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3" style:family="table">
      <style:table-properties style:width="18.898cm" table:align="margins" style:writing-mode="lr-tb"/>
    </style:style>
    <style:style style:name="Tabella3.A" style:family="table-column">
      <style:table-column-properties style:column-width="8.031cm" style:rel-column-width="27849*"/>
    </style:style>
    <style:style style:name="Tabella3.B" style:family="table-column">
      <style:table-column-properties style:column-width="3.985cm" style:rel-column-width="13816*"/>
    </style:style>
    <style:style style:name="Tabella3.C" style:family="table-column">
      <style:table-column-properties style:column-width="3.05cm" style:rel-column-width="10577*"/>
    </style:style>
    <style:style style:name="Tabella3.D" style:family="table-column">
      <style:table-column-properties style:column-width="3.833cm" style:rel-column-width="13293*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style:vertical-align="middle" fo:padding="0.097cm" fo:border="0.05pt solid #000000"/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2" style:family="table-cell">
      <style:table-cell-properties fo:padding="0.097cm" fo:border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B5" style:family="table-cell">
      <style:table-cell-properties fo:padding="0.097cm" fo:border-left="0.05pt solid #000000" fo:border-right="none" fo:border-top="none" fo:border-bottom="0.05pt solid #000000"/>
    </style:style>
    <style:style style:name="Tabella3.C5" style:family="table-cell">
      <style:table-cell-properties fo:padding="0.097cm" fo:border-left="0.05pt solid #000000" fo:border-right="none" fo:border-top="none" fo:border-bottom="0.05pt solid #000000"/>
    </style:style>
    <style:style style:name="Tabel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B6" style:family="table-cell">
      <style:table-cell-properties fo:padding="0.097cm" fo:border-left="0.05pt solid #000000" fo:border-right="none" fo:border-top="none" fo:border-bottom="0.05pt solid #000000"/>
    </style:style>
    <style:style style:name="Tabella3.C6" style:family="table-cell">
      <style:table-cell-properties fo:padding="0.097cm" fo:border-left="0.05pt solid #000000" fo:border-right="none" fo:border-top="none" fo:border-bottom="0.05pt solid #000000"/>
    </style:style>
    <style:style style:name="Tabel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B7" style:family="table-cell">
      <style:table-cell-properties fo:padding="0.097cm" fo:border-left="0.05pt solid #000000" fo:border-right="none" fo:border-top="none" fo:border-bottom="0.05pt solid #000000"/>
    </style:style>
    <style:style style:name="Tabella3.C7" style:family="table-cell">
      <style:table-cell-properties fo:padding="0.097cm" fo:border-left="0.05pt solid #000000" fo:border-right="none" fo:border-top="none" fo:border-bottom="0.05pt solid #000000"/>
    </style:style>
    <style:style style:name="Tabel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9.106cm" fo:margin-left="-0.191cm" fo:margin-top="0cm" fo:margin-bottom="0cm" table:align="left" style:writing-mode="lr-tb"/>
    </style:style>
    <style:style style:name="Tabella2.A" style:family="table-column">
      <style:table-column-properties style:column-width="8.391cm"/>
    </style:style>
    <style:style style:name="Tabella2.B" style:family="table-column">
      <style:table-column-properties style:column-width="5.708cm"/>
    </style:style>
    <style:style style:name="Tabella2.C" style:family="table-column">
      <style:table-column-properties style:column-width="5.00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="0cm" fo:border="0.5pt solid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text-properties style:font-name="Verdana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0pt" officeooo:rsid="000d10b8" officeooo:paragraph-rsid="000d10b8" style:font-size-asian="10pt" style:font-size-complex="10pt"/>
    </style:style>
    <style:style style:name="P4" style:family="paragraph" style:parent-style-name="Table_20_Contents">
      <style:text-properties style:font-name="Verdana" fo:font-size="10pt" officeooo:rsid="001a7592" officeooo:paragraph-rsid="001a7592" style:font-size-asian="10pt" style:font-size-complex="10pt"/>
    </style:style>
    <style:style style:name="P5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weight="bold" officeooo:paragraph-rsid="0022d5be" fo:background-color="transparent" style:font-size-asian="10pt" style:language-asian="it" style:country-asian="IT" style:font-weight-asian="bold" style:font-size-complex="10pt" style:font-weight-complex="bold"/>
    </style:style>
    <style:style style:name="P6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022d5be" fo:background-color="transparent" style:font-size-asian="10pt" style:font-size-complex="10pt"/>
    </style:style>
    <style:style style:name="P7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022d5be" fo:background-color="transparent" style:font-size-asian="10pt" style:font-size-complex="10pt"/>
    </style:style>
    <style:style style:name="P8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022d5be" fo:background-color="transparent" style:font-size-asian="10pt" style:font-size-complex="10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vertical-align="auto" style:writing-mode="lr-tb">
        <style:tab-stops>
          <style:tab-stop style:position="16.002cm" style:type="right" style:leader-style="solid" style:leader-text="_"/>
        </style:tab-stops>
      </style:paragraph-properties>
      <style:text-properties style:font-name="Verdana" fo:font-size="10pt" fo:language="it" fo:country="IT" fo:font-weight="bold" officeooo:rsid="001a4388" officeooo:paragraph-rsid="001a4388" fo:background-color="transparent" style:font-size-asian="10pt" style:language-asian="it" style:country-asian="IT" style:font-weight-asian="bold" style:font-size-complex="10pt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line-height="95%" fo:text-align="justify" style:justify-single-word="false" fo:orphans="2" fo:widows="2" fo:text-indent="0cm" style:auto-text-indent="false" style:page-number="auto" style:vertical-align="auto" style:writing-mode="lr-tb">
        <style:tab-stops>
          <style:tab-stop style:position="16.002cm" style:type="right" style:leader-style="solid" style:leader-text="_"/>
        </style:tab-stops>
      </style:paragraph-properties>
      <style:text-properties style:font-name="Verdana" fo:font-size="10pt" fo:language="it" fo:country="IT" fo:font-style="normal" fo:font-weight="normal" officeooo:rsid="001a7592" officeooo:paragraph-rsid="001a7592" fo:background-color="transparent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014cm" fo:margin-bottom="0cm" loext:contextual-spacing="false" fo:line-height="0.247cm" fo:text-align="start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12" style:family="paragraph" style:parent-style-name="Standard">
      <style:paragraph-properties fo:margin-left="0cm" fo:margin-right="0cm" fo:margin-top="0.005cm" fo:margin-bottom="0cm" loext:contextual-spacing="false" fo:line-height="0.318cm" fo:text-align="start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13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14" style:family="paragraph" style:parent-style-name="Standard">
      <style:paragraph-properties fo:margin-left="0cm" fo:margin-right="0cm" fo:margin-top="0.004cm" fo:margin-bottom="0cm" loext:contextual-spacing="false" fo:line-height="0.423cm" fo:text-align="start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15" style:family="paragraph" style:parent-style-name="Standard">
      <style:paragraph-properties fo:margin-left="0cm" fo:margin-right="0cm" fo:margin-top="0.03cm" fo:margin-bottom="0cm" loext:contextual-spacing="false" fo:line-height="0.423cm" fo:text-align="start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16" style:family="paragraph" style:parent-style-name="sche_5f_3">
      <style:paragraph-properties fo:margin-left="0.635cm" fo:margin-right="0cm" fo:line-height="0.353cm" fo:text-align="center" style:justify-single-word="false" fo:orphans="0" fo:widows="0" fo:text-indent="0cm" style:auto-text-indent="false" style:vertical-align="auto"/>
      <style:text-properties style:use-window-font-color="true" style:font-name="Verdana" fo:font-size="10pt" fo:language="it" fo:country="IT" fo:font-weight="bold" officeooo:paragraph-rsid="0022d5be" fo:background-color="transparent" style:font-size-asian="10pt" style:language-asian="it" style:country-asian="IT" style:font-weight-asian="bold" style:font-size-complex="10pt" style:font-weight-complex="bold"/>
    </style:style>
    <style:style style:name="P17" style:family="paragraph" style:parent-style-name="sche_5f_3">
      <style:paragraph-properties fo:margin-left="0.635cm" fo:margin-right="0cm" fo:line-height="0.353cm" fo:text-align="center" style:justify-single-word="false" fo:orphans="0" fo:widows="0" fo:text-indent="0cm" style:auto-text-indent="false" style:vertical-align="auto"/>
      <style:text-properties style:use-window-font-color="true" style:font-name="Verdana" fo:font-size="10pt" fo:language="it" fo:country="IT" fo:font-weight="bold" officeooo:rsid="0022d5be" officeooo:paragraph-rsid="0022d5be" fo:background-color="transparent" style:font-size-asian="10pt" style:language-asian="it" style:country-asian="IT" style:font-weight-asian="bold" style:font-size-complex="10pt" style:font-weight-complex="bold"/>
    </style:style>
    <style:style style:name="P18" style:family="paragraph" style:parent-style-name="Standard">
      <style:paragraph-properties fo:margin-left="0.199cm" fo:margin-right="0.095cm" fo:line-height="95%" fo:text-align="justify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19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20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anguage="it" fo:country="IT" fo:font-style="italic" fo:font-weight="bold" officeooo:rsid="000eff0e" style:font-size-asian="10pt" style:language-asian="it" style:country-asian="I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paragraph-properties fo:margin-left="0.199cm" fo:margin-right="0.095cm" fo:line-height="95%" fo:text-align="justify" style:justify-single-word="false" fo:orphans="0" fo:widows="0" fo:text-indent="0cm" style:auto-text-indent="false" style:vertical-align="auto"/>
      <style:text-properties style:font-name="Verdana" fo:font-size="10pt" style:font-size-asian="10pt" style:font-size-complex="10pt"/>
    </style:style>
    <style:style style:name="P22" style:family="paragraph" style:parent-style-name="Standard">
      <style:paragraph-properties fo:margin-left="0.199cm" fo:margin-right="0.095cm" fo:line-height="95%" fo:text-align="justify" style:justify-single-word="false" fo:orphans="0" fo:widows="0" fo:text-indent="0cm" style:auto-text-indent="false" style:vertical-align="auto"/>
      <style:text-properties style:font-name="Verdana" fo:font-size="10pt" officeooo:paragraph-rsid="0022cc98" style:font-size-asian="10pt" style:font-size-complex="10pt"/>
    </style:style>
    <style:style style:name="P23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style:font-size-asian="10pt" style:font-size-complex="10pt"/>
    </style:style>
    <style:style style:name="P24" style:family="paragraph" style:parent-style-name="Standard">
      <style:paragraph-properties fo:margin-left="0.199cm" fo:margin-right="0.095cm" fo:line-height="95%" fo:text-align="center" style:justify-single-word="false" fo:orphans="0" fo:widows="0" fo:text-indent="0cm" style:auto-text-indent="false" style:vertical-align="auto"/>
      <style:text-properties style:font-name="Verdana" fo:font-size="10pt" officeooo:rsid="00154212" officeooo:paragraph-rsid="00154212" style:font-size-asian="10pt" style:font-size-complex="10pt"/>
    </style:style>
    <style:style style:name="P25" style:family="paragraph" style:parent-style-name="Standard">
      <style:paragraph-properties fo:margin-left="0.199cm" fo:margin-right="0.095cm" fo:line-height="95%" fo:text-align="center" style:justify-single-word="false" fo:orphans="0" fo:widows="0" fo:text-indent="0cm" style:auto-text-indent="false" style:vertical-align="auto"/>
      <style:text-properties style:font-name="Verdana" fo:font-size="10pt" officeooo:rsid="001a7592" officeooo:paragraph-rsid="001a7592" style:font-size-asian="10pt" style:font-size-complex="10pt"/>
    </style:style>
    <style:style style:name="P26" style:family="paragraph" style:parent-style-name="Standard">
      <style:paragraph-properties fo:margin-left="0.199cm" fo:margin-right="0.095cm" fo:line-height="95%" fo:text-align="justify" style:justify-single-word="false" fo:orphans="0" fo:widows="0" fo:text-indent="0cm" style:auto-text-indent="false" style:vertical-align="auto"/>
      <style:text-properties style:font-name="Verdana" fo:font-size="10pt" fo:letter-spacing="0.011cm" fo:language="it" fo:country="IT" style:font-name-asian="Symbol" style:font-size-asian="10pt" style:language-asian="it" style:country-asian="IT" style:font-name-complex="Wingdings" style:font-size-complex="10pt" style:text-scale="95%"/>
    </style:style>
    <style:style style:name="P27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paragraph-rsid="001e36b6" style:font-size-asian="10pt" style:language-asian="it" style:country-asian="IT" style:font-size-complex="10pt"/>
    </style:style>
    <style:style style:name="P28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paragraph-rsid="002585a7" style:font-size-asian="10pt" style:language-asian="it" style:country-asian="IT" style:font-size-complex="10pt"/>
    </style:style>
    <style:style style:name="P29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585a7" officeooo:paragraph-rsid="002585a7" style:font-size-asian="10pt" style:language-asian="it" style:country-asian="IT" style:font-size-complex="10pt"/>
    </style:style>
    <style:style style:name="P30" style:family="paragraph" style:parent-style-name="Standard">
      <style:paragraph-properties fo:margin-left="2.932cm" fo:margin-right="2.905cm" fo:line-height="0.617cm" fo:text-align="center" style:justify-single-word="false" fo:orphans="0" fo:widows="0" fo:text-indent="0cm" style:auto-text-indent="false" style:vertical-align="auto"/>
      <style:text-properties style:text-position="-8% 100%" style:font-name="Verdana" fo:font-size="10pt" fo:language="it" fo:country="IT" style:text-underline-style="solid" style:text-underline-width="bold" style:text-underline-color="font-color" fo:font-weight="bold" officeooo:rsid="000d10b8" officeooo:paragraph-rsid="000d10b8" style:font-size-asian="10pt" style:language-asian="it" style:country-asian="IT" style:font-weight-asian="bold" style:font-size-complex="10pt" style:text-scale="99%"/>
    </style:style>
    <style:style style:name="P31" style:family="paragraph" style:parent-style-name="Standard">
      <style:paragraph-properties fo:margin-left="0.199cm" fo:margin-right="-0.035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>
          <style:tab-stop style:position="16.969cm"/>
        </style:tab-stops>
      </style:paragraph-properties>
      <style:text-properties style:font-name="Verdana" fo:font-size="10pt" fo:language="it" fo:country="IT" style:font-size-asian="10pt" style:language-asian="it" style:country-asian="IT" style:font-size-complex="10pt"/>
    </style:style>
    <style:style style:name="P32" style:family="paragraph" style:parent-style-name="Standard">
      <style:paragraph-properties fo:margin-left="0.199cm" fo:margin-right="-0.035cm" fo:text-align="start" style:justify-single-word="false" fo:orphans="0" fo:widows="0" fo:text-indent="0cm" style:auto-text-indent="false" style:vertical-align="auto"/>
      <style:text-properties style:font-name="Verdana" fo:font-size="10pt" style:font-size-asian="10pt" style:font-size-complex="10pt"/>
    </style:style>
    <style:style style:name="P33" style:family="paragraph" style:parent-style-name="Standard">
      <style:paragraph-properties fo:margin-left="0.199cm" fo:margin-right="-0.035cm" fo:text-align="justify" style:justify-single-word="false" fo:orphans="0" fo:widows="0" fo:text-indent="0cm" style:auto-text-indent="false" style:vertical-align="auto">
        <style:tab-stops>
          <style:tab-stop style:position="1.164cm"/>
        </style:tab-stops>
      </style:paragraph-properties>
      <style:text-properties style:font-name="Verdana" fo:font-size="10pt" style:font-size-asian="10pt" style:font-size-complex="10pt"/>
    </style:style>
    <style:style style:name="P34" style:family="paragraph" style:parent-style-name="Standard">
      <style:paragraph-properties fo:margin-left="0.199cm" fo:margin-right="-0.035cm" fo:margin-top="0.002cm" fo:margin-bottom="0cm" loext:contextual-spacing="false" fo:text-align="start" style:justify-single-word="false" fo:orphans="0" fo:widows="0" fo:text-indent="0cm" style:auto-text-indent="false" style:vertical-align="auto"/>
      <style:text-properties style:font-name="Verdana" fo:font-size="10pt" style:font-size-asian="10pt" style:font-size-complex="10pt"/>
    </style:style>
    <style:style style:name="P35" style:family="paragraph" style:parent-style-name="Standard">
      <style:paragraph-properties fo:margin-left="0.199cm" fo:margin-right="-0.129cm" fo:margin-top="0.041cm" fo:margin-bottom="0cm" loext:contextual-spacing="false" fo:text-align="start" style:justify-single-word="false" fo:orphans="0" fo:widows="0" fo:text-indent="0cm" style:auto-text-indent="false" style:vertical-align="auto">
        <style:tab-stops>
          <style:tab-stop style:position="5.045cm"/>
          <style:tab-stop style:position="8.784cm"/>
        </style:tab-stops>
      </style:paragraph-properties>
      <style:text-properties style:font-name="Verdana" fo:font-size="10pt" style:font-size-asian="10pt" style:font-size-complex="10pt"/>
    </style:style>
    <style:style style:name="P36" style:family="paragraph" style:parent-style-name="Standard">
      <style:paragraph-properties fo:margin-left="0cm" fo:margin-right="-0.035cm" fo:line-height="0.455cm" fo:text-align="start" style:justify-single-word="false" fo:orphans="0" fo:widows="0" fo:text-indent="0cm" style:auto-text-indent="false" style:vertical-align="auto"/>
      <style:text-properties style:font-name="Verdana" fo:font-size="10pt" style:font-size-asian="10pt" style:font-size-complex="10pt"/>
    </style:style>
    <style:style style:name="P37" style:family="paragraph" style:parent-style-name="Standard">
      <style:paragraph-properties fo:margin-left="10.192cm" fo:margin-right="-0.035cm" fo:margin-top="0.042cm" fo:margin-bottom="0cm" loext:contextual-spacing="false" fo:text-align="start" style:justify-single-word="false" fo:orphans="0" fo:widows="0" fo:text-indent="0cm" style:auto-text-indent="false" style:vertical-align="auto"/>
      <style:text-properties style:font-name="Verdana" fo:font-size="10pt" style:font-size-asian="10pt" style:font-size-complex="10pt"/>
    </style:style>
    <style:style style:name="P38" style:family="paragraph" style:parent-style-name="Standard">
      <style:paragraph-properties fo:margin-left="0.199cm" fo:margin-right="0.123cm" fo:margin-top="0.002cm" fo:margin-bottom="0cm" loext:contextual-spacing="false" fo:line-height="99%" fo:text-align="justify" style:justify-single-word="false" fo:orphans="0" fo:widows="0" fo:text-indent="0cm" style:auto-text-indent="false" style:vertical-align="auto"/>
      <style:text-properties style:font-name="Verdana" fo:font-size="10pt" officeooo:paragraph-rsid="00231e66" style:font-size-asian="10pt" style:font-size-complex="10pt"/>
    </style:style>
    <style:style style:name="P39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vertical-align="auto" style:writing-mode="lr-tb"/>
      <style:text-properties style:font-name="Verdana" fo:font-size="10pt" fo:font-weight="normal" officeooo:paragraph-rsid="002585a7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vertical-align="auto" style:writing-mode="lr-tb"/>
      <style:text-properties style:font-name="Verdana" fo:font-size="10pt" fo:letter-spacing="-0.007cm" fo:language="it" fo:country="IT" officeooo:rsid="002585a7" officeooo:paragraph-rsid="002585a7" style:font-size-asian="10pt" style:language-asian="it" style:country-asian="IT" style:font-size-complex="10pt"/>
    </style:style>
    <style:style style:name="P41" style:family="paragraph" style:parent-style-name="Standard">
      <style:paragraph-properties fo:margin-left="0cm" fo:margin-right="0.168cm" fo:text-align="justify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585a7" officeooo:paragraph-rsid="002585a7" style:font-size-asian="10pt" style:language-asian="it" style:country-asian="IT" style:font-size-complex="10pt"/>
    </style:style>
    <style:style style:name="P42" style:family="paragraph" style:parent-style-name="Standard" style:master-pag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page-number="auto" style:vertical-align="auto" style:writing-mode="lr-tb">
        <style:tab-stops>
          <style:tab-stop style:position="16.002cm" style:type="right" style:leader-style="solid" style:leader-text="_"/>
        </style:tab-stops>
      </style:paragraph-properties>
      <style:text-properties style:font-name="Verdana" fo:font-size="10pt" fo:language="it" fo:country="IT" fo:font-weight="bold" officeooo:rsid="001a4388" officeooo:paragraph-rsid="001a4388" fo:background-color="transparent" style:font-size-asian="10pt" style:language-asian="it" style:country-asian="IT" style:font-weight-asian="bold" style:font-size-complex="10pt"/>
    </style:style>
    <style:style style:name="P43" style:family="paragraph" style:parent-style-name="Standard">
      <style:paragraph-properties fo:margin-left="0.199cm" fo:margin-right="0.095cm" fo:line-height="95%" fo:text-align="justify" style:justify-single-word="false" fo:orphans="0" fo:widows="0" fo:text-indent="0cm" style:auto-text-indent="false" style:vertical-align="auto"/>
      <style:text-properties style:font-name="Verdana" fo:font-size="10pt" fo:language="it" fo:country="IT" officeooo:paragraph-rsid="0022cc98" style:font-size-asian="10pt" style:language-asian="it" style:country-asian="IT" style:font-size-complex="10pt"/>
    </style:style>
    <style:style style:name="P44" style:family="paragraph" style:parent-style-name="Standard">
      <style:paragraph-properties fo:margin-left="0.199cm" fo:margin-right="0.095cm" fo:line-height="95%" fo:text-align="justify" style:justify-single-word="false" fo:orphans="0" fo:widows="0" fo:text-indent="0cm" style:auto-text-indent="false" style:vertical-align="auto"/>
      <style:text-properties style:font-name="Verdana" fo:font-size="10pt" fo:letter-spacing="-0.002cm" fo:language="it" fo:country="IT" officeooo:rsid="0022cc98" officeooo:paragraph-rsid="0022cc98" style:font-name-asian="Symbol" style:font-size-asian="10pt" style:language-asian="it" style:country-asian="IT" style:font-name-complex="Wingdings" style:font-size-complex="10pt" style:text-scale="94%"/>
    </style:style>
    <style:style style:name="P45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585a7" officeooo:paragraph-rsid="002585a7" style:font-size-asian="10pt" style:language-asian="it" style:country-asian="IT" style:font-size-complex="10pt"/>
    </style:style>
    <style:style style:name="P46" style:family="paragraph" style:parent-style-name="Standard" style:list-style-name="WWNum2">
      <style:paragraph-properties fo:margin-left="0.199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style:font-name="Verdana" fo:font-size="10pt" fo:language="it" fo:country="IT" fo:font-weight="normal" officeooo:paragraph-rsid="002585a7" style:font-size-asian="10pt" style:language-asian="it" style:country-asian="IT" style:font-weight-asian="normal" style:font-size-complex="10pt" style:font-weight-complex="normal"/>
    </style:style>
    <style:style style:name="P47" style:family="paragraph" style:parent-style-name="Standard">
      <style:paragraph-properties fo:margin-left="0.199cm" fo:margin-right="0.123cm" fo:margin-top="0.002cm" fo:margin-bottom="0cm" loext:contextual-spacing="false" fo:line-height="99%" fo:text-align="start" style:justify-single-word="false" fo:orphans="0" fo:widows="0" fo:text-indent="0cm" style:auto-text-indent="false" style:vertical-align="auto"/>
      <style:text-properties fo:color="#000000" style:font-name="Verdana" fo:font-size="10pt" fo:language="it" fo:country="IT" officeooo:paragraph-rsid="00231e66" fo:background-color="transparent" style:font-size-asian="10pt" style:language-asian="it" style:country-asian="IT" style:font-size-complex="10pt"/>
    </style:style>
    <style:style style:name="P48" style:family="paragraph" style:parent-style-name="Standard">
      <style:paragraph-properties fo:margin-left="0.199cm" fo:margin-right="-0.035cm" fo:line-height="0.339cm" fo:text-align="justify" style:justify-single-word="false" fo:orphans="0" fo:widows="0" fo:text-indent="0cm" style:auto-text-indent="false" style:vertical-align="auto">
        <style:tab-stops>
          <style:tab-stop style:position="1.164cm"/>
        </style:tab-stops>
      </style:paragraph-properties>
      <style:text-properties style:text-position="-4% 100%" style:font-name="Verdana" fo:font-size="10pt" fo:letter-spacing="0.002cm" fo:language="it" fo:country="IT" style:font-size-asian="10pt" style:language-asian="it" style:country-asian="IT" style:font-size-complex="10pt"/>
    </style:style>
    <style:style style:name="P49" style:family="paragraph" style:parent-style-name="Standard">
      <style:paragraph-properties fo:margin-left="0.199cm" fo:margin-right="-0.035cm" fo:line-height="0.339cm" fo:text-align="justify" style:justify-single-word="false" fo:orphans="0" fo:widows="0" fo:text-indent="0cm" style:auto-text-indent="false" style:vertical-align="auto">
        <style:tab-stops>
          <style:tab-stop style:position="1.164cm"/>
        </style:tab-stops>
      </style:paragraph-properties>
      <style:text-properties style:text-position="-4% 100%" style:font-name="Verdana" fo:font-size="10pt" fo:language="it" fo:country="IT" style:text-underline-style="solid" style:text-underline-width="auto" style:text-underline-color="font-color" fo:font-weight="bold" style:font-size-asian="10pt" style:language-asian="it" style:country-asian="IT" style:font-weight-asian="bold" style:font-size-complex="10pt"/>
    </style:style>
    <style:style style:name="P50" style:family="paragraph">
      <loext:graphic-properties draw:fill="none" draw:fill-color="#ffffff"/>
    </style:style>
    <style:style style:name="T1" style:family="text">
      <style:text-properties style:text-position="-4% 100%" fo:letter-spacing="0.002cm" fo:language="it" fo:country="IT" style:language-asian="it" style:country-asian="IT"/>
    </style:style>
    <style:style style:name="T2" style:family="text">
      <style:text-properties style:text-position="-4% 100%" fo:letter-spacing="-0.002cm" fo:language="it" fo:country="IT" style:language-asian="it" style:country-asian="IT"/>
    </style:style>
    <style:style style:name="T3" style:family="text">
      <style:text-properties style:text-position="-4% 100%" fo:language="it" fo:country="IT" style:language-asian="it" style:country-asian="IT"/>
    </style:style>
    <style:style style:name="T4" style:family="text">
      <style:text-properties fo:color="#000000" fo:letter-spacing="0.002cm" fo:font-style="normal" style:font-name-asian="Times New Roman" style:font-style-asian="normal" style:font-name-complex="Verdana" style:language-complex="ar" style:country-complex="SA" style:font-style-complex="normal" style:font-weight-complex="bold"/>
    </style:style>
    <style:style style:name="T5" style:family="text">
      <style:text-properties fo:color="#000000" fo:letter-spacing="0.002cm" fo:font-style="normal" officeooo:rsid="00ad84bd" style:font-name-asian="Times New Roman" style:font-style-asian="normal" style:font-name-complex="Verdana" style:language-complex="ar" style:country-complex="SA" style:font-style-complex="normal" style:font-weight-complex="bold"/>
    </style:style>
    <style:style style:name="T6" style:family="text">
      <style:text-properties fo:color="#000000" fo:letter-spacing="0.002cm" fo:font-style="normal" officeooo:rsid="0022cc98" style:font-name-asian="Times New Roman" style:font-style-asian="normal" style:font-name-complex="Verdana" style:language-complex="ar" style:country-complex="SA" style:font-style-complex="normal" style:font-weight-complex="bold"/>
    </style:style>
    <style:style style:name="T7" style:family="text">
      <style:text-properties fo:color="#000000" style:font-name="Verdana" fo:language="it" fo:country="IT" fo:background-color="transparent" loext:char-shading-value="0" style:language-asian="it" style:country-asian="IT"/>
    </style:style>
    <style:style style:name="T8" style:family="text">
      <style:text-properties fo:color="#000000" style:font-name="Verdana" fo:language="it" fo:country="IT" officeooo:rsid="0024d0ae" fo:background-color="transparent" loext:char-shading-value="0" style:language-asian="it" style:country-asian="IT"/>
    </style:style>
    <style:style style:name="T9" style:family="text">
      <style:text-properties fo:color="#000000" style:font-name="Verdana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10" style:family="text">
      <style:text-properties fo:color="#000000" style:font-name="Verdana" fo:letter-spacing="0.005cm" fo:language="it" fo:country="IT" fo:background-color="transparent" loext:char-shading-value="0" style:language-asian="it" style:country-asian="IT"/>
    </style:style>
    <style:style style:name="T11" style:family="text">
      <style:text-properties fo:color="#000000" style:font-name="Verdana" fo:letter-spacing="-0.004cm" fo:language="it" fo:country="IT" fo:background-color="transparent" loext:char-shading-value="0" style:language-asian="it" style:country-asian="IT"/>
    </style:style>
    <style:style style:name="T12" style:family="text">
      <style:text-properties fo:color="#000000" style:font-name="Verdana" fo:letter-spacing="-0.004cm" fo:language="it" fo:country="IT" officeooo:rsid="00231e66" fo:background-color="transparent" loext:char-shading-value="0" style:language-asian="it" style:country-asian="IT"/>
    </style:style>
    <style:style style:name="T13" style:family="text">
      <style:text-properties fo:color="#000000" style:font-name="Verdana" fo:letter-spacing="-0.004cm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14" style:family="text">
      <style:text-properties fo:color="#000000" style:font-name="Verdana" fo:letter-spacing="0.002cm" fo:language="it" fo:country="IT" fo:background-color="transparent" loext:char-shading-value="0" style:language-asian="it" style:country-asian="IT"/>
    </style:style>
    <style:style style:name="T15" style:family="text">
      <style:text-properties fo:color="#000000" style:font-name="Verdana" fo:letter-spacing="0.002cm" fo:language="it" fo:country="IT" officeooo:rsid="00231e66" fo:background-color="transparent" loext:char-shading-value="0" style:language-asian="it" style:country-asian="IT"/>
    </style:style>
    <style:style style:name="T16" style:family="text">
      <style:text-properties fo:color="#000000" style:font-name="Verdana" fo:letter-spacing="0.002cm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17" style:family="text">
      <style:text-properties fo:color="#000000" style:font-name="Verdana" fo:letter-spacing="0.004cm" fo:language="it" fo:country="IT" fo:background-color="transparent" loext:char-shading-value="0" style:language-asian="it" style:country-asian="IT"/>
    </style:style>
    <style:style style:name="T18" style:family="text">
      <style:text-properties fo:color="#000000" style:font-name="Verdana" fo:letter-spacing="0.004cm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19" style:family="text">
      <style:text-properties fo:color="#000000" style:font-name="Verdana" fo:letter-spacing="-0.002cm" fo:language="it" fo:country="IT" fo:background-color="transparent" loext:char-shading-value="0" style:language-asian="it" style:country-asian="IT"/>
    </style:style>
    <style:style style:name="T20" style:family="text">
      <style:text-properties fo:color="#000000" style:font-name="Verdana" fo:letter-spacing="-0.002cm" fo:language="it" fo:country="IT" officeooo:rsid="00231e66" fo:background-color="transparent" loext:char-shading-value="0" style:language-asian="it" style:country-asian="IT"/>
    </style:style>
    <style:style style:name="T21" style:family="text">
      <style:text-properties fo:color="#000000" style:font-name="Verdana" fo:letter-spacing="-0.005cm" fo:language="it" fo:country="IT" fo:background-color="transparent" loext:char-shading-value="0" style:language-asian="it" style:country-asian="IT"/>
    </style:style>
    <style:style style:name="T22" style:family="text">
      <style:text-properties fo:color="#000000" style:font-name="Verdana" fo:letter-spacing="-0.005cm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23" style:family="text">
      <style:text-properties fo:color="#000000" style:font-name="Verdana" fo:letter-spacing="0.011cm" fo:language="it" fo:country="IT" fo:background-color="transparent" loext:char-shading-value="0" style:language-asian="it" style:country-asian="IT"/>
    </style:style>
    <style:style style:name="T24" style:family="text">
      <style:text-properties fo:color="#000000" style:font-name="Verdana" fo:letter-spacing="0.012cm" fo:language="it" fo:country="IT" fo:background-color="transparent" loext:char-shading-value="0" style:language-asian="it" style:country-asian="IT"/>
    </style:style>
    <style:style style:name="T25" style:family="text">
      <style:text-properties fo:color="#000000" style:font-name="Verdana" fo:letter-spacing="-0.007cm" fo:language="it" fo:country="IT" fo:background-color="transparent" loext:char-shading-value="0" style:language-asian="it" style:country-asian="IT"/>
    </style:style>
    <style:style style:name="T26" style:family="text">
      <style:text-properties fo:letter-spacing="-0.002cm" fo:language="it" fo:country="IT" style:language-asian="it" style:country-asian="IT"/>
    </style:style>
    <style:style style:name="T27" style:family="text">
      <style:text-properties fo:letter-spacing="-0.002cm" fo:language="it" fo:country="IT" style:language-asian="it" style:country-asian="IT" style:text-scale="94%"/>
    </style:style>
    <style:style style:name="T28" style:family="text">
      <style:text-properties fo:letter-spacing="-0.002cm" fo:language="it" fo:country="IT" fo:font-weight="bold" style:language-asian="it" style:country-asian="IT" style:font-weight-asian="bold" style:font-weight-complex="bold"/>
    </style:style>
    <style:style style:name="T29" style:family="text">
      <style:text-properties fo:letter-spacing="-0.002cm" fo:language="it" fo:country="IT" fo:font-weight="bold" style:font-name-asian="Symbol" style:language-asian="it" style:country-asian="IT" style:font-weight-asian="bold" style:font-name-complex="Wingdings" style:text-scale="99%"/>
    </style:style>
    <style:style style:name="T30" style:family="text">
      <style:text-properties fo:letter-spacing="-0.002cm" fo:language="it" fo:country="IT" style:font-name-asian="Symbol" style:language-asian="it" style:country-asian="IT" style:font-name-complex="Wingdings"/>
    </style:style>
    <style:style style:name="T31" style:family="text">
      <style:text-properties fo:letter-spacing="-0.002cm" fo:language="it" fo:country="IT" style:font-name-asian="Symbol" style:language-asian="it" style:country-asian="IT" style:font-name-complex="Wingdings" style:text-scale="94%"/>
    </style:style>
    <style:style style:name="T32" style:family="text">
      <style:text-properties fo:letter-spacing="0.005cm" fo:language="it" fo:country="IT" style:language-asian="it" style:country-asian="IT"/>
    </style:style>
    <style:style style:name="T33" style:family="text">
      <style:text-properties fo:letter-spacing="0.005cm" fo:language="it" fo:country="IT" style:language-asian="it" style:country-asian="IT" style:text-scale="94%"/>
    </style:style>
    <style:style style:name="T34" style:family="text">
      <style:text-properties fo:letter-spacing="0.005cm" fo:language="it" fo:country="IT" fo:font-weight="bold" style:language-asian="it" style:country-asian="IT" style:font-weight-asian="bold" style:font-weight-complex="bold"/>
    </style:style>
    <style:style style:name="T35" style:family="text">
      <style:text-properties fo:letter-spacing="0.005cm" fo:language="it" fo:country="IT" style:font-name-asian="Symbol" style:language-asian="it" style:country-asian="IT" style:font-name-complex="Wingdings"/>
    </style:style>
    <style:style style:name="T36" style:family="text">
      <style:text-properties fo:letter-spacing="0.002cm" fo:language="it" fo:country="IT" style:language-asian="it" style:country-asian="IT"/>
    </style:style>
    <style:style style:name="T37" style:family="text">
      <style:text-properties fo:letter-spacing="0.002cm" fo:language="it" fo:country="IT" style:language-asian="it" style:country-asian="IT" style:text-scale="99%"/>
    </style:style>
    <style:style style:name="T38" style:family="text">
      <style:text-properties fo:letter-spacing="0.002cm" fo:language="it" fo:country="IT" style:language-asian="it" style:country-asian="IT" style:text-scale="94%"/>
    </style:style>
    <style:style style:name="T39" style:family="text">
      <style:text-properties fo:letter-spacing="0.002cm" fo:language="it" fo:country="IT" fo:font-weight="bold" style:language-asian="it" style:country-asian="IT" style:font-weight-asian="bold" style:font-weight-complex="bold"/>
    </style:style>
    <style:style style:name="T40" style:family="text">
      <style:text-properties fo:letter-spacing="0.002cm" fo:language="it" fo:country="IT" fo:font-weight="bold" style:font-name-asian="Symbol" style:language-asian="it" style:country-asian="IT" style:font-weight-asian="bold" style:font-name-complex="Wingdings"/>
    </style:style>
    <style:style style:name="T41" style:family="text">
      <style:text-properties fo:letter-spacing="0.002cm" fo:language="it" fo:country="IT" fo:font-weight="bold" style:font-name-asian="Symbol" style:language-asian="it" style:country-asian="IT" style:font-weight-asian="bold" style:font-name-complex="Wingdings" style:text-scale="94%"/>
    </style:style>
    <style:style style:name="T42" style:family="text">
      <style:text-properties fo:letter-spacing="0.002cm" fo:language="it" fo:country="IT" style:font-name-asian="Symbol" style:language-asian="it" style:country-asian="IT" style:font-name-complex="Wingdings"/>
    </style:style>
    <style:style style:name="T43" style:family="text">
      <style:text-properties fo:letter-spacing="0.002cm" fo:language="it" fo:country="IT" style:font-name-asian="Symbol" style:language-asian="it" style:country-asian="IT" style:font-name-complex="Wingdings" style:text-scale="94%"/>
    </style:style>
    <style:style style:name="T44" style:family="text">
      <style:text-properties fo:letter-spacing="0.002cm" fo:language="it" fo:country="IT" style:font-name-asian="Symbol" style:language-asian="it" style:country-asian="IT" style:font-name-complex="Wingdings" style:text-scale="95%"/>
    </style:style>
    <style:style style:name="T45" style:family="text">
      <style:text-properties fo:letter-spacing="-0.011cm" fo:language="it" fo:country="IT" style:language-asian="it" style:country-asian="IT"/>
    </style:style>
    <style:style style:name="T46" style:family="text">
      <style:text-properties fo:letter-spacing="-0.011cm" fo:language="it" fo:country="IT" style:font-name-asian="Symbol" style:language-asian="it" style:country-asian="IT" style:font-name-complex="Wingdings"/>
    </style:style>
    <style:style style:name="T47" style:family="text">
      <style:text-properties fo:letter-spacing="0.004cm" fo:language="it" fo:country="IT" style:language-asian="it" style:country-asian="IT"/>
    </style:style>
    <style:style style:name="T48" style:family="text">
      <style:text-properties fo:letter-spacing="0.004cm" fo:language="it" fo:country="IT" style:language-asian="it" style:country-asian="IT" style:text-scale="94%"/>
    </style:style>
    <style:style style:name="T49" style:family="text">
      <style:text-properties fo:letter-spacing="0.004cm" fo:language="it" fo:country="IT" fo:font-weight="bold" style:font-name-asian="Symbol" style:language-asian="it" style:country-asian="IT" style:font-weight-asian="bold" style:font-name-complex="Wingdings"/>
    </style:style>
    <style:style style:name="T50" style:family="text">
      <style:text-properties fo:letter-spacing="0.004cm" fo:language="it" fo:country="IT" fo:font-weight="bold" style:font-name-asian="Symbol" style:language-asian="it" style:country-asian="IT" style:font-weight-asian="bold" style:font-name-complex="Wingdings" style:text-scale="99%"/>
    </style:style>
    <style:style style:name="T51" style:family="text">
      <style:text-properties fo:letter-spacing="0.004cm" fo:language="it" fo:country="IT" style:font-name-asian="Symbol" style:language-asian="it" style:country-asian="IT" style:font-name-complex="Wingdings" style:text-scale="95%"/>
    </style:style>
    <style:style style:name="T52" style:family="text">
      <style:text-properties fo:letter-spacing="-0.007cm" fo:language="it" fo:country="IT" officeooo:rsid="000eff0e" style:language-asian="it" style:country-asian="IT"/>
    </style:style>
    <style:style style:name="T53" style:family="text">
      <style:text-properties fo:letter-spacing="-0.007cm" fo:language="it" fo:country="IT" fo:font-weight="bold" style:font-name-asian="Symbol" style:language-asian="it" style:country-asian="IT" style:font-weight-asian="bold" style:font-name-complex="Wingdings"/>
    </style:style>
    <style:style style:name="T54" style:family="text">
      <style:text-properties fo:letter-spacing="0.016cm" fo:language="it" fo:country="IT" style:font-name-asian="Symbol" style:language-asian="it" style:country-asian="IT" style:font-name-complex="Wingdings" style:text-scale="94%"/>
    </style:style>
    <style:style style:name="T55" style:family="text">
      <style:text-properties fo:letter-spacing="0.039cm" fo:language="it" fo:country="IT" style:text-underline-style="solid" style:text-underline-width="auto" style:text-underline-color="font-color" fo:font-weight="bold" style:font-name-asian="Symbol" style:language-asian="it" style:country-asian="IT" style:font-weight-asian="bold" style:font-name-complex="Wingdings"/>
    </style:style>
    <style:style style:name="T56" style:family="text">
      <style:text-properties fo:letter-spacing="0.009cm" fo:language="it" fo:country="IT" style:font-name-asian="Symbol" style:language-asian="it" style:country-asian="IT" style:font-name-complex="Wingdings"/>
    </style:style>
    <style:style style:name="T57" style:family="text">
      <style:text-properties fo:letter-spacing="-0.037cm" fo:language="it" fo:country="IT" style:font-name-asian="Symbol" style:language-asian="it" style:country-asian="IT" style:font-name-complex="Wingdings"/>
    </style:style>
    <style:style style:name="T58" style:family="text">
      <style:text-properties officeooo:rsid="0022cc98"/>
    </style:style>
    <style:style style:name="T59" style:family="text">
      <style:text-properties fo:language="it" fo:country="IT"/>
    </style:style>
    <style:style style:name="T60" style:family="text">
      <style:text-properties fo:language="it" fo:country="IT" style:language-asian="it" style:country-asian="IT"/>
    </style:style>
    <style:style style:name="T61" style:family="text">
      <style:text-properties fo:language="it" fo:country="IT" style:language-asian="it" style:country-asian="IT" style:text-scale="99%"/>
    </style:style>
    <style:style style:name="T62" style:family="text">
      <style:text-properties fo:language="it" fo:country="IT" officeooo:rsid="00108551" style:language-asian="it" style:country-asian="IT"/>
    </style:style>
    <style:style style:name="T63" style:family="text">
      <style:text-properties fo:language="it" fo:country="IT" style:language-asian="it" style:country-asian="IT" style:text-scale="94%"/>
    </style:style>
    <style:style style:name="T64" style:family="text">
      <style:text-properties fo:language="it" fo:country="IT" officeooo:rsid="0022cc98" style:language-asian="it" style:country-asian="IT" style:text-scale="94%"/>
    </style:style>
    <style:style style:name="T65" style:family="text">
      <style:text-properties fo:language="it" fo:country="IT" style:text-underline-style="solid" style:text-underline-width="auto" style:text-underline-color="font-color"/>
    </style:style>
    <style:style style:name="T66" style:family="text">
      <style:text-properties fo:language="it" fo:country="IT" style:text-underline-style="solid" style:text-underline-width="auto" style:text-underline-color="font-color" style:language-asian="it" style:country-asian="IT"/>
    </style:style>
    <style:style style:name="T67" style:family="text">
      <style:text-properties fo:language="it" fo:country="IT" fo:font-weight="bold" style:language-asian="it" style:country-asian="IT" style:font-weight-asian="bold" style:font-weight-complex="bold"/>
    </style:style>
    <style:style style:name="T68" style:family="text">
      <style:text-properties fo:language="it" fo:country="IT" fo:font-weight="bold" style:font-name-asian="Symbol" style:language-asian="it" style:country-asian="IT" style:font-weight-asian="bold" style:font-name-complex="Wingdings"/>
    </style:style>
    <style:style style:name="T69" style:family="text">
      <style:text-properties fo:language="it" fo:country="IT" fo:font-weight="bold" style:font-name-asian="Symbol" style:language-asian="it" style:country-asian="IT" style:font-weight-asian="bold" style:font-name-complex="Wingdings" style:text-scale="99%"/>
    </style:style>
    <style:style style:name="T70" style:family="text">
      <style:text-properties fo:language="it" fo:country="IT" style:font-name-asian="Symbol" style:language-asian="it" style:country-asian="IT" style:font-name-complex="Wingdings"/>
    </style:style>
    <style:style style:name="T71" style:family="text">
      <style:text-properties fo:language="it" fo:country="IT" style:font-name-asian="Symbol" style:language-asian="it" style:country-asian="IT" style:font-name-complex="Wingdings" style:text-scale="94%"/>
    </style:style>
    <style:style style:name="T72" style:family="text">
      <style:text-properties fo:language="it" fo:country="IT" style:font-name-asian="Symbol" style:language-asian="it" style:country-asian="IT" style:font-name-complex="Wingdings" style:text-scale="95%"/>
    </style:style>
    <style:style style:name="T73" style:family="text">
      <style:text-properties fo:letter-spacing="-0.004cm" fo:language="it" fo:country="IT" style:language-asian="it" style:country-asian="IT"/>
    </style:style>
    <style:style style:name="T74" style:family="text">
      <style:text-properties fo:letter-spacing="-0.009cm" fo:language="it" fo:country="IT" style:language-asian="it" style:country-asian="IT"/>
    </style:style>
    <style:style style:name="T75" style:family="text">
      <style:text-properties fo:letter-spacing="-0.014cm" fo:language="it" fo:country="IT" style:language-asian="it" style:country-asian="IT"/>
    </style:style>
    <style:style style:name="T76" style:family="text">
      <style:text-properties fo:letter-spacing="-0.005cm" fo:language="it" fo:country="IT" style:language-asian="it" style:country-asian="IT"/>
    </style:style>
    <style:style style:name="T77" style:family="text">
      <style:text-properties fo:letter-spacing="-0.019cm" fo:language="it" fo:country="IT" style:language-asian="it" style:country-asian="IT"/>
    </style:style>
    <style:style style:name="T78" style:family="text">
      <style:text-properties fo:letter-spacing="-0.016cm" fo:language="it" fo:country="IT" style:language-asian="it" style:country-asian="IT"/>
    </style:style>
    <style:style style:name="T79" style:family="text">
      <style:text-properties fo:letter-spacing="0.011cm" fo:language="it" fo:country="IT" style:language-asian="it" style:country-asian="IT"/>
    </style:style>
    <style:style style:name="T80" style:family="text">
      <style:text-properties fo:letter-spacing="0.007cm" fo:language="it" fo:country="IT" style:language-asian="it" style:country-asian="IT"/>
    </style:style>
    <style:style style:name="T81" style:family="text">
      <style:text-properties fo:letter-spacing="-0.03cm" fo:language="it" fo:country="IT" style:language-asian="it" style:country-asian="IT"/>
    </style:style>
    <style:style style:name="T82" style:family="text">
      <style:text-properties fo:letter-spacing="0.058cm" fo:language="it" fo:country="IT" style:language-asian="it" style:country-asian="IT"/>
    </style:style>
    <style:style style:name="T83" style:family="text">
      <style:text-properties fo:letter-spacing="0.056cm" fo:language="it" fo:country="IT" fo:font-weight="bold" style:language-asian="it" style:country-asian="IT" style:font-weight-asian="bold" style:font-weight-complex="bold"/>
    </style:style>
    <style:style style:name="T84" style:family="text">
      <style:text-properties fo:letter-spacing="0.046cm" fo:language="it" fo:country="IT" style:language-asian="it" style:country-asian="IT"/>
    </style:style>
    <style:style style:name="T85" style:family="text">
      <style:text-properties fo:letter-spacing="0.064cm" fo:language="it" fo:country="IT" style:language-asian="it" style:country-asian="IT"/>
    </style:style>
    <style:style style:name="T86" style:family="text">
      <style:text-properties fo:letter-spacing="0.062cm" fo:language="it" fo:country="IT" style:language-asian="it" style:country-asian="IT"/>
    </style:style>
    <style:style style:name="T87" style:family="text">
      <style:text-properties officeooo:rsid="000eff0e"/>
    </style:style>
    <style:style style:name="Sect1" style:family="section">
      <style:section-properties style:editable="false">
        <style:columns fo:column-count="2">
          <style:column style:rel-width="38037*" fo:start-indent="0cm" fo:end-indent="1.326cm"/>
          <style:column style:rel-width="27498*" fo:start-indent="1.326cm" fo:end-indent="0cm"/>
        </style:columns>
      </style:section-properties>
    </style:style>
    <style:style style:name="Sect2" style:family="section">
      <style:section-properties fo:margin-left="0.037cm" fo:margin-right="-0.037cm"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5">CIG</text:span><text:span text:style-name="T4"> </text:span><text:span text:style-name="T5">6783287184</text:span><text:span text:style-name="T4"> - </text:span><text:span text:style-name="T5">GARA N. </text:span><text:span text:style-name="T6">46</text:span><text:span text:style-name="T5">/2016: <text:s/>Appalto triennale per:</text:span></text:p>
      <text:p text:style-name="P9"><text:span text:style-name="T4">- </text:span><text:span text:style-name="T5">Gestione dei servizi di trasporto acqueo per persone disabili e anziane non deambulanti residenti nel Comune di Venezia;</text:span></text:p>
      <text:p text:style-name="P9"><text:span text:style-name="T4">- </text:span><text:span text:style-name="T5">Gestione dei servizi di accompagnamento e presa e portata al piano per persone disabili e anziane non deambulanti residenti nel Comune di Venezia, Centro Storico;</text:span></text:p>
      <text:p text:style-name="P9"><text:span text:style-name="T4">- </text:span><text:span text:style-name="T5">Gestione del progetto “Accessibilità a Venezia” per persone disabili e anziane non deambulanti anche non residenti nel Comune di Venezia;</text:span></text:p>
      <text:p text:style-name="P9"><text:span text:style-name="T4">- </text:span><text:span text:style-name="T5">Gestione del servizio di trasporto acqueo degli studenti disabili delle scuole superiori, per conto della Città Metropolitana di Venezia;</text:span></text:p>
      <text:p text:style-name="P9"><text:span text:style-name="T4">- </text:span><text:span text:style-name="T5">Gestione del servizio di trasporto acqueo dei disabili da e per i centri diurni del Centro Storico.</text:span></text:p>
      <text:p text:style-name="P11"/>
      <text:p text:style-name="P30">SCHEDA DI OFFERTA <text:span text:style-name="T58">ECONOMICA</text:span></text:p>
      <text:p text:style-name="P12"/>
      <text:p text:style-name="P6"/>
      <text:p text:style-name="P6">Il sottoscritto ………………………………………………………………………………………………………………………...……………</text:p>
      <text:p text:style-name="P8">nato il………………………..a……………………………………………………………………………………………………………...………</text:p>
      <text:p text:style-name="P6">con codice fiscale n………………………………………………………………………………………………..…………………………..</text:p>
      <text:p text:style-name="P6">in qualità di…………………………………………………………………………………………………………………….…………………..</text:p>
      <text:p text:style-name="P6">dell’impresa………………………………………………………………………………………………………………...………….………….</text:p>
      <text:p text:style-name="P6">con sede in………………………………………………………………………………………………………………….………………………</text:p>
      <text:p text:style-name="P6">domicilio fiscale…………………………………………………………………………………………………………..………………………</text:p>
      <text:p text:style-name="P7"><text:span text:style-name="T59">domicilio digitale (art. 3-bis, D.Lgs. 82/2005) </text:span><text:span text:style-name="T65">indirizzo P.E.C.:............………………......................</text:span></text:p>
      <text:p text:style-name="P6">con codice fiscale n…………………………………………………………………………………………………………………………...</text:p>
      <text:p text:style-name="P6">con partita IVA n……………………………………………………………………………………………………………………………....</text:p>
      <text:p text:style-name="P6">n. di telefono……………………… n. di fax…………………………………………</text:p>
      <text:p text:style-name="P5"/>
      <text:p text:style-name="P16"/>
      <text:p text:style-name="P17">OFFRE</text:p>
      <text:p text:style-name="P17"/>
      <text:p text:style-name="P31"/>
      <text:p text:style-name="P22"><text:span text:style-name="T26">per <text:s/>l’appalto del servizio <text:s/>in <text:s/>oggetto <text:s/>un</text:span><text:span text:style-name="T82"> </text:span><text:span text:style-name="T67">pr</text:span><text:span text:style-name="T39">e</text:span><text:span text:style-name="T67">zzo</text:span><text:span text:style-name="T83"> </text:span><text:span text:style-name="T28">c</text:span><text:span text:style-name="T67">o</text:span><text:span text:style-name="T34">m</text:span><text:span text:style-name="T67">pl</text:span><text:span text:style-name="T39">e</text:span><text:span text:style-name="T67">ssi</text:span><text:span text:style-name="T28">v</text:span><text:span text:style-name="T67">o</text:span><text:span text:style-name="T84"> </text:span><text:span text:style-name="T60">e</text:span><text:span text:style-name="T85"> </text:span><text:span text:style-name="T60">i</text:span><text:span text:style-name="T47">n</text:span><text:span text:style-name="T26">c</text:span><text:span text:style-name="T60">o</text:span><text:span text:style-name="T26">n</text:span><text:span text:style-name="T47">d</text:span><text:span text:style-name="T60">izion</text:span><text:span text:style-name="T36">a</text:span><text:span text:style-name="T60">to</text:span></text:p>
      <text:p text:style-name="P43"/>
      <text:p text:style-name="P22"><text:span text:style-name="T60">di </text:span><text:span text:style-name="T62">€ …....……….....</text:span><text:span text:style-name="T60">(in cifre), dicasi </text:span><text:span text:style-name="T62">€ …...........…………..........…………............…(</text:span><text:span text:style-name="T32">i</text:span><text:span text:style-name="T60">n</text:span><text:span text:style-name="T81"> </text:span><text:span text:style-name="T63">l</text:span><text:span text:style-name="T38">e</text:span><text:span text:style-name="T63">t</text:span><text:span text:style-name="T33">t</text:span><text:span text:style-name="T38">e</text:span><text:span text:style-name="T63">r</text:span><text:span text:style-name="T38">e</text:span><text:span text:style-name="T48">)</text:span><text:span text:style-name="T63">, </text:span><text:span text:style-name="T64">I.V.A. inclusa, </text:span></text:p>
      <text:p text:style-name="P44"/>
      <text:p text:style-name="P22"><text:span text:style-name="T30">c</text:span><text:span text:style-name="T70">orris</text:span><text:span text:style-name="T35">p</text:span><text:span text:style-name="T70">o</text:span><text:span text:style-name="T30">n</text:span><text:span text:style-name="T70">d</text:span><text:span text:style-name="T42">e</text:span><text:span text:style-name="T30">n</text:span><text:span text:style-name="T70">te</text:span><text:span text:style-name="T46"> </text:span><text:span text:style-name="T42">a</text:span><text:span text:style-name="T70">l</text:span><text:span text:style-name="T42"> </text:span><text:span text:style-name="T68">r</text:span><text:span text:style-name="T49">i</text:span><text:span text:style-name="T40">b</text:span><text:span text:style-name="T68">asso</text:span><text:span text:style-name="T53"> </text:span><text:span text:style-name="T69">d</text:span><text:span text:style-name="T29">e</text:span><text:span text:style-name="T69">l</text:span><text:span text:style-name="T68"> </text:span><text:span text:style-name="T55">........</text:span><text:span text:style-name="T50">% </text:span><text:span text:style-name="T41">(</text:span><text:span text:style-name="T71">in </text:span><text:span text:style-name="T31">c</text:span><text:span text:style-name="T71">i</text:span><text:span text:style-name="T31">f</text:span><text:span text:style-name="T71">r</text:span><text:span text:style-name="T43">e)</text:span><text:span text:style-name="T71">,</text:span><text:span text:style-name="T54"> </text:span><text:span text:style-name="T42">d</text:span><text:span text:style-name="T70">i</text:span><text:span text:style-name="T30">c</text:span><text:span text:style-name="T42">a</text:span><text:span text:style-name="T70">si </text:span><text:span text:style-name="T56">........…</text:span><text:span text:style-name="T70">......................(in</text:span><text:span text:style-name="T57"> </text:span><text:span text:style-name="T72">l</text:span><text:span text:style-name="T44">e</text:span><text:span text:style-name="T72">tt</text:span><text:span text:style-name="T44">e</text:span><text:span text:style-name="T72">r</text:span><text:span text:style-name="T51">e</text:span><text:span text:style-name="T44">)</text:span><text:span text:style-name="T72">,</text:span></text:p>
      <text:p text:style-name="P26"><text:s/></text:p>
      <text:p text:style-name="P21"><text:span text:style-name="T60">s</text:span><text:span text:style-name="T26">u</text:span><text:span text:style-name="T60">ll</text:span><text:span text:style-name="T36">’</text:span><text:span text:style-name="T60">impor</text:span><text:span text:style-name="T36">t</text:span><text:span text:style-name="T60">o</text:span><text:span text:style-name="T75"> </text:span><text:span text:style-name="T60">pos</text:span><text:span text:style-name="T36">t</text:span><text:span text:style-name="T60">o</text:span><text:span text:style-name="T76"> </text:span><text:span text:style-name="T60">a</text:span><text:span text:style-name="T32"> </text:span><text:span text:style-name="T61">b</text:span><text:span text:style-name="T37">a</text:span><text:span text:style-name="T61">se</text:span><text:span text:style-name="T32"> </text:span><text:span text:style-name="T60">di g</text:span><text:span text:style-name="T36">a</text:span><text:span text:style-name="T73">r</text:span><text:span text:style-name="T36">a</text:span><text:span text:style-name="T1">, </text:span><text:span text:style-name="T3">come risulta dal seguente prospetto.</text:span></text:p>
      <text:p text:style-name="P18"/>
      <text:p text:style-name="P23"><text:span text:style-name="T60">Il</text:span><text:span text:style-name="T26"> </text:span><text:span text:style-name="T60">rib</text:span><text:span text:style-name="T36">a</text:span><text:span text:style-name="T60">sso</text:span><text:span text:style-name="T45"> </text:span><text:span text:style-name="T47">o</text:span><text:span text:style-name="T26">ff</text:span><text:span text:style-name="T36">e</text:span><text:span text:style-name="T60">r</text:span><text:span text:style-name="T36">t</text:span><text:span text:style-name="T60">o</text:span><text:span text:style-name="T45"> </text:span><text:span text:style-name="T36">e</text:span><text:span text:style-name="T60">d</text:span><text:span text:style-name="T73"> </text:span><text:span text:style-name="T60">il</text:span><text:span text:style-name="T26"> </text:span><text:span text:style-name="T60">p</text:span><text:span text:style-name="T36">re</text:span><text:span text:style-name="T60">z</text:span><text:span text:style-name="T32">z</text:span><text:span text:style-name="T60">o</text:span><text:span text:style-name="T45"> </text:span><text:span text:style-name="T26">c</text:span><text:span text:style-name="T60">o</text:span><text:span text:style-name="T36">n</text:span><text:span text:style-name="T60">seguente</text:span><text:span text:style-name="T77"> </text:span><text:span text:style-name="T60">d</text:span><text:span text:style-name="T36">e</text:span><text:span text:style-name="T60">r</text:span><text:span text:style-name="T47">i</text:span><text:span text:style-name="T26">v</text:span><text:span text:style-name="T60">a</text:span><text:span text:style-name="T74"> </text:span><text:span text:style-name="T60">d</text:span><text:span text:style-name="T79">a</text:span><text:span text:style-name="T60">:</text:span></text:p>
      <text:p text:style-name="P1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3">Servizio</text:p>
          </table:table-cell>
          <table:table-cell table:style-name="Tabella3.A1" office:value-type="string">
            <text:p text:style-name="P24">Prezzo offerto</text:p>
          </table:table-cell>
          <table:table-cell table:style-name="Tabella3.A1" office:value-type="string">
            <text:p text:style-name="P25">Ore di servizio presunte</text:p>
          </table:table-cell>
          <table:table-cell table:style-name="Tabella3.D1" office:value-type="string">
            <text:p text:style-name="P25">Prezzo orario di servizio</text:p>
          </table:table-cell>
        </table:table-row>
        <table:table-row>
          <table:table-cell table:style-name="Tabella3.A2" office:value-type="string">
            <text:p text:style-name="P10">Trasporto dedicato</text:p>
          </table:table-cell>
          <table:table-cell table:style-name="Tabella3.B2" office:value-type="string">
            <text:p text:style-name="P4">€<text:line-break/>di cui per oneri per la sicurezza €</text:p>
          </table:table-cell>
          <table:table-cell table:style-name="Tabella3.C2" office:value-type="string">
            <text:p text:style-name="P2"/>
          </table:table-cell>
          <table:table-cell table:style-name="Tabella3.D2" office:value-type="string">
            <text:p text:style-name="P4">€</text:p>
          </table:table-cell>
        </table:table-row>
        <table:table-row>
          <table:table-cell table:style-name="Tabella3.A2" office:value-type="string">
            <text:p text:style-name="P10">Accompagnamento</text:p>
          </table:table-cell>
          <table:table-cell table:style-name="Tabella3.B7" office:value-type="string">
            <text:p text:style-name="P4">€<text:line-break/>di cui per oneri per la sicurezza €</text:p>
          </table:table-cell>
          <table:table-cell table:style-name="Tabella3.C3" office:value-type="string">
            <text:p text:style-name="P2"/>
          </table:table-cell>
          <table:table-cell table:style-name="Tabella3.D3" office:value-type="string">
            <text:p text:style-name="P4">€</text:p>
          </table:table-cell>
        </table:table-row>
        <table:table-row>
          <table:table-cell table:style-name="Tabella3.A2" office:value-type="string">
            <text:p text:style-name="P10">Presa e portata al piano</text:p>
          </table:table-cell>
          <table:table-cell table:style-name="Tabella3.B7" office:value-type="string">
            <text:p text:style-name="P4">€<text:line-break/>di cui per oneri per la sicurezza €</text:p>
          </table:table-cell>
          <table:table-cell table:style-name="Tabella3.C4" office:value-type="string">
            <text:p text:style-name="P2"/>
          </table:table-cell>
          <table:table-cell table:style-name="Tabella3.D4" office:value-type="string">
            <text:p text:style-name="P4">€</text:p>
          </table:table-cell>
        </table:table-row>
        <table:table-row>
          <table:table-cell table:style-name="Tabella3.A2" office:value-type="string">
            <text:p text:style-name="P10">Servizio congiunto di accompagnamento e presa e portata al piano</text:p>
          </table:table-cell>
          <table:table-cell table:style-name="Tabella3.B7" office:value-type="string">
            <text:p text:style-name="P4">€<text:line-break/>di cui per oneri per la sicurezza €</text:p>
          </table:table-cell>
          <table:table-cell table:style-name="Tabella3.C5" office:value-type="string">
            <text:p text:style-name="P2"/>
          </table:table-cell>
          <table:table-cell table:style-name="Tabella3.D5" office:value-type="string">
            <text:p text:style-name="P4">€</text:p>
          </table:table-cell>
        </table:table-row>
        <table:table-row>
          <table:table-cell table:style-name="Tabella3.A2" office:value-type="string">
            <text:p text:style-name="P10">Trasporto dedicato su chiamata diretta <text:soft-page-break/>(Progetto "Accessibilità a Venezia")</text:p>
          </table:table-cell>
          <table:table-cell table:style-name="Tabella3.B7" office:value-type="string">
            <text:p text:style-name="P4">€<text:line-break/><text:soft-page-break/>di cui per oneri per la sicurezza €</text:p>
          </table:table-cell>
          <table:table-cell table:style-name="Tabella3.C6" office:value-type="string">
            <text:p text:style-name="P2"/>
          </table:table-cell>
          <table:table-cell table:style-name="Tabella3.D6" office:value-type="string">
            <text:p text:style-name="P4">€</text:p>
          </table:table-cell>
        </table:table-row>
        <table:table-row>
          <table:table-cell table:style-name="Tabella3.A2" office:value-type="string">
            <text:p text:style-name="P10">Trasporto su gomma (Progetto "Accessibilità a Venezia")</text:p>
          </table:table-cell>
          <table:table-cell table:style-name="Tabella3.B7" office:value-type="string">
            <text:p text:style-name="P4">€<text:line-break/>di cui per oneri per la sicurezza €</text:p>
          </table:table-cell>
          <table:table-cell table:style-name="Tabella3.C7" office:value-type="string">
            <text:p text:style-name="P2"/>
          </table:table-cell>
          <table:table-cell table:style-name="Tabella3.D7" office:value-type="string">
            <text:p text:style-name="P4">€</text:p>
          </table:table-cell>
        </table:table-row>
      </table:table>
      <text:p text:style-name="P20"/>
      <text:p text:style-name="P27"/>
      <text:p text:style-name="P2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9"><text:span text:style-name="T52">a) </text:span><text:span text:style-name="T36">costo del lavoro dettagliato per figure professionali:</text:span></text:p>
          </table:table-cell>
          <table:table-cell table:style-name="Tabella2.A1" office:value-type="string">
            <text:p text:style-name="P40">€</text:p>
          </table:table-cell>
          <table:table-cell table:style-name="Tabella2.A1" office:value-type="string">
            <text:p text:style-name="P40">€</text:p>
          </table:table-cell>
        </table:table-row>
        <table:table-row table:style-name="Tabella2.1">
          <table:table-cell table:style-name="Tabella2.A1" office:value-type="string">
            <text:list xml:id="list2055334466694727982" text:style-name="WWNum2">
              <text:list-header>
                <text:p text:style-name="P46"><text:span text:style-name="T87">b) </text:span>costi organizzativi e gestionali dettagliati per natura:</text:p>
              </text:list-header>
            </text:list>
          </table:table-cell>
          <table:table-cell table:style-name="Tabella2.A1" office:value-type="string">
            <text:p text:style-name="P41"><text:s/>€</text:p>
          </table:table-cell>
          <table:table-cell table:style-name="Tabella2.A1" office:value-type="string">
            <text:p text:style-name="P41"><text:s/>€</text:p>
          </table:table-cell>
        </table:table-row>
      </table:table>
      <text:p text:style-name="P29"/>
      <text:p text:style-name="P29">(Vedi art. 22 del Capitolato Speciale d'Appalto)</text:p>
      <text:p text:style-name="P27"/>
      <text:p text:style-name="P27"/>
      <text:p text:style-name="P27"/>
      <text:p text:style-name="P27"/>
      <text:section text:style-name="Sect1" text:name="TextSection">
        <text:p text:style-name="P35"><text:span text:style-name="T66"><text:s/><text:tab/></text:span><text:span text:style-name="T60">, </text:span><text:span text:style-name="T26">l</text:span><text:span text:style-name="T60">ì</text:span><text:span text:style-name="T36"> </text:span><text:span text:style-name="T66"><text:s/><text:tab/></text:span></text:p>
        <text:p text:style-name="P34"><text:span text:style-name="T26">(lu</text:span><text:span text:style-name="T36">o</text:span><text:span text:style-name="T60">g</text:span><text:span text:style-name="T36">o</text:span><text:span text:style-name="T60">,</text:span><text:span text:style-name="T76"> </text:span><text:span text:style-name="T47">d</text:span><text:span text:style-name="T26">a</text:span><text:span text:style-name="T36">t</text:span><text:span text:style-name="T26">a</text:span><text:span text:style-name="T60">)</text:span></text:p>
        <text:p text:style-name="P15"/>
        <text:p text:style-name="P36"><text:span text:style-name="T3">Fir</text:span><text:span text:style-name="T2">m</text:span><text:span text:style-name="T3">a</text:span></text:p>
      </text:section>
      <text:section text:style-name="Sect2" text:name="Sezione1">
        <text:p text:style-name="P14"/>
        <text:p text:style-name="P14"/>
        <text:p text:style-name="P37"><text:span text:style-name="T63">(</text:span><text:span text:style-name="T38">t</text:span><text:span text:style-name="T63">i</text:span><text:span text:style-name="T38">m</text:span><text:span text:style-name="T63">bro</text:span><text:span text:style-name="T38"> </text:span><text:span text:style-name="T60">e</text:span><text:span text:style-name="T78"> </text:span><text:span text:style-name="T27">f</text:span><text:span text:style-name="T63">ir</text:span><text:span text:style-name="T38">m</text:span><text:span text:style-name="T63">a</text:span><text:span text:style-name="T38"> </text:span><text:span text:style-name="T60">l</text:span><text:span text:style-name="T36">e</text:span><text:span text:style-name="T60">ggi</text:span><text:span text:style-name="T36">b</text:span><text:span text:style-name="T60">il</text:span><text:span text:style-name="T47">e</text:span><text:span text:style-name="T60">)</text:span><draw:custom-shape text:anchor-type="char" draw:z-index="0" draw:style-name="gr1" draw:text-style-name="P50" svg:width="8.048cm" svg:height="0.036cm" svg:x="9.491cm" svg:y="0.021cm"><text:p/><draw:enhanced-geometry svg:viewBox="0 0 4562 20" draw:type="non-primitive" draw:enhanced-path="M 0 0 L 4561 0 N"/></draw:custom-shape></text:p>
        <text:p text:style-name="P13"/>
        <text:p text:style-name="P13"/>
        <text:p text:style-name="P13"/>
        <text:p text:style-name="P13"/>
        <text:p text:style-name="P32"><text:span text:style-name="T26">N</text:span><text:span text:style-name="T60">.B.</text:span></text:p>
        <text:p text:style-name="P38"><text:span text:style-name="T8">N</text:span><text:span text:style-name="T7">el</text:span><text:span text:style-name="T10"> </text:span><text:span text:style-name="T11">c</text:span><text:span text:style-name="T7">a</text:span><text:span text:style-name="T14">s</text:span><text:span text:style-name="T7">o</text:span><text:span text:style-name="T17"> </text:span><text:span text:style-name="T11">d</text:span><text:span text:style-name="T7">i</text:span><text:span text:style-name="T10"> </text:span><text:span text:style-name="T7">con</text:span><text:span text:style-name="T11">c</text:span><text:span text:style-name="T7">o</text:span><text:span text:style-name="T11">r</text:span><text:span text:style-name="T14">r</text:span><text:span text:style-name="T7">e</text:span><text:span text:style-name="T11">n</text:span><text:span text:style-name="T14">t</text:span><text:span text:style-name="T7">e</text:span><text:span text:style-name="T17"> </text:span><text:span text:style-name="T7">c</text:span><text:span text:style-name="T11">o</text:span><text:span text:style-name="T7">s</text:span><text:span text:style-name="T14">t</text:span><text:span text:style-name="T19">i</text:span><text:span text:style-name="T14">t</text:span><text:span text:style-name="T11">u</text:span><text:span text:style-name="T14">it</text:span><text:span text:style-name="T7">o </text:span><text:span text:style-name="T11">d</text:span><text:span text:style-name="T7">a </text:span><text:span text:style-name="T14">r</text:span><text:span text:style-name="T7">a</text:span><text:span text:style-name="T11">gg</text:span><text:span text:style-name="T14">r</text:span><text:span text:style-name="T7">uppa</text:span><text:span text:style-name="T21">m</text:span><text:span text:style-name="T7">en</text:span><text:span text:style-name="T14">t</text:span><text:span text:style-name="T7">o</text:span><text:span text:style-name="T10"> </text:span><text:span text:style-name="T14">t</text:span><text:span text:style-name="T7">e</text:span><text:span text:style-name="T21">m</text:span><text:span text:style-name="T7">po</text:span><text:span text:style-name="T14">r</text:span><text:span text:style-name="T7">a</text:span><text:span text:style-name="T11">n</text:span><text:span text:style-name="T7">eo</text:span><text:span text:style-name="T10"> </text:span><text:span text:style-name="T7">o</text:span><text:span text:style-name="T10"> </text:span><text:span text:style-name="T7">da</text:span><text:span text:style-name="T10"> </text:span><text:span text:style-name="T7">un</text:span><text:span text:style-name="T14"> </text:span><text:span text:style-name="T7">con</text:span><text:span text:style-name="T11">s</text:span><text:span text:style-name="T7">o</text:span><text:span text:style-name="T14">r</text:span><text:span text:style-name="T11">z</text:span><text:span text:style-name="T14">i</text:span><text:span text:style-name="T7">o</text:span><text:span text:style-name="T10"> </text:span><text:span text:style-name="T7">n</text:span><text:span text:style-name="T11">o</text:span><text:span text:style-name="T7">n anco</text:span><text:span text:style-name="T11">r</text:span><text:span text:style-name="T7">a</text:span><text:span text:style-name="T10"> </text:span><text:span text:style-name="T7">c</text:span><text:span text:style-name="T11">o</text:span><text:span text:style-name="T7">s</text:span><text:span text:style-name="T19">t</text:span><text:span text:style-name="T14">it</text:span><text:span text:style-name="T11">u</text:span><text:span text:style-name="T14">i</text:span><text:span text:style-name="T19">t</text:span><text:span text:style-name="T14">i</text:span><text:span text:style-name="T7">,</text:span><text:span text:style-name="T14"> </text:span><text:span text:style-name="T15">la scheda di offerta</text:span><text:span text:style-name="T7">,</text:span><text:span text:style-name="T23"> </text:span><text:span text:style-name="T9">a</text:span><text:span text:style-name="T16"> </text:span><text:span text:style-name="T9">pena</text:span><text:span text:style-name="T16"> </text:span><text:span text:style-name="T22">d</text:span><text:span text:style-name="T9">i</text:span><text:span text:style-name="T18"> </text:span><text:span text:style-name="T9">e</text:span><text:span text:style-name="T16">s</text:span><text:span text:style-name="T13">c</text:span><text:span text:style-name="T16">l</text:span><text:span text:style-name="T9">u</text:span><text:span text:style-name="T13">s</text:span><text:span text:style-name="T16">i</text:span><text:span text:style-name="T9">one</text:span><text:span text:style-name="T7">, de</text:span><text:span text:style-name="T11">v</text:span><text:span text:style-name="T12">e </text:span><text:span text:style-name="T7">e</text:span><text:span text:style-name="T14">s</text:span><text:span text:style-name="T11">s</text:span><text:span text:style-name="T7">e</text:span><text:span text:style-name="T19">r</text:span><text:span text:style-name="T7">e</text:span><text:span text:style-name="T17"> </text:span><text:span text:style-name="T7">s</text:span><text:span text:style-name="T11">o</text:span><text:span text:style-name="T14">t</text:span><text:span text:style-name="T19">t</text:span><text:span text:style-name="T7">os</text:span><text:span text:style-name="T11">c</text:span><text:span text:style-name="T14">r</text:span><text:span text:style-name="T19">i</text:span><text:span text:style-name="T14">t</text:span><text:span text:style-name="T19">t</text:span><text:span text:style-name="T20">a</text:span><text:span text:style-name="T7"> da</text:span><text:span text:style-name="T17"> </text:span><text:span text:style-name="T19">t</text:span><text:span text:style-name="T7">u</text:span><text:span text:style-name="T19">t</text:span><text:span text:style-name="T14">t</text:span><text:span text:style-name="T7">i i so</text:span><text:span text:style-name="T11">gg</text:span><text:span text:style-name="T7">e</text:span><text:span text:style-name="T14">tt</text:span><text:span text:style-name="T7">i che co</text:span><text:span text:style-name="T11">s</text:span><text:span text:style-name="T19">t</text:span><text:span text:style-name="T14">it</text:span><text:span text:style-name="T11">u</text:span><text:span text:style-name="T14">i</text:span><text:span text:style-name="T11">r</text:span><text:span text:style-name="T7">anno </text:span><text:span text:style-name="T14">i</text:span><text:span text:style-name="T7">l</text:span><text:span text:style-name="T14"> </text:span><text:span text:style-name="T7">p</text:span><text:span text:style-name="T11">r</text:span><text:span text:style-name="T7">ed</text:span><text:span text:style-name="T11">e</text:span><text:span text:style-name="T14">tt</text:span><text:span text:style-name="T7">o </text:span><text:span text:style-name="T11">r</text:span><text:span text:style-name="T7">a</text:span><text:span text:style-name="T11">gg</text:span><text:span text:style-name="T10">r</text:span><text:span text:style-name="T7">upp</text:span><text:span text:style-name="T24">a</text:span><text:span text:style-name="T25">m</text:span><text:span text:style-name="T7">en</text:span><text:span text:style-name="T14">t</text:span><text:span text:style-name="T11">o </text:span><text:span text:style-name="T7">o</text:span><text:span text:style-name="T11"> </text:span><text:span text:style-name="T7">con</text:span><text:span text:style-name="T14">s</text:span><text:span text:style-name="T11">o</text:span><text:span text:style-name="T14">r</text:span><text:span text:style-name="T11">z</text:span><text:span text:style-name="T14">io</text:span><text:span text:style-name="T7">.</text:span></text:p>
        <text:p text:style-name="P47"/>
        <text:p text:style-name="P33"><text:span text:style-name="T60">A</text:span><text:span text:style-name="T26">ll</text:span><text:span text:style-name="T60">a</text:span><text:span text:style-name="T82"> </text:span><text:span text:style-name="T60">s</text:span><text:span text:style-name="T26">u</text:span><text:span text:style-name="T60">dd</text:span><text:span text:style-name="T26">ett</text:span><text:span text:style-name="T60">a</text:span><text:span text:style-name="T82"> </text:span><text:span text:style-name="T60">d</text:span><text:span text:style-name="T26">i</text:span><text:span text:style-name="T60">c</text:span><text:span text:style-name="T26">hi</text:span><text:span text:style-name="T60">a</text:span><text:span text:style-name="T26">r</text:span><text:span text:style-name="T60">az</text:span><text:span text:style-name="T26">ion</text:span><text:span text:style-name="T60">e</text:span><text:span text:style-name="T82"> </text:span><text:span text:style-name="T60">d</text:span><text:span text:style-name="T26">ev</text:span><text:span text:style-name="T60">e</text:span><text:span text:style-name="T86"> </text:span><text:span text:style-name="T26">e</text:span><text:span text:style-name="T60">ss</text:span><text:span text:style-name="T26">e</text:span><text:span text:style-name="T60">re</text:span><text:span text:style-name="T82"> </text:span><text:span text:style-name="T60">a</text:span><text:span text:style-name="T26">lle</text:span><text:span text:style-name="T60">ga</text:span><text:span text:style-name="T26">t</text:span><text:span text:style-name="T60">a</text:span><text:span text:style-name="T82"> </text:span><text:span text:style-name="T60">c</text:span><text:span text:style-name="T26">o</text:span><text:span text:style-name="T60">p</text:span><text:span text:style-name="T26">i</text:span><text:span text:style-name="T60">a</text:span><text:span text:style-name="T82"> </text:span><text:span text:style-name="T26">foto</text:span><text:span text:style-name="T60">s</text:span><text:span text:style-name="T26">t</text:span><text:span text:style-name="T60">a</text:span><text:span text:style-name="T36">t</text:span><text:span text:style-name="T26">i</text:span><text:span text:style-name="T60">ca</text:span><text:span text:style-name="T82"> </text:span><text:span text:style-name="T60">d</text:span><text:span text:style-name="T26">e</text:span><text:span text:style-name="T60">l</text:span><text:span text:style-name="T82"> </text:span><text:span text:style-name="T60">d</text:span><text:span text:style-name="T26">o</text:span><text:span text:style-name="T60">c</text:span><text:span text:style-name="T26">ument</text:span><text:span text:style-name="T60">o</text:span><text:span text:style-name="T82"> </text:span><text:span text:style-name="T60">di</text:span><text:span text:style-name="T82"> </text:span><text:span text:style-name="T26">i</text:span><text:span text:style-name="T60">d</text:span><text:span text:style-name="T26">ent</text:span><text:span text:style-name="T47">i</text:span><text:span text:style-name="T26">t</text:span><text:span text:style-name="T60">à</text:span><text:span text:style-name="T82"> </text:span><text:span text:style-name="T60">d</text:span><text:span text:style-name="T26">e</text:span><text:span text:style-name="T60">l</text:span><text:span text:style-name="T82"> </text:span><text:span text:style-name="T80">s</text:span><text:span text:style-name="T26">o</text:span><text:span text:style-name="T60">gg</text:span><text:span text:style-name="T26">ett</text:span><text:span text:style-name="T60">o</text:span><text:span text:style-name="T82"> </text:span><text:span text:style-name="T26">fi</text:span><text:span text:style-name="T60">r</text:span><text:span text:style-name="T26">m</text:span><text:span text:style-name="T60">a</text:span><text:span text:style-name="T26">t</text:span><text:span text:style-name="T60">a</text:span><text:span text:style-name="T26">r</text:span><text:span text:style-name="T47">i</text:span><text:span text:style-name="T60">o</text:span><text:span text:style-name="T82">.</text:span></text:p>
        <text:p text:style-name="P48"/>
        <text:p text:style-name="P4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Symbol" style:font-family-asian="Symbol" style:font-family-generic-asian="system" style:font-pitch-asian="variable" style:font-size-asian="12pt" style:language-asian="it" style:country-asian="IT" style:font-name-complex="Wingdings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7.939cm" fo:margin-right="7.908cm" fo:text-align="center" style:justify-single-word="false" fo:orphans="0" fo:widows="0" fo:text-indent="0cm" style:auto-text-indent="false" fo:keep-with-next="always" style:vertical-align="auto"/>
      <style:text-properties fo:font-size="12pt" fo:language="it" fo:country="IT" fo:font-weight="bold" style:font-size-asian="12pt" style:language-asian="it" style:country-asian="IT" style:font-weight-asian="bold"/>
    </style:style>
    <style:style style:name="Subtitle" style:family="paragraph" style:parent-style-name="Standard" style:default-outline-level="" style:class="chapter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5" style:display-name="Heading 5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1" fo:font-family="'Times New Roman', 'Century Gothic'" style:font-family-generic="roman" style:font-pitch="variable" fo:font-size="10pt" fo:language="en" fo:country="US" style:font-name-asian="Times New Roman1" style:font-family-asian="'Times New Roman', 'Century Gothic'" style:font-family-generic-asian="roman" style:font-pitch-asian="variable" style:font-size-asian="10pt" style:font-name-complex="Times New Roman1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WW8Num26z0" style:family="text">
      <style:text-properties fo:font-size="9pt" fo:font-style="normal" fo:font-weight="bold" style:font-size-asian="9pt" style:font-style-asian="normal" style:font-weight-asian="bold" style:font-size-complex="10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26cm" fo:page-height="29.7cm" style:num-format="1" style:print-orientation="portrait" fo:margin-top="1.293cm" fo:margin-bottom="1.746cm" fo:margin-left="0.945cm" fo:margin-right="1.182cm" style:writing-mode="lr-tb" style:layout-grid-color="#c0c0c0" style:layout-grid-lines="259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cm" style:num-format="1" style:print-orientation="portrait" fo:margin-top="1.293cm" fo:margin-bottom="1.746cm" fo:margin-left="1.799cm" fo:margin-right="1.799cm" style:writing-mode="lr-tb" style:layout-grid-color="#c0c0c0" style:layout-grid-lines="259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5cm" fo:margin-left="0cm" fo:margin-right="0cm" fo:margin-bottom="0.26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ALLEGATO N</dc:title>
    <meta:initial-creator>Antonello Colandrea</meta:initial-creator>
    <meta:creation-date>2013-12-05T12:07:00</meta:creation-date>
    <dc:date>2016-09-27T15:49:19.921000000</dc:date>
    <meta:editing-cycles>34</meta:editing-cycles>
    <meta:editing-duration>PT2H22M46S</meta:editing-duration>
    <meta:generator>LibreOffice/5.0.5.2$Windows_x86 LibreOffice_project/55b006a02d247b5f7215fc6ea0fde844b30035b3</meta:generator>
    <meta:document-statistic meta:table-count="2" meta:image-count="0" meta:object-count="0" meta:page-count="2" meta:paragraph-count="62" meta:word-count="404" meta:character-count="3083" meta:non-whitespace-character-count="2726"/>
    <meta:user-defined meta:name="Company">Comune di Venezia</meta:user-defined>
    <meta:user-defined meta:name="Operator">dsmocovich</meta:user-defined>
  </office:meta>
</office:document-meta>
</file>