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0pt" officeooo:paragraph-rsid="001b7b5b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3cm"/>
          <style:tab-stop style:position="0.556cm"/>
        </style:tab-stops>
      </style:paragraph-properties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4" style:family="paragraph" style:parent-style-name="Standard"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0pt" fo:font-style="italic" fo:font-weight="bold" officeooo:rsid="00e7b639" officeooo:paragraph-rsid="001b7b5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text-properties style:use-window-font-color="true" style:font-name="Verdana" fo:font-size="10pt" fo:letter-spacing="-0.004cm" fo:font-style="italic" fo:font-weight="bold" officeooo:paragraph-rsid="001b7b5b" fo:background-color="transparent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01b7b5b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01b7b5b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01b7b5b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style:text-underline-style="none" officeooo:paragraph-rsid="001b7b5b" fo:background-color="transparent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01b7b5b" fo:background-color="transparent"/>
    </style:style>
    <style:style style:name="P1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01b7b5b" fo:background-color="transparent"/>
    </style:style>
    <style:style style:name="P14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style:text-underline-style="none" officeooo:paragraph-rsid="001b7b5b" fo:background-color="transparent" style:font-size-asian="10pt" style:font-size-complex="10pt"/>
    </style:style>
    <style:style style:name="P1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16" style:family="paragraph" style:parent-style-name="Standard">
      <style:paragraph-properties fo:margin-left="1.852cm" fo:margin-right="0cm" fo:margin-top="0.212cm" fo:margin-bottom="0cm" loext:contextual-spacing="false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style:text-underline-style="none" fo:font-weight="bold" officeooo:rsid="007b41b6" officeooo:paragraph-rsid="001b7b5b" fo:background-color="transparent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01b7b5b" fo:background-color="transparen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" fo:font-size="10pt" officeooo:paragraph-rsid="001b7b5b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use-window-font-color="true" style:font-name="Verdana" fo:font-size="10pt" officeooo:paragraph-rsid="001b7b5b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01b7b5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.499cm" fo:margin-right="0cm" fo:margin-top="0.005cm" fo:margin-bottom="0cm" loext:contextual-spacing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officeooo:paragraph-rsid="001b7b5b" fo:background-color="transparent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normal" officeooo:paragraph-rsid="001b7b5b" fo:background-color="transparent" style:font-size-asian="10pt" style:font-size-complex="10pt"/>
    </style:style>
    <style:style style:name="P2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officeooo:paragraph-rsid="001b7b5b" fo:background-color="transparen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01b7b5b" fo:background-color="transparent" style:font-size-asian="10pt" style:font-style-asian="normal" style:font-weight-asian="normal" style:font-name-complex="Calibri" style:font-size-complex="10pt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.4cm" fo:margin-right="0.101cm" fo:text-align="justify" style:justify-single-word="false" fo:orphans="0" fo:widows="0" fo:text-indent="-0.4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-0.004cm" officeooo:paragraph-rsid="001b7b5b" fo:background-color="transparent" style:font-size-asian="10pt" style:font-size-complex="10pt"/>
    </style:style>
    <style:style style:name="P28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01b7b5b" fo:background-color="transparent" style:font-size-asian="10pt" style:font-weight-asian="bold" style:font-size-complex="10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" fo:font-size="10pt" officeooo:paragraph-rsid="001b7b5b" fo:background-color="transparent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" fo:font-size="10pt" officeooo:paragraph-rsid="001b7b5b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01b7b5b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33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34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35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3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01b7b5b" fo:background-color="transparent" style:font-size-asian="10pt" style:language-asian="zh" style:country-asian="CN" style:font-size-complex="10pt" style:font-weight-complex="bold"/>
    </style:style>
    <style:style style:name="P37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fo:language="it" fo:country="IT" fo:font-weight="bold" officeooo:paragraph-rsid="001b7b5b" fo:background-color="transparent" style:font-size-asian="10pt" style:font-weight-asian="bold" style:font-size-complex="10pt"/>
    </style:style>
    <style:style style:name="P3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officeooo:paragraph-rsid="001b7b5b" fo:background-color="transparent" style:font-size-asian="8pt" style:font-size-complex="8pt"/>
    </style:style>
    <style:style style:name="P39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01b7b5b" fo:background-color="transparent" style:font-size-asian="10pt" style:font-size-complex="10pt"/>
    </style:style>
    <style:style style:name="P4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01b7b5b" fo:background-color="transparent" style:font-size-asian="10pt" style:font-style-asian="italic" style:font-size-complex="10pt"/>
    </style:style>
    <style:style style:name="P41" style:family="paragraph" style:parent-style-name="sche_5f_3">
      <style:text-properties style:use-window-font-color="true" style:font-name="Verdana" fo:font-size="10pt" fo:language="it" fo:country="IT" officeooo:paragraph-rsid="001b7b5b" fo:background-color="transparent" style:font-size-asian="10pt" style:font-size-complex="10pt"/>
    </style:style>
    <style:style style:name="P42" style:family="paragraph" style:parent-style-name="sche_5f_3"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43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Verdana" fo:font-size="10pt" fo:language="it" fo:country="IT" officeooo:paragraph-rsid="001b7b5b" fo:background-color="transparent" style:font-size-asian="10pt" style:font-size-complex="10pt"/>
    </style:style>
    <style:style style:name="P4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1b7b5b" fo:background-color="transparent" style:font-size-asian="10pt" style:font-size-complex="10pt"/>
    </style:style>
    <style:style style:name="P4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4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1b7b5b" fo:background-color="transparent" style:font-size-asian="10pt" style:font-size-complex="10pt"/>
    </style:style>
    <style:style style:name="P4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1b7b5b" fo:background-color="transparent" style:font-size-asian="10pt" style:font-size-complex="10pt"/>
    </style:style>
    <style:style style:name="P4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1b7b5b" fo:background-color="transparent" style:font-size-asian="10pt" style:font-size-complex="10pt"/>
    </style:style>
    <style:style style:name="P4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1b7b5b" fo:background-color="transparent" style:font-size-asian="10pt" style:font-size-complex="10pt"/>
    </style:style>
    <style:style style:name="P5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01b7b5b" fo:background-color="transparent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1b7b5b" fo:background-color="transparent" style:font-size-asian="10pt" style:font-size-complex="10pt"/>
    </style:style>
    <style:style style:name="P5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1b7b5b" fo:background-color="transparent" style:font-size-asian="10pt" style:font-size-complex="10pt"/>
    </style:style>
    <style:style style:name="P5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1b7b5b" fo:background-color="transparent" style:font-size-asian="10pt" style:font-size-complex="10pt"/>
    </style:style>
    <style:style style:name="P5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01b7b5b" fo:background-color="transparent" style:font-size-asian="10pt" style:font-weight-asian="bold" style:font-size-complex="10pt" style:font-weight-complex="bold"/>
    </style:style>
    <style:style style:name="P55" style:family="paragraph" style:parent-style-name="sche_5f_3">
      <style:paragraph-properties fo:margin-left="0.635cm" fo:margin-right="0cm" fo:text-indent="0cm" style:auto-text-indent="false"/>
      <style:text-properties style:use-window-font-color="true" style:font-name="Verdana" fo:font-size="10pt" fo:language="it" fo:country="IT" fo:font-style="italic" fo:font-weight="bold" officeooo:paragraph-rsid="001b7b5b" fo:background-color="transparent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01b7b5b" fo:background-color="transparent" style:font-size-asian="10pt" style:font-size-complex="10pt"/>
    </style:style>
    <style:style style:name="P57" style:family="paragraph" style:parent-style-name="sche_5f_3">
      <style:paragraph-properties fo:margin-left="0.635cm" fo:margin-right="0cm" fo:text-indent="0cm" style:auto-text-indent="false">
        <style:tab-stops>
          <style:tab-stop style:position="0.635cm"/>
          <style:tab-stop style:position="4.233cm"/>
        </style:tab-stops>
      </style:paragraph-properties>
      <style:text-properties style:use-window-font-color="true" style:font-name="Verdana" fo:font-size="10pt" fo:letter-spacing="-0.004cm" fo:language="it" fo:country="IT" officeooo:paragraph-rsid="001b7b5b" fo:background-color="transparent" style:font-size-asian="10pt" style:font-size-complex="10pt"/>
    </style:style>
    <style:style style:name="P58" style:family="paragraph" style:parent-style-name="sche_5f_3">
      <style:paragraph-properties fo:margin-left="0.423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01b7b5b" fo:background-color="transparent" style:font-size-asian="10pt" style:font-size-complex="10pt"/>
    </style:style>
    <style:style style:name="P59" style:family="paragraph" style:parent-style-name="sche_5f_3">
      <style:paragraph-properties fo:margin-left="0.635cm" fo:margin-right="0cm" fo:text-indent="-0.635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60" style:family="paragraph" style:parent-style-name="sche_5f_3">
      <style:paragraph-properties fo:margin-left="0.529cm" fo:margin-right="0cm" fo:margin-top="0cm" fo:margin-bottom="0cm" loext:contextual-spacing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01b7b5b" fo:background-color="transparent" style:font-size-asian="10pt" style:font-size-complex="10pt"/>
    </style:style>
    <style:style style:name="P6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01b7b5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letter-spacing="-0.004cm" officeooo:paragraph-rsid="001b7b5b" fo:background-color="transparent" style:font-size-asian="10pt" style:font-size-complex="10pt"/>
    </style:style>
    <style:style style:name="P63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officeooo:paragraph-rsid="001b7b5b" fo:background-color="transparent" style:font-size-asian="10pt" style:font-name-complex="Times New Roman1" style:font-size-complex="10pt"/>
    </style:style>
    <style:style style:name="P6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01b7b5b" fo:background-color="transparent" style:font-size-asian="10pt" style:font-name-complex="Times New Roman1" style:font-size-complex="10pt"/>
    </style:style>
    <style:style style:name="P6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6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font-weight="bold" officeooo:paragraph-rsid="001b7b5b" fo:background-color="transparent" style:font-size-asian="10pt" style:font-weight-asian="bold" style:font-name-complex="Times New Roman1" style:font-size-complex="10pt" style:font-weight-complex="bold"/>
    </style:style>
    <style:style style:name="P67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01b7b5b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01b7b5b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officeooo:paragraph-rsid="001b7b5b"/>
    </style:style>
    <style:style style:name="P70" style:family="paragraph" style:parent-style-name="Body_20_Text_20_Indent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fo:font-style="normal" fo:font-weight="normal" officeooo:rsid="00e7b639" officeooo:paragraph-rsid="001b7b5b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1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7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01b7b5b" fo:background-color="transparent" style:font-size-asian="10pt" style:font-size-complex="10pt"/>
    </style:style>
    <style:style style:name="P73" style:family="paragraph" style:parent-style-name="Rientro_20_corpo_20_del_20_testo_20_2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etter-spacing="-0.004cm" fo:font-style="italic" fo:font-weight="bold" officeooo:rsid="00a6cf11" officeooo:paragraph-rsid="001b7b5b" fo:background-color="transparent" style:font-size-asian="10pt" style:font-style-asian="italic" style:font-weight-asian="bold" style:font-size-complex="10pt" style:font-style-complex="italic"/>
    </style:style>
    <style:style style:name="P74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normal" fo:font-weight="bold" officeooo:rsid="01272b64" officeooo:paragraph-rsid="001b7b5b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75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fo:font-style="normal" fo:font-weight="bold" officeooo:rsid="00e3a124" officeooo:paragraph-rsid="001b7b5b" fo:background-color="transparent" style:font-size-asian="10pt" style:font-style-asian="normal" style:font-weight-asian="bold" style:font-name-complex="Calibri" style:font-size-complex="10pt" style:font-style-complex="italic" style:font-weight-complex="bold"/>
    </style:style>
    <style:style style:name="P76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1b7b5b" fo:background-color="transparent" style:font-size-asian="10pt" style:font-size-complex="10pt"/>
    </style:style>
    <style:style style:name="P77" style:family="paragraph" style:parent-style-name="Rientro_20_corpo_20_del_20_testo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b7b5b" fo:background-color="transparent" style:font-size-asian="10pt" style:font-size-complex="10pt"/>
    </style:style>
    <style:style style:name="P78" style:family="paragraph" style:parent-style-name="Rientro_20_corpo_20_del_20_testo_20_2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1b7b5b" fo:background-color="transparent" style:font-size-asian="10pt" style:font-style-asian="italic" style:font-weight-asian="bold" style:font-size-complex="10pt"/>
    </style:style>
    <style:style style:name="P79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fo:color="#ff0000" style:font-name="Verdana" fo:font-size="10pt" fo:language="it" fo:country="IT" fo:font-style="italic" fo:font-weight="bold" officeooo:paragraph-rsid="001b7b5b" fo:background-color="transparent" style:font-size-asian="10pt" style:font-style-asian="italic" style:font-weight-asian="bold" style:font-size-complex="10pt" style:font-style-complex="italic" style:font-weight-complex="bold"/>
    </style:style>
    <style:style style:name="P8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1b7b5b" fo:background-color="transparent" style:font-size-asian="10pt" style:font-size-complex="10pt"/>
    </style:style>
    <style:style style:name="P8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01b7b5b" fo:background-color="transparent" style:font-size-asian="10pt" style:font-size-complex="10pt"/>
    </style:style>
    <style:style style:name="P8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1b7b5b" fo:background-color="transparent" style:font-size-asian="10pt" style:font-size-complex="10pt"/>
    </style:style>
    <style:style style:name="P8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01b7b5b" fo:background-color="transparent" style:font-size-asian="10pt" style:font-size-complex="10pt"/>
    </style:style>
    <style:style style:name="P84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fo:font-style="normal" fo:font-weight="normal" officeooo:rsid="01836ad5" officeooo:paragraph-rsid="001b7b5b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85" style:family="paragraph" style:parent-style-name="sche2_5f_3">
      <style:text-properties style:use-window-font-color="true" style:font-name="Verdana" fo:font-size="10pt" fo:language="it" fo:country="IT" fo:font-weight="bold" officeooo:paragraph-rsid="001b7b5b" fo:background-color="transparent" style:font-size-asian="10pt" style:font-weight-asian="bold" style:font-size-complex="10pt"/>
    </style:style>
    <style:style style:name="P86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1b7b5b" fo:background-color="transparent" style:font-size-asian="10pt" style:font-size-complex="10pt" fo:hyphenate="true" fo:hyphenation-remain-char-count="2" fo:hyphenation-push-char-count="2"/>
    </style:style>
    <style:style style:name="P87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1b7b5b" fo:background-color="transparent" style:font-size-asian="10pt" style:font-size-complex="10pt" fo:hyphenate="true" fo:hyphenation-remain-char-count="2" fo:hyphenation-push-char-count="2"/>
    </style:style>
    <style:style style:name="P88" style:family="paragraph" style:parent-style-name="Quotations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0.002cm" fo:language="it" fo:country="IT" fo:font-style="normal" fo:font-weight="bold" officeooo:rsid="00ca0ed2" officeooo:paragraph-rsid="001b7b5b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letter-spacing="-0.004cm"/>
    </style:style>
    <style:style style:name="T2" style:family="text">
      <style:text-properties fo:letter-spacing="-0.004cm" fo:language="it" fo:country="IT"/>
    </style:style>
    <style:style style:name="T3" style:family="text">
      <style:text-properties fo:letter-spacing="-0.004cm" fo:language="it" fo:country="IT" fo:font-style="italic" style:font-style-asian="italic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04cm" fo:font-weight="bold" officeooo:rsid="0157e745" style:font-weight-asian="bold"/>
    </style:style>
    <style:style style:name="T6" style:family="text">
      <style:text-properties fo:letter-spacing="-0.004cm" fo:font-weight="bold" officeooo:rsid="0145d7a7" style:font-weight-asian="bold"/>
    </style:style>
    <style:style style:name="T7" style:family="text">
      <style:text-properties fo:letter-spacing="-0.004cm" fo:font-weight="bold" officeooo:rsid="00f542fa" style:font-weight-asian="bold"/>
    </style:style>
    <style:style style:name="T8" style:family="text">
      <style:text-properties fo:letter-spacing="-0.004cm" fo:font-weight="bold" officeooo:rsid="01272b64" style:font-weight-asian="bold"/>
    </style:style>
    <style:style style:name="T9" style:family="text">
      <style:text-properties fo:letter-spacing="-0.004cm" fo:font-weight="bold" officeooo:rsid="01b17033" style:font-weight-asian="bold"/>
    </style:style>
    <style:style style:name="T10" style:family="text">
      <style:text-properties fo:letter-spacing="-0.004cm" fo:font-weight="bold" officeooo:rsid="00278846" style:font-weight-asian="bold"/>
    </style:style>
    <style:style style:name="T11" style:family="text">
      <style:text-properties fo:letter-spacing="-0.004cm" fo:font-weight="bold" style:font-weight-asian="bold" style:font-weight-complex="bold"/>
    </style:style>
    <style:style style:name="T12" style:family="text">
      <style:text-properties fo:letter-spacing="-0.004cm" fo:font-weight="bold" officeooo:rsid="00a78e80" style:font-weight-asian="bold"/>
    </style:style>
    <style:style style:name="T13" style:family="text">
      <style:text-properties fo:letter-spacing="-0.004cm" fo:font-weight="normal" officeooo:rsid="00278846" style:font-weight-asian="normal" style:font-weight-complex="normal"/>
    </style:style>
    <style:style style:name="T14" style:family="text">
      <style:text-properties fo:letter-spacing="-0.004cm" fo:font-style="italic" fo:font-weight="bold" officeooo:rsid="0145d7a7" style:font-style-asian="italic" style:font-weight-asian="bold" style:font-style-complex="italic"/>
    </style:style>
    <style:style style:name="T15" style:family="text">
      <style:text-properties fo:letter-spacing="-0.004cm" fo:font-style="italic" fo:font-weight="bold" officeooo:rsid="0194fb3f" style:font-style-asian="italic" style:font-weight-asian="bold" style:font-style-complex="italic"/>
    </style:style>
    <style:style style:name="T16" style:family="text">
      <style:text-properties fo:letter-spacing="-0.004cm" fo:font-style="italic" fo:font-weight="bold" officeooo:rsid="01537827" style:font-style-asian="italic" style:font-weight-asian="bold" style:font-style-complex="italic"/>
    </style:style>
    <style:style style:name="T17" style:family="text">
      <style:text-properties fo:letter-spacing="-0.004cm" fo:font-style="italic" fo:font-weight="bold" officeooo:rsid="00219679" style:font-style-asian="italic" style:font-weight-asian="bold" style:font-style-complex="italic"/>
    </style:style>
    <style:style style:name="T18" style:family="text">
      <style:text-properties officeooo:rsid="0115d920" style:font-name-asian="Symbol" style:font-name-complex="Symbol"/>
    </style:style>
    <style:style style:name="T19" style:family="text">
      <style:text-properties officeooo:rsid="01365269"/>
    </style:style>
    <style:style style:name="T20" style:family="text">
      <style:text-properties officeooo:rsid="0115d920"/>
    </style:style>
    <style:style style:name="T21" style:family="text">
      <style:text-properties officeooo:rsid="010ef623"/>
    </style:style>
    <style:style style:name="T22" style:family="text">
      <style:text-properties officeooo:rsid="0115d920" style:font-name-complex="Symbol"/>
    </style:style>
    <style:style style:name="T23" style:family="text">
      <style:text-properties style:language-asian="zh" style:country-asian="CN" style:font-weight-complex="bold"/>
    </style:style>
    <style:style style:name="T24" style:family="text">
      <style:text-properties officeooo:rsid="01071947" style:language-asian="zh" style:country-asian="CN" style:font-weight-complex="bold"/>
    </style:style>
    <style:style style:name="T25" style:family="text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T26" style:family="text">
      <style:text-properties style:use-window-font-color="true" style:font-name="Verdana" fo:font-size="10pt" fo:language="en" fo:country="US" style:text-underline-style="none" fo:font-weight="bold" officeooo:rsid="009af49f" style:font-size-asian="10pt" style:font-weight-asian="bold" style:font-size-complex="10pt" style:font-weight-complex="bold"/>
    </style:style>
    <style:style style:name="T27" style:family="text">
      <style:text-properties style:use-window-font-color="true" style:font-name="Verdana" fo:font-size="10pt" fo:language="en" fo:country="US" style:text-underline-style="none" fo:font-weight="bold" officeooo:rsid="019db3e0" style:font-size-asian="10pt" style:font-weight-asian="bold" style:font-size-complex="10pt" style:font-weight-complex="bold"/>
    </style:style>
    <style:style style:name="T28" style:family="text">
      <style:text-properties style:use-window-font-color="true" style:font-name="Verdana" fo:font-size="10pt" fo:language="en" fo:country="US" style:text-underline-style="none" fo:font-weight="bold" officeooo:rsid="01560106" style:font-size-asian="10pt" style:font-weight-asian="bold" style:font-size-complex="10pt" style:font-weight-complex="bold"/>
    </style:style>
    <style:style style:name="T29" style:family="text">
      <style:text-properties style:use-window-font-color="true" style:font-name="Verdana" fo:font-size="10pt" fo:language="en" fo:country="US" style:text-underline-style="none" fo:font-weight="bold" officeooo:rsid="015cde07" style:font-size-asian="10pt" style:font-weight-asian="bold" style:font-size-complex="10pt" style:font-weight-complex="bold"/>
    </style:style>
    <style:style style:name="T30" style:family="text">
      <style:text-properties style:use-window-font-color="true" style:font-name="Verdana" fo:font-size="10pt" fo:language="en" fo:country="US" style:text-underline-style="none" fo:font-weight="bold" officeooo:rsid="001b7b5b" style:font-size-asian="10pt" style:font-weight-asian="bold" style:font-size-complex="10pt" style:font-weight-complex="bold"/>
    </style:style>
    <style:style style:name="T31" style:family="text">
      <style:text-properties style:use-window-font-color="true" style:font-name="Verdana" fo:font-size="10pt" fo:letter-spacing="0.002cm" fo:language="it" fo:country="IT" fo:font-style="normal" fo:font-weight="normal" officeooo:rsid="00f2267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2" style:family="text">
      <style:text-properties style:use-window-font-color="true" style:font-name="Verdana" fo:font-size="10pt" fo:letter-spacing="0.002cm" fo:language="it" fo:country="IT" fo:font-style="normal" fo:font-weight="normal" officeooo:rsid="00ca0ed2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3" style:family="text">
      <style:text-properties style:use-window-font-color="true" style:font-name="Verdana" fo:font-size="10pt" fo:letter-spacing="0.002cm" fo:language="it" fo:country="IT" fo:font-style="normal" fo:font-weight="bold" officeooo:rsid="00ca0ed2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34" style:family="text">
      <style:text-properties style:use-window-font-color="true" style:font-name="Verdana" fo:font-size="10pt" fo:letter-spacing="0.002cm" fo:language="it" fo:country="IT" fo:font-style="normal" fo:font-weight="bold" officeooo:rsid="001b7b5b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35" style:family="text">
      <style:text-properties style:use-window-font-color="true"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6" style:family="text">
      <style:text-properties style:use-window-font-color="true" style:font-name="Verdana" fo:font-size="10pt" fo:font-style="italic" fo:font-weight="bold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7" style:family="text">
      <style:text-properties style:use-window-font-color="true" style:font-name="Verdana" fo:font-size="10pt" fo:background-color="transparent" loext:char-shading-value="0" style:font-size-asian="10pt" style:font-name-complex="Times New Roman1" style:font-size-complex="10pt"/>
    </style:style>
    <style:style style:name="T38" style:family="text">
      <style:text-properties style:use-window-font-color="true" fo:letter-spacing="-0.004cm" fo:font-style="normal" fo:font-weight="normal" officeooo:rsid="0145d7a7" style:font-style-asian="normal" style:font-weight-asian="normal" style:font-style-complex="normal" style:font-weight-complex="normal"/>
    </style:style>
    <style:style style:name="T39" style:family="text">
      <style:text-properties style:use-window-font-color="true" fo:letter-spacing="-0.004cm" fo:font-style="normal" fo:font-weight="normal" officeooo:rsid="005fdebf" style:font-style-asian="normal" style:font-weight-asian="normal" style:font-name-complex="Calibri" style:font-style-complex="normal" style:font-weight-complex="normal"/>
    </style:style>
    <style:style style:name="T40" style:family="text">
      <style:text-properties style:use-window-font-color="true" fo:letter-spacing="-0.004cm" fo:font-style="normal" fo:font-weight="bold" officeooo:rsid="005fdebf" style:font-style-asian="normal" style:font-weight-asian="bold" style:font-name-complex="Calibri" style:font-style-complex="normal" style:font-weight-complex="bold"/>
    </style:style>
    <style:style style:name="T41" style:family="text">
      <style:text-properties style:use-window-font-color="true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42" style:family="text">
      <style:text-properties style:use-window-font-color="true" fo:letter-spacing="-0.004cm" fo:font-style="normal" fo:font-weight="bold" officeooo:rsid="01272b64" style:font-style-asian="normal" style:font-weight-asian="bold" style:font-name-complex="Calibri" style:font-style-complex="normal" style:font-weight-complex="bold"/>
    </style:style>
    <style:style style:name="T43" style:family="text">
      <style:text-properties style:use-window-font-color="true" fo:letter-spacing="-0.004cm" fo:font-style="normal" fo:font-weight="bold" officeooo:rsid="0177ed9e" style:font-style-asian="normal" style:font-weight-asian="bold" style:font-name-complex="Calibri" style:font-style-complex="normal" style:font-weight-complex="bold"/>
    </style:style>
    <style:style style:name="T44" style:family="text">
      <style:text-properties style:use-window-font-color="true" fo:letter-spacing="-0.004cm" fo:font-style="normal" fo:font-weight="bold" officeooo:rsid="0194fb3f" style:font-style-asian="normal" style:font-weight-asian="bold" style:font-name-complex="Calibri" style:font-style-complex="normal" style:font-weight-complex="bold"/>
    </style:style>
    <style:style style:name="T45" style:family="text">
      <style:text-properties style:use-window-font-color="true" fo:letter-spacing="-0.004cm" fo:font-style="normal" fo:font-weight="bold" officeooo:rsid="01890368" style:font-style-asian="normal" style:font-weight-asian="bold" style:font-name-complex="Calibri" style:font-style-complex="normal" style:font-weight-complex="bold"/>
    </style:style>
    <style:style style:name="T46" style:family="text">
      <style:text-properties style:use-window-font-color="true" fo:letter-spacing="-0.004cm" fo:font-style="normal" fo:font-weight="bold" officeooo:rsid="018d58be" style:font-style-asian="normal" style:font-weight-asian="bold" style:font-name-complex="Calibri" style:font-style-complex="normal" style:font-weight-complex="bold"/>
    </style:style>
    <style:style style:name="T47" style:family="text">
      <style:text-properties style:use-window-font-color="true" fo:letter-spacing="-0.004cm" fo:font-style="normal" fo:font-weight="bold" officeooo:rsid="018ec6bb" style:font-style-asian="normal" style:font-weight-asian="bold" style:font-name-complex="Calibri" style:font-style-complex="normal" style:font-weight-complex="bold"/>
    </style:style>
    <style:style style:name="T48" style:family="text">
      <style:text-properties style:use-window-font-color="true" fo:letter-spacing="-0.004cm" fo:font-style="normal" fo:font-weight="bold" officeooo:rsid="018982b0" style:font-style-asian="normal" style:font-weight-asian="bold" style:font-name-complex="Calibri" style:font-style-complex="normal" style:font-weight-complex="bold"/>
    </style:style>
    <style:style style:name="T49" style:family="text">
      <style:text-properties style:use-window-font-color="true" fo:letter-spacing="-0.004cm" fo:language="it" fo:country="IT" fo:font-style="normal" fo:font-weight="bold" officeooo:rsid="018ec6bb" style:font-style-asian="normal" style:font-weight-asian="bold" style:font-name-complex="Calibri" style:font-style-complex="normal" style:font-weight-complex="bold"/>
    </style:style>
    <style:style style:name="T50" style:family="text">
      <style:text-properties style:use-window-font-color="true" fo:letter-spacing="-0.004cm" fo:language="it" fo:country="IT" fo:font-style="normal" fo:font-weight="bold" officeooo:rsid="01272b64" style:font-style-asian="normal" style:font-weight-asian="bold" style:font-name-complex="Calibri" style:font-style-complex="normal" style:font-weight-complex="bold"/>
    </style:style>
    <style:style style:name="T51" style:family="text">
      <style:text-properties style:use-window-font-color="true" fo:letter-spacing="-0.004cm" fo:language="it" fo:country="IT" fo:font-style="normal" fo:font-weight="bold" officeooo:rsid="0194fb3f" style:font-style-asian="normal" style:font-weight-asian="bold" style:font-name-complex="Calibri" style:font-style-complex="normal" style:font-weight-complex="bold"/>
    </style:style>
    <style:style style:name="T52" style:family="text">
      <style:text-properties style:use-window-font-color="true" fo:letter-spacing="-0.004cm" fo:language="it" fo:country="IT" fo:font-style="normal" fo:font-weight="bold" officeooo:rsid="0194a62c" style:font-style-asian="normal" style:font-weight-asian="bold" style:font-name-complex="Calibri" style:font-style-complex="normal" style:font-weight-complex="bold"/>
    </style:style>
    <style:style style:name="T53" style:family="text">
      <style:text-properties style:use-window-font-color="true" fo:letter-spacing="-0.004cm" fo:language="it" fo:country="IT" fo:font-style="normal" fo:font-weight="bold" officeooo:rsid="018982b0" style:font-style-asian="normal" style:font-weight-asian="bold" style:font-name-complex="Calibri" style:font-style-complex="italic" style:font-weight-complex="bold"/>
    </style:style>
    <style:style style:name="T54" style:family="text">
      <style:text-properties style:use-window-font-color="true" fo:letter-spacing="-0.004cm" fo:language="it" fo:country="IT" fo:font-style="normal" fo:font-weight="bold" officeooo:rsid="0194fb3f" style:font-style-asian="normal" style:font-weight-asian="bold" style:font-name-complex="Calibri" style:font-style-complex="italic" style:font-weight-complex="bold"/>
    </style:style>
    <style:style style:name="T55" style:family="text">
      <style:text-properties style:use-window-font-color="true" fo:letter-spacing="-0.004cm" fo:language="it" fo:country="IT" fo:font-style="normal" fo:font-weight="normal" officeooo:rsid="01272b64" style:font-style-asian="normal" style:font-weight-asian="normal" style:font-name-complex="Calibri" style:font-style-complex="normal" style:font-weight-complex="normal"/>
    </style:style>
    <style:style style:name="T56" style:family="text">
      <style:text-properties style:use-window-font-color="true" fo:letter-spacing="-0.004cm" fo:language="it" fo:country="IT" fo:font-style="normal" fo:font-weight="normal" officeooo:rsid="001b7b5b" style:font-style-asian="normal" style:font-weight-asian="normal" style:font-name-complex="Calibri" style:font-style-complex="normal" style:font-weight-complex="normal"/>
    </style:style>
    <style:style style:name="T57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58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59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60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61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62" style:family="text">
      <style:text-properties fo:color="#000000" style:font-name="Verdana" fo:font-size="10pt" fo:language="en" fo:country="US" style:text-underline-style="none" fo:font-weight="bold" officeooo:rsid="009af49f" style:font-size-asian="10pt" style:font-weight-asian="bold" style:font-size-complex="10pt" style:font-weight-complex="bold"/>
    </style:style>
    <style:style style:name="T63" style:family="text">
      <style:text-properties fo:color="#000000" fo:letter-spacing="-0.004cm" fo:language="it" fo:country="IT" officeooo:rsid="01573f3b" style:font-name-complex="Calibri"/>
    </style:style>
    <style:style style:name="T64" style:family="text">
      <style:text-properties fo:color="#000000" fo:letter-spacing="-0.004cm" fo:language="it" fo:country="IT" officeooo:rsid="01552fd4"/>
    </style:style>
    <style:style style:name="T65" style:family="text">
      <style:text-properties fo:color="#000000" fo:letter-spacing="-0.004cm" fo:language="it" fo:country="IT" officeooo:rsid="0153744d"/>
    </style:style>
    <style:style style:name="T66" style:family="text">
      <style:text-properties fo:language="en" fo:country="US" fo:font-weight="normal" officeooo:rsid="01211087" style:font-weight-asian="normal" style:font-weight-complex="normal"/>
    </style:style>
    <style:style style:name="T67" style:family="text">
      <style:text-properties fo:language="en" fo:country="US" fo:font-weight="normal" officeooo:rsid="00f2b2df" style:font-weight-asian="normal" style:font-weight-complex="normal"/>
    </style:style>
    <style:style style:name="T68" style:family="text">
      <style:text-properties fo:language="en" fo:country="US" fo:font-weight="normal" officeooo:rsid="015cde07" style:font-weight-asian="normal" style:font-weight-complex="normal"/>
    </style:style>
    <style:style style:name="T69" style:family="text">
      <style:text-properties fo:language="en" fo:country="US" fo:font-weight="normal" officeooo:rsid="0177ed9e" style:font-weight-asian="normal" style:font-weight-complex="normal"/>
    </style:style>
    <style:style style:name="T70" style:family="text">
      <style:text-properties fo:language="en" fo:country="US" fo:font-weight="bold" officeooo:rsid="00f2b2df" style:font-weight-asian="bold" style:font-weight-complex="bold"/>
    </style:style>
    <style:style style:name="T71" style:family="text">
      <style:text-properties fo:language="en" fo:country="US" fo:font-weight="bold" officeooo:rsid="015cde07" style:font-weight-asian="bold" style:font-weight-complex="bold"/>
    </style:style>
    <style:style style:name="T72" style:family="text">
      <style:text-properties fo:language="it" fo:country="IT"/>
    </style:style>
    <style:style style:name="T73" style:family="text">
      <style:text-properties fo:language="it" fo:country="IT" style:text-underline-style="solid" style:text-underline-width="auto" style:text-underline-color="font-color"/>
    </style:style>
    <style:style style:name="T74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76" style:family="text">
      <style:text-properties fo:language="it" fo:country="IT" fo:font-weight="bold" officeooo:rsid="018439b6" style:font-weight-asian="bold" style:font-weight-complex="bold"/>
    </style:style>
    <style:style style:name="T77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78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79" style:family="text">
      <style:text-properties fo:language="it" fo:country="IT" fo:font-weight="bold" officeooo:rsid="010c089d" style:font-weight-asian="bold" style:font-name-complex="Calibri" style:font-weight-complex="bold"/>
    </style:style>
    <style:style style:name="T80" style:family="text">
      <style:text-properties fo:language="it" fo:country="IT" officeooo:rsid="00cff92f" style:font-name-complex="Calibri"/>
    </style:style>
    <style:style style:name="T81" style:family="text">
      <style:text-properties fo:language="it" fo:country="IT" officeooo:rsid="00d0b4f1" style:font-name-complex="Calibri"/>
    </style:style>
    <style:style style:name="T82" style:family="text">
      <style:text-properties fo:language="it" fo:country="IT" officeooo:rsid="013d914e" style:font-name-complex="Calibri"/>
    </style:style>
    <style:style style:name="T83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84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85" style:family="text">
      <style:text-properties fo:font-weight="bold" style:font-weight-asian="bold" style:font-name-complex="Times New Roman1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18439b6" style:font-weight-asian="bold" style:font-weight-complex="bold"/>
    </style:style>
    <style:style style:name="T88" style:family="text">
      <style:text-properties fo:font-weight="bold" officeooo:rsid="0185f632" style:font-weight-asian="bold" style:font-weight-complex="bold"/>
    </style:style>
    <style:style style:name="T89" style:family="text">
      <style:text-properties fo:font-weight="bold" officeooo:rsid="01547ed6" style:font-weight-asian="bold" style:font-weight-complex="bold"/>
    </style:style>
    <style:style style:name="T90" style:family="text">
      <style:text-properties fo:font-weight="bold" officeooo:rsid="00ca0ed2" style:font-weight-asian="bold" style:font-weight-complex="bold"/>
    </style:style>
    <style:style style:name="T91" style:family="text">
      <style:text-properties fo:font-weight="bold" officeooo:rsid="0115d920" style:font-weight-asian="bold" style:font-name-complex="Symbol" style:font-weight-complex="bold"/>
    </style:style>
    <style:style style:name="T9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93" style:family="text">
      <style:text-properties style:font-name-complex="Times New Roman1"/>
    </style:style>
    <style:style style:name="T94" style:family="text">
      <style:text-properties fo:font-style="italic" fo:font-weight="bold" style:font-style-asian="italic" style:font-weight-asian="bold" style:font-style-complex="italic" style:font-weight-complex="bold"/>
    </style:style>
    <style:style style:name="T9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9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officeooo:rsid="00e7b639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183ac7b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05e358c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194fb3f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103" style:family="text">
      <style:text-properties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104" style:family="text">
      <style:text-properties officeooo:rsid="00e7b639"/>
    </style:style>
    <style:style style:name="T105" style:family="text">
      <style:text-properties officeooo:rsid="01836ad5"/>
    </style:style>
    <style:style style:name="T106" style:family="text">
      <style:text-properties officeooo:rsid="017b2399"/>
    </style:style>
    <style:style style:name="T107" style:family="text">
      <style:text-properties officeooo:rsid="011bf821"/>
    </style:style>
    <style:style style:name="T108" style:family="text">
      <style:text-properties fo:letter-spacing="0.002cm"/>
    </style:style>
    <style:style style:name="T109" style:family="text">
      <style:text-properties fo:letter-spacing="0.002cm" fo:font-weight="bold" style:font-weight-asian="bold" style:font-weight-complex="bold"/>
    </style:style>
    <style:style style:name="T110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11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112" style:family="text">
      <style:text-properties fo:letter-spacing="0.009cm"/>
    </style:style>
    <style:style style:name="T113" style:family="text">
      <style:text-properties fo:letter-spacing="0.009cm" fo:font-weight="bold" style:font-weight-asian="bold" style:font-weight-complex="bold"/>
    </style:style>
    <style:style style:name="T114" style:family="text">
      <style:text-properties fo:letter-spacing="0.004cm"/>
    </style:style>
    <style:style style:name="T115" style:family="text">
      <style:text-properties fo:letter-spacing="0.007cm"/>
    </style:style>
    <style:style style:name="T116" style:family="text">
      <style:text-properties fo:letter-spacing="-0.002cm"/>
    </style:style>
    <style:style style:name="T117" style:family="text">
      <style:text-properties fo:letter-spacing="0.005cm"/>
    </style:style>
    <style:style style:name="T118" style:family="text">
      <style:text-properties fo:letter-spacing="-0.005cm"/>
    </style:style>
    <style:style style:name="T119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20" style:family="text">
      <style:text-properties fo:letter-spacing="0.011cm"/>
    </style:style>
    <style:style style:name="T121" style:family="text">
      <style:text-properties officeooo:rsid="017ac75a"/>
    </style:style>
    <style:style style:name="T122" style:family="text">
      <style:text-properties officeooo:rsid="017bb152"/>
    </style:style>
    <style:style style:name="T123" style:family="text">
      <style:text-properties officeooo:rsid="0131802c"/>
    </style:style>
    <style:style style:name="T124" style:family="text">
      <style:text-properties fo:letter-spacing="-0.007cm"/>
    </style:style>
    <style:style style:name="T125" style:family="text">
      <style:text-properties style:font-name="Verdana" fo:font-size="10pt" fo:language="en" fo:country="US" style:text-underline-style="none" fo:font-weight="bold" officeooo:rsid="009af49f" style:font-size-asian="10pt" style:font-weight-asian="bold" style:font-size-complex="10pt" style:font-weight-complex="bold"/>
    </style:style>
    <style:style style:name="T126" style:family="text">
      <style:text-properties officeooo:rsid="013a94c1"/>
    </style:style>
    <style:style style:name="T127" style:family="text">
      <style:text-properties officeooo:rsid="00f0367d"/>
    </style:style>
    <style:style style:name="T128" style:family="text">
      <style:text-properties fo:font-weight="normal" officeooo:rsid="00f2267a" style:font-weight-asian="normal" style:font-weight-complex="normal"/>
    </style:style>
    <style:style style:name="T129" style:family="text">
      <style:text-properties fo:font-weight="normal" officeooo:rsid="00ca0ed2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(Modello A)</text:p>
      <text:p text:style-name="P8"><text:span text:style-name="T18">[</text:span>SCHEMA <text:span text:style-name="T19">DOMANDA DI PARTECIPAZIONE</text:span> ALLA GARA<text:span text:style-name="T20">]</text:span></text:p>
      <text:p text:style-name="P1"><text:span text:style-name="T18">[</text:span>riferimento busta “A” - Documentazione, <text:span text:style-name="T21">pun</text:span>to 16.<text:span text:style-name="T21">1</text:span><text:span text:style-name="T22">]</text:span></text:p>
      <text:h text:style-name="P33" text:outline-level="1"/>
      <text:h text:style-name="P34" text:outline-level="1">Al </text:h>
      <text:h text:style-name="P35" text:outline-level="1">COMUNE DI VENEZIA</text:h>
      <text:h text:style-name="P35" text:outline-level="1"><text:span text:style-name="T23">Direzione </text:span><text:span text:style-name="T24">Finanziaria</text:span></text:h>
      <text:h text:style-name="P35" text:outline-level="1"><text:span text:style-name="T23">Settore Gare </text:span><text:span text:style-name="T24">Contratti e Centrale Unica Appalti ed Economato </text:span></text:h>
      <text:h text:style-name="P36" text:outline-level="1">Servizio Gare e Contratti</text:h>
      <text:p text:style-name="P9">San Marco n. 4136 – 30124 Venezia</text:p>
      <text:p text:style-name="P10"/>
      <text:p text:style-name="P12"><text:span text:style-name="T25">Oggetto: </text:span><text:span text:style-name="T26">GARA N. </text:span><text:span text:style-name="T27">18</text:span><text:span text:style-name="T26">/201</text:span><text:span text:style-name="T28">7</text:span><text:span text:style-name="T26">: <text:s/></text:span><text:span text:style-name="T29">AFFIDAMENTO IN APPALTO DEI SERVIZI MUSEALI INTEGRATI NELLE SEDI DEI MUSEI CIVICI DI VENEZIA (SORVEGLIANZA, ACCOGLIENZA E RICEZIONE DEL PUBBLICO, BIGLIETTERIA, BIBLIOTECHE, VIG</text:span><text:span text:style-name="T30">ILANZA</text:span><text:span text:style-name="T29"> ARMATA).</text:span><text:span text:style-name="T26"> CIG</text:span><text:span text:style-name="T62">701611379A.</text:span></text:p>
      <text:p text:style-name="P14"><text:span text:style-name="T66">I</text:span><text:span text:style-name="T67">mporto complessivo dell’appalto: </text:span><text:span text:style-name="T70">€ </text:span><text:span text:style-name="T71">29.251.568,00</text:span><text:span text:style-name="T67"> (euro </text:span><text:span text:style-name="T68">ventinovemilioniduecentocinquantunmilacinquecentosessantotto/00</text:span><text:span text:style-name="T67">), </text:span><text:span text:style-name="T69">I,V.A. esclusa.</text:span><text:span text:style-name="T67"> </text:span></text:p>
      <text:p text:style-name="P15"><text:tab/>Istanza di ammissione alla gara.</text:p>
      <text:p text:style-name="P43"/>
      <text:p text:style-name="P46">Il sottoscritto …………………………………………………………………………</text:p>
      <text:p text:style-name="P46">nato il………………………..a………………………………………………………</text:p>
      <text:p text:style-name="P44">con codice fiscale n…………………………………………………………………..</text:p>
      <text:p text:style-name="P44">in qualità di…………………………………………………………………………..</text:p>
      <text:p text:style-name="P44">dell’impresa……………………………………………………………….………….</text:p>
      <text:p text:style-name="P44">con sede in……………………………………………………………………………</text:p>
      <text:p text:style-name="P44">domicilio fiscale………………………………………………………………………</text:p>
      <text:p text:style-name="P45"><text:span text:style-name="T72">domicilio digitale (art. 3-bis, D.Lgs. 82/2005) </text:span><text:span text:style-name="T73">indirizzo P.E.C.:..................................</text:span></text:p>
      <text:p text:style-name="P44">con codice fiscale n…………………………………………………………………..</text:p>
      <text:p text:style-name="P44">con partita IVA n……………………………………………………………………..</text:p>
      <text:p text:style-name="P44">n. di telefono……………………… n. di fax…………………………………………</text:p>
      <text:p text:style-name="P44">codice di attività (deve essere conforme ai valori dell’Anagrafe Tributaria)…………</text:p>
      <text:p text:style-name="P54"/>
      <text:p text:style-name="P54">CHIEDE</text:p>
      <text:p text:style-name="P46"/>
      <text:p text:style-name="P44">di partecipare alla procedura aperta indicata in oggetto come:</text:p>
      <text:p text:style-name="P46">impresa singola;</text:p>
      <text:p text:style-name="P50">ovvero</text:p>
      <text:p text:style-name="P46">capogruppo di una associazione temporanea di imprese o di un consorzio o di un GEIE o di una aggregazione tra imprese aderenti al contratto di rete; </text:p>
      <text:p text:style-name="P55">ovvero</text:p>
      <text:p text:style-name="P46">mandante di una associazione temporanea di imprese o di un consorzio o di un GEIE o di una aggregazione tra imprese aderenti al contratto di rete;</text:p>
      <text:p text:style-name="P44"/>
      <text:p text:style-name="P46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56"/>
      <text:p text:style-name="P61"><text:span text:style-name="T85">DICHIARA</text:span><text:span text:style-name="T93">:</text:span></text:p>
      <text:p text:style-name="P62"/>
      <text:p text:style-name="P2"><text:span text:style-name="T95">1. </text:span><text:span text:style-name="T94">(nel caso di consorzi di cui all’articolo </text:span><text:span text:style-name="T96">45</text:span><text:span text:style-name="T94">, comma 1, lettere b) e c) del <text:s/>D. lgs. </text:span><text:span text:style-name="T96">n. 50/2016</text:span><text:span text:style-name="T95">):</text:span></text:p>
      <text:p text:style-name="P17"><text:tab/>di concorrere per i seguenti consorziati: <text:span text:style-name="T94">(indicare denominazione e sede legale di ciascun <text:tab/>consorziato)</text:span>;</text:p>
      <text:p text:style-name="P20"/>
      <text:p text:style-name="P18"><text:span text:style-name="T95">2. </text:span><text:span text:style-name="T97">(nel caso di consorzio </text:span><text:span text:style-name="T98">ordinario o</text:span><text:span text:style-name="T99"> </text:span><text:span text:style-name="T97">GEIE o già costituiti):</text:span></text:p>
      <text:p text:style-name="P70"><text:tab/>le parti del servizio che saranno eseguite dai singoli operatori economici riuniti o consorziati, <text:tab/>sono le seguenti………. <text:s text:c="2"/></text:p>
      <text:p text:style-name="P5"><text:soft-page-break/></text:p>
      <text:p text:style-name="P2"><text:span text:style-name="T95">3. </text:span><text:span text:style-name="T94">(nel caso di </text:span><text:span text:style-name="T99">raggruppamento temporaneo, </text:span><text:span text:style-name="T97">GEIE</text:span><text:span text:style-name="T94"> o consorzio non ancora costituiti):</text:span></text:p>
      <text:p text:style-name="P71"><text:tab/>che, in caso di aggiudicazione, sarà conferito mandato speciale con rappresentanza o funzioni <text:tab/>di <text:tab/>capogruppo a………………………….. nonché si uniformerà alla disciplina vigente<text:span text:style-name="T104">, </text:span>con riguardo <text:tab/>alle associazioni temporanee, <text:span text:style-name="T104">GEIE</text:span> o consorzi. </text:p>
      <text:p text:style-name="P72"><text:tab/>Le parti del servizio che saranno eseguite dai singoli operatori economici riuniti o consorziati, <text:tab/>sono le seguenti………. <text:s text:c="2"/></text:p>
      <text:p text:style-name="P6"/>
      <text:p text:style-name="P6"><text:span text:style-name="T105">4. (</text:span>nel caso di aggregazioni di imprese aderenti al contratto di rete<text:span text:style-name="T106">)</text:span>:</text:p>
      <text:p text:style-name="P3"><text:span text:style-name="T1"><text:tab/>oltre ai documenti indicati </text:span><text:span text:style-name="T4">paragrafi </text:span><text:span text:style-name="T5">16.21 - 1</text:span><text:span text:style-name="T6">6.22. - 16.23. - 16.24.</text:span><text:span text:style-name="T7"> - </text:span><text:span text:style-name="T8">16.</text:span><text:span text:style-name="T9">25.</text:span><text:span text:style-name="T5"> </text:span><text:span text:style-name="T13">del <text:tab/>disciplinare di gara</text:span><text:span text:style-name="T10"> </text:span><text:span text:style-name="T1">devono essere prodotte le dichiarazioni ivi indicate. </text:span></text:p>
      <text:p text:style-name="P58"><text:s text:c="10"/></text:p>
      <text:p text:style-name="P19"><text:span text:style-name="T95">5.</text:span><text:span text:style-name="T105"> </text:span>che il domicilio presso il quale devono essere inviate le successive comunicazioni ai sensi dell’art. 7<text:span text:style-name="T107">6 del Codice</text:span>, è il seguente indirizzo di posta elettronica certificata.......................</text:p>
      <text:p text:style-name="P59"><text:span text:style-name="T72"><text:tab/></text:span><text:span text:style-name="T74">(l’indirizzo di posta elettronica certificata è obbligatorio);</text:span></text:p>
      <text:p text:style-name="P73"/>
      <text:p text:style-name="P77"><text:span text:style-name="T14">6. </text:span><text:span text:style-name="T38">di accettare, senza condizione o riserva alcuna, tutte le norme e disposizioni contenute </text:span><text:span text:style-name="T39">di accettare, senza condizione o riserva alcuna, tutte le norme e disposizioni contenute</text:span><text:span text:style-name="T40"> </text:span><text:span text:style-name="T41">nel bando di gara, nel disciplinare di gara, nelle risposte ai quesiti, </text:span><text:span text:style-name="T42">nel Capitolato </text:span><text:span text:style-name="T43">d'Oneri, </text:span><text:span text:style-name="T44">ne</text:span><text:span text:style-name="T49">gli a</text:span><text:span text:style-name="T53">llegati tecnici con indicazioni di orari e servizi richiesti, </text:span><text:span text:style-name="T54">nel</text:span><text:span text:style-name="T49">le p</text:span><text:span text:style-name="T45">lanimetrie delle sedi museali </text:span><text:span text:style-name="T46">e pertinenze</text:span><text:span text:style-name="T45">, </text:span><text:span text:style-name="T44">nel</text:span><text:span text:style-name="T47">la nota</text:span><text:span text:style-name="T46"> informativa </text:span><text:span text:style-name="T45">per l'appaltatore ai sensi dell'art. 26 del D.Lgs. n. 81/2008, </text:span><text:span text:style-name="T44">ne</text:span><text:span text:style-name="T47">i p</text:span><text:span text:style-name="T48">iani di emergenza</text:span><text:span text:style-name="T50">;</text:span></text:p>
      <text:p text:style-name="P74"/>
      <text:p text:style-name="P76"><text:span text:style-name="T51">7. </text:span><text:span text:style-name="T50">accetta </text:span><text:span text:style-name="T55">le particolari condizioni di esecuzione del contratto pr</text:span><text:span text:style-name="T56">esc</text:span><text:span text:style-name="T55">ritte nel </text:span><text:span text:style-name="T50">paragrafo 1.</text:span><text:span text:style-name="T52">6</text:span><text:span text:style-name="T50">.</text:span><text:span text:style-name="T55"> del disciplinare di gara;</text:span></text:p>
      <text:p text:style-name="P75"/>
      <text:p text:style-name="P76"><text:span text:style-name="T15">8</text:span><text:span text:style-name="T16">. </text:span><text:span text:style-name="T17">(depennare la voce che non interessa)</text:span><text:span text:style-name="T4"> </text:span></text:p>
      <text:list xml:id="list2126897676" text:style-name="WW8Num2">
        <text:list-header>
          <text:p text:style-name="P78">opzione 1</text:p>
        </text:list-header>
      </text:list>
      <text:p text:style-name="P23"><text:span text:style-name="T86">di</text:span><text:span text:style-name="T109">c</text:span><text:span text:style-name="T86">h</text:span><text:span text:style-name="T11">i</text:span><text:span text:style-name="T86">ara</text:span><text:span text:style-name="T113"> </text:span><text:span text:style-name="T1">d</text:span>i<text:span text:style-name="T114"> </text:span>au<text:span text:style-name="T108">t</text:span><text:span text:style-name="T1">o</text:span><text:span text:style-name="T108">ri</text:span><text:span text:style-name="T1">zz</text:span>a<text:span text:style-name="T108">r</text:span>e,<text:span text:style-name="T114"> </text:span><text:span text:style-name="T1">q</text:span>ua<text:span text:style-name="T108">l</text:span><text:span text:style-name="T1">o</text:span><text:span text:style-name="T108">r</text:span>a<text:span text:style-name="T115"> </text:span><text:span text:style-name="T1">u</text:span>n<text:span text:style-name="T115"> </text:span>p<text:span text:style-name="T1">a</text:span><text:span text:style-name="T108">r</text:span><text:span text:style-name="T116">t</text:span>ec<text:span text:style-name="T116">i</text:span>pa<text:span text:style-name="T1">n</text:span><text:span text:style-name="T108">t</text:span>e<text:span text:style-name="T115"> </text:span><text:span text:style-name="T1">a</text:span><text:span text:style-name="T108">l</text:span><text:span text:style-name="T116">l</text:span>a<text:span text:style-name="T114"> </text:span><text:span text:style-name="T1">g</text:span>a<text:span text:style-name="T108">r</text:span>a<text:span text:style-name="T115"> </text:span>e<text:span text:style-name="T117">s</text:span>e<text:span text:style-name="T108">r</text:span><text:span text:style-name="T1">c</text:span><text:span text:style-name="T116">i</text:span><text:span text:style-name="T108">t</text:span>i<text:span text:style-name="T112"> </text:span>- ai<text:span text:style-name="T112"> </text:span><text:span text:style-name="T1">s</text:span>en<text:span text:style-name="T1">s</text:span>i<text:span text:style-name="T112"> </text:span><text:span text:style-name="T1">d</text:span>e<text:span text:style-name="T108">l</text:span><text:span text:style-name="T116">l</text:span>a Le<text:span text:style-name="T118">g</text:span><text:span text:style-name="T1">g</text:span>e<text:span text:style-name="T112"> </text:span>7<text:span text:style-name="T112"> </text:span>a<text:span text:style-name="T1">g</text:span>os<text:span text:style-name="T108">t</text:span>o<text:span text:style-name="T112"> </text:span>1990,<text:span text:style-name="T112"> </text:span>n.2<text:span text:style-name="T1">4</text:span><text:span text:style-name="T114">1</text:span>–<text:span text:style-name="T112"> </text:span><text:span text:style-name="T108">l</text:span>a<text:span text:style-name="T117"> </text:span><text:span text:style-name="T108">f</text:span>ac<text:span text:style-name="T1">o</text:span><text:span text:style-name="T116">l</text:span><text:span text:style-name="T108">t</text:span>à<text:span text:style-name="T112"> </text:span><text:span text:style-name="T1">d</text:span>i<text:span text:style-name="T120"> </text:span>“a<text:span text:style-name="T1">c</text:span>ce<text:span text:style-name="T1">s</text:span>so<text:span text:style-name="T112"> </text:span>a<text:span text:style-name="T1">g</text:span><text:span text:style-name="T108">l</text:span>i<text:span text:style-name="T120"> </text:span><text:span text:style-name="T1">a</text:span><text:span text:style-name="T108">t</text:span><text:span text:style-name="T116">t</text:span><text:span text:style-name="T108">i</text:span>”,<text:span text:style-name="T117"> </text:span><text:span text:style-name="T108">l</text:span>a<text:span text:style-name="T117"> </text:span>s<text:span text:style-name="T108">t</text:span>a<text:span text:style-name="T1">z</text:span><text:span text:style-name="T108">i</text:span><text:span text:style-name="T1">o</text:span>ne<text:span text:style-name="T112"> </text:span>a<text:span text:style-name="T1">p</text:span>pa<text:span text:style-name="T116">l</text:span><text:span text:style-name="T108">t</text:span>a<text:span text:style-name="T1">n</text:span><text:span text:style-name="T108">t</text:span>e a <text:span text:style-name="T108">r</text:span><text:span text:style-name="T116">i</text:span><text:span text:style-name="T108">l</text:span>a<text:span text:style-name="T108">s</text:span><text:span text:style-name="T1">c</text:span><text:span text:style-name="T108">i</text:span><text:span text:style-name="T1">a</text:span><text:span text:style-name="T108">r</text:span>e <text:span text:style-name="T1">c</text:span>op<text:span text:style-name="T116">i</text:span>a di<text:span text:style-name="T116"> </text:span><text:span text:style-name="T108">t</text:span><text:span text:style-name="T1">u</text:span><text:span text:style-name="T108">t</text:span><text:span text:style-name="T116">t</text:span>a <text:span text:style-name="T116">l</text:span>a <text:span text:style-name="T1">d</text:span>ocu<text:span text:style-name="T118">m</text:span>en<text:span text:style-name="T108">t</text:span>a<text:span text:style-name="T1">z</text:span><text:span text:style-name="T108">i</text:span>one <text:span text:style-name="T1">p</text:span><text:span text:style-name="T108">r</text:span>e<text:span text:style-name="T1">s</text:span>en<text:span text:style-name="T116">t</text:span>a<text:span text:style-name="T116">t</text:span>a <text:span text:style-name="T1">p</text:span>er<text:span text:style-name="T108"> </text:span><text:span text:style-name="T116">l</text:span>a p<text:span text:style-name="T1">a</text:span><text:span text:style-name="T108">r</text:span><text:span text:style-name="T116">t</text:span>ec<text:span text:style-name="T116">i</text:span>pa<text:span text:style-name="T1">z</text:span><text:span text:style-name="T108">i</text:span>one<text:span text:style-name="T1"> </text:span>a<text:span text:style-name="T116">l</text:span><text:span text:style-name="T108">l</text:span>a <text:span text:style-name="T1">g</text:span>a<text:span text:style-name="T116">r</text:span>a, <text:span text:style-name="T121">ivi compresa l'offerta tecnica e le eventuali giustificazioni che saranno richieste in sede di verifica delle offerte anomale</text:span>;</text:p>
      <text:p text:style-name="P21"><text:span text:style-name="T94">opz</text:span><text:span text:style-name="T110">i</text:span><text:span text:style-name="T94">o</text:span><text:span text:style-name="T119">n</text:span><text:span text:style-name="T94">e 2</text:span></text:p>
      <text:p text:style-name="P24"><text:span text:style-name="T86">dichiara </text:span>di non autorizzare l’accesso <text:span text:style-name="T122">all'offerta tecnica e alle eventuali</text:span> giustificazioni dei prezzi che saranno richieste in sede di verifica delle offerte anomale, in quanto coperte da segreto tecnico/commerciale. La stazione appaltante si riserva di valutare la compatibilità dell’istanza di riservatezza con il diritto di accesso dei soggetti interessati; </text:p>
      <text:p text:style-name="P22"><text:span text:style-name="T102">(Vedi punto 7) del Modello A – domanda di partecipazione)</text:span><text:span text:style-name="T103">;</text:span></text:p>
      <text:p text:style-name="P79"/>
      <text:p text:style-name="P25"><text:span text:style-name="T100">9</text:span><text:span text:style-name="T95">.</text:span><text:span text:style-name="T105"> </text:span><text:span text:style-name="T17">(depennare la voce che non interessa)</text:span><text:span text:style-name="T12"> </text:span></text:p>
      <text:p text:style-name="P80">che l’impresa <text:span text:style-name="T123">è una microimpresa;</text:span></text:p>
      <text:p text:style-name="P82"><text:span text:style-name="T123"><text:tab/></text:span><text:span text:style-name="T101">oppure </text:span></text:p>
      <text:p text:style-name="P81">che l'impresa è una piccola impresa;</text:p>
      <text:p text:style-name="P82"><text:span text:style-name="T123"><text:tab/></text:span><text:span text:style-name="T101">oppure</text:span></text:p>
      <text:p text:style-name="P26"><text:tab/>che l'impresa è una media impresa;</text:p>
      <text:p text:style-name="P57"/>
      <text:p text:style-name="P27"><text:span text:style-name="T100">10</text:span><text:span text:style-name="T95">.</text:span><text:span text:style-name="T105"> </text:span>di<text:span text:style-name="T108"> </text:span>ess<text:span text:style-name="T108">e</text:span>re <text:span text:style-name="T108">i</text:span>n<text:span text:style-name="T108">f</text:span>o<text:span text:style-name="T108">r</text:span><text:span text:style-name="T124">m</text:span>a<text:span text:style-name="T108">t</text:span>o, ai<text:span text:style-name="T108"> </text:span>s<text:span text:style-name="T108">e</text:span>nsi<text:span text:style-name="T114"> </text:span>e per<text:span text:style-name="T108"> </text:span>g<text:span text:style-name="T108">l</text:span>i<text:span text:style-name="T108"> </text:span>e<text:span text:style-name="T108">f</text:span>fe<text:span text:style-name="T116">t</text:span><text:span text:style-name="T108">t</text:span>i<text:span text:style-name="T108"> </text:span>del<text:span text:style-name="T116"> </text:span>d.<text:span text:style-name="T108">l</text:span>gs. 30 g<text:span text:style-name="T108">i</text:span>ugno<text:span text:style-name="T112"> </text:span>2003, n. 196, che i<text:span text:style-name="T117"> </text:span>da<text:span text:style-name="T116">t</text:span>i<text:span text:style-name="T117"> </text:span>pe<text:span text:style-name="T108">r</text:span>sona<text:span text:style-name="T116">l</text:span>i<text:span text:style-name="T112"> </text:span><text:span text:style-name="T108">r</text:span>acco<text:span text:style-name="T108">l</text:span><text:span text:style-name="T116">t</text:span>i<text:span text:style-name="T117"> </text:span>saranno<text:span text:style-name="T117"> </text:span><text:span text:style-name="T116">t</text:span><text:span text:style-name="T108">r</text:span>a<text:span text:style-name="T116">t</text:span><text:span text:style-name="T108">t</text:span>a<text:span text:style-name="T108">ti</text:span>, anche con<text:span text:style-name="T117"> </text:span>s<text:span text:style-name="T108">t</text:span>ru<text:span text:style-name="T124">m</text:span>en<text:span text:style-name="T108">t</text:span>i<text:span text:style-name="T117"> </text:span><text:span text:style-name="T108">i</text:span>nfo<text:span text:style-name="T108">r</text:span><text:span text:style-name="T124">m</text:span>a<text:span text:style-name="T108">ti</text:span>c<text:span text:style-name="T108">i</text:span>,<text:span text:style-name="T114"> </text:span>esc<text:span text:style-name="T108">l</text:span>us<text:span text:style-name="T116">i</text:span>v<text:span text:style-name="T117">a</text:span><text:span text:style-name="T124">m</text:span>en<text:span text:style-name="T108">t</text:span>e ne<text:span text:style-name="T116">l</text:span><text:span text:style-name="T108">l’</text:span>a<text:span text:style-name="T118">m</text:span>b<text:span text:style-name="T108">it</text:span>o del<text:span text:style-name="T116"> </text:span>p<text:span text:style-name="T108">r</text:span>oced<text:span text:style-name="T108">i</text:span><text:span text:style-name="T124">m</text:span>en<text:span text:style-name="T108">t</text:span>o per<text:span text:style-name="T108"> </text:span><text:span text:style-name="T116">i</text:span>l<text:span text:style-name="T108"> </text:span>qua<text:span text:style-name="T108">l</text:span>e <text:span text:style-name="T108">l</text:span>a d<text:span text:style-name="T108">i</text:span>ch<text:span text:style-name="T108">i</text:span>a<text:span text:style-name="T108">r</text:span>az<text:span text:style-name="T116">i</text:span>one v<text:span text:style-name="T108">i</text:span>ene <text:span text:style-name="T108">r</text:span>esa.</text:p>
      <text:p text:style-name="P56"/>
      <text:p text:style-name="P83">DATA <text:tab/><text:tab/>FIRMA</text:p>
      <text:p text:style-name="P83"/>
      <text:p text:style-name="P83"/>
      <text:p text:style-name="P83"/>
      <text:p text:style-name="P83"/>
      <text:p text:style-name="P83"/>
      <text:p text:style-name="P84">N.B. La dichiarazione deve essere corredata da fotocopia, non autenticata, di documento di identità del sottoscrittore, ai sensi dell’art. 38 del D.P.R. 28/12/2000 n. 445.</text:p>
      <text:p text:style-name="P32"><text:span text:style-name="T87">[</text:span><text:span text:style-name="T75">Modello C -</text:span><text:span text:style-name="T88"> </text:span><text:span text:style-name="T86">SCHEMA DI DICHIARAZIONE</text:span><text:span text:style-name="T87">]</text:span></text:p>
      <text:p text:style-name="P1"><text:span text:style-name="T92">[</text:span><text:span text:style-name="T87">riferimento </text:span><text:span text:style-name="T89">punti 16.3 e 16.4</text:span><text:span text:style-name="T87"> </text:span><text:span text:style-name="T76">del disciplinare di gara</text:span><text:span text:style-name="T91">]</text:span></text:p>
      <text:p text:style-name="P7"/>
      <text:p text:style-name="P7"/>
      <text:h text:style-name="P34" text:outline-level="1">Al </text:h>
      <text:h text:style-name="P35" text:outline-level="1">COMUNE DI VENEZIA</text:h>
      <text:h text:style-name="P35" text:outline-level="1"><text:span text:style-name="T23">Direzione </text:span><text:span text:style-name="T24">Finanziaria</text:span></text:h>
      <text:h text:style-name="P35" text:outline-level="1"><text:span text:style-name="T23">Settore Gare </text:span><text:span text:style-name="T24">Contratti e Centrale Unica Appalti ed Economato </text:span></text:h>
      <text:h text:style-name="P36" text:outline-level="1">Servizio Gare e Contratti</text:h>
      <text:p text:style-name="P9">San Marco n. 4136 – 30124 Venezia</text:p>
      <text:p text:style-name="P85"/>
      <text:p text:style-name="P85"/>
      <text:p text:style-name="P12"><text:span text:style-name="T25">Oggetto: </text:span><text:span text:style-name="T26">GARA N. </text:span><text:span text:style-name="T27">18</text:span><text:span text:style-name="T26">/201</text:span><text:span text:style-name="T28">7</text:span><text:span text:style-name="T26">: <text:s/></text:span><text:span text:style-name="T29">AFFIDAMENTO IN APPALTO DEI SERVIZI MUSEALI INTEGRATI NELLE SEDI DEI MUSEI CIVICI DI VENEZIA (SORVEGLIANZA, AC</text:span><text:span text:style-name="T30">C</text:span><text:span text:style-name="T29">OGLIENZA E RICEZIONE DEL PUBBLICO, BIGLIETTERIA, BIBLIOTECHE, VIGILANZA ARMATA).</text:span><text:span text:style-name="T26"> CIG</text:span><text:span text:style-name="T62">701611379A.</text:span><text:span text:style-name="T125"> </text:span></text:p>
      <text:p text:style-name="P11"><text:span text:style-name="T66"><text:tab/>I</text:span><text:span text:style-name="T67">mporto complessivo dell’appalto: </text:span><text:span text:style-name="T70">€ </text:span><text:span text:style-name="T71">29.251.568,00</text:span><text:span text:style-name="T67"> (euro </text:span><text:span text:style-name="T68">ventinovemilioniduecentocinquantunmilacinquecentosessantotto/00</text:span><text:span text:style-name="T67">), </text:span><text:span text:style-name="T69">I,V.A. esclusa.</text:span><text:span text:style-name="T67"> </text:span></text:p>
      <text:p text:style-name="P16"><text:tab/></text:p>
      <text:p text:style-name="P28"/>
      <text:p text:style-name="P28"/>
      <text:p text:style-name="P41">Il sottoscritto ………………………………………………………………………..............................…</text:p>
      <text:p text:style-name="P41">nato il………………………..a………………………………………………………..............................</text:p>
      <text:p text:style-name="P41">residente………………………………………………………………………………..............................</text:p>
      <text:p text:style-name="P41">con codice fiscale n…………………………………………...…………….................................</text:p>
      <text:p text:style-name="P41">in qualità di………………………………………………………………………….................................</text:p>
      <text:p text:style-name="P41">dell’impresa……………………………………………………………….…………...............................</text:p>
      <text:p text:style-name="P41">con sede in……………………………………………………………………………..............................</text:p>
      <text:p text:style-name="P41">con codice fiscale n…………………………………………………………….................................</text:p>
      <text:p text:style-name="P41">domicilio fiscale………………………………………………………………………..............................</text:p>
      <text:p text:style-name="P42"><text:span text:style-name="T72">domicilio digitale (art. 3 bis, D.Lgs. n. 82/2005) </text:span><text:span text:style-name="T73">indirizzo PEC.......................…</text:span></text:p>
      <text:p text:style-name="P41">n. partita IVA n……………………………………………………………….................................</text:p>
      <text:p text:style-name="P41">n. di telefono……………………… n. di fax…………………………………………..........................</text:p>
      <text:p text:style-name="P63">ai sensi degli articoli 46 e 47 del D.P.R. 28 dicembre 2000, n. 445, consapevole delle sanzioni penali previste dall'articolo 76 del medesimo D.P.R. n. 445/2000, per le ipotesi di falsità in atti e di<text:span text:style-name="T126">c</text:span>hiarazioni mendaci ivi indicate,</text:p>
      <text:p text:style-name="P66"/>
      <text:p text:style-name="P66"/>
      <text:p text:style-name="P65"><text:span text:style-name="T85">DICHIARA</text:span><text:span text:style-name="T93">:</text:span></text:p>
      <text:p text:style-name="P64"/>
      <text:p text:style-name="P67">(PER LE IMPRESE INDIVIDUALI: Titolare e direttori tecnici)</text:p>
      <text:p text:style-name="P67"/>
      <text:p text:style-name="P68">(PER LE SOCIETA’ IN NOME COLLETTIVO O IN ACCOMANDITA SEMPLICE: Soci <text:span text:style-name="T127">accomandatari </text:span>e direttori tecnici)</text:p>
      <text:p text:style-name="P39"/>
      <text:p text:style-name="P68">(PER GLI ALTRI TIPI DI SOCIETA’ o CONSORZI: Amministratori muniti di poteri di rappresentanza, <text:s/><text:span text:style-name="T80">soggetti muniti di poteri di rappresentanza, di direzione o di controllo, </text:span><text:span text:style-name="T63">i</text:span><text:span text:style-name="T64">vi compresi i membri</text:span><text:span text:style-name="T65"> del collegio sindacale o orga</text:span><text:span text:style-name="T64">nism</text:span><text:span text:style-name="T65">o analogo</text:span><text:span text:style-name="T80"> </text:span><text:span text:style-name="T81">(ad esempio: </text:span><text:span text:style-name="T80">gli institori e i procuratori speciali muniti di potere di rappresentanza e titolari di poteri gestori e continua</text:span><text:span text:style-name="T82">t</text:span><text:span text:style-name="T80">ivi, </text:span><text:span text:style-name="T81">ecc.)</text:span><text:span text:style-name="T80">; </text:span>direttori tecnici o il socio unico ovvero il socio di maggioranza in caso di società con meno di quattro soci)</text:p>
      <text:p text:style-name="P39"/>
      <text:p text:style-name="P86"><text:span text:style-name="T128">a) </text:span><text:span text:style-name="T129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90">comma 1, lett. a), b), c), d), e), f) e g) dell'art. 80 del Codice</text:span><text:span text:style-name="T129">;</text:span></text:p>
      <text:p text:style-name="P86"><text:span text:style-name="T111">b) </text:span><text:span text:style-name="T57">c</text:span><text:span text:style-name="T58">he </text:span><text:span text:style-name="T59">non si trova in una delle cause di decadenza, sospensione o divieto prevista dall'</text:span><text:span text:style-name="T58">art. 67 </text:span><text:soft-page-break/><text:span text:style-name="T58">del d.lgs. 6 settembre 2011, n. 159 </text:span><text:span text:style-name="T59">o di esclusione determinata da un tentativo di infiltrazione mafiosa di cui all'art. 84, comma 4 del medesimo decreto</text:span><text:span text:style-name="T58"> </text:span><text:span text:style-name="T60">(art. 80, comma 2, del Codice);</text:span><text:span text:style-name="T61"> </text:span></text:p>
      <text:p text:style-name="P29"><text:span text:style-name="T111">c) </text:span><text:span text:style-name="T83">di non trovarsi nelle condizioni di cui </text:span><text:span text:style-name="T84">all'</text:span><text:span text:style-name="T77">art. 80, comma 5, lett. l) del Codic</text:span><text:span text:style-name="T78">e</text:span><text:span text:style-name="T79">.</text:span></text:p>
      <text:p text:style-name="P4">___________________________________________________________________________</text:p>
      <text:p text:style-name="P69"><text:span text:style-name="T35">(PER TUTTE LE IMPRESE: Soggetti cessati dalla carica nell’anno antecedente la data di pubblicazione del bando di gara o di spedizione della lettera d’invito</text:span><text:span text:style-name="T36">.</text:span><text:span text:style-name="T37"> </text:span><text:span text:style-name="T36">Nel caso di impossibilità del soggetto cessato a rendere la dichiarazione personale, questa può essere sostituita da una dichiarazione del legale rappresentante dell’Impresa.</text:span></text:p>
      <text:p text:style-name="P30"/>
      <text:p text:style-name="P31"><text:span text:style-name="T31">a) </text:span><text:span text:style-name="T32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33">comma 1, lett. a), b), c), d), e), f) e g) dell'art. 80 del Codi</text:span><text:span text:style-name="T34">c</text:span><text:span text:style-name="T33">e</text:span><text:span text:style-name="T32">.</text:span></text:p>
      <text:p text:style-name="P88">_________________________________________________________</text:p>
      <text:p text:style-name="P60"><text:s text:c="10"/>DATA<text:tab/><text:tab/><text:tab/><text:tab/><text:tab/><text:tab/><text:tab/><text:tab/>FIRMA</text:p>
      <text:p text:style-name="P40"/>
      <text:p text:style-name="P40"/>
      <text:p text:style-name="P40"/>
      <text:p text:style-name="P40"/>
      <text:p text:style-name="P40"/>
      <text:p text:style-name="P38"><text:span text:style-name="T3">N.B.<text:tab/></text:span><text:span text:style-name="T2">La dichiarazione deve essere corredata da fotocopia, non autenticata, di documento di identità del sottoscrittore, ai sensi dell’art. 38 del D.P.R. 28/12/2000 n. 445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09:41:03.936000000</meta:creation-date>
    <dc:date>2017-04-03T09:50:41.030000000</dc:date>
    <meta:editing-duration>PT9M37S</meta:editing-duration>
    <meta:editing-cycles>1</meta:editing-cycles>
    <meta:document-statistic meta:table-count="0" meta:image-count="0" meta:object-count="0" meta:page-count="4" meta:paragraph-count="99" meta:word-count="1269" meta:character-count="9495" meta:non-whitespace-character-count="8246"/>
    <meta:generator>LibreOffice/5.3.0.3$Windows_x86 LibreOffice_project/7074905676c47b82bbcfbea1aeefc84afe1c50e1</meta:generator>
  </office:meta>
</office:document-meta>
</file>