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paragraph-rsid="001d213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1.589cm" style:type="center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officeooo:paragraph-rsid="001f0699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" fo:font-size="12pt" officeooo:paragraph-rsid="001f0699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2pt" fo:font-weight="bold" officeooo:paragraph-rsid="001d2135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1.589cm" style:type="center"/>
        </style:tab-stops>
      </style:paragraph-properties>
      <style:text-properties style:font-name="Arial" fo:font-size="12pt" fo:font-style="italic" fo:font-weight="bold" officeooo:paragraph-rsid="001d2135" style:font-size-asian="12pt" style:font-style-asian="italic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2pt" fo:font-weight="bold" officeooo:paragraph-rsid="001f0699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officeooo:paragraph-rsid="0023a970" style:font-size-asian="12pt" style:font-size-complex="12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loext:graphic-properties draw:fill="none"/>
      <style:paragraph-properties fo:margin-left="9.901cm" fo:margin-right="0cm" fo:text-align="justify" style:justify-single-word="false" fo:text-indent="0cm" style:auto-text-indent="false" fo:background-color="transparent"/>
      <style:text-properties style:font-name="Arial" fo:font-size="12pt" officeooo:paragraph-rsid="001d2135" style:font-size-asian="12pt" style:font-size-complex="12pt"/>
    </style:style>
    <style:style style:name="P15" style:family="paragraph" style:parent-style-name="Standard">
      <loext:graphic-properties draw:fill="none"/>
      <style:paragraph-properties fo:margin-left="6.2cm" fo:margin-right="0cm" fo:text-align="justify" style:justify-single-word="false" fo:text-indent="0cm" style:auto-text-indent="false" fo:background-color="transparent"/>
      <style:text-properties style:font-name="Arial" fo:font-size="12pt" officeooo:paragraph-rsid="001d2135" style:font-size-asian="12pt" style:font-size-complex="12pt"/>
    </style:style>
    <style:style style:name="P16" style:family="paragraph" style:parent-style-name="Standard">
      <loext:graphic-properties draw:fill="none"/>
      <style:paragraph-properties fo:margin-left="6.2cm" fo:margin-right="0cm" fo:text-align="justify" style:justify-single-word="false" fo:text-indent="0cm" style:auto-text-indent="false" fo:background-color="transparent"/>
      <style:text-properties style:font-name="Arial" fo:font-size="12pt" officeooo:rsid="001d2135" officeooo:paragraph-rsid="001d2135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2.6cm" fo:margin-right="0cm" fo:line-height="100%" fo:text-align="justify" style:justify-single-word="false" fo:text-indent="-2.6cm" style:auto-text-indent="false" style:page-number="auto" fo:background-color="transparent"/>
      <style:text-properties style:font-name="Arial" fo:font-size="12pt" officeooo:paragraph-rsid="001d2135" style:font-size-asian="12pt" style:font-size-complex="12pt"/>
    </style:style>
    <style:style style:name="P18" style:family="paragraph" style:parent-style-name="Standard">
      <loext:graphic-properties draw:fill="none"/>
      <style:paragraph-properties fo:margin-left="2.6cm" fo:margin-right="0cm" fo:line-height="100%" fo:text-align="justify" style:justify-single-word="false" fo:text-indent="-2.6cm" style:auto-text-indent="false" fo:background-color="transparent"/>
      <style:text-properties style:font-name="Arial" fo:font-size="12pt" fo:font-weight="normal" officeooo:rsid="001b4281" officeooo:paragraph-rsid="001d2135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line-through-style="none" style:text-line-through-type="none" style:text-underline-style="none" fo:font-weight="normal" officeooo:rsid="001944c7" style:font-weight-asian="normal" style:font-weight-complex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56af8a" style:font-weight-asian="normal" style:font-weight-complex="normal"/>
    </style:style>
    <style:style style:name="T4" style:family="text">
      <style:text-properties fo:font-weight="normal" officeooo:rsid="001944c7" style:font-weight-asian="normal" style:font-weight-complex="normal"/>
    </style:style>
    <style:style style:name="T5" style:family="text">
      <style:text-properties fo:font-weight="normal" officeooo:rsid="0056af8a" style:font-weight-asian="normal" style:font-weight-complex="normal"/>
    </style:style>
    <style:style style:name="T6" style:family="text">
      <style:text-properties fo:font-weight="normal" officeooo:rsid="001b4281" style:font-weight-asian="normal" style:font-weight-complex="normal"/>
    </style:style>
    <style:style style:name="T7" style:family="text">
      <style:text-properties fo:font-weight="normal" officeooo:rsid="00285a88" style:font-name-asian="MS Mincho" style:font-weight-asian="normal" style:font-weight-complex="normal"/>
    </style:style>
    <style:style style:name="T8" style:family="text">
      <style:text-properties fo:font-weight="normal" officeooo:rsid="001f3e52" style:font-name-asian="MS Mincho" style:font-weight-asian="normal" style:font-weight-complex="normal"/>
    </style:style>
    <style:style style:name="T9" style:family="text">
      <style:text-properties fo:font-weight="normal" officeooo:rsid="00255c52" style:font-name-asian="MS Mincho" style:font-weight-asian="normal" style:font-weight-complex="normal"/>
    </style:style>
    <style:style style:name="T10" style:family="text">
      <style:text-properties fo:font-weight="normal" officeooo:rsid="0028d305" style:font-name-asian="MS Mincho" style:font-weight-asian="normal" style:font-weight-complex="normal"/>
    </style:style>
    <style:style style:name="T11" style:family="text">
      <style:text-properties fo:font-weight="normal" officeooo:rsid="002a23cd" style:font-name-asian="MS Mincho" style:font-weight-asian="normal" style:font-weight-complex="normal"/>
    </style:style>
    <style:style style:name="T12" style:family="text">
      <style:text-properties officeooo:rsid="001f0699"/>
    </style:style>
    <style:style style:name="T13" style:family="text">
      <style:text-properties officeooo:rsid="0020e417"/>
    </style:style>
    <style:style style:name="T14" style:family="text">
      <style:text-properties officeooo:rsid="00255c52"/>
    </style:style>
    <style:style style:name="T15" style:family="text">
      <style:text-properties officeooo:rsid="0025f8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5">Spett. le</text:p>
      <text:p text:style-name="P15">Comune di Venezia</text:p>
      <text:p text:style-name="P16">Direzione Sviluppo Organizzativo e Strumentale</text:p>
      <text:p text:style-name="P16">Settore Servizi Educativi</text:p>
      <text:p text:style-name="P16">Palazzo Valmarana S. Marco 4091 <text:s/>- Venezia</text:p>
      <text:p text:style-name="P14"/>
      <text:p text:style-name="P14"/>
      <text:p text:style-name="P17"><text:span text:style-name="T1">OGGETTO: </text:span><text:span text:style-name="T4">avviso pubblico </text:span><text:span text:style-name="T2">a partecipare </text:span><text:span text:style-name="T3">alla </text:span><text:span text:style-name="T4">selezione de</text:span><text:span text:style-name="T5">i </text:span><text:span text:style-name="T4">soggett</text:span><text:span text:style-name="T5">i</text:span><text:span text:style-name="T4"> gestor</text:span><text:span text:style-name="T5">i</text:span><text:span text:style-name="T4"> dei centri estivi </text:span><text:span text:style-name="T6">2017.</text:span></text:p>
      <text:p text:style-name="P18"/>
      <text:p text:style-name="P18"/>
      <text:p text:style-name="P5">Il sottoscritto ..................................................................…....................................………….</text:p>
      <text:p text:style-name="P5">nato a …….............................….....................… il .............................………………………..</text:p>
      <text:p text:style-name="P5">in qualità di ..........................................…..........................................................……………..</text:p>
      <text:p text:style-name="P6">e quindi di legale rappresentante della .............................................................………….….</text:p>
      <text:p text:style-name="P5">con sede legale in ................................................…......………… cap. ……………………...</text:p>
      <text:p text:style-name="P5">Via ...............................………………………………………………………n…………………...</text:p>
      <text:p text:style-name="P5">Tel.:.............…………………………………...Fax....................………….……………..............</text:p>
      <text:p text:style-name="P5">e sede amministrativa in..………….......................................................cap. ............….........</text:p>
      <text:p text:style-name="P5">Via ………….…….………....................... n°........... Tel. .....................… Fax .......…………..</text:p>
      <text:p text:style-name="P5">e-mail ............................................................……… codice fiscale …………………..………</text:p>
      <text:p text:style-name="P9"/>
      <text:p text:style-name="P7">In relazione al suddetto avviso</text:p>
      <text:p text:style-name="P2">MANIFESTA</text:p>
      <text:p text:style-name="P2"/>
      <text:p text:style-name="P10"><text:span text:style-name="T12">c</text:span>he la <text:span text:style-name="T12">cooperativa/associazione </text:span>……………………………. é interessata a partecipare alla procedura negoziata di cui all’<text:span text:style-name="T13">a</text:span>vviso per la selezione del soggetto <text:span text:style-name="T12">gestore </text:span>cui affidare la <text:span text:style-name="T12">realizzazione dei Centri Estivi 2017.</text:span></text:p>
      <text:p text:style-name="P10">A tal fine, ai sensi e nei modi di cui agli artt. 46 e 47 del D.P.R. 28.12.2000, n. 445, consapevole delle sanzioni penali previste dall’art. 76 e della decadenza dei benefici prevista dall’art. 75 del medesimo D.P.R. 28.12.2000, n. 445 per le ipotesi di falsità in atti e dichiarazioni mendaci, sotto la propria responsabilità,</text:p>
      <text:p text:style-name="P10"/>
      <text:p text:style-name="P12">DICHIARA</text:p>
      <text:p text:style-name="P12"/>
      <text:p text:style-name="P11">di accettare <text:span text:style-name="T14">e di garantire l'osservanza del</text:span><text:span text:style-name="T8">le </text:span><text:span text:style-name="T7">L</text:span><text:span text:style-name="T8">inee </text:span><text:span text:style-name="T7">G</text:span><text:span text:style-name="T8">uida </text:span><text:span text:style-name="T9">approvate con Deliberazione di G.C. </text:span><text:span text:style-name="T10">101 </text:span><text:span text:style-name="T9">del 1</text:span><text:span text:style-name="T11">2</text:span><text:span text:style-name="T9">/05/2017 nonché di quanto stabilito nel disciplinare d'incarico allegato al</text:span> suddetto avviso.</text:p>
      <text:p text:style-name="P10">Inoltre dichiara che la <text:span text:style-name="T12">cooperativa/associazione</text:span> rappresentata:</text:p>
      <text:p text:style-name="P10">1) non si trova in condizione di incapacità a contrattare con la <text:span text:style-name="T15">P</text:span>ubblica <text:span text:style-name="T15">A</text:span>mministrazione ai sensi dell’<text:span text:style-name="T12">ex. </text:span>art. 38 del D.Lgs. 163/2006 <text:span text:style-name="T12">(nuovo Codice D. Lgs. 50/2016) </text:span>o in qualsiasi altra situazione considerata dalla legge pregiudizievole o limitativa della capacità <text:soft-page-break/>contrattuale;</text:p>
      <text:p text:style-name="P10">2) non si trova sottoposta a procedure concorsuali o fallimentari.</text:p>
      <text:p text:style-name="P10">Si allega alla presente copia del documento di riconoscimento, in corso di validità, del sottoscrittore.</text:p>
      <text:p text:style-name="P13"/>
      <text:p text:style-name="P3">Data…………………….</text:p>
      <text:p text:style-name="P3"/>
      <text:p text:style-name="P3"/>
      <text:p text:style-name="P4"><text:tab/>Firma leggibile del titolare o</text:p>
      <text:p text:style-name="P8"><text:tab/>Legale rappresenta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fo:letter-spacing="-0.004cm" fo:language="it" fo:country="I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5:29:19.701000000</meta:creation-date>
    <dc:date>2017-05-16T14:18:53.250000000</dc:date>
    <meta:editing-duration>PT28M53S</meta:editing-duration>
    <meta:editing-cycles>10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29" meta:word-count="278" meta:character-count="2606" meta:non-whitespace-character-count="2354"/>
  </office:meta>
</office:document-meta>
</file>