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Calibri" fo:font-size="11pt" fo:language="it" fo:country="IT" fo:font-style="normal" style:text-underline-style="none" fo:font-weight="normal" officeooo:rsid="00a04498" officeooo:paragraph-rsid="0007e1c1" fo:background-color="transparent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italic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Calibri" fo:font-size="11pt" fo:language="it" fo:country="IT" fo:font-style="normal" style:text-underline-style="none" fo:font-weight="normal" officeooo:rsid="00a04498" officeooo:paragraph-rsid="0007e1c1" fo:background-color="transparent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italic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fo:language="it" fo:country="IT" fo:font-style="normal" style:text-underline-style="none" fo:font-weight="bold" officeooo:rsid="00a04498" officeooo:paragraph-rsid="0007e1c1" fo:background-color="transparent" style:font-name-asian="Times New Roman" style:font-size-asian="11pt" style:font-style-asian="normal" style:font-weight-asian="bold" style:font-name-complex="Verdana" style:font-size-complex="11pt" style:language-complex="ar" style:country-complex="SA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2pt" fo:language="it" fo:country="IT" fo:font-style="normal" style:text-underline-style="none" fo:font-weight="normal" officeooo:rsid="007d2d83" officeooo:paragraph-rsid="0007e1c1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rsid="007d2d83" officeooo:paragraph-rsid="0007e1c1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2pt" fo:font-weight="bold" officeooo:rsid="007d2d83" officeooo:paragraph-rsid="0007e1c1" style:font-size-asian="12pt" style:language-asian="zh" style:country-asian="CN" style:font-weight-asian="bold" style:font-name-complex="Verdana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07e1c1" style:font-size-asian="12pt" style:font-weight-asian="bold" style:font-name-complex="Verdana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style:font-name="Calibri" fo:font-size="12pt" fo:font-weight="bold" officeooo:paragraph-rsid="0007e1c1" style:font-size-asian="12pt" style:font-weight-asian="bold" style:font-name-complex="Verdan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officeooo:paragraph-rsid="0007e1c1" style:font-size-asian="12pt" style:font-name-complex="Verdana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officeooo:paragraph-rsid="0007e1c1" style:font-size-asian="12pt" style:font-name-complex="Verdana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officeooo:rsid="007d2d83" officeooo:paragraph-rsid="0007e1c1" style:font-size-asian="12pt" style:font-name-complex="Verdana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text-autospace="none" style:writing-mode="lr-tb"/>
      <style:text-properties fo:color="#000000" style:font-name="Calibri" fo:font-size="12pt" fo:font-weight="bold" officeooo:rsid="007b04a4" officeooo:paragraph-rsid="0007e1c1" style:font-size-asian="12pt" style:language-asian="zh" style:country-asian="CN" style:font-weight-asian="bold" style:font-name-complex="Verdana" style:font-size-complex="12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5.699cm" fo:margin-right="0cm" fo:margin-top="0.109cm" fo:margin-bottom="0.109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Calibri" fo:font-size="12pt" fo:font-weight="bold" officeooo:paragraph-rsid="0007e1c1" style:font-size-asian="12pt" style:language-asian="zh" style:country-asian="CN" style:font-weight-asian="bold" style:font-name-complex="Verdana" style:font-size-complex="12pt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5.699cm" fo:margin-right="0cm" fo:margin-top="0.109cm" fo:margin-bottom="0.109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07e1c1" style:font-size-asian="12pt" style:font-name-complex="Verdana" style:font-size-complex="12pt"/>
    </style:style>
    <style:style style:name="P15" style:family="paragraph" style:parent-style-name="Standard">
      <loext:graphic-properties draw:fill="none"/>
      <style:paragraph-properties fo:margin-left="5.699cm" fo:margin-right="0cm" fo:margin-top="0.109cm" fo:margin-bottom="0.109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size="12pt" officeooo:rsid="007ccb03" officeooo:paragraph-rsid="0007e1c1" style:font-size-asian="12pt" style:font-name-complex="Verdana" style:font-size-complex="12pt"/>
    </style:style>
    <style:style style:name="P16" style:family="paragraph" style:parent-style-name="Standard">
      <style:paragraph-properties fo:line-height="100%" fo:text-align="justify" style:justify-single-word="false" style:text-autospace="none" style:writing-mode="lr-tb"/>
      <style:text-properties style:font-name="Verdana" fo:font-size="9.5pt" fo:font-style="normal" fo:font-weight="bold" officeooo:paragraph-rsid="0007e1c1" style:font-name-asian="Verdana" style:font-size-asian="9.5pt" style:font-style-asian="normal" style:font-weight-asian="bold" style:font-name-complex="Verdana" style:font-size-complex="9.5pt" style:font-weight-complex="bold"/>
    </style:style>
    <style:style style:name="P17" style:family="paragraph" style:parent-style-name="Standard" style:list-style-name="L1">
      <loext:graphic-properties draw:fill="none"/>
      <style:paragraph-properties fo:margin-left="0.6cm" fo:margin-right="0cm" fo:margin-top="0cm" fo:margin-bottom="0.212cm" loext:contextual-spacing="false" fo:line-height="0.635cm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Calibri" fo:font-size="12pt" officeooo:rsid="007d2d83" officeooo:paragraph-rsid="0007e1c1" style:font-size-asian="12pt" style:font-name-complex="Verdana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loext:contextual-spacing="false" fo:line-height="0.635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Calibri" fo:font-size="12pt" officeooo:paragraph-rsid="0007e1c1" style:font-size-asian="12pt" style:font-name-complex="Verdana" style:font-size-complex="12pt"/>
    </style:style>
    <style:style style:name="P19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.212cm" loext:contextual-spacing="false" fo:line-height="0.635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officeooo:paragraph-rsid="0007e1c1"/>
    </style:style>
    <style:style style:name="T1" style:family="text">
      <style:text-properties officeooo:rsid="006f24b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af886c" fo:background-color="transparent" loext:char-shading-value="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88dc26" style:font-weight-asian="bold"/>
    </style:style>
    <style:style style:name="T6" style:family="text">
      <style:text-properties fo:font-weight="bold" officeooo:rsid="007ccb03" style:font-weight-asian="bold"/>
    </style:style>
    <style:style style:name="T7" style:family="text">
      <style:text-properties fo:font-weight="bold" officeooo:rsid="006f24bb" style:font-weight-asian="bold"/>
    </style:style>
    <style:style style:name="T8" style:family="text">
      <style:text-properties style:font-name="Calibri" fo:font-size="12pt" officeooo:rsid="006f24bb" style:font-size-asian="12pt" style:font-size-complex="12pt"/>
    </style:style>
    <style:style style:name="T9" style:family="text">
      <style:text-properties style:font-name="Calibri" fo:font-size="12pt" officeooo:rsid="007d2d83" style:font-size-asian="12pt" style:font-name-complex="Verdana" style:font-size-complex="12pt"/>
    </style:style>
    <style:style style:name="T10" style:family="text">
      <style:text-properties fo:color="#000000" style:font-name="Calibri" fo:font-size="12pt" fo:language="it" fo:country="IT" fo:font-weight="bold" officeooo:rsid="006f24bb" fo:background-color="transparent" loext:char-shading-value="0" style:font-size-asian="12pt" style:language-asian="zh" style:country-asian="CN" style:font-weight-asian="bold" style:font-size-complex="12pt" style:language-complex="hi" style:country-complex="IN" style:font-style-complex="normal" style:font-weight-complex="bold"/>
    </style:style>
    <style:style style:name="T11" style:family="text">
      <style:text-properties fo:color="#000000" style:font-name="Calibri" fo:font-size="12pt" fo:language="it" fo:country="IT" fo:font-weight="bold" officeooo:rsid="00af886c" fo:background-color="transparent" loext:char-shading-value="0" style:font-size-asian="12pt" style:language-asian="zh" style:country-asian="CN" style:font-weight-asian="bold" style:font-size-complex="12pt" style:language-complex="hi" style:country-complex="IN" style:font-style-complex="normal" style:font-weight-complex="bold"/>
    </style:style>
    <style:style style:name="T12" style:family="text">
      <style:text-properties officeooo:rsid="00a97d13"/>
    </style:style>
    <style:style style:name="T13" style:family="text">
      <style:text-properties officeooo:rsid="009b1f76"/>
    </style:style>
    <style:style style:name="T14" style:family="text">
      <style:text-properties officeooo:rsid="00bd7c66"/>
    </style:style>
    <style:style style:name="T15" style:family="text">
      <style:text-properties officeooo:rsid="007d2d83"/>
    </style:style>
    <style:style style:name="T16" style:family="text">
      <style:text-properties style:use-window-font-color="true" style:font-name="Calibri" fo:font-size="12pt" fo:language="it" fo:country="IT" fo:font-style="normal" style:text-underline-style="none" fo:font-weight="normal" officeooo:rsid="00a0449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D</text:p>
      <text:p text:style-name="P13">Al Comune di Venezia</text:p>
      <text:p text:style-name="P14">Direzione Coesione Sociale</text:p>
      <text:p text:style-name="P14">Settore Servizi alla Persona <text:span text:style-name="T1">e alle Famiglie</text:span></text:p>
      <text:p text:style-name="P14">Servizio <text:span text:style-name="T1">Protezione Sociale e Centro Antiviolenza</text:span></text:p>
      <text:p text:style-name="P14">Via Verdi n. 36 - 30171 Mestre (VE)</text:p>
      <text:p text:style-name="P15"><text:span text:style-name="T2">PEC: </text:span><text:a xlink:type="simple" xlink:href="mailto:coesionesociale.settoreservizisociali@pec.comune.venezia.it" text:style-name="Internet_20_link" text:visited-style-name="Visited_20_Internet_20_Link"><text:span text:style-name="T3">coesionesociale.settoreservizisociali@pec.comune.venezia.it</text:span></text:a><text:span text:style-name="T3"> </text:span></text:p>
      <text:p text:style-name="P7"/>
      <text:p text:style-name="P9"><text:span text:style-name="T4">Oggetto: MANIFESTAZIONI DI INTERESSE PER L'AFFIDAMENTO </text:span><text:span text:style-name="T5">DIRETTO</text:span><text:span text:style-name="T4">, </text:span><text:span text:style-name="T6">EX ART.36 COMMA 2 LETT.A) DEL D.LGS 50/2016,</text:span><text:span text:style-name="T4"> DEL</text:span><text:span text:style-name="T7">LA FORNITURA DI ARREDI A BASSO IMPATTO AMBIENTALE PER IL CENTRO DIURNO DROP- IN DEL COMUNE DI VENEZIA </text:span></text:p>
      <text:p text:style-name="P16"><text:span text:style-name="T8">PON Metro 2014-2020, Codice Progetto VE3.2.2.b, CUP </text:span><text:span text:style-name="Strong_20_Emphasis"><text:span text:style-name="T10">F79J16000520007 – CIG </text:span></text:span><text:span text:style-name="Strong_20_Emphasis"><text:span text:style-name="T11">Z3D285EDCA</text:span></text:span></text:p>
      <text:p text:style-name="P1"/>
      <text:p text:style-name="P2">Il/la sottoscritto/a _____________________________________,</text:p>
      <text:p text:style-name="P2">nato/a a________________________________il____/____/_________,</text:p>
      <text:p text:style-name="P2">residente a_____________________________________,Provincia___________</text:p>
      <text:p text:style-name="P2">indirizzo __________________________________________________________, n.ro <text:s/>civico _______,</text:p>
      <text:p text:style-name="P2">codice fiscale |__|__|__|__|__|__|__|__|__|__|__|__|__|__|__|__|,</text:p>
      <text:p text:style-name="P2">nella sua qualità di____________________________________________________________________ </text:p>
      <text:p text:style-name="P2">del<text:span text:style-name="T12">la Ditta</text:span>/Associazione/Cooperativa_________________________________________________________</text:p>
      <text:p text:style-name="P2">con sede in______________________________________________________________________________ <text:s/></text:p>
      <text:p text:style-name="P2">codice fiscale |__|__|__|__|__|__|__|__|__|__|__|__|__|,</text:p>
      <text:p text:style-name="P2">partita IVA |__|__|__|__|__|__|__|__|__| __|__|,</text:p>
      <text:p text:style-name="P2">Telefono ___________, <text:s/>fax _______________, </text:p>
      <text:p text:style-name="P2">email _________________________________,</text:p>
      <text:p text:style-name="P2">indirizzo di posta elettronica certificata <text:s/>______________________________________________________, </text:p>
      <text:p text:style-name="P3"/>
      <text:p text:style-name="P4">preso atto <text:span text:style-name="T13">e accettate </text:span>tutte le condizioni e i termini di partecipazione stabiliti nell’Avviso di cui all’oggetto, pubblicato sul sito web istituzionale del Comune di Venezia, in data <text:span text:style-name="T14">18</text:span>/<text:span text:style-name="T14">06</text:span>/<text:span text:style-name="T14">2019</text:span>, manifesta l’interesse del soggetto suindicato a partecipare alla procedura in oggetto.</text:p>
      <text:p text:style-name="P4">A tal fine, secondo le disposizioni richiamate dall'art. 76 del D.P.R. 28 dicembre 2000 n. 445, consapevole che le dichiarazioni mendaci, o comunque non più rispondenti a verità, sono punite ai sensi del codice penale e delle leggi speciali in materia, <text:s/>ai sensi degli artt. 46 e 47 del medesimo D.P.R., contestualmente</text:p>
      <text:p text:style-name="P5"/>
      <text:p text:style-name="P8">D I C H I A R A</text:p>
      <text:list xml:id="list3484741614" text:style-name="L1">
        <text:list-item>
          <text:p text:style-name="P18">che <text:span text:style-name="T15">il soggetto proponente suindicato è in possesso dei requisiti di partecipazione individuati all’art. 5 “Condizioni di partecipazione”; </text:span></text:p>
        </text:list-item>
        <text:list-item>
          <text:p text:style-name="P17"><text:soft-page-break/>di accettare che ogni comunicazione relativa alla procedura di cui trattasi venga validamente inviata al seguente indirizzo di posta elettronica certificata (della cui operatività il dichiarante assume ogni rischio):</text:p>
        </text:list-item>
      </text:list>
      <text:p text:style-name="P9">_____________________________________________________________________________</text:p>
      <text:list xml:id="list1068042277" text:style-name="L3">
        <text:list-item>
          <text:p text:style-name="P19"><text:span text:style-name="T16">di essere informato dell’art. 13 del Regolamento UE 679/2016 e della Deliberazione della Giunta Comunale n. 150 del 15/05/2018, che ha approvato i criteri e le modalità organizzative del sistema di tutela dei dati personale del Comune di Venezia, con riferimento alle attività di trattamento dati relativi alla presente procedura, raccolti presso l’interessato</text:span><text:span text:style-name="T9">, della Direzione Coesione Sociale, come dettato nell’avviso di manifestazione di interesse. </text:span></text:p>
        </text:list-item>
      </text:list>
      <text:p text:style-name="P10"/>
      <text:p text:style-name="P11">Luogo e data _______________________________</text:p>
      <text:p text:style-name="P10"><text:tab/><text:tab/><text:tab/><text:tab/><text:tab/><text:tab/><text:tab/><text:tab/><text:tab/><text:tab/> <text:s text:c="4"/>FIRMA </text:p>
      <text:p text:style-name="P10"><text:tab/><text:tab/><text:tab/><text:tab/><text:tab/><text:tab/><text:tab/><text:tab/><text:tab/>(del Legale Rappresentante)</text:p>
      <text:p text:style-name="P10"><text:tab/><text:tab/><text:tab/><text:tab/><text:tab/><text:tab/><text:tab/> <text:s text:c="14"/>_______________________________</text:p>
      <text:p text:style-name="P6"/>
      <text:p text:style-name="P6"/>
      <text:p text:style-name="P6"/>
      <text:p text:style-name="P6">N.B.: la presente manifestazione di interesse deve essere corredata da copia fotostatica, non autenticata, del documento d'identità del sottoscrittore in corso di validità, ai sensi degli artt. 38 e 47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cc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4:56:50.407000000</meta:creation-date>
    <dc:date>2019-06-18T14:57:39.319000000</dc:date>
    <meta:editing-duration>PT49S</meta:editing-duration>
    <meta:editing-cycles>1</meta:editing-cycles>
    <meta:document-statistic meta:table-count="0" meta:image-count="0" meta:object-count="0" meta:page-count="2" meta:paragraph-count="34" meta:word-count="376" meta:character-count="3337" meta:non-whitespace-character-count="2937"/>
    <meta:generator>LibreOffice/5.3.6.1$Windows_x86 LibreOffice_project/686f202eff87ef707079aeb7f485847613344eb7</meta:generator>
  </office:meta>
</office:document-meta>
</file>