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8pt" fo:font-weight="normal" officeooo:paragraph-rsid="00260cb9" style:font-size-asian="8pt" style:font-weight-asian="normal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style="italic" fo:font-weight="normal" officeooo:rsid="0006417b" officeooo:paragraph-rsid="004b71ba" style:font-size-asian="9pt" style:font-style-asian="italic" style:font-weight-asian="normal" style:font-name-complex="Arial" style:font-size-complex="9pt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666699" style:font-name="Arial" style:font-name-complex="Ari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ccff" style:font-name="Arial" fo:font-size="8pt" officeooo:paragraph-rsid="00260cb9" style:font-size-asian="8pt" style:font-name-complex="Arial" style:font-size-complex="8pt" style:font-weight-complex="bold"/>
    </style:style>
    <style:style style:name="P11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fo:language="it" fo:country="IT" style:font-size-asian="10pt" style:language-asian="it" style:country-asian="IT" style:font-name-complex="Arial" style:font-size-complex="10pt"/>
    </style:style>
    <style:style style:name="P13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Heading">
      <style:paragraph-properties fo:line-height="150%"/>
    </style:style>
    <style:style style:name="P15" style:family="paragraph" style:parent-style-name="Heading">
      <style:paragraph-properties fo:line-height="150%" fo:text-align="start" style:justify-single-word="false"/>
    </style:style>
    <style:style style:name="P16" style:family="paragraph" style:parent-style-name="Heading">
      <style:text-properties style:font-name="Arial" fo:font-size="11pt" style:font-size-asian="11pt" style:font-name-complex="Arial" style:font-size-complex="11pt"/>
    </style:style>
    <style:style style:name="P17" style:family="paragraph" style:parent-style-name="Heading">
      <style:paragraph-properties fo:line-height="150%"/>
      <style:text-properties style:font-name="Arial" fo:font-size="11pt" style:font-size-asian="11pt" style:font-name-complex="Arial" style:font-size-complex="11pt"/>
    </style:style>
    <style:style style:name="P18" style:family="paragraph" style:parent-style-name="Heading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Heading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Heading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Heading">
      <style:paragraph-properties fo:line-height="150%" fo:text-align="start" style:justify-single-word="false"/>
      <style:text-properties style:font-name="Arial" fo:font-size="11pt" fo:font-weight="normal" officeooo:paragraph-rsid="0023c02a" style:font-size-asian="11pt" style:font-weight-asian="normal" style:font-name-complex="Arial" style:font-size-complex="11pt" style:font-weight-complex="normal"/>
    </style:style>
    <style:style style:name="P22" style:family="paragraph" style:parent-style-name="Heading">
      <style:paragraph-properties fo:line-height="150%" fo:text-align="start" style:justify-single-word="false"/>
      <style:text-properties style:font-name="Arial" fo:font-size="11pt" fo:font-weight="normal" officeooo:paragraph-rsid="0032f0e4" style:font-size-asian="11pt" style:font-weight-asian="normal" style:font-name-complex="Arial" style:font-size-complex="11pt" style:font-weight-complex="normal"/>
    </style:style>
    <style:style style:name="P23" style:family="paragraph" style:parent-style-name="Heading">
      <style:paragraph-properties fo:line-height="100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Heading">
      <style:paragraph-properties fo:line-height="100%" fo:text-align="start" style:justify-single-word="false"/>
      <style:text-properties style:font-name="Arial" fo:font-size="11pt" fo:font-weight="normal" officeooo:paragraph-rsid="002fe036" style:font-size-asian="11pt" style:font-weight-asian="normal" style:font-name-complex="Arial" style:font-size-complex="11pt" style:font-weight-complex="normal"/>
    </style:style>
    <style:style style:name="P25" style:family="paragraph" style:parent-style-name="Heading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6" style:family="paragraph" style:parent-style-name="Heading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normal"/>
    </style:style>
    <style:style style:name="P27" style:family="paragraph" style:parent-style-name="Heading">
      <style:paragraph-properties fo:line-height="150%"/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normal"/>
    </style:style>
    <style:style style:name="P28" style:family="paragraph" style:parent-style-name="Heading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9" style:family="paragraph" style:parent-style-name="Heading">
      <style:paragraph-properties fo:line-height="150%" fo:text-align="start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Heading">
      <style:paragraph-properties fo:line-height="150%" fo:text-align="start" style:justify-single-word="false"/>
      <style:text-properties style:font-name="Arial" fo:font-size="11pt" style:text-underline-style="none" fo:font-weight="bold" officeooo:paragraph-rsid="003d89ad" style:font-size-asian="11pt" style:font-weight-asian="bold" style:font-name-complex="Arial" style:font-size-complex="11pt" style:font-weight-complex="bold"/>
    </style:style>
    <style:style style:name="P31" style:family="paragraph" style:parent-style-name="Heading">
      <style:paragraph-properties fo:text-align="justify" style:justify-single-word="false"/>
      <style:text-properties fo:color="#000000" style:font-name="Arial" fo:font-size="11pt" fo:font-weight="normal" officeooo:paragraph-rsid="0023c02a" style:font-size-asian="11pt" style:font-weight-asian="normal" style:font-name-complex="Arial" style:font-size-complex="11pt" style:font-weight-complex="normal"/>
    </style:style>
    <style:style style:name="P32" style:family="paragraph" style:parent-style-name="Heading">
      <style:paragraph-properties fo:line-height="100%" fo:text-align="start" style:justify-single-word="false"/>
    </style:style>
    <style:style style:name="P33" style:family="paragraph" style:parent-style-name="Heading">
      <style:paragraph-properties fo:line-height="100%" fo:text-align="start" style:justify-single-word="false"/>
      <style:text-properties officeooo:paragraph-rsid="002fe036"/>
    </style:style>
    <style:style style:name="P34" style:family="paragraph" style:parent-style-name="Heading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635cm"/>
          <style:tab-stop style:position="1.296cm"/>
          <style:tab-stop style:position="1.508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35" style:family="paragraph" style:parent-style-name="Heading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9cm"/>
          <style:tab-stop style:position="1.508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36" style:family="paragraph" style:parent-style-name="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6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37" style:family="paragraph" style:parent-style-name="Heading">
      <style:paragraph-properties fo:margin-top="0cm" fo:margin-bottom="0.494cm" loext:contextual-spacing="false"/>
    </style:style>
    <style:style style:name="P38" style:family="paragraph" style:parent-style-name="Heading">
      <style:paragraph-properties fo:margin-left="0.63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39" style:family="paragraph" style:parent-style-name="Heading">
      <style:paragraph-properties fo:margin-left="0.6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40" style:family="paragraph" style:parent-style-name="Heading">
      <style:paragraph-properties fo:margin-left="0.63cm" fo:margin-right="0cm" fo:line-height="150%" fo:text-align="justify" style:justify-single-word="false" fo:text-indent="0cm" style:auto-text-indent="false"/>
    </style:style>
    <style:style style:name="P41" style:family="paragraph" style:parent-style-name="Heading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2" style:family="paragraph" style:parent-style-name="Heading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fo:font-weight="normal" officeooo:paragraph-rsid="00576524" style:font-size-asian="11pt" style:font-weight-asian="normal" style:font-name-complex="Arial" style:font-size-complex="11pt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4" style:family="paragraph" style:parent-style-name="Text_20_body">
      <style:paragraph-properties fo:line-height="100%" fo:text-align="justify" style:justify-single-word="false"/>
      <style:text-properties style:font-name="Arial" fo:font-size="11pt" fo:font-weight="normal" officeooo:paragraph-rsid="003ba348" style:font-size-asian="11pt" style:font-weight-asian="normal" style:font-name-complex="Arial" style:font-size-complex="11pt"/>
    </style:style>
    <style:style style:name="P45" style:family="paragraph" style:parent-style-name="Text_20_body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46" style:family="paragraph" style:parent-style-name="Text_20_body">
      <style:paragraph-properties fo:text-align="justify" style:justify-single-word="false"/>
      <style:text-properties fo:color="#00cc33" style:font-name="Arial" fo:font-size="11pt" fo:font-weight="normal" officeooo:paragraph-rsid="0023c02a" style:font-size-asian="11pt" style:font-weight-asian="normal" style:font-name-complex="Arial" style:font-size-complex="11pt" style:font-weight-complex="normal"/>
    </style:style>
    <style:style style:name="P47" style:family="paragraph" style:parent-style-name="Text_20_body">
      <style:paragraph-properties fo:margin-left="0cm" fo:margin-right="-0.46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635cm"/>
          <style:tab-stop style:position="1.508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8" style:family="paragraph" style:parent-style-name="Heading">
      <style:paragraph-properties fo:margin-top="0cm" fo:margin-bottom="0.212cm" loext:contextual-spacing="false" fo:line-height="150%"/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normal"/>
    </style:style>
    <style:style style:name="P49" style:family="paragraph" style:parent-style-name="Heading">
      <style:paragraph-properties fo:margin-top="0cm" fo:margin-bottom="0.212cm" loext:contextual-spacing="false" fo:line-height="150%" fo:text-align="start" style:justify-single-word="false"/>
      <style:text-properties style:font-name="Arial" fo:font-size="11pt" style:text-underline-style="none" fo:font-weight="normal" officeooo:paragraph-rsid="0032f0e4" style:font-size-asian="11pt" style:font-weight-asian="normal" style:font-name-complex="Arial" style:font-size-complex="11pt" style:font-weight-complex="normal"/>
    </style:style>
    <style:style style:name="P50" style:family="paragraph" style:parent-style-name="Heading">
      <style:paragraph-properties fo:margin-top="0.3cm" fo:margin-bottom="0cm" loext:contextual-spacing="false" fo:line-height="100%" fo:text-align="start" style:justify-single-word="false"/>
      <style:text-properties officeooo:paragraph-rsid="002fe036"/>
    </style:style>
    <style:style style:name="P51" style:family="paragraph" style:parent-style-name="Text_20_body">
      <style:paragraph-properties fo:margin-top="0.3cm" fo:margin-bottom="0cm" loext:contextual-spacing="false" fo:line-height="100%" fo:text-align="start" style:justify-single-word="false" style:shadow="none"/>
      <style:text-properties style:font-name="Arial" fo:font-size="11pt" fo:font-weight="bold" officeooo:rsid="002fe036" officeooo:paragraph-rsid="002fe036" style:font-size-asian="11pt" style:font-weight-asian="bold" style:font-name-complex="Arial" style:font-size-complex="11pt" style:font-weight-complex="bold"/>
    </style:style>
    <style:style style:name="P52" style:family="paragraph" style:parent-style-name="Heading">
      <style:paragraph-properties fo:margin-top="0.3cm" fo:margin-bottom="0.101cm" loext:contextual-spacing="false" fo:line-height="100%" fo:text-align="start" style:justify-single-word="false" style:shadow="none"/>
      <style:text-properties style:font-name="Arial" fo:font-size="11pt" fo:font-weight="normal" officeooo:paragraph-rsid="0032f0e4" style:font-size-asian="11pt" style:font-weight-asian="normal" style:font-name-complex="Arial" style:font-size-complex="11pt" style:font-weight-complex="normal"/>
    </style:style>
    <style:style style:name="P53" style:family="paragraph" style:parent-style-name="Heading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rsid="003ba348" officeooo:paragraph-rsid="003ba348" style:font-size-asian="11pt" style:font-name-complex="Arial" style:font-size-complex="11pt" fo:hyphenate="false" fo:hyphenation-remain-char-count="2" fo:hyphenation-push-char-count="2"/>
    </style:style>
    <style:style style:name="P54" style:family="paragraph" style:parent-style-name="Heading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officeooo:paragraph-rsid="003ba348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Default">
      <loext:graphic-properties draw:fill="none"/>
      <style:paragraph-properties fo:margin-top="0cm" fo:margin-bottom="0.004cm" loext:contextual-spacing="false" fo:line-height="100%" fo:text-align="justify" style:justify-single-word="false" fo:background-color="transparent"/>
      <style:text-properties style:use-window-font-color="true" style:font-name="Arial" fo:font-size="11pt" fo:language="it" fo:country="IT" style:text-underline-style="none" fo:font-weight="normal" officeooo:paragraph-rsid="0037a2c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38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202cm"/>
          <style:tab-stop style:position="8.308cm"/>
        </style:tab-stops>
      </style:paragraph-properties>
      <style:text-properties style:font-name="Arial" fo:font-size="11pt" fo:font-weight="bold" officeooo:paragraph-rsid="00537c9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7.699cm" fo:margin-right="0cm" fo:orphans="2" fo:widows="2" fo:hyphenation-ladder-count="no-limit" fo:text-indent="-0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493cm"/>
        </style:tab-stops>
      </style:paragraph-properties>
      <style:text-properties style:font-name="Arial" fo:font-size="11pt" fo:font-weight="bold" officeooo:rsid="003e926e" officeooo:paragraph-rsid="003e926e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9.299cm" fo:margin-right="0cm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rsid="000c9245" officeooo:paragraph-rsid="00450c7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Standard" style:list-style-name="WW8Num5">
      <style:text-properties style:use-window-font-color="true" style:font-name="Arial" fo:font-size="11pt" fo:language="it" fo:country="IT" fo:font-style="normal" style:text-underline-style="none" fo:font-weight="normal" officeooo:rsid="000383ab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8.4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fo:font-weight="bold" officeooo:paragraph-rsid="00450c7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8.4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fo:font-weight="bold" officeooo:paragraph-rsid="00450c7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4" style:family="paragraph" style:parent-style-name="Text_20_body" style:list-style-name="WW8Num8">
      <style:paragraph-properties fo:text-align="justify" style:justify-single-word="false"/>
      <style:text-properties style:font-name="Arial" fo:font-size="11pt" fo:font-weight="normal" officeooo:rsid="002c040d" officeooo:paragraph-rsid="002c040d" fo:background-color="transparent" style:font-size-asian="11pt" style:font-weight-asian="normal" style:font-name-complex="Arial" style:font-size-complex="11pt"/>
    </style:style>
    <style:style style:name="P65" style:family="paragraph" style:parent-style-name="Text_20_body" style:list-style-name="L1">
      <style:paragraph-properties fo:line-height="100%" fo:text-align="justify" style:justify-single-word="false"/>
      <style:text-properties style:font-name="Arial" fo:font-size="11pt" fo:font-weight="normal" officeooo:rsid="003ba348" officeooo:paragraph-rsid="003ba348" style:font-size-asian="11pt" style:font-weight-asian="normal" style:font-name-complex="Arial" style:font-size-complex="11pt"/>
    </style:style>
    <style:style style:name="P66" style:family="paragraph" style:parent-style-name="Text_20_body" style:list-style-name="WW8Num10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it" fo:country="IT" style:text-underline-style="none" fo:font-weight="normal" officeooo:rsid="0037a2c3" officeooo:paragraph-rsid="003d89ad" style:font-name-asian="Times New Roman" style:font-size-asian="11pt" style:language-asian="zh" style:country-asian="CN" style:font-weight-asian="normal" style:font-name-complex="Arial" style:font-size-complex="11pt" style:language-complex="ar" style:country-complex="SA" fo:hyphenate="false" fo:hyphenation-remain-char-count="2" fo:hyphenation-push-char-count="2"/>
    </style:style>
    <style:style style:name="P67" style:family="paragraph" style:parent-style-name="Text_20_body" style:list-style-name="WW8Num10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it" fo:country="IT" style:text-underline-style="none" fo:font-weight="normal" officeooo:paragraph-rsid="003d89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Text_20_body" style:list-style-name="WW8Num10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it" fo:country="IT" style:text-underline-style="none" fo:font-weight="normal" officeooo:paragraph-rsid="003d89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Heading" style:list-style-name="WW8Num5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70" style:family="paragraph" style:parent-style-name="Heading" style:list-style-name="WW8Num8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71" style:family="paragraph" style:parent-style-name="Heading" style:list-style-name="WW8Num8">
      <style:paragraph-properties fo:line-height="100%" fo:text-align="justify" style:justify-single-word="false"/>
      <style:text-properties style:font-name="Arial" fo:font-size="11pt" fo:font-weight="normal" officeooo:paragraph-rsid="003ba348" style:font-size-asian="11pt" style:font-weight-asian="normal" style:font-name-complex="Arial" style:font-size-complex="11pt"/>
    </style:style>
    <style:style style:name="P72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rsid="001e0ef0" officeooo:paragraph-rsid="001e0ef0" fo:background-color="transparent" style:font-size-asian="11pt" style:font-weight-asian="normal" style:font-name-complex="Arial" style:font-size-complex="11pt"/>
    </style:style>
    <style:style style:name="P73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rsid="001e0ef0" officeooo:paragraph-rsid="0038cccc" fo:background-color="transparent" style:font-size-asian="11pt" style:font-weight-asian="normal" style:font-name-complex="Arial" style:font-size-complex="11pt"/>
    </style:style>
    <style:style style:name="P74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paragraph-rsid="001e0ef0" fo:background-color="transparent" style:font-size-asian="11pt" style:font-weight-asian="normal" style:font-name-complex="Arial" style:font-size-complex="11pt"/>
    </style:style>
    <style:style style:name="P75" style:family="paragraph" style:parent-style-name="Heading" style:list-style-name="L1">
      <style:paragraph-properties fo:line-height="100%" fo:text-align="justify" style:justify-single-word="false"/>
      <style:text-properties style:font-name="Arial" fo:font-size="11pt" officeooo:paragraph-rsid="0028f22d" style:font-size-asian="11pt" style:font-name-complex="Arial" style:font-size-complex="11pt"/>
    </style:style>
    <style:style style:name="P76" style:family="paragraph" style:parent-style-name="Heading" style:list-style-name="WW8Num2">
      <style:paragraph-properties fo:margin-top="0.212cm" fo:margin-bottom="0cm" loext:contextual-spacing="false" fo:line-height="100%" fo:text-align="start" style:justify-single-word="false"/>
    </style:style>
    <style:style style:name="P77" style:family="paragraph" style:parent-style-name="Heading" style:list-style-name="WW8Num4">
      <style:paragraph-properties fo:margin-left="0.6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78" style:family="paragraph" style:parent-style-name="Heading" style:list-style-name="WW8Num4">
      <style:paragraph-properties fo:margin-left="0.6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pt" fo:font-style="normal" fo:font-weight="normal" officeooo:paragraph-rsid="0023c02a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79" style:family="paragraph" style:parent-style-name="Heading" style:list-style-name="WW8Num4">
      <style:paragraph-properties fo:margin-left="0.6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80" style:family="paragraph" style:parent-style-name="Heading" style:list-style-name="WW8Num4">
      <style:paragraph-properties fo:margin-left="0.801cm" fo:margin-right="0cm" fo:margin-top="0.101cm" fo:margin-bottom="0cm" loext:contextual-spacing="false" fo:text-align="justify" style:justify-single-word="false" fo:orphans="2" fo:widows="2" fo:hyphenation-ladder-count="no-limit" fo:text-indent="-0.801cm" style:auto-text-indent="false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81" style:family="paragraph" style:parent-style-name="Heading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82" style:family="paragraph" style:parent-style-name="Heading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83" style:family="paragraph" style:parent-style-name="Heading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4" style:family="paragraph" style:parent-style-name="Heading" style:list-style-name="WW8Num6">
      <style:paragraph-properties fo:margin-left="1.259cm" fo:margin-right="0cm" fo:text-align="justify" style:justify-single-word="false" fo:text-indent="-0.63cm" style:auto-text-indent="false">
        <style:tab-stops>
          <style:tab-stop style:position="1.50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85" style:family="paragraph" style:parent-style-name="Heading" style:list-style-name="WW8Num6">
      <style:paragraph-properties fo:margin-left="1.259cm" fo:margin-right="0cm" fo:text-align="justify" style:justify-single-word="false" fo:text-indent="-0.63cm" style:auto-text-indent="false">
        <style:tab-stops>
          <style:tab-stop style:position="1.6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86" style:family="paragraph" style:parent-style-name="Heading" style:list-style-name="WW8Num6">
      <style:paragraph-properties fo:margin-left="1.259cm" fo:margin-right="0cm" fo:text-align="justify" style:justify-single-word="false" fo:text-indent="-0.63cm" style:auto-text-indent="false">
        <style:tab-stops>
          <style:tab-stop style:position="1.72cm"/>
          <style:tab-stop style:position="2.06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87" style:family="paragraph" style:parent-style-name="Heading" style:list-style-name="WW8Num3">
      <style:paragraph-properties fo:margin-left="1.259cm" fo:margin-right="0cm" fo:text-align="justify" style:justify-single-word="false" fo:text-indent="-0.63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88" style:family="paragraph" style:parent-style-name="Heading" style:list-style-name="WW8Num10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9" style:family="paragraph" style:parent-style-name="Heading" style:list-style-name="WW8Num10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fo:hyphenate="false" fo:hyphenation-remain-char-count="2" fo:hyphenation-push-char-count="2"/>
    </style:style>
    <style:style style:name="P90" style:family="paragraph" style:parent-style-name="Heading" style:list-style-name="WW8Num10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35cm"/>
        </style:tab-stops>
      </style:paragraph-properties>
      <style:text-properties officeooo:paragraph-rsid="00220f13" fo:hyphenate="false" fo:hyphenation-remain-char-count="2" fo:hyphenation-push-char-count="2"/>
    </style:style>
    <style:style style:name="P91" style:family="paragraph" style:parent-style-name="Default" style:list-style-name="WW8Num10" style:master-page-name="">
      <loext:graphic-properties draw:fill="none"/>
      <style:paragraph-properties fo:margin-top="0cm" fo:margin-bottom="0.004cm" loext:contextual-spacing="false" fo:line-height="100%" fo:text-align="justify" style:justify-single-word="false" style:page-number="auto" fo:background-color="transparent"/>
      <style:text-properties style:use-window-font-color="true" style:font-name="Arial" fo:font-size="11pt" fo:language="it" fo:country="IT" style:text-underline-style="none" fo:font-weight="normal" officeooo:paragraph-rsid="003d89a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2" style:family="paragraph" style:parent-style-name="Default" style:list-style-name="WW8Num10">
      <loext:graphic-properties draw:fill="none"/>
      <style:paragraph-properties fo:margin-top="0cm" fo:margin-bottom="0.004cm" loext:contextual-spacing="false" fo:line-height="100%" fo:text-align="justify" style:justify-single-word="false" fo:background-color="transparent"/>
      <style:text-properties style:use-window-font-color="true" style:text-line-through-style="none" style:text-line-through-type="none" style:font-name="Arial" fo:font-size="11pt" fo:language="it" fo:country="IT" style:text-underline-style="none" fo:font-weight="normal" officeooo:paragraph-rsid="003d89ad" fo:background-color="#fffff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3" style:family="paragraph" style:parent-style-name="Default" style:list-style-name="WW8Num10">
      <loext:graphic-properties draw:fill="none"/>
      <style:paragraph-properties fo:margin-top="0cm" fo:margin-bottom="0.004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35cm"/>
        </style:tab-stops>
      </style:paragraph-properties>
      <style:text-properties style:use-window-font-color="true" style:font-name="Arial" fo:font-size="11pt" fo:language="it" fo:country="IT" style:text-underline-style="none" fo:font-weight="normal" officeooo:paragraph-rsid="0055bdb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94" style:family="paragraph" style:parent-style-name="Default" style:list-style-name="WW8Num10">
      <loext:graphic-properties draw:fill="none"/>
      <style:paragraph-properties fo:margin-top="0cm" fo:margin-bottom="0.004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style:text-underline-style="none" fo:font-weight="normal" officeooo:paragraph-rsid="003d89ad" fo:background-color="#fffff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9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20f13" style:font-size-asian="11pt" style:font-weight-asian="normal" style:font-name-complex="Arial" style:font-size-complex="11pt"/>
    </style:style>
    <style:style style:name="T5" style:family="text">
      <style:text-properties style:font-name="Arial" fo:font-size="11pt" fo:font-weight="normal" officeooo:rsid="002fe036" style:font-size-asian="11pt" style:font-weight-asian="normal" style:font-name-complex="Arial" style:font-size-complex="11pt"/>
    </style:style>
    <style:style style:name="T6" style:family="text">
      <style:text-properties style:font-name="Arial" fo:font-size="11pt" fo:language="fr" fo:country="FR" fo:font-weight="normal" style:font-size-asian="11pt" style:font-weight-asian="normal" style:font-name-complex="Arial" style:font-size-complex="11pt"/>
    </style:style>
    <style:style style:name="T7" style:family="text">
      <style:text-properties style:font-name="Arial" fo:font-size="11pt" fo:language="fr" fo:country="FR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fo:font-style="italic" fo:font-weight="normal" style:font-name-asian="Arial" style:font-size-asian="11pt" style:font-style-asian="italic" style:font-weight-asian="normal" style:font-name-complex="Arial" style:font-size-complex="11pt"/>
    </style:style>
    <style:style style:name="T11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T12" style:family="text">
      <style:text-properties fo:color="#666699" style:font-name="Arial" style:font-name-complex="Arial"/>
    </style:style>
    <style:style style:name="T13" style:family="text">
      <style:text-properties fo:color="#666699" style:font-name="Arial" style:font-name-asian="Arial" style:font-name-complex="Ari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weight="normal" style:font-weight-asian="normal"/>
    </style:style>
    <style:style style:name="T16" style:family="text">
      <style:text-properties style:use-window-font-color="true" officeooo:rsid="002465b5"/>
    </style:style>
    <style:style style:name="T17" style:family="text">
      <style:text-properties style:use-window-font-color="true" fo:language="it" fo:country="IT" fo:font-style="normal" style:text-underline-style="none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18" style:family="text">
      <style:text-properties style:use-window-font-color="true" fo:language="it" fo:country="IT" fo:font-style="normal" style:text-underline-style="none" officeooo:rsid="000383ab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0.5pt" fo:letter-spacing="-0.004cm" fo:font-style="normal" fo:background-color="#ffffff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0.5pt" fo:letter-spacing="-0.004cm" fo:font-style="normal" officeooo:rsid="0007ff19" fo:background-color="#ffffff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0.5pt" fo:letter-spacing="-0.004cm" fo:font-style="normal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0.5pt" fo:letter-spacing="-0.004cm" fo:font-style="normal" officeooo:rsid="0012d71b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0.5pt" fo:letter-spacing="-0.004cm" fo:font-style="normal" officeooo:rsid="0007ff19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0.5pt" fo:letter-spacing="-0.004cm" fo:font-style="normal" officeooo:rsid="0008a7e3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0.5pt" fo:letter-spacing="-0.004cm" fo:font-style="normal" style:text-underline-style="none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0.5pt" fo:letter-spacing="-0.004cm" fo:font-style="normal" style:text-underline-style="none" officeooo:rsid="004b71ba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0.5pt" fo:letter-spacing="-0.004cm" fo:font-style="normal" style:text-underline-style="none" officeooo:rsid="0007ff19" fo:background-color="transparent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0.5pt" fo:letter-spacing="-0.004cm" fo:font-style="normal" style:text-underline-style="none" fo:background-color="#ffffff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0.5pt" fo:letter-spacing="-0.004cm" fo:font-style="normal" style:text-underline-style="none" officeooo:rsid="004b71ba" fo:background-color="#ffffff" loext:char-shading-value="0" style:font-name-asian="Wingdings" style:font-size-asian="10.5pt" style:font-style-asian="normal" style:font-size-complex="10.5pt" style:language-complex="ar" style:country-complex="SA" style:font-style-complex="normal" style:font-weight-complex="normal"/>
    </style:style>
    <style:style style:name="T30" style:family="text">
      <style:text-properties officeooo:rsid="0023c02a"/>
    </style:style>
    <style:style style:name="T31" style:family="text">
      <style:text-properties fo:color="#66ff66" officeooo:rsid="0023c02a"/>
    </style:style>
    <style:style style:name="T32" style:family="text">
      <style:text-properties fo:color="#00ccff" fo:font-weight="normal" officeooo:rsid="002465b5" style:font-weight-asian="normal"/>
    </style:style>
    <style:style style:name="T33" style:family="text">
      <style:text-properties fo:color="#000000"/>
    </style:style>
    <style:style style:name="T34" style:family="text">
      <style:text-properties fo:color="#000000" officeooo:rsid="002950e5"/>
    </style:style>
    <style:style style:name="T35" style:family="text">
      <style:text-properties fo:color="#000000" officeooo:rsid="0023c02a"/>
    </style:style>
    <style:style style:name="T36" style:family="text">
      <style:text-properties fo:color="#000000" officeooo:rsid="0051eb51"/>
    </style:style>
    <style:style style:name="T37" style:family="text">
      <style:text-properties officeooo:rsid="000c9245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28f22d" style:font-weight-asian="normal"/>
    </style:style>
    <style:style style:name="T40" style:family="text">
      <style:text-properties officeooo:rsid="00304bb5"/>
    </style:style>
    <style:style style:name="T41" style:family="text">
      <style:text-properties officeooo:rsid="0032918c"/>
    </style:style>
    <style:style style:name="T42" style:family="text">
      <style:text-properties officeooo:rsid="00340d69"/>
    </style:style>
    <style:style style:name="T43" style:family="text">
      <style:text-properties officeooo:rsid="00072299"/>
    </style:style>
    <style:style style:name="T44" style:family="text">
      <style:text-properties officeooo:rsid="0006191a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style:text-line-through-style="none" style:text-line-through-type="none" officeooo:rsid="0037a2c3"/>
    </style:style>
    <style:style style:name="T47" style:family="text">
      <style:text-properties style:text-line-through-style="none" style:text-line-through-type="none" fo:background-color="#ffff99" loext:char-shading-value="0"/>
    </style:style>
    <style:style style:name="T48" style:family="text">
      <style:text-properties style:text-line-through-style="none" style:text-line-through-type="none" fo:background-color="#ffffff" loext:char-shading-value="0"/>
    </style:style>
    <style:style style:name="T49" style:family="text">
      <style:text-properties style:text-line-through-style="none" style:text-line-through-type="none" officeooo:rsid="00072299" fo:background-color="#ffffff" loext:char-shading-value="0"/>
    </style:style>
    <style:style style:name="T50" style:family="text">
      <style:text-properties style:text-line-through-style="none" style:text-line-through-type="none" officeooo:rsid="000c22ca" fo:background-color="#ffffff" loext:char-shading-value="0"/>
    </style:style>
    <style:style style:name="T51" style:family="text">
      <style:text-properties style:text-line-through-style="none" style:text-line-through-type="none" officeooo:rsid="0037a2c3" fo:background-color="#ffffff" loext:char-shading-value="0"/>
    </style:style>
    <style:style style:name="T52" style:family="text">
      <style:text-properties style:text-line-through-style="none" style:text-line-through-type="none" officeooo:rsid="003e48f3" fo:background-color="#ffffff" loext:char-shading-value="0"/>
    </style:style>
    <style:style style:name="T53" style:family="text">
      <style:text-properties style:text-line-through-style="none" style:text-line-through-type="none" officeooo:rsid="0055bdbe" fo:background-color="#ffffff" loext:char-shading-value="0"/>
    </style:style>
    <style:style style:name="T54" style:family="text">
      <style:text-properties officeooo:rsid="0037a2c3"/>
    </style:style>
    <style:style style:name="T55" style:family="text">
      <style:text-properties officeooo:rsid="003e48f3"/>
    </style:style>
    <style:style style:name="T56" style:family="text">
      <style:text-properties officeooo:rsid="003ee99b"/>
    </style:style>
    <style:style style:name="T57" style:family="text">
      <style:text-properties officeooo:rsid="0040ae4d"/>
    </style:style>
    <style:style style:name="T58" style:family="text">
      <style:text-properties officeooo:rsid="004ea560"/>
    </style:style>
    <style:style style:name="T59" style:family="text">
      <style:text-properties officeooo:rsid="0051eb51"/>
    </style:style>
    <style:style style:name="T60" style:family="text">
      <style:text-properties officeooo:rsid="00537c99"/>
    </style:style>
    <style:style style:name="T6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DOMANDA DI ISCRIZIONE ALL’ALBO DELLE ASSOCIAZIONI</text:p>
      <text:p text:style-name="P12"><draw:frame draw:style-name="fr2" draw:name="Cornice1" text:anchor-type="char" svg:x="0.432cm" svg:y="0.279cm" svg:width="4.456cm" svg:height="2.868cm" draw:z-index="4"><draw:text-box><text:p text:style-name="P3"/><text:p text:style-name="P9">Marca da bollo da</text:p><text:p text:style-name="P9"/><text:p text:style-name="P2"><text:span text:style-name="T13">€ </text:span><text:span text:style-name="T12">16.00</text:span></text:p></draw:text-box></draw:frame></text:p>
      <text:p text:style-name="P11"/>
      <text:p text:style-name="P11"/>
      <text:p text:style-name="P11"/>
      <text:p text:style-name="P13"/>
      <text:p text:style-name="P56"><text:s/>AL COMUNE DI VENEZIA</text:p>
      <text:p text:style-name="P57"><text:span text:style-name="T60"><text:s text:c="6"/>Direzione Sviluppo Promozione della Città e <text:s text:c="10"/><text:tab/><text:tab/> T</text:span><text:span text:style-name="T34">utela delle Tradizioni </text:span><text:span text:style-name="T36">e del Verde pubblico</text:span></text:p>
      <text:p text:style-name="P58"><text:span text:style-name="T59"><text:s text:c="4"/><text:tab/>Servizio Coordinamento Tecnico <text:tab/>Amministrativo, A</text:span>ssociazionismo e <text:s/>Albo <text:tab/>Associazioni </text:p>
      <text:p text:style-name="P59"><text:s text:c="2"/>Via Cardinal Massaia, 43</text:p>
      <text:p text:style-name="P63"><text:s/>301<text:span text:style-name="T37">72 MESTRE</text:span> VENEZIA</text:p>
      <text:p text:style-name="P62"/>
      <text:p text:style-name="P15"><text:span text:style-name="T2">Il/La sottoscritto/a</text:span><text:span text:style-name="T3"> ________________________________________________________________</text:span></text:p>
      <text:p text:style-name="P15"><text:span text:style-name="T2">residente in</text:span><text:span text:style-name="T3">_____________ </text:span><text:span text:style-name="T2">C.A.P</text:span><text:span text:style-name="T3">. _______ Via _______________________________________</text:span></text:p>
      <text:p text:style-name="P15"><text:span text:style-name="T6">nato/a a</text:span><text:span text:style-name="T7"> ____________________</text:span><text:span text:style-name="T6">il</text:span><text:span text:style-name="T7"> _______________</text:span><text:span text:style-name="T2">tel________________cell______________</text:span></text:p>
      <text:p text:style-name="P17">in qualità di Legale Rappresentante/Presidente dell’ <text:span text:style-name="T58">A</text:span>SSOCIAZIONE</text:p>
      <text:p text:style-name="P16"/>
      <text:p text:style-name="P18">______________________________________________________________________________</text:p>
      <text:p text:style-name="P14"><text:span text:style-name="T8"><text:s/></text:span><text:span text:style-name="T3">(ragione sociale/denominazione indicata nell’atto costitutivo)</text:span></text:p>
      <text:p text:style-name="P19"/>
      <text:p text:style-name="P27"><text:span text:style-name="T14">ne c</text:span>hiede l’iscrizione all’Albo delle Associazioni del Comune di Venezia</text:p>
      <text:p text:style-name="P31">consapevole delle sanzioni penali, nel caso di dichiarazioni <text:s/>non veritiere, di formazione o uso di atti falsi, richiamate dall’art. 76 del D.P.R. 445 del 28 dicembre 2000</text:p>
      <text:p text:style-name="P46"/>
      <text:p text:style-name="P26">DICHIARA CHE L’ASSOCIAZIONE</text:p>
      <text:list xml:id="list3628842547" text:style-name="WW8Num2">
        <text:list-item>
          <text:p text:style-name="P76"><text:span text:style-name="T2">ha sede legale in______________________________________C.A.P.</text:span><text:span text:style-name="T3">________________</text:span></text:p>
        </text:list-item>
      </text:list>
      <text:p text:style-name="P32"><text:span text:style-name="T2">via/piazza</text:span><text:span text:style-name="T3">_____________________________________________________</text:span><text:span text:style-name="T2">n.</text:span><text:span text:style-name="T3"> _______________</text:span></text:p>
      <text:p text:style-name="P23">e-mail_________________ <text:span text:style-name="T56">PEC</text:span>_______________sito <text:span text:style-name="T56">int</text:span>ernet____________________________</text:p>
      <text:p text:style-name="P23">tel__________________________cell____________________fax_________________________</text:p>
      <text:p text:style-name="P50"><text:span text:style-name="T2">ha sede </text:span><text:span text:style-name="T5">operativa, se diversa dalla sede legale,</text:span><text:span text:style-name="T2"> in________________________C.A.P.</text:span><text:span text:style-name="T3">_________</text:span></text:p>
      <text:p text:style-name="P33"><text:span text:style-name="T2">via/piazza</text:span><text:span text:style-name="T3">_____________________________________________________</text:span><text:span text:style-name="T2">n.</text:span><text:span text:style-name="T3"> _______________</text:span></text:p>
      <text:p text:style-name="P24">e-mail_____________________________sito internet___________________________________</text:p>
      <text:p text:style-name="P24">tel__________________________cell____________________fax_________________________</text:p>
      <text:p text:style-name="P51">i locali <text:span text:style-name="T41">delle sedi </text:span>sono in concessione/convenzione dal Comune di Venezia con provvedimento <text:span text:style-name="T41">n._________</text:span> del____________________</text:p>
      <text:p text:style-name="P52">è stata costituita in data____________codice fiscale______________p<text:span text:style-name="T40">artita</text:span> IVA______________</text:p>
      <text:p text:style-name="P52"><text:span text:style-name="T30">i </text:span>componenti del Consiglio Direttivo in carica <text:span text:style-name="T40">dal _______________________ sono:</text:span></text:p>
      <text:p text:style-name="P21">Presidente____________________________nato a _______________________il ____________</text:p>
      <text:p text:style-name="P15"><text:span text:style-name="T2">residente in</text:span><text:span text:style-name="T3">___________________________Via _______________________________________</text:span></text:p>
      <text:p text:style-name="P20">Vice Presidente________________________nato a _______________________il____________</text:p>
      <text:p text:style-name="P15"><text:span text:style-name="T2">residente in</text:span><text:span text:style-name="T3">___________________________Via _______________________________________</text:span></text:p>
      <text:p text:style-name="P20">Consigliere____________________________nato a_______________________il____________</text:p>
      <text:p text:style-name="P15"><text:span text:style-name="T2">residente in</text:span><text:span text:style-name="T3">___________________________Via _______________________________________</text:span></text:p>
      <text:p text:style-name="P20">Consigliere____________________________nato a_______________________il____________</text:p>
      <text:p text:style-name="P15"><text:span text:style-name="T2">residente in</text:span><text:span text:style-name="T3">___________________________Via _______________________________________</text:span></text:p>
      <text:p text:style-name="P22">Consigliere____________________________nato a_______________________il____________</text:p>
      <text:p text:style-name="P49">residente in___________________________Via _______________________________________</text:p>
      <text:p text:style-name="P48"><text:soft-page-break/>DICHIARA inoltre che l'ASSOCIAZIONE</text:p>
      <text:list xml:id="list1687280701" text:style-name="WW8Num4">
        <text:list-item>
          <text:p text:style-name="P78">non ha fini di lucro, ha un oggetto di natura non commerciale, persegue finalità di interesse collettivo locale, riconosciute dallo Statuto comunale, <text:span text:style-name="T30">di cui al sito: </text:span><text:a xlink:type="simple" xlink:href="http://www.comune.venezia.it/content/statuto" text:style-name="Internet_20_link" text:visited-style-name="Visited_20_Internet_20_Link">http://www.comune.venezia.it/content/statuto</text:a><text:span text:style-name="T31">,</text:span><text:span text:style-name="T30"> </text:span>con caratteristiche di imparzialità e non discriminazione, diretta o indiretta, di diritti e libertà previsti delle convenzioni internazionali, nella carta costituzionale e nello statuto del Comune;</text:p>
        </text:list-item>
        <text:list-item>
          <text:p text:style-name="P77">svolge attività avente carattere di solidarietà e/o di utilità sociale a favore degli associati o comunque della collettività del territorio ed è portatrice di un interesse collettivo o produttrice di servizi di interesse collettivo;</text:p>
        </text:list-item>
        <text:list-item>
          <text:p text:style-name="P80">svolge da almeno un anno attività sul territorio comunale;</text:p>
        </text:list-item>
        <text:list-item>
          <text:p text:style-name="P79">è dotata di un atto costitutivo e di uno statuto che preved<text:span text:style-name="T35">o</text:span><text:span text:style-name="T33">n</text:span>o:</text:p>
        </text:list-item>
      </text:list>
      <text:p text:style-name="P34">- un ordinamento interno regolato secondo principi di partecipazione democratica e di <text:s text:c="3"/>eguaglianza tra gli associati</text:p>
      <text:p text:style-name="P36">- incarichi associativi elettivi, temporanei e gratuiti</text:p>
      <text:p text:style-name="P36">- l’obbligo di formazione e pubblicità del bilancio e del rendiconto</text:p>
      <text:p text:style-name="P36">- l’esclusione del vincolo associativo temporaneo</text:p>
      <text:p text:style-name="P36">- il divieto di distribuzione di utili agli associati, anche in forma indiretta </text:p>
      <text:p text:style-name="P35">- l’obbligo di devoluzione del patrimonio a finalità collettive e di pubblica utilità in caso di scioglimento</text:p>
      <text:p text:style-name="P47">e che</text:p>
      <text:p text:style-name="P37"><text:span text:style-name="T10"><text:s/></text:span><text:span text:style-name="T11">(barrare le caselle sottostanti se ricorrono e completare dove richiesto)</text:span></text:p>
      <text:list xml:id="list383692047" text:style-name="WW8Num7">
        <text:list-item>
          <text:p text:style-name="P81">l’Associazione è esente dal pagamento dell’imposta di bollo sulla presente domanda, ai sensi dell’art. 27bis allegato B del D.P.R. 642/1997, in quanto:</text:p>
        </text:list-item>
      </text:list>
      <text:list xml:id="list471286365" text:style-name="WW8Num5">
        <text:list-item>
          <text:p text:style-name="P69">rientra tra quelle di volontariato ed è iscritta nel registro regionale delle organizzazioni di volontariato al n. _____________</text:p>
        </text:list-item>
        <text:list-item>
          <text:p text:style-name="P72"><text:span text:style-name="T57">è </text:span>associazione di promozione sociale iscritta <text:span text:style-name="T18">nel </text:span><text:span text:style-name="T17">relativo </text:span><text:span text:style-name="T18">registro regionale </text:span><text:span text:style-name="T17">al n. _____________</text:span><text:span text:style-name="T18"> </text:span></text:p>
        </text:list-item>
        <text:list-item>
          <text:p text:style-name="P74">iscritta all’Anagrafe Unica delle ONLUS con provvedimento n. ________ del __________</text:p>
        </text:list-item>
        <text:list-item>
          <text:p text:style-name="P73">federazione sportiva riconosciuta dal CONI</text:p>
        </text:list-item>
        <text:list-item>
          <text:p text:style-name="P61">ente di promozione sportiva riconosciuto dal CONI</text:p>
        </text:list-item>
      </text:list>
      <text:p text:style-name="P39"/>
      <text:list xml:id="list2567486604" text:style-name="WW8Num9">
        <text:list-item>
          <text:p text:style-name="P82">fornisce inoltre le seguenti informazioni:</text:p>
        </text:list-item>
      </text:list>
      <text:list xml:id="list2583434921" text:style-name="WW8Num6">
        <text:list-item>
          <text:p text:style-name="P84">l’Associazione è iscritta nei registri della Regione Veneto sezione ____________ al n________</text:p>
        </text:list-item>
        <text:list-item>
          <text:p text:style-name="P84">è un’organizzazione non governativa (Ong) riconosciuta con provvedimento n_________ del_________________</text:p>
        </text:list-item>
        <text:list-item>
          <text:p text:style-name="P85">l’Associazione è senza personalità giuridica</text:p>
        </text:list-item>
        <text:list-item>
          <text:p text:style-name="P86">l’Associazione non è iscritta in nessun registro</text:p>
        </text:list-item>
      </text:list>
      <text:p text:style-name="P38"/>
      <text:list xml:id="list144504453262495" text:continue-list="list383692047" text:style-name="WW8Num7">
        <text:list-item>
          <text:p text:style-name="P83"><text:span text:style-name="T2">la finalità prevalente è (</text:span><text:span text:style-name="T9">indicare una sola finalità</text:span><text:span text:style-name="T2">):</text:span></text:p>
        </text:list-item>
      </text:list>
      <text:list xml:id="list1532899518" text:style-name="WW8Num3">
        <text:list-item>
          <text:p text:style-name="P87">SOLIDARIETA’ E PROMOZIONE SOCIALE</text:p>
        </text:list-item>
        <text:list-item>
          <text:p text:style-name="P87">ASSISTENZA E VOLONTARIATO</text:p>
        </text:list-item>
        <text:list-item>
          <text:p text:style-name="P87">CULTURA</text:p>
        </text:list-item>
        <text:list-item>
          <text:p text:style-name="P87">SPORT</text:p>
        </text:list-item>
        <text:list-item>
          <text:p text:style-name="P87">PROTEZIONE CIVILE</text:p>
        </text:list-item>
        <text:list-item>
          <text:p text:style-name="P87">TUTELA DELL’AMBIENTE</text:p>
        </text:list-item>
        <text:list-item>
          <text:p text:style-name="P87">TUTELA DELLE SPECIE ANIMALI</text:p>
        </text:list-item>
      </text:list>
      <text:p text:style-name="P41"/>
      <text:p text:style-name="P40"><text:span text:style-name="T9">Breve descrizione della finalità</text:span><text:span text:style-name="T2"> (max. 150 caratteri):</text:span></text:p>
      <text:p text:style-name="P42">______________________________________________________________________________________________________________________________________________________</text:p>
      <text:p text:style-name="P42"><text:soft-page-break/>______________________________________________________________________________________________________________________________________________________</text:p>
      <text:p text:style-name="P29"/>
      <text:p text:style-name="P30">DICHIARA infine:</text:p>
      <text:list xml:id="list2425364679" text:style-name="WW8Num10">
        <text:list-item>
          <text:p text:style-name="P88">di impegnarsi a comunicare tempestivamente qualsiasi variazione dei dati sopra indicati, ai sensi dell'art. 23 del “Regolamento per la concessione di patrocini, sovvenzioni, contributi e altri vantaggi economici e dell'Albo delle associazioni” del Comune di Venezia;</text:p>
        </text:list-item>
        <text:list-item>
          <text:p text:style-name="P89">di autorizzare la pubblicazione dei dati relativi all’Associazione sul sito web del Comune di Venezia;</text:p>
          <text:p text:style-name="P66"/>
        </text:list-item>
        <text:list-item>
          <text:p text:style-name="P67"><text:span text:style-name="T54">che per </text:span>quanto a propria conoscenza<text:span text:style-name="T43"> con riferimento all'</text:span>art. 1, comma 9, lettera e), della Legge n. 190/2012 (in alternativa contrassegnare con x): </text:p>
          <text:p text:style-name="P68"/>
          <text:p text:style-name="P91"><text:span text:style-name="T45"><draw:control text:anchor-type="as-char" draw:z-index="6" draw:name="Forma1" draw:style-name="gr1" draw:text-style-name="P95" svg:width="0.396cm" svg:height="0.345cm" draw:control="control2"/></text:span><text:span text:style-name="T45"><text:s/>non sussistono relazioni di parentela o affinità </text:span><text:span text:style-name="T46">tra </text:span><text:span text:style-name="T45"><text:s/>i soci <text:s/>e </text:span><text:span text:style-name="T47">i</text:span><text:span text:style-name="T48"> dirigenti e i dipendenti del Comune di </text:span><text:span text:style-name="T49">Venezia</text:span><text:span text:style-name="T50"> del Servizio </text:span><text:span text:style-name="T53">Coordinamento Tecnico Amministrativo, </text:span><text:span text:style-name="T51">A</text:span><text:span text:style-name="T52">ssociazionismo e </text:span><text:span text:style-name="T51"><text:s/>Albo Associazioni;</text:span></text:p>
          <text:p text:style-name="P92"/>
          <text:p text:style-name="P93"><text:span text:style-name="T48"><draw:control text:anchor-type="as-char" draw:z-index="5" draw:name="Forma1" draw:style-name="gr1" draw:text-style-name="P95" svg:width="0.396cm" svg:height="0.345cm" draw:control="control1"/></text:span><text:span text:style-name="T48"><text:s text:c="2"/>che sussistono relazioni di parentela o affinità entro il quarto grado </text:span><text:span text:style-name="T51">tra </text:span><text:span text:style-name="T48"><text:s/>i soci <text:s/>e i dirigenti e i dipendenti del Comune di </text:span><text:span text:style-name="T49">Venezia</text:span><text:span text:style-name="T50"> del Servizio </text:span><text:span text:style-name="T53">Coordinamento Tecnico Amministrativo, </text:span><text:span text:style-name="T51">A</text:span><text:span text:style-name="T52">ssociazionismo</text:span><text:span text:style-name="T51"> </text:span><text:span text:style-name="T52">e </text:span><text:span text:style-name="T51">Albo Associazioni;</text:span><text:span text:style-name="T48"> <text:s/>(Attenzione: in quest’ultimo caso indicare nella presente dichiarazione i nominativi dei soggetti con relazioni di parentela o affinità e relativa tipologia);</text:span></text:p>
          <text:p text:style-name="P94"/>
        </text:list-item>
      </text:list>
      <text:p text:style-name="P55"><text:span text:style-name="T43">d</text:span>ichiarandosi altresì edotto del fatto che la presente dichiarazione viene resa in adempimento della previsione di <text:span text:style-name="T43">c</text:span>ui all’art. 1, comma 9 della Legge n. 190/2012 e del<text:span text:style-name="T44"> vigente </text:span>“Piano <text:span text:style-name="T44">T</text:span>riennale di <text:span text:style-name="T44">P</text:span>revenzione della <text:span text:style-name="T44">C</text:span>orruzione<text:span text:style-name="T44"> e della Trasparenza</text:span>” del Comune di <text:span text:style-name="T44">Venezia </text:span>e per le finalità in essa previste.</text:p>
      <text:list xml:id="list144505227633247" text:continue-numbering="true" text:style-name="WW8Num10">
        <text:list-item>
          <text:p text:style-name="P90"><text:span text:style-name="T2">di aver preso visione del “Regolamento per la concessione di patrocini, sovvenzioni, contributi e altri vantaggi economici e dell'Albo delle associazioni” del Comune di Venezia, pagina internet </text:span><text:a xlink:type="simple" xlink:href="http://www.comune.venezia.it/content/comune-regolamenti-regolamento-la-concessione-patrocini-sovvenzioni-contributi-e-altri" text:style-name="Internet_20_link" text:visited-style-name="Visited_20_Internet_20_Link"><text:span text:style-name="T4">http://www.comune.venezia.it/content/comune-regolamenti-regolamento-la-concessione-patrocini-sovvenzioni-contributi-e-altri</text:span></text:a><text:span text:style-name="T4"> </text:span><text:span text:style-name="T3">e di </text:span><text:span text:style-name="T2">impegnarsi ad osservarne le disposizioni;</text:span></text:p>
        </text:list-item>
        <text:list-item>
          <text:p text:style-name="P88"><text:span text:style-name="T42">di impegnarsi, pena cancellazione dall’albo, </text:span>entro il 31 dicembre del terzo anno successivo a quello di iscrizione <text:span text:style-name="T42">o al rinnovo dell’iscrizione, a comunicare la volontà di rimanere iscritt</text:span>a, <text:span text:style-name="T42">presentando richiesta di </text:span>rinnovo come previsto dall'art. 24, comma 1 lettera d) del citato regolamento.</text:p>
        </text:list-item>
      </text:list>
      <text:p text:style-name="P45"/>
      <text:p text:style-name="P28">Allegati obbligatori:</text:p>
      <text:p text:style-name="P4"/>
      <text:list xml:id="list794130682" text:style-name="WW8Num8">
        <text:list-item>
          <text:p text:style-name="P70">copia dell’atto costitutivo e dello statuto redatti da notaio o registrati all’Agenzia delle Entrate – Ufficio Registro;</text:p>
        </text:list-item>
        <text:list-item>
          <text:p text:style-name="P70">copia verbale di nomina dei soci rappresentanti (Presidente, V.Presidente, Consiglio Direttivo ecc.) con indicazione dei dati anagrafici (nascita e residenza);</text:p>
        </text:list-item>
        <text:list-item>
          <text:p text:style-name="P64">copia del bilancio consuntivo dell'ultimo anno;</text:p>
        </text:list-item>
        <text:list-item>
          <text:p text:style-name="P70">una relazione, datata e sottoscritta dal rappresentante legale, sull’attività svolta dall'associazione nell’ultimo anno e una dichiarazione sulle attività e le iniziative che l’associazione stessa intende perseguire nel corso dell’anno successivo all’iscrizione all’Albo;</text:p>
        </text:list-item>
        <text:list-item>
          <text:p text:style-name="P70">dichiarazione sostitutiva dell'atto di notorietà sottoscritta dal rappresentante legale, ai sensi dell'art. 47 D.P.R. 445/2000, di non essere stato condannato, anche con sentenza non passata in giudicato, per uno dei reati previsti dal capo I del titolo II del libro secondo del codice penale (vedi fac-simile a disposizione sul sito del Comune di Venezia); </text:p>
        </text:list-item>
        <text:list-item>
          <text:p text:style-name="P71">copia della carta d’identità, o documento equipollente, <text:span text:style-name="T55">in corso di validità,</text:span> del rappresentante legale dell'associazione sottoscrittore della istanza</text:p>
        </text:list-item>
      </text:list>
      <text:p text:style-name="P44"/>
      <text:p text:style-name="P44"/>
      <text:p text:style-name="P44"/>
      <text:p text:style-name="P44"><text:soft-page-break/></text:p>
      <text:p text:style-name="P44"/>
      <text:p text:style-name="P53">Allegati non obbligatori:</text:p>
      <text:p text:style-name="P54"/>
      <text:list xml:id="list3153833873" text:style-name="L1">
        <text:list-item>
          <text:p text:style-name="P65">F<text:span text:style-name="T16">otocopia del certificato di attribuzione del codice fiscale dell’associazione aggiornato</text:span></text:p>
        </text:list-item>
        <text:list-item>
          <text:p text:style-name="P75"><text:span text:style-name="T38">fotocopia del provvedimento di iscrizione nei registri della Regione Veneto, </text:span><text:span text:style-name="T39">se dichiarato</text:span></text:p>
        </text:list-item>
        <text:list-item>
          <text:p text:style-name="P75"><text:span text:style-name="T15">fotocopia dell’attestazione di iscrizione all’anagrafe delle ONLUS, se dichiarato</text:span><text:span text:style-name="T32"> </text:span></text:p>
        </text:list-item>
        <text:list-item>
          <text:p text:style-name="P75"><text:span text:style-name="T38">fotocopia del modello EAS, </text:span><text:span text:style-name="T39">se in possesso.</text:span></text:p>
        </text:list-item>
      </text:list>
      <text:p text:style-name="P5"/>
      <text:p text:style-name="P8"><text:span text:style-name="T19">Il Comune di Venezia informa che </text:span><text:span text:style-name="T20">tratterà i Suoi dati personali </text:span><text:span text:style-name="T22">nell'ambito di applicazione del Regolamento Europeo per la Protezione dei Dati Personali (Reg. UE 2016/679). </text:span><text:span text:style-name="T23">I</text:span><text:span text:style-name="T21">l testo </text:span><text:span text:style-name="T23">completo </text:span><text:span text:style-name="T21">dell'informativa è </text:span><text:span text:style-name="T24">disponibile </text:span><text:span text:style-name="T21">al seguente link </text:span><text:a xlink:type="simple" xlink:href="http://www.comune.venezia.it/it/content/modulistica-1" text:style-name="Internet_20_link" text:visited-style-name="Visited_20_Internet_20_Link"><text:span text:style-name="Internet_20_link"><text:span text:style-name="T21">www.comune.venezia.it/it/content/modulistica-1</text:span></text:span></text:a><text:span text:style-name="Internet_20_link"><text:span text:style-name="T25"> </text:span></text:span><text:span text:style-name="Internet_20_link"><text:span text:style-name="T26">oppure </text:span></text:span><text:span text:style-name="Internet_20_link"><text:span text:style-name="T27">presso i nostri Uffici in quanto affisso</text:span></text:span><text:span text:style-name="Internet_20_link"><text:span text:style-name="T26"> presso i locali degli stessi. <text:s/>Il</text:span></text:span><text:span text:style-name="Internet_20_link"><text:span text:style-name="T29">/La sottoscritto/a dichiara di aver preso visione dell’informativa.</text:span></text:span></text:p>
      <text:p text:style-name="P7"><text:span text:style-name="Internet_20_link"><text:span text:style-name="T28"/></text:span></text:p>
      <text:p text:style-name="P7"><text:span text:style-name="Internet_20_link"><text:span text:style-name="T28"/></text:span></text:p>
      <text:p text:style-name="P5"/>
      <text:p text:style-name="P25">DATA……………..<text:tab/><text:tab/><text:tab/><text:tab/>FIRMA<text:tab/>……………………………………….</text:p>
      <text:p text:style-name="P10"/>
      <text:p text:style-name="P10"/>
      <text:p text:style-name="P10"/>
      <text:p text:style-name="P10"/>
      <text:p text:style-name="P10"/>
      <text:p text:style-name="P6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462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-0.46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145cm" fo:line-height="150%" fo:text-indent="0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-0.46cm" fo:line-height="15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western" style:family="paragraph" style:parent-style-name="Standard">
      <style:paragraph-properties fo:margin-left="0cm" fo:margin-right="-0.46cm" fo:margin-top="0.494cm" fo:margin-bottom="0cm" loext:contextual-spacing="false" fo:text-indent="0cm" style:auto-text-indent="false"/>
      <style:text-properties fo:color="#000000"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mic Sans MS" fo:font-family="'Comic Sans MS'" style:font-family-generic="script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WW8Num6z0" style:family="text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0z0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0" style:family="text"/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1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8cm" svg:y="0.002cm" svg:width="0.199cm" svg:height="0.47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3:41:25.742000000</meta:creation-date>
    <meta:editing-cycles>1</meta:editing-cycles>
    <meta:editing-duration>P0D</meta:editing-duration>
    <meta:generator>LibreOffice/6.0.5.2$Windows_x86 LibreOffice_project/54c8cbb85f300ac59db32fe8a675ff7683cd5a16</meta:generator>
    <meta:print-date>2017-11-27T13:02:57.097000000</meta:print-date>
    <meta:document-statistic meta:table-count="0" meta:image-count="0" meta:object-count="0" meta:page-count="4" meta:paragraph-count="101" meta:word-count="1117" meta:character-count="9687" meta:non-whitespace-character-count="8654"/>
  </office:meta>
</office:document-meta>
</file>