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officeooo:paragraph-rsid="001145d4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style:font-name="Verdana" fo:font-size="12pt" fo:font-weight="bold" officeooo:rsid="000f8af5" officeooo:paragraph-rsid="000f8af5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12pt" officeooo:paragraph-rsid="000dc2bc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fo:color="#000000" style:font-name="Verdana" fo:font-size="12pt" fo:font-style="italic" style:text-underline-style="solid" style:text-underline-width="auto" style:text-underline-color="font-color" fo:font-weight="normal" officeooo:rsid="000f8af5" officeooo:paragraph-rsid="000f8af5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" fo:font-size="12pt" fo:font-weight="normal" officeooo:rsid="001030c6" officeooo:paragraph-rsid="001030c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12pt" fo:font-weight="normal" officeooo:rsid="001030c6" officeooo:paragraph-rsid="001145d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officeooo:rsid="000bffeb"/>
    </style:style>
    <style:style style:name="T3" style:family="text">
      <style:text-properties fo:color="#000000" officeooo:rsid="001030c6"/>
    </style:style>
    <style:style style:name="T4" style:family="text">
      <style:text-properties fo:color="#000000" officeooo:rsid="001145d4"/>
    </style:style>
    <style:style style:name="T5" style:family="text">
      <style:text-properties fo:color="#0000ff"/>
    </style:style>
    <style:style style:name="T6" style:family="text">
      <style:text-properties fo:color="#0000ff" officeooo:rsid="000bffeb"/>
    </style:style>
    <style:style style:name="T7" style:family="text">
      <style:text-properties officeooo:rsid="001030c6"/>
    </style:style>
    <style:style style:name="T8" style:family="text">
      <style:text-properties officeooo:rsid="001145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EGATO A – DOMANDA E DICHIARAZIONE SOSTITUTIVA</text:p>
      <text:p text:style-name="P3"><text:span text:style-name="T1">Al Comune di </text:span><text:span text:style-name="T2">Venezia</text:span></text:p>
      <text:p text:style-name="P5"/>
      <text:p text:style-name="P5"/>
      <text:p text:style-name="P11">marca da bollo 16 €</text:p>
      <text:p text:style-name="P6"/>
      <text:p text:style-name="P6"/>
      <text:p text:style-name="P6"/>
      <text:p text:style-name="P9">Oggetto: BANDO DI ASTA PUBBLICA PER L’ASSEGNAZIONE IN</text:p>
      <text:p text:style-name="P9">CONCESSIONE DELLA TOMBA DI FAMIGLIA DECADUTA (N................ ……) NEL</text:p>
      <text:p text:style-name="P1"><text:span text:style-name="T1">CIMITERO </text:span><text:span text:style-name="T2">DI ____________________________</text:span></text:p>
      <text:p text:style-name="P9"/>
      <text:p text:style-name="P9"/>
      <text:p text:style-name="P9">Il sottoscritto _______________________________________________________________</text:p>
      <text:p text:style-name="P9">Nato a ______________________________________________il________________</text:p>
      <text:p text:style-name="P9">Codice fiscale _______________________________________________________________</text:p>
      <text:p text:style-name="P9">Residente in_____________________________________________________________</text:p>
      <text:p text:style-name="P9">Via_____________________________________________________________________________</text:p>
      <text:p text:style-name="P9">In qualità di _______________________________________________________________</text:p>
      <text:p text:style-name="P9">N.di telefono _______________ fax _________________ posta elett. ______________________</text:p>
      <text:p text:style-name="P9"/>
      <text:p text:style-name="P1"><text:span text:style-name="T1">Consapevole delle responsabilità connesse al caso di dichiarazioni mendaci, con la presente chiede di essere ammesso all</text:span><text:span text:style-name="T2">a asta</text:span><text:span text:style-name="T1"> di cui all’oggetto, e contestualmente</text:span></text:p>
      <text:p text:style-name="P9"/>
      <text:p text:style-name="P8">DICHIARA</text:p>
      <text:p text:style-name="P7"/>
      <text:p text:style-name="P12">a) di aver preso visione e di avere piena conoscenza, accettandone integralmente tutte le condizioni, clausole e modalità riportate nel presente Bando e nella scheda descrittiva riferita al lotto per il quale è presentata l’offerta</text:p>
      <text:p text:style-name="P12">b) di accettare l’eventuale sottoscrizione del contratto di concessione del manufatto nello stato di fatto e di diritto in cui si trova anche per aver preso visione della relativa scheda descrittiva e per avere eseguito idoneo sopralluogo; </text:p>
      <text:p text:style-name="P12">c) di assumere tutte le obbligazioni e gli impegni di cui al presente Bando, compresi quelli specifici dei singoli Lotti dettagliatamente descritti nelle relative schede descrittive, per sé, successori anche parziali e aventi causa a qualsiasi titolo e di dichiarare la propria offerta impegnativa e vincolante, in caso di aggiudicazione, per dodici mesi dalla data fissata per la seduta pubblica; </text:p>
      <text:p text:style-name="P12">d) <text:s/>di esser consapevole che il diritto di uso della sepoltura di famiglia si intende riservato alla persona del concessionario secondo quanto disposto dal <text:soft-page-break/>vigente Regolamento comunale di polizia mortuaria e dei servizi cimiteriali.</text:p>
      <text:p text:style-name="P12">e) di aver valutato tutti i fattori che possono influire sull’offerta, ritenendola equa; </text:p>
      <text:p text:style-name="P12">f) l’impegno in caso di aggiudicazione a versare l’integrale pagamento del prezzo offerto al momento della sottoscrizione della concessione; </text:p>
      <text:p text:style-name="P12">g) di accettare, in caso di aggiudicazione, la rinuncia ad ogni eccezione o pretesa, ivi compresa l’eventuale richiesta di risarcimento danni, avverso l'Amministrazione Comunale per il caso di mancata approvazione del progetto di restauro del manufatto da parte delle competenti autorità; </text:p>
      <text:p text:style-name="P12">h) di non avere pendente nei propri confronti procedimento per l’applicazione di una delle misure di prevenzione di cui all’art. 3 della legge n. 1423/1956 e s.m.i. e che non sussiste una delle cause ostative previste dall’art. 10 della legge n. 575/1965; </text:p>
      <text:p text:style-name="P12">i) di non avere a proprio carico sentenze definitive di condanna, o emesso decreto penale di condanna o sentenza di applicazione della pena ai sensi dell’art. 444 del Codice di Procedura Penale, ovvero procedimenti in corso per reati comportanti la perdita o la sospensione della capacità di contrattare con la Pubblica Amministrazione; </text:p>
      <text:p text:style-name="P12">l) di essere in regola rispetto agli obblighi relativi al pagamento di imposte e tasse e che al riguardo non esistono a proprio carico violazioni definitivamente accertate; </text:p>
      <text:p text:style-name="P13">m) di essere informato, secondo quanto previsto <text:span text:style-name="T8">dal Regolamento Europeo Ue 2016/679 </text:span>, che i dati personali raccolti saranno trattati, anche con strumenti informatici, esclusivamente nell’ambito della procedura per la quale vengono resa e di dare in tal senso il consenso. </text:p>
      <text:p text:style-name="P4"><text:span text:style-name="T3">n</text:span><text:span text:style-name="T1">) di aver preso visione del vigente Regolamento di Polizia Mortuaria di questo Comune, pubblicato sul sito internet </text:span><text:span text:style-name="T5">www.comune.</text:span><text:span text:style-name="T6">venezia.</text:span><text:span text:style-name="T5">it</text:span><text:span text:style-name="T1">;</text:span></text:p>
      <text:p text:style-name="P14"><text:span text:style-name="T7">o</text:span>) di essere a conoscenza che saranno a proprio carico le spese di rogito, l’imposta di registro e di ogni altra spesa inerente o conseguente all’atto di concessione;</text:p>
      <text:p text:style-name="P14"/>
      <text:p text:style-name="P2"><text:span text:style-name="T4">Si informano i gentili utenti che i dati personali saranno trattati dal Comune di Venezia ai sensi del Regolamento Europeo Ue 2016/679 (vedi nota informativa a questo link </text:span><text:a xlink:type="simple" xlink:href="https://www.comune.venezia.it/it/content/trattamento-dati-personali" text:style-name="Internet_20_link" text:visited-style-name="Visited_20_Internet_20_Link">https://www.comune.venezia.it/it/content/trattamento-dati-personali</text:a><text:span text:style-name="T4">)</text:span><text:span text:style-name="T1">,per le finalità connesse all’asta e per l'eventuale successiva stipula del contratto di concessione.</text:span></text:p>
      <text:p text:style-name="P10"/>
      <text:p text:style-name="P10"/>
      <text:p text:style-name="P9">In fede</text:p>
      <text:p text:style-name="P9">Lì, _______________</text:p>
      <text:p text:style-name="P9">Firma</text:p>
      <text:p text:style-name="P9">___________________________________</text:p>
      <text:p text:style-name="P9">(la sottoscrizione dovrà essere corredata da fotocopia di documento di identità in corso di valid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19S</meta:editing-duration>
    <meta:editing-cycles>8</meta:editing-cycles>
    <meta:generator>LibreOffice/5.3.6.1$Windows_X86_64 LibreOffice_project/686f202eff87ef707079aeb7f485847613344eb7</meta:generator>
    <dc:date>2018-09-27T16:51:45.148000000</dc:date>
    <meta:document-statistic meta:table-count="0" meta:image-count="0" meta:object-count="0" meta:page-count="2" meta:paragraph-count="34" meta:word-count="594" meta:character-count="4439" meta:non-whitespace-character-count="3868"/>
    <meta:user-defined meta:name="Info 1"/>
    <meta:user-defined meta:name="Info 2"/>
    <meta:user-defined meta:name="Info 3"/>
    <meta:user-defined meta:name="Info 4"/>
  </office:meta>
</office:document-meta>
</file>