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7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 fo:margin-left="0in" fo:text-indent="0in">
        <style:tab-stops/>
      </style:paragraph-properties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T45" style:parent-style-name="Car.predefinitoparagrafo" style:family="text">
      <style:text-properties style:text-position="-4.1% 100%"/>
    </style:style>
    <style:style style:name="T46" style:parent-style-name="Car.predefinitoparagrafo" style:family="text">
      <style:text-properties style:text-scale="113%" style:text-position="-4.5% 100%" fo:font-size="11pt" style:font-size-asian="11pt" style:font-size-complex="11pt"/>
    </style:style>
    <style:style style:name="P47" style:parent-style-name="Standard" style:family="paragraph">
      <style:paragraph-properties fo:text-align="justify" fo:margin-left="0.5in">
        <style:tab-stops/>
      </style:paragraph-properties>
      <style:text-properties style:text-scale="113%"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text-scale="113%" style:text-position="-4.5% 100%" fo:font-size="11pt" style:font-size-asian="11pt" style:font-size-complex="11pt"/>
    </style:style>
    <style:style style:name="T50" style:parent-style-name="Car.predefinitoparagrafo" style:family="text">
      <style:text-properties style:text-scale="113%" style:text-position="-4.5% 100%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text-scale="113%" fo:font-size="11pt" style:font-size-asian="11pt" style:font-size-complex="11pt"/>
    </style:style>
    <style:style style:name="T53" style:parent-style-name="Car.predefinitoparagrafo" style:family="text">
      <style:text-properties style:text-scale="113%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Car.predefinitoparagrafo" style:family="text">
      <style:text-properties style:text-scale="113%" style:text-position="-4.5% 100%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style:font-name-asian="Arial" fo:color="#000000" style:text-scale="113%" style:letter-kerning="false" fo:font-size="11pt" style:font-size-asian="11pt" style:font-size-complex="11pt" fo:background-color="#FFFFFF" style:language-asian="en" style:country-asian="US"/>
    </style:style>
    <style:style style:name="T58" style:parent-style-name="Car.predefinitoparagrafo" style:family="text">
      <style:text-properties style:font-name-asian="Arial" fo:color="#000000" style:text-scale="113%" style:letter-kerning="false" fo:font-size="11pt" style:font-size-asian="11pt" style:font-size-complex="11pt" fo:background-color="#FFFFFF" style:language-asian="en" style:country-asian="US"/>
    </style:style>
    <style:style style:name="T59" style:parent-style-name="Car.predefinitoparagrafo" style:family="text">
      <style:text-properties style:text-scale="113%" style:text-position="-4.5% 100%" fo:font-size="11pt" style:font-size-asian="11pt" style:font-size-complex="11pt" fo:background-color="#FF99FF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style:text-scale="113%" style:text-position="-4.5% 100%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style:text-scale="113%" style:text-position="-4.5% 100%" fo:font-size="11pt" style:font-size-asian="11pt" style:font-size-complex="11pt"/>
    </style:style>
    <style:style style:name="T64" style:parent-style-name="Car.predefinitoparagrafo" style:family="text">
      <style:text-properties style:text-scale="113%" style:text-position="-4.5% 100%"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0" style:parent-style-name="Standard" style:family="paragraph">
      <style:paragraph-properties fo:line-height="150%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78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A</text:p>
      <text:p text:style-name="P2">Al Dirigente del Servizio Valorizzazione e tutela delle tradizioni e del Verde Pubblico</text:p>
      <text:p text:style-name="P3">San Marco, 3980</text:p>
      <text:p text:style-name="P4">Venezia</text:p>
      <text:p text:style-name="P5"/>
      <text:p text:style-name="P6">SELEZIONI REGATE COMUNALI 2021</text:p>
      <text:p text:style-name="P7"/>
      <text:p text:style-name="P8">AUTOCERTIFICAZIONE E AUTODICHIARAZIONE ATLETA</text:p>
      <text:p text:style-name="P9"/>
      <text:p text:style-name="P10">Il<text:s/>sottoscritto_________________________________________________________________________</text:p>
      <text:p text:style-name="P11">nato a _________________________________________il ____________________________________</text:p>
      <text:p text:style-name="P12">e residente in _________________________________________________________________________</text:p>
      <text:p text:style-name="P13">indirizzo mail di reperibilità______________________________________________________________</text:p>
      <text:p text:style-name="P14">SOTTO LA PROPRIA RESPONSABILITA’</text:p>
      <text:p text:style-name="P15">consapevole dei rischi relativi nel caso di dichiarazioni mendaci</text:p>
      <text:p text:style-name="P16">ATTESTA</text:p>
      <text:list text:style-name="WW8Num2">
        <text:list-item>
          <text:p text:style-name="P17"><draw:custom-shape svg:x="0.5252in" svg:y="0.02441in" svg:width="0.08889in" svg:height="0.12778in" draw:z-index="2" draw:id="id0" draw:style-name="a0" draw:name="Forma1" text:anchor-type="paragraph"><svg:title/><svg:desc/><text:p text:style-name="Normale"><text:s text:c="3"/></text:p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51339in" svg:y="0.03189in" svg:width="0.16875in" svg:height="0.12778in" draw:z-index="7" draw:id="id1" draw:style-name="a1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<text:s/>E<text:s/></text:span><text:span text:style-name="T19">di essere in possesso del<text:s/></text:span><text:span text:style-name="T20">certificato medico di idoneità agonistica, valido per la stagione 2021, rilasciato da medico competente, per l’attività di voga alla veneta</text:span></text:p>
        </text:list-item>
        <text:list-item>
          <text:p text:style-name="P21"><draw:custom-shape svg:x="0.5126in" svg:y="0.02992in" svg:width="0.10556in" svg:height="0.13333in" draw:z-index="4" draw:id="id2" draw:style-name="a2" draw:name="Rettangolo 8" text:anchor-type="paragraph"><svg:title/><svg:desc/><text:p text:style-name="Normale"/><draw:enhanced-geometry draw:type="non-primitive" svg:viewBox="0 0 21600 21600" draw:enhanced-path="M 0 0 L 21600 0 21600 21600 0 21600 Z N"/></draw:custom-shape><draw:custom-shape svg:x="0.51339in" svg:y="0.03189in" svg:width="0.16875in" svg:height="0.12778in" draw:z-index="6" draw:id="id3" draw:style-name="a3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2"><text:s text:c="5"/>di non aver avuto diagnosi accertata di infezione da Covid-19.</text:span></text:p>
        </text:list-item>
        <text:list-item>
          <text:p text:style-name="P23"><draw:custom-shape svg:x="0.52441in" svg:y="0.02835in" svg:width="0.08889in" svg:height="0.12014in" draw:z-index="251658240" draw:id="id4" draw:style-name="a4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51339in" svg:y="0.03189in" svg:width="0.16875in" svg:height="0.12778in" draw:z-index="5" draw:id="id5" draw:style-name="a5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4"><text:s text:c="5"/>di non aver avuto sintomi r</text:span><text:span text:style-name="T25">iferibili all’infezione da Covid-19 tra i quali, temperatura corporea superiore a 37,5° C, tosse, astenia, dispnea, mialgie, diarrea, anosmia, ageusia nelle ultime settimane.</text:span></text:p>
        </text:list-item>
        <text:list-item>
          <text:p text:style-name="P26"><draw:custom-shape svg:x="0.52441in" svg:y="0.02835in" svg:width="0.16875in" svg:height="0.12778in" draw:z-index="251659264" draw:id="id6" draw:style-name="a6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7"><text:s text:c="6"/>di non aver avuto contatti a rischio con persone che sono state affette</text:span><text:span text:style-name="T28"><text:s/>da Coronavirus (familiari, luogo di lavoro, altro).</text:span></text:p>
        </text:list-item>
        <text:list-item>
          <text:p text:style-name="P29"><text:span text:style-name="T30"><draw:custom-shape svg:x="0.13542in" svg:y="0.20556in" svg:width="0.15in" svg:height="0.10833in" draw:z-index="251662336" draw:id="id7" draw:style-name="a7" draw:name="Rettangolo 11" text:anchor-type="paragraph"><svg:title/><svg:desc/><draw:enhanced-geometry draw:type="non-primitive" svg:viewBox="0 0 21600 21600" draw:enhanced-path="M 0 0 L 21600 0 21600 21600 0 21600 Z N"/></draw:custom-shape></text:span><text:span text:style-name="T31"><draw:custom-shape svg:x="5.07083in" svg:y="0.06389in" svg:width="0.13333in" svg:height="0.10833in" draw:z-index="251661312" draw:id="id8" draw:style-name="a8" draw:name="Rettangolo 10" text:anchor-type="paragraph"><svg:title/><svg:desc/><text:p text:style-name="P32"><text:s text:c="2"/></text:p><draw:enhanced-geometry draw:type="non-primitive" svg:viewBox="0 0 21600 21600" draw:enhanced-path="M 0 0 L 21600 0 21600 21600 0 21600 Z N"/></draw:custom-shape></text:span><text:span text:style-name="T33"><draw:custom-shape svg:x="0.53611in" svg:y="0.06389in" svg:width="0.08889in" svg:height="0.10833in" draw:z-index="251660288" draw:id="id9" draw:style-name="a9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34"><text:s text:c="5"/>di essere in possesso di certificato di avvenuta vaccinazione al Covid 19<text:s/></text:span><text:span text:style-name="T35"><text:s text:c="5"/></text:span><text:span text:style-name="T36">prima somministrazione</text:span><text:span text:style-name="T37"><text:s/></text:span><text:span text:style-name="T38">o<text:s/></text:span><text:span text:style-name="T39"><text:s text:c="5"/></text:span><text:span text:style-name="T40">seconda somministrazione</text:span></text:p>
        </text:list-item>
        <text:list-item>
          <text:p text:style-name="P41"><draw:custom-shape svg:x="0.51339in" svg:y="0.03189in" svg:width="0.16875in" svg:height="0.12778in" draw:z-index="3" draw:id="id10" draw:style-name="a10" draw:name="Forma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2"><text:s text:c="5"/></text:span><text:span text:style-name="T43">di provvedere alla disinfezione delle attrezzature di propria competenza (forcola, remo, pedana, altro) prima di salire sulla barca affidata.</text:span></text:p>
        </text:list-item>
      </text:list>
      <text:p text:style-name="P44"><text:span text:style-name="T45">D</text:span><text:span text:style-name="T46">ICHIARA</text:span></text:p>
      <text:p text:style-name="P47"/>
      <text:p text:style-name="P48"><text:span text:style-name="T49">di aver preso visione del bando di<text:s/></text:span><text:span text:style-name="T50">regata e del “Regolamento delle regate di voga alla veneta” accettandone incondizionatamente tutte le norme in essi contenute;</text:span></text:p>
      <text:p text:style-name="P51"><text:span text:style-name="T52">di essere a conoscenza delle sanzioni penali previste dall’ art. 76 del D.P.R. n° 445/2000 nei casi di dichiarazioni non veritier</text:span><text:span text:style-name="T53">e;</text:span></text:p>
      <text:p text:style-name="P54"><text:span text:style-name="T55">di essere informato/a che il Comune di Venezia tratterà i dati personali forniti nell’ambito dell’applicazione del Regolamento Europeo per la Protezione dei Dati Personali (Reg. UE 2016/679).</text:span></text:p>
      <text:p text:style-name="P56"><text:span text:style-name="T57">Il testo completo dell'informativa è disponibile sul sito all</text:span><text:span text:style-name="T58">’indirizzo:<text:s/></text:span><text:a xlink:href="https://www.comune.venezia.it/it/node/32518" office:target-frame-name="_top" xlink:show="replace"><text:span text:style-name="T59">https://www.comune.venezia.it/it/node/32518</text:span></text:a></text:p>
      <text:p text:style-name="P60"><text:span text:style-name="T61">di aver preso visione dell’Informativa per il trattamento dei dati personali;</text:span></text:p>
      <text:p text:style-name="P62"><text:span text:style-name="T63">di autorizzare l'Amministrazione Comunale a pubblicizzare con</text:span><text:span text:style-name="T64"><text:s/>le modalità da essa ritenute più opportune i risultati conseguiti in regata e quelli conseguiti nelle eliminatorie con relativi criteri di classificazione.</text:span></text:p>
      <text:p text:style-name="P65"/>
      <text:p text:style-name="P66"><text:tab/><text:tab/><text:tab/><text:tab/><text:tab/><text:tab/><text:tab/><text:tab/><text:tab/>In fede</text:p>
      <text:p text:style-name="P67"><text:tab/><text:tab/><text:tab/><text:tab/><text:tab/><text:tab/><text:tab/><text:tab/><text:tab/>____________________________</text:p>
      <text:p text:style-name="P68"><text:tab/><text:tab/><text:tab/><text:tab/><text:tab/><text:tab/><text:tab/><text:tab/><text:tab/>firma leggibile</text:p>
      <text:p text:style-name="P69"><text:tab/><text:tab/><text:tab/><text:tab/><text:tab/><text:tab/><text:tab/><text:tab/><text:tab/>____________________________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luogo e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aura Zancanella</dc:creator>
    <meta:creation-date>2021-06-08T06:26:00Z</meta:creation-date>
    <dc:date>2021-06-08T06:35:00Z</dc:date>
    <meta:print-date>2007-04-24T11:21:00Z</meta:print-date>
    <meta:template xlink:href="Normal" xlink:type="simple"/>
    <meta:editing-cycles>3</meta:editing-cycles>
    <meta:editing-duration>PT540S</meta:editing-duration>
    <meta:document-statistic meta:page-count="1" meta:paragraph-count="5" meta:word-count="395" meta:character-count="2646" meta:row-count="18" meta:non-whitespace-character-count="2256"/>
  </office:meta>
</office:document-meta>
</file>