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8.405cm"/>
    </style:style>
    <style:style style:name="Tabella1.B" style:family="table-column">
      <style:table-column-properties style:column-width="8.60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6cm" fo:margin-left="0.037cm" table:align="left" style:writing-mode="lr-tb"/>
    </style:style>
    <style:style style:name="Tabella3.A" style:family="table-column">
      <style:table-column-properties style:column-width="8.308cm"/>
    </style:style>
    <style:style style:name="Tabella3.B" style:family="table-column">
      <style:table-column-properties style:column-width="8.65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officeooo:paragraph-rsid="0000901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text-transform="lowercase" fo:color="#000000" style:font-name="Arial" fo:font-size="11pt" fo:font-weight="normal" officeooo:rsid="00465d15" officeooo:paragraph-rsid="00009011" fo:background-color="transparent" style:font-size-asian="11pt" style:font-weight-asian="normal" style:font-name-complex="Arial" style:font-size-complex="11pt" style:font-weight-complex="normal" loext:shadow="none"/>
    </style:style>
    <style:style style:name="P3" style:family="paragraph" style:parent-style-name="Standard">
      <style:paragraph-properties fo:text-align="end" style:justify-single-word="false" style:text-autospace="none">
        <style:tab-stops/>
      </style:paragraph-properties>
      <style:text-properties style:font-name="Arial" fo:font-size="10pt" fo:font-weight="normal" officeooo:paragraph-rsid="00009011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0pt" officeooo:paragraph-rsid="00009011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paragraph-rsid="00009011" style:font-size-asian="10pt" style:font-size-complex="10pt"/>
    </style:style>
    <style:style style:name="P6" style:family="paragraph" style:parent-style-name="Standard">
      <style:text-properties style:font-name="Arial" fo:font-size="10pt" officeooo:rsid="0020b03f" officeooo:paragraph-rsid="00009011" style:font-size-asian="10pt" style:font-size-complex="10pt"/>
    </style:style>
    <style:style style:name="P7" style:family="paragraph" style:parent-style-name="Standard">
      <style:text-properties style:font-name="Arial" fo:font-size="10pt" officeooo:rsid="000e90c7" officeooo:paragraph-rsid="0000901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718c3b" officeooo:paragraph-rsid="00009011" fo:background-color="transparent" style:font-name-asian="Batang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20b03f" officeooo:paragraph-rsid="00009011" fo:background-color="transparent" style:font-name-asian="Batang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465d15" officeooo:paragraph-rsid="00009011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rsid="006a1ae7" officeooo:paragraph-rsid="0000901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09011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448923" officeooo:paragraph-rsid="00009011" style:font-size-asian="11pt" style:font-weight-asian="bold" style:font-name-complex="Arial" style:font-size-complex="11pt"/>
    </style:style>
    <style:style style:name="P14" style:family="paragraph" style:parent-style-name="Standard">
      <style:text-properties officeooo:paragraph-rsid="00009011"/>
    </style:style>
    <style:style style:name="P15" style:family="paragraph" style:parent-style-name="Standard">
      <style:paragraph-properties fo:text-align="start" style:justify-single-word="false"/>
      <style:text-properties officeooo:paragraph-rsid="0000901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officeooo:paragraph-rsid="00009011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1pt" officeooo:paragraph-rsid="00009011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officeooo:paragraph-rsid="00009011" style:font-size-asian="10pt" style:font-name-complex="Arial" style:font-size-complex="10pt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bold" officeooo:rsid="005b4472" officeooo:paragraph-rsid="00009011" fo:background-color="transparent" style:font-name-asian="Batang" style:font-size-asian="10pt" style:language-asian="it" style:country-asian="I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 style:list-style-name="WW8Num2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bold" officeooo:rsid="005b4472" officeooo:paragraph-rsid="00009011" fo:background-color="transparent" style:font-name-asian="Batang" style:font-size-asian="10pt" style:language-asian="it" style:country-asian="IT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 style:list-style-name="WW8Num2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normal" officeooo:paragraph-rsid="00009011" fo:background-color="transparent" style:font-name-asian="Times New Roman" style:font-size-asian="10pt" style:language-asian="it" style:country-asian="I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officeooo:paragraph-rsid="00009011"/>
    </style:style>
    <style:style style:name="P2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Arial" fo:font-size="11pt" officeooo:paragraph-rsid="00009011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Arial" fo:font-size="11pt" officeooo:paragraph-rsid="00009011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49cm" fo:line-height="200%" fo:text-align="center" style:justify-single-word="false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Arial" fo:font-size="11pt" officeooo:paragraph-rsid="00009011" style:font-size-asian="11pt" style:font-name-complex="Arial" style:font-size-complex="11pt"/>
    </style:style>
    <style:style style:name="P26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009011" style:font-size-asian="11pt" style:language-asian="it" style:country-asian="IT" style:font-name-complex="Verdana" style:font-size-complex="11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009011" style:font-size-asian="11pt" style:language-asian="it" style:country-asian="IT" style:font-name-complex="Verdana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009011" style:font-size-asian="11pt" style:font-size-complex="11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fo:font-style="normal" officeooo:paragraph-rsid="00009011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Arial" fo:font-size="11pt" officeooo:paragraph-rsid="00009011" style:font-size-asian="11pt" style:language-asian="it" style:country-asian="IT" style:font-name-complex="Verdana" style:font-size-complex="11p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Arial" fo:font-size="11pt" fo:font-weight="bold" officeooo:rsid="0010bca5" officeooo:paragraph-rsid="00009011" fo:background-color="transparent" style:font-name-asian="Batang" style:font-size-asian="11pt" style:language-asian="it" style:country-asian="I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3f3a38" style:font-name="ArialMT" fo:font-size="9pt" officeooo:paragraph-rsid="00009011" style:font-size-asian="9pt" style:language-asian="it" style:country-asian="IT" style:font-name-complex="Verdana" style:font-size-complex="11pt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font-variant="small-caps" fo:color="#000000" style:font-name="Arial" fo:font-size="9pt" fo:font-style="normal" fo:font-weight="normal" officeooo:rsid="0010bca5" officeooo:paragraph-rsid="00009011" fo:background-color="transparent" style:font-name-asian="Batang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text-transform="lowercase" fo:color="#000000" style:font-name="Arial" fo:font-size="11pt" fo:font-weight="normal" officeooo:rsid="00465d15" officeooo:paragraph-rsid="00009011" fo:background-color="transparent" style:font-size-asian="11pt" style:font-weight-asian="normal" style:font-name-complex="Arial" style:font-size-complex="11pt" style:font-weight-complex="normal" loext:shadow="none"/>
    </style:style>
    <style:style style:name="P35" style:family="paragraph" style:parent-style-name="Standard">
      <style:paragraph-properties fo:margin-top="0.106cm" fo:margin-bottom="0.106cm" loext:contextual-spacing="false" style:text-autospace="none"/>
      <style:text-properties fo:color="#000000" style:font-name="Arial" fo:font-size="10pt" fo:font-weight="bold" officeooo:rsid="005b4472" officeooo:paragraph-rsid="00009011" style:font-size-asian="10pt" style:language-asian="it" style:country-asian="I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margin-top="0.106cm" fo:margin-bottom="0.106cm" loext:contextual-spacing="false" style:text-autospace="none"/>
      <style:text-properties style:text-line-through-style="solid" style:text-line-through-type="single" style:font-name="Arial" fo:font-size="11pt" fo:font-weight="bold" officeooo:rsid="006b8d8c" officeooo:paragraph-rsid="00009011" fo:background-color="transparent" style:font-size-asian="11pt" style:language-asian="it" style:country-asian="I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top="0.106cm" fo:margin-bottom="0.106cm" loext:contextual-spacing="false" style:text-autospace="none"/>
      <style:text-properties style:font-name="Arial" fo:font-size="11pt" fo:font-style="italic" officeooo:rsid="005b4472" officeooo:paragraph-rsid="00009011" fo:background-color="#fff200" style:font-size-asian="11pt" style:language-asian="it" style:country-asian="IT" style:font-style-asian="italic" style:font-name-complex="Verdana" style:font-size-complex="11pt" style:font-style-complex="italic"/>
    </style:style>
    <style:style style:name="P38" style:family="paragraph" style:parent-style-name="Standard">
      <style:paragraph-properties fo:margin-top="0.106cm" fo:margin-bottom="0.106cm" loext:contextual-spacing="false" style:text-autospace="none"/>
      <style:text-properties style:font-name="Arial" fo:font-size="11pt" fo:font-style="italic" officeooo:paragraph-rsid="00009011" fo:background-color="#fff200" style:font-size-asian="11pt" style:language-asian="it" style:country-asian="IT" style:font-style-asian="italic" style:font-name-complex="Verdana" style:font-size-complex="11pt" style:font-style-complex="italic"/>
    </style:style>
    <style:style style:name="P39" style:family="paragraph" style:parent-style-name="Standard">
      <style:paragraph-properties fo:margin-top="0.106cm" fo:margin-bottom="0.106cm" loext:contextual-spacing="false" style:text-autospace="none"/>
      <style:text-properties style:text-line-through-style="none" style:text-line-through-type="none" style:font-name="Arial" fo:font-size="11pt" fo:font-weight="bold" officeooo:rsid="0072a3fc" officeooo:paragraph-rsid="00009011" fo:background-color="transparent" style:font-size-asian="11pt" style:language-asian="it" style:country-asian="IT" style:font-weight-asian="bold" style:font-name-complex="Verdana" style:font-size-complex="11pt" style:font-weight-complex="bold"/>
    </style:style>
    <style:style style:name="P40" style:family="paragraph" style:parent-style-name="Footer">
      <style:paragraph-properties fo:text-align="end" style:justify-single-word="false">
        <style:tab-stops/>
      </style:paragraph-properties>
      <style:text-properties style:font-name="Arial" fo:font-size="10pt" fo:font-weight="normal" officeooo:paragraph-rsid="00009011" style:font-size-asian="10pt" style:font-weight-asian="normal" style:font-name-complex="Arial" style:font-size-complex="10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009011" style:font-size-asian="11pt" style:font-weight-asian="normal" style:font-name-complex="Arial" style:font-size-complex="11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style:font-name="Arial" fo:font-size="11pt" fo:font-weight="normal" officeooo:rsid="0077fdc9" officeooo:paragraph-rsid="00009011" style:font-size-asian="11pt" style:font-weight-asian="normal" style:font-name-complex="Arial" style:font-size-complex="11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1pt" officeooo:paragraph-rsid="00009011" style:font-size-asian="11pt" style:language-asian="it" style:country-asian="IT" style:font-name-complex="Verdana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7pt" officeooo:rsid="00465d15" officeooo:paragraph-rsid="00009011" style:font-size-asian="6.09999990463257pt" style:language-asian="it" style:country-asian="IT" style:font-name-complex="Verdana" style:font-size-complex="7pt"/>
    </style:style>
    <style:style style:name="T1" style:family="text">
      <style:text-properties fo:font-weight="normal" officeooo:rsid="00465d15" style:font-weight-asian="normal" style:font-weight-complex="normal"/>
    </style:style>
    <style:style style:name="T2" style:family="text">
      <style:text-properties fo:font-weight="normal" officeooo:rsid="002f8306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officeooo:rsid="0053c4f9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officeooo:rsid="00612226"/>
    </style:style>
    <style:style style:name="T8" style:family="text">
      <style:text-properties fo:color="#000000" officeooo:rsid="005e5858"/>
    </style:style>
    <style:style style:name="T9" style:family="text">
      <style:text-properties fo:color="#000000" officeooo:rsid="0077fdc9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tyle="normal" fo:font-weight="normal" officeooo:rsid="007423c6" fo:background-color="#ffffff" loext:char-shading-value="0" style:font-style-asian="normal" style:font-weight-asian="normal" style:font-weight-complex="normal"/>
    </style:style>
    <style:style style:name="T12" style:family="text">
      <style:text-properties fo:color="#000000" fo:font-style="normal" fo:font-weight="normal" officeooo:rsid="0048ef8a" fo:background-color="#ffffff" loext:char-shading-value="0" style:font-style-asian="normal" style:font-weight-asian="normal" style:font-weight-complex="normal"/>
    </style:style>
    <style:style style:name="T13" style:family="text">
      <style:text-properties fo:color="#000000" fo:font-style="normal" fo:font-weight="normal" officeooo:rsid="006dfeda" fo:background-color="#ffffff" loext:char-shading-value="0" style:font-style-asian="normal" style:font-weight-asian="normal" style:font-weight-complex="normal"/>
    </style:style>
    <style:style style:name="T14" style:family="text">
      <style:text-properties fo:color="#000000" fo:font-style="normal" fo:font-weight="normal" officeooo:rsid="0053c4f9" fo:background-color="#ffffff" loext:char-shading-value="0" style:font-style-asian="normal" style:font-weight-asian="normal" style:font-weight-complex="normal"/>
    </style:style>
    <style:style style:name="T15" style:family="text">
      <style:text-properties fo:color="#000000" fo:font-style="normal" fo:font-weight="normal" officeooo:rsid="0069ceaf" fo:background-color="#ffffff" loext:char-shading-value="0" style:font-style-asian="normal" style:font-weight-asian="normal" style:font-weight-complex="normal"/>
    </style:style>
    <style:style style:name="T16" style:family="text">
      <style:text-properties fo:color="#000000" fo:font-style="normal" fo:font-weight="normal" officeooo:rsid="0068c49f" fo:background-color="#ffffff" loext:char-shading-value="0" style:font-style-asian="normal" style:font-weight-asian="normal" style:font-weight-complex="normal"/>
    </style:style>
    <style:style style:name="T17" style:family="text">
      <style:text-properties fo:color="#0000ff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ff" style:font-name="Arial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officeooo:rsid="00612226"/>
    </style:style>
    <style:style style:name="T20" style:family="text">
      <style:text-properties officeooo:rsid="005e5858"/>
    </style:style>
    <style:style style:name="T21" style:family="text">
      <style:text-properties officeooo:rsid="0044892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48923" style:font-weight-asian="bold" style:font-weight-complex="bold"/>
    </style:style>
    <style:style style:name="T24" style:family="text">
      <style:text-properties fo:font-weight="bold" officeooo:rsid="006d2d7f" style:font-weight-asian="bold" style:font-weight-complex="bold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5b4472"/>
    </style:style>
    <style:style style:name="T28" style:family="text">
      <style:text-properties officeooo:rsid="0077fdc9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officeooo:rsid="0072a3fc"/>
    </style:style>
    <style:style style:name="T31" style:family="text">
      <style:text-properties fo:font-style="normal" fo:font-weight="normal" officeooo:rsid="007423c6" style:font-style-asian="normal" style:font-weight-asian="normal" style:font-weight-complex="normal"/>
    </style:style>
    <style:style style:name="T32" style:family="text">
      <style:text-properties fo:font-style="normal" fo:font-weight="normal" officeooo:rsid="005800a0" style:font-style-asian="normal" style:font-weight-asian="normal" style:font-weight-complex="normal"/>
    </style:style>
    <style:style style:name="T33" style:family="text">
      <style:text-properties fo:font-style="normal" fo:font-weight="normal" officeooo:rsid="006a1ae7" style:font-style-asian="normal" style:font-weight-asian="normal" style:font-weight-complex="normal"/>
    </style:style>
    <style:style style:name="T34" style:family="text">
      <style:text-properties fo:font-style="normal" fo:font-weight="normal" officeooo:rsid="005fd7c6" style:font-style-asian="normal" style:font-weight-asian="normal" style:font-weight-complex="normal"/>
    </style:style>
    <style:style style:name="T35" style:family="text">
      <style:text-properties fo:font-style="normal" officeooo:rsid="006a1ae7" style:font-name-asian="Batang" style:font-style-asian="normal"/>
    </style:style>
    <style:style style:name="T36" style:family="text">
      <style:text-properties officeooo:rsid="007423c6" style:font-name-asian="Batang"/>
    </style:style>
    <style:style style:name="T37" style:family="text">
      <style:text-properties officeooo:rsid="006b8d8c" style:font-name-asian="Batang"/>
    </style:style>
    <style:style style:name="T38" style:family="text">
      <style:text-properties officeooo:rsid="007423c6"/>
    </style:style>
    <style:style style:name="T39" style:family="text">
      <style:text-properties officeooo:rsid="00718c3b"/>
    </style:style>
    <style:style style:name="T40" style:family="text">
      <style:text-properties officeooo:rsid="001f6bb3"/>
    </style:style>
    <style:style style:name="T41" style:family="text">
      <style:text-properties officeooo:rsid="0072a3fc"/>
    </style:style>
    <style:style style:name="T42" style:family="text">
      <style:text-properties style:font-name-complex="Arial"/>
    </style:style>
    <style:style style:name="T43" style:family="text">
      <style:text-properties officeooo:rsid="0077fdc9" style:font-name-complex="Arial"/>
    </style:style>
    <style:style style:name="T44" style:family="text">
      <style:text-properties officeooo:rsid="0048548f"/>
    </style:style>
    <style:style style:name="T45" style:family="text">
      <style:text-properties officeooo:rsid="004c47f5"/>
    </style:style>
    <style:style style:name="T46" style:family="text">
      <style:text-properties style:language-asian="it" style:country-asian="IT" style:font-name-complex="Verdana"/>
    </style:style>
    <style:style style:name="T47" style:family="text">
      <style:text-properties officeooo:rsid="004c47f5" style:language-asian="it" style:country-asian="IT" style:font-name-complex="Verdana"/>
    </style:style>
    <style:style style:name="T48" style:family="text">
      <style:text-properties officeooo:rsid="006d2d7f" style:language-asian="it" style:country-asian="IT" style:font-name-complex="Verdana"/>
    </style:style>
    <style:style style:name="T49" style:family="text">
      <style:text-properties fo:background-color="transparent" loext:char-shading-value="0"/>
    </style:style>
    <style:style style:name="T50" style:family="text">
      <style:text-properties fo:font-style="italic" style:font-style-asian="italic" style:font-style-complex="italic" style:font-weight-complex="normal"/>
    </style:style>
    <style:style style:name="T5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fo:font-variant="small-caps" fo:font-size="9pt" fo:font-style="normal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variant="small-cap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font-name="Arial" fo:font-size="10pt" fo:font-weight="bold" officeooo:rsid="006d2d7f" style:font-size-asian="10pt" style:font-weight-asian="bold" style:font-size-complex="10pt" style:font-weight-complex="bold"/>
    </style:style>
    <style:style style:name="T55" style:family="text">
      <style:text-properties style:font-name="Arial" fo:font-size="10pt" fo:font-weight="bold" officeooo:rsid="000e90c7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llegato</text:span><text:span text:style-name="T2"> 1</text:span></text:p>
      <text:p text:style-name="P17"/>
      <text:p text:style-name="P18">Comune di Venezia </text:p>
      <text:p text:style-name="P40">Direzione Coesione Sociale</text:p>
      <text:p text:style-name="P3"><text:span text:style-name="T4">Settore </text:span><text:span text:style-name="T3">Servizi alla Persona e </text:span><text:span text:style-name="T4">alle Famiglie</text:span></text:p>
      <text:p text:style-name="P4"><text:span text:style-name="T5"><text:s/></text:span><text:span text:style-name="T6">Servizio Politiche Infanzia e Adolescenza </text:span></text:p>
      <text:p text:style-name="P5"><text:span text:style-name="T5"><text:s/></text:span><text:span text:style-name="T6">via dal Cortivo, 87/a – 30173 Campalto Venezia</text:span></text:p>
      <text:p text:style-name="P22"><text:a xlink:type="simple" xlink:href="mailto:coesionesociale.settoreservizisociali@pec.comune.venezia.it" text:style-name="Internet_20_link" text:visited-style-name="Visited_20_Internet_20_Link"><text:span text:style-name="T17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18">t</text:span></text:a></text:p>
      <text:p text:style-name="P12"/>
      <text:p text:style-name="P12">Avviso pubblico per la selezione di n. <text:span text:style-name="T19">3</text:span> <text:span text:style-name="T20">professionisti cui affidare n. 3 </text:span>incaric<text:span text:style-name="T19">hi</text:span> professional<text:span text:style-name="T19">i</text:span> all'interno del<text:span text:style-name="T19">le attività gestite </text:span>dal Servizio Infanzia e Adolescenza</text:p>
      <text:p text:style-name="P12"/>
      <text:p text:style-name="P13"/>
      <text:p text:style-name="P13">DOMANDA DI AMMISSSIONE</text:p>
      <text:p text:style-name="P12"/>
      <text:p text:style-name="P23">Il/la sottoscritto/a _________________________________________________________________</text:p>
      <text:p text:style-name="P24">Nato/a <text:s/>il _____________________________a __________________________(_________)</text:p>
      <text:p text:style-name="P24">residente a _______________________________ Provincia ______________________________</text:p>
      <text:p text:style-name="P24">in via/piazza __________________________________________<text:span text:style-name="T21">N.</text:span>________________________</text:p>
      <text:p text:style-name="P25">Codice Fiscale ____________________________<text:tab/>Partita IVA <text:s/>________________________</text:p>
      <text:p text:style-name="P25"><text:span text:style-name="T22">CHIEDE</text:span><text:span text:style-name="T23"> DI ESSERE</text:span></text:p>
      <text:p text:style-name="P41">ammess___ alla selezione<text:span text:style-name="T3"> di n. </text:span><text:span text:style-name="T7">3</text:span><text:span text:style-name="T3"> </text:span><text:span text:style-name="T8">professionisti cui affidare n. 3 </text:span><text:span text:style-name="T3">incaric</text:span><text:span text:style-name="T7">hi</text:span><text:span text:style-name="T3"> professional</text:span><text:span text:style-name="T7">i</text:span><text:span text:style-name="T3"> all'interno del</text:span><text:span text:style-name="T7">le attività gestite </text:span><text:span text:style-name="T3">dal Servizio Infanzia e Adolescenza </text:span><text:span text:style-name="T9">di cui alla Tipologia </text:span></text:p>
      <text:p text:style-name="P42"><text:span text:style-name="T3">1(__)<text:tab/><text:tab/><text:tab/>2(__)<text:tab/><text:tab/><text:tab/>3(__)<text:tab/><text:tab/></text:span><text:span text:style-name="T10">inserire una </text:span><text:span text:style-name="T25">X</text:span><text:span text:style-name="T26"> sulla/e tipologia/e prescelta</text:span><text:span text:style-name="T10">/e</text:span></text:p>
      <text:p text:style-name="P43"/>
      <text:p text:style-name="P43"/>
      <text:p text:style-name="P43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1959606599" text:style-name="WW8Num1">
        <text:list-item>
          <text:p text:style-name="P26"><text:s/>di possedere i requisiti di ammissibilità richiesti dall’Avviso e che quanto dichiarato nel curriculum <text:span text:style-name="T27">e nelle specifiche precisazioni richieste dal Bando, </text:span><text:s/>corrisponde al vero;</text:p>
        </text:list-item>
        <text:list-item>
          <text:p text:style-name="P26"><text:s/><text:span text:style-name="T28">di essere iscritt__ all’albo degli psicologi-pcicoterapeuti della regione ________________ con n.___________________</text:span></text:p>
        </text:list-item>
        <text:list-item>
          <text:p text:style-name="P26"><text:s/>di essere cittadin__ <text:s/>___________________________________;</text:p>
        </text:list-item>
        <text:list-item>
          <text:p text:style-name="P26"><text:s/>di non avere subito condanne penali che abbiano comportato quale sanzione accessoria l’incapacità di contrattare con la pubblica amministrazione.</text:p>
        </text:list-item>
      </text:list>
      <text:p text:style-name="P4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ichiara inoltre di essere in possesso della seguente esperienza:</text:p>
      <text:p text:style-name="P11"/>
      <text:p text:style-name="P11">Tipologia 1 e 2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5">Criteri di selezione</text:p>
          </table:table-cell>
          <table:table-cell table:style-name="Tabella1.B1" office:value-type="string">
            <text:p text:style-name="P36"><text:span text:style-name="T29"><text:s/></text:span><text:span text:style-name="T30">Elencazione e descrizione</text:span></text:p>
          </table:table-cell>
        </table:table-row>
        <table:table-row>
          <table:table-cell table:style-name="Tabella1.A2" office:value-type="string">
            <text:list xml:id="list1333920600" text:style-name="WW8Num2">
              <text:list-header>
                <text:p text:style-name="P19">Criterio 1</text:p>
                <text:p text:style-name="P19"><text:span text:style-name="T31">numero </text:span><text:span text:style-name="T32">percorsi, </text:span><text:span text:style-name="T33">di almeno n. 3 incontri ciascuno,</text:span><text:span text:style-name="T32"> <text:s/></text:span><text:span text:style-name="T34">progettati e condotti</text:span><text:span text:style-name="T32"> </text:span></text:p>
              </text:list-header>
            </text:list>
          </table:table-cell>
          <table:table-cell table:style-name="Tabella1.B2" office:value-type="string">
            <text:p text:style-name="P37"/>
          </table:table-cell>
        </table:table-row>
        <table:table-row>
          <table:table-cell table:style-name="Tabella1.A2" office:value-type="string">
            <text:list xml:id="list184133148091448" text:continue-numbering="true" text:style-name="WW8Num2">
              <text:list-header>
                <text:p text:style-name="P20">Criterio 2</text:p>
                <text:p text:style-name="P21"><text:span text:style-name="T36">numero </text:span><text:span text:style-name="T37">percorsi, </text:span><text:span text:style-name="T35">di almeno n. 3 incontri ciascuno,</text:span><text:span text:style-name="T37"> progettati e condotti diretti a soggetti/servizi <text:s text:c="2"/>istituzionali quali Comuni, A.Ulss, ASL ecc. </text:span></text:p>
              </text:list-header>
            </text:list>
          </table:table-cell>
          <table:table-cell table:style-name="Tabella1.B2" office:value-type="string">
            <text:p text:style-name="P38"/>
          </table:table-cell>
        </table:table-row>
      </table:table>
      <text:p text:style-name="P15"><text:span text:style-name="T54"/></text:p>
      <text:p text:style-name="P15"><text:span text:style-name="T54">Tipologia 3</text:span><text:span text:style-name="T55"> 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">Criteri di selezione</text:p>
          </table:table-cell>
          <table:table-cell table:style-name="Tabella3.B1" office:value-type="string">
            <text:p text:style-name="P39">Elencazione e descrizione</text:p>
          </table:table-cell>
        </table:table-row>
        <table:table-row>
          <table:table-cell table:style-name="Tabella3.A2" office:value-type="string">
            <text:p text:style-name="P9"><text:span text:style-name="T11">A. </text:span><text:span text:style-name="T12">esperienz</text:span><text:span text:style-name="T13">e</text:span><text:span text:style-name="T12"> </text:span><text:span text:style-name="T14">nella </text:span><text:span text:style-name="T15">progettazione e conduzione</text:span><text:span text:style-name="T16"> nei gruppi classe di interventi di promozione delle condizioni di inclusione sociale, benessere e salute</text:span></text:p>
          </table:table-cell>
          <table:table-cell table:style-name="Tabella3.B2" office:value-type="string">
            <text:p text:style-name="P1"/>
          </table:table-cell>
        </table:table-row>
        <table:table-row>
          <table:table-cell table:style-name="Tabella3.A2" table:number-rows-spanned="5" office:value-type="string">
            <text:p text:style-name="P6"><text:span text:style-name="T38">B. p</text:span>rogetto </text:p>
          </table:table-cell>
          <table:table-cell table:style-name="Tabella3.B2" office:value-type="string">
            <text:p text:style-name="P6"><text:span text:style-name="T39">d</text:span>escrizione </text:p>
          </table:table-cell>
        </table:table-row>
        <table:table-row>
          <table:covered-table-cell/>
          <table:table-cell table:style-name="Tabella3.B2" office:value-type="string">
            <text:p text:style-name="P7"><text:span text:style-name="T39">o</text:span>biettivi <text:span text:style-name="T40">generali, </text:span>coerenti con l<text:span text:style-name="T40">a</text:span> finalità <text:span text:style-name="T40">generale</text:span></text:p>
          </table:table-cell>
        </table:table-row>
        <table:table-row>
          <table:covered-table-cell/>
          <table:table-cell table:style-name="Tabella3.B2" office:value-type="string">
            <text:p text:style-name="P7"><text:span text:style-name="T39">a</text:span>zioni <text:span text:style-name="T38">(distinzione tra alunni/genitori/insegnanti)</text:span></text:p>
          </table:table-cell>
        </table:table-row>
        <table:table-row>
          <table:covered-table-cell/>
          <table:table-cell table:style-name="Tabella3.B2" office:value-type="string">
            <text:p text:style-name="P7"><text:span text:style-name="T39">s</text:span>trumenti <text:span text:style-name="T40">e metodologie</text:span></text:p>
          </table:table-cell>
        </table:table-row>
        <table:table-row>
          <table:covered-table-cell/>
          <table:table-cell table:style-name="Tabella3.B2" office:value-type="string">
            <text:p text:style-name="P7"><text:span text:style-name="T41">e</text:span>siti attesi </text:p>
          </table:table-cell>
        </table:table-row>
      </table:table>
      <text:p text:style-name="P30"><text:span text:style-name="T42">Il/la sottoscritto/a </text:span><text:span text:style-name="T43">è</text:span> a conoscenza che ai sensi del D.Lgs 30 giugno 2003 n. 196 <text:span text:style-name="T44">e del GDPR del Regolamento UE 2016/679 del Parlamento Europeo e del Consiglio del 27.4.</text:span>2016, i dati forniti saranno trattati, in forma cartacea o informatica, ai soli fini della procedura.</text:p>
      <text:p text:style-name="P32"/>
      <text:p text:style-name="P27">Recapiti a <text:s/>cui indirizzare eventuali comunicazioni:</text:p>
      <text:p text:style-name="P27">Cell. _____________________________</text:p>
      <text:p text:style-name="P27">E-mail ____________________________</text:p>
      <text:p text:style-name="P27">PEC ______________________________</text:p>
      <text:p text:style-name="P27"/>
      <text:p text:style-name="P27">Si allega<text:span text:style-name="T45">no</text:span>:</text:p>
      <text:p text:style-name="P29"><text:span text:style-name="T46">-Curriculum vitae </text:span><text:span text:style-name="T47">in formato europeo</text:span></text:p>
      <text:p text:style-name="P28"><text:span text:style-name="T48">-C</text:span><text:span text:style-name="T46">opia </text:span><text:span text:style-name="T48">fotostatica </text:span><text:span text:style-name="T46">di un documento di identità </text:span><text:span text:style-name="T48">in corso di validità</text:span></text:p>
      <text:p text:style-name="P27"/>
      <text:p text:style-name="P27"/>
      <text:p text:style-name="P27"/>
      <text:p text:style-name="P27">Data ____________________<text:tab/><text:tab/><text:tab/><text:tab/><text:tab/><text:span text:style-name="T49">Firma ___________________</text:span></text:p>
      <text:p text:style-name="P31"><text:span text:style-name="T50"><text:tab/><text:tab/><text:tab/><text:tab/><text:tab/><text:tab/><text:tab/><text:tab/><text:tab/> <text:s text:c="5"/></text:span><text:span text:style-name="T51"><text:s text:c="28"/></text:span><text:span text:style-name="T52"><text:s text:c="2"/></text:span><text:span text:style-name="T53">(non e' richiesta l'autentica)</text:span></text:p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8:35:20.189000000</meta:creation-date>
    <dc:date>2019-10-03T18:41:30.903000000</dc:date>
    <meta:editing-duration>PT6M10S</meta:editing-duration>
    <meta:editing-cycles>2</meta:editing-cycles>
    <meta:generator>LibreOffice/6.1.4.2$Windows_X86_64 LibreOffice_project/9d0f32d1f0b509096fd65e0d4bec26ddd1938fd3</meta:generator>
    <meta:document-statistic meta:table-count="2" meta:image-count="0" meta:object-count="0" meta:page-count="2" meta:paragraph-count="50" meta:word-count="400" meta:character-count="3274" meta:non-whitespace-character-count="2853"/>
  </office:meta>
</office:document-meta>
</file>