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Batang1" svg:font-family="Batang, 바탕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Batang" svg:font-family="Batang, 바탕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6cm" fo:margin-right="0cm" fo:margin-top="0cm" fo:margin-bottom="0cm" loext:contextual-spacing="false" fo:text-align="center" style:justify-single-word="false" fo:text-indent="-0.6cm" style:auto-text-indent="false"/>
      <style:text-properties fo:color="#000000" style:font-name="Verdana" fo:font-size="11pt" officeooo:paragraph-rsid="001fa3d5" style:font-size-asian="11pt" style:font-name-complex="Arial" style:font-size-complex="11pt" style:font-style-complex="italic"/>
    </style:style>
    <style:style style:name="P2" style:family="paragraph" style:parent-style-name="Text_20_body">
      <style:paragraph-properties fo:margin-left="0.6cm" fo:margin-right="0cm" fo:margin-top="0cm" fo:margin-bottom="0cm" loext:contextual-spacing="false" fo:text-align="center" style:justify-single-word="false" fo:text-indent="-0.6cm" style:auto-text-indent="false"/>
      <style:text-properties fo:color="#000000" style:font-name="Verdana" fo:font-size="11pt" style:text-underline-style="solid" style:text-underline-width="auto" style:text-underline-color="font-color" officeooo:paragraph-rsid="001fa3d5" style:font-size-asian="11pt" style:font-name-complex="Arial" style:font-size-complex="11pt" style:font-style-complex="italic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Verdana" fo:font-size="11pt" officeooo:paragraph-rsid="001fa3d5" style:font-name-asian="Arial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Verdana" fo:font-size="11pt" officeooo:paragraph-rsid="001fa3d5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Verdana" fo:font-size="11pt" fo:font-weight="normal" officeooo:paragraph-rsid="001fa3d5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1pt" fo:font-weight="normal" officeooo:paragraph-rsid="001fa3d5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Verdana" fo:font-size="11pt" fo:font-weight="normal" officeooo:paragraph-rsid="001fa3d5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 style:font-name="Verdana" fo:font-size="11pt" fo:font-weight="normal" officeooo:paragraph-rsid="001fa3d5" style:font-size-asian="11pt" style:font-weight-asian="normal" style:font-name-complex="Ari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Verdana" fo:font-size="11pt" fo:font-weight="normal" officeooo:rsid="00364c95" officeooo:paragraph-rsid="001fa3d5" fo:background-color="transparent" style:font-name-asian="SimSun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Verdana" fo:font-size="11pt" fo:font-weight="bold" officeooo:rsid="004724c4" officeooo:paragraph-rsid="001fa3d5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1pt" fo:font-weight="bold" officeooo:paragraph-rsid="001fa3d5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fo:font-size="12pt" fo:font-weight="normal" officeooo:rsid="004724c4" officeooo:paragraph-rsid="001fa3d5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ce181e" style:font-name="Verdana" fo:font-size="11pt" fo:font-weight="bold" officeooo:rsid="004724c4" officeooo:paragraph-rsid="001fa3d5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" fo:font-size="11pt" officeooo:paragraph-rsid="001fa3d5" style:font-size-asian="11pt" style:font-size-complex="11pt"/>
    </style:style>
    <style:style style:name="P15" style:family="paragraph" style:parent-style-name="Text_20_body">
      <style:paragraph-properties fo:margin-left="1.27cm" fo:margin-right="0cm" fo:margin-top="0cm" fo:margin-bottom="0cm" loext:contextual-spacing="false" fo:text-indent="0cm" style:auto-text-indent="false" style:vertical-align="auto"/>
      <style:text-properties fo:color="#000000" style:font-name="Verdana" fo:font-size="11pt" fo:font-weight="normal" officeooo:paragraph-rsid="001fa3d5" fo:background-color="#ffffff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Verdana" fo:font-size="11pt" officeooo:paragraph-rsid="001fa3d5" style:font-name-asian="Arial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Verdana" fo:font-size="11pt" officeooo:paragraph-rsid="001fa3d5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Verdana" fo:font-size="11pt" officeooo:paragraph-rsid="001fa3d5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/>
      <style:text-properties officeooo:paragraph-rsid="001fa3d5"/>
    </style:style>
    <style:style style:name="P20" style:family="paragraph" style:parent-style-name="Text_20_body">
      <style:paragraph-properties fo:margin-left="0.6cm" fo:margin-right="0cm" fo:margin-top="0cm" fo:margin-bottom="0cm" loext:contextual-spacing="false" fo:text-align="center" style:justify-single-word="false" fo:text-indent="-0.6cm" style:auto-text-indent="false"/>
      <style:text-properties fo:color="#000000" style:font-name="Verdana" fo:font-size="11pt" style:text-underline-style="solid" style:text-underline-width="auto" style:text-underline-color="font-color" fo:font-weight="bold" officeooo:paragraph-rsid="001fa3d5" style:font-size-asian="11pt" style:font-weight-asian="bold" style:font-name-complex="Arial" style:font-size-complex="11pt" style:font-style-complex="italic" style:font-weight-complex="bold"/>
    </style:style>
    <style:style style:name="P21" style:family="paragraph" style:parent-style-name="Heading_20_5" style:list-style-name="WWNum3">
      <style:paragraph-properties fo:margin-top="0cm" fo:margin-bottom="0cm" loext:contextual-spacing="false" fo:padding="0.071cm" fo:border="0.26pt solid #000000"/>
      <style:text-properties fo:color="#000000" style:font-name="Verdana" fo:font-size="11pt" officeooo:paragraph-rsid="001fa3d5" style:font-size-asian="11pt" style:font-size-complex="11pt"/>
    </style:style>
    <style:style style:name="P22" style:family="paragraph" style:parent-style-name="List_20_Paragraph" style:list-style-name="WWNum6">
      <style:text-properties officeooo:paragraph-rsid="001fa3d5"/>
    </style:style>
    <style:style style:name="P23" style:family="paragraph" style:parent-style-name="List_20_Paragraph" style:list-style-name="WWNum6">
      <style:text-properties fo:color="#000000" style:font-name="Verdana" fo:font-size="11pt" fo:font-weight="normal" officeooo:paragraph-rsid="001fa3d5" style:font-size-asian="11pt" style:font-weight-asian="normal" style:font-size-complex="11pt" style:font-weight-complex="normal"/>
    </style:style>
    <style:style style:name="P24" style:family="paragraph" style:parent-style-name="Standard" style:list-style-name="WWNum3">
      <style:paragraph-properties fo:text-align="center" style:justify-single-word="false"/>
      <style:text-properties fo:color="#000000" style:font-name="Verdana" fo:font-size="11pt" officeooo:paragraph-rsid="001fa3d5" style:font-size-asian="11pt" style:font-name-complex="Arial" style:font-size-complex="11pt"/>
    </style:style>
    <style:style style:name="P25" style:family="paragraph" style:parent-style-name="Standard" style:list-style-name="WWNum6">
      <style:text-properties fo:color="#000000" style:font-name="Verdana" fo:font-size="11pt" fo:font-weight="normal" officeooo:paragraph-rsid="001fa3d5" fo:background-color="transparent" style:font-name-asian="Batang" style:font-size-asian="11pt" style:font-weight-asian="normal" style:font-name-complex="Arial" style:font-size-complex="11pt" style:font-weight-complex="normal"/>
    </style:style>
    <style:style style:name="P26" style:family="paragraph" style:parent-style-name="Paragrafo_20_elenco" style:list-style-name="WWNum6">
      <style:paragraph-properties fo:margin-left="1.27cm" fo:margin-right="0.3cm" fo:text-indent="-0.635cm" style:auto-text-indent="false">
        <style:tab-stops>
          <style:tab-stop style:position="4.276cm"/>
        </style:tab-stops>
      </style:paragraph-properties>
      <style:text-properties fo:color="#000000" style:font-name="Verdana" fo:font-size="11pt" fo:font-weight="normal" officeooo:paragraph-rsid="001fa3d5" style:font-size-asian="11pt" style:font-weight-asian="normal" style:font-name-complex="Arial" style:font-size-complex="11pt" style:font-weight-complex="normal"/>
    </style:style>
    <style:style style:name="P27" style:family="paragraph" style:parent-style-name="Paragrafo_20_elenco" style:list-style-name="WWNum6">
      <style:paragraph-properties fo:margin-left="1.27cm" fo:margin-right="0.3cm" fo:text-indent="-0.635cm" style:auto-text-indent="false">
        <style:tab-stops>
          <style:tab-stop style:position="4.276cm"/>
        </style:tab-stops>
      </style:paragraph-properties>
      <style:text-properties fo:color="#000000" style:font-name="Verdana" fo:font-size="11pt" fo:font-weight="normal" officeooo:paragraph-rsid="001fa3d5" style:font-name-asian="Times New Roman1" style:font-size-asian="11pt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Paragrafo_20_elenco" style:list-style-name="WWNum6">
      <style:paragraph-properties fo:margin-left="1.27cm" fo:margin-right="0.3cm" fo:text-indent="-0.635cm" style:auto-text-indent="false">
        <style:tab-stops>
          <style:tab-stop style:position="4.276cm"/>
        </style:tab-stops>
      </style:paragraph-properties>
      <style:text-properties fo:color="#000000" style:font-name="Verdana" fo:font-size="11pt" officeooo:paragraph-rsid="001fa3d5" style:font-size-asian="11pt" style:font-size-complex="11pt"/>
    </style:style>
    <style:style style:name="T1" style:family="text">
      <style:text-properties fo:font-weight="bold" officeooo:rsid="004724c4" style:font-weight-asian="bold" style:font-weight-complex="bold"/>
    </style:style>
    <style:style style:name="T2" style:family="text">
      <style:text-properties fo:font-weight="bold" officeooo:rsid="004d56f0" style:font-weight-asian="bold" style:font-weight-complex="bold"/>
    </style:style>
    <style:style style:name="T3" style:family="text">
      <style:text-properties fo:font-weight="bold" officeooo:rsid="004bb44d" fo:background-color="transparent" loext:char-shading-value="0" style:font-weight-asian="bold" style:font-weight-complex="bold"/>
    </style:style>
    <style:style style:name="T4" style:family="text">
      <style:text-properties fo:font-weight="bold" officeooo:rsid="004d56f0" fo:background-color="transparent" loext:char-shading-value="0" style:font-weight-asian="bold"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-complex="Arial"/>
    </style:style>
    <style:style style:name="T7" style:family="text">
      <style:text-properties fo:color="#000000"/>
    </style:style>
    <style:style style:name="T8" style:family="text">
      <style:text-properties fo:color="#000000" style:font-name="Verdana" fo:font-size="11pt" style:font-size-asian="11pt" style:font-name-complex="Arial" style:font-size-complex="11pt"/>
    </style:style>
    <style:style style:name="T9" style:family="text">
      <style:text-properties fo:color="#000000" style:font-name="Verdana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0" style:family="text">
      <style:text-properties fo:color="#000000" style:font-name="Verdana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fo:color="#000000" style:font-name="Verdana" fo:font-size="11pt" fo:font-style="italic" style:text-underline-style="none" fo:font-weight="normal" officeooo:rsid="003dda39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fo:color="#000000" style:font-name="Verdana" fo:font-size="11pt" fo:font-style="italic" style:text-underline-style="none" fo:font-weight="normal" officeooo:rsid="004f7164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fo:color="#000000" style:font-name="Verdana" fo:font-size="11pt" fo:font-style="normal" style:text-underline-style="none" fo:font-weight="normal" officeooo:rsid="004f716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style:font-name="Verdana" fo:font-size="11pt" fo:letter-spacing="-0.005cm" fo:font-weight="normal" style:font-size-asian="11pt" style:font-weight-asian="normal" style:font-size-complex="11pt" style:font-weight-complex="normal"/>
    </style:style>
    <style:style style:name="T16" style:family="text">
      <style:text-properties fo:color="#000000" style:font-name="Verdana" fo:font-size="11pt" fo:letter-spacing="-0.009cm" fo:font-weight="normal" style:font-size-asian="11pt" style:font-weight-asian="normal" style:font-size-complex="11pt" style:font-weight-complex="normal"/>
    </style:style>
    <style:style style:name="T17" style:family="text">
      <style:text-properties fo:color="#000000" officeooo:rsid="004bb44d" fo:background-color="transparent" loext:char-shading-value="0"/>
    </style:style>
    <style:style style:name="T18" style:family="text">
      <style:text-properties fo:color="#000000" fo:letter-spacing="0.005cm" officeooo:rsid="004bb44d" fo:background-color="transparent" loext:char-shading-value="0" style:font-name-asian="Batang1" style:font-name-complex="Arial2" style:language-complex="ar" style:country-complex="SA"/>
    </style:style>
    <style:style style:name="T19" style:family="text">
      <style:text-properties fo:color="#000000" fo:font-weight="normal" style:font-weight-asian="normal" style:font-name-complex="Arial" style:font-weight-complex="normal"/>
    </style:style>
    <style:style style:name="T20" style:family="text">
      <style:text-properties fo:color="#000000" style:font-name-complex="Arial"/>
    </style:style>
    <style:style style:name="T21" style:family="text">
      <style:text-properties fo:font-style="normal" style:font-name-asian="SimSun" style:font-style-asian="normal" style:font-name-complex="Arial" style:font-style-complex="normal"/>
    </style:style>
    <style:style style:name="T22" style:family="text">
      <style:text-properties fo:font-style="normal" officeooo:rsid="004724c4" style:font-name-asian="SimSun" style:font-style-asian="normal" style:font-name-complex="Arial" style:font-style-complex="normal"/>
    </style:style>
    <style:style style:name="T23" style:family="text">
      <style:text-properties fo:font-style="normal" fo:background-color="transparent" loext:char-shading-value="0" style:font-name-asian="SimSun" style:font-style-asian="normal" style:font-name-complex="Arial2" style:font-style-complex="normal"/>
    </style:style>
    <style:style style:name="T24" style:family="text">
      <style:text-properties fo:font-style="normal" officeooo:rsid="0026ec9a" fo:background-color="transparent" loext:char-shading-value="0" style:font-name-asian="SimSun" style:font-style-asian="normal" style:font-name-complex="Arial2" style:font-style-complex="normal"/>
    </style:style>
    <style:style style:name="T25" style:family="text">
      <style:text-properties fo:font-style="normal" officeooo:rsid="00326b18" fo:background-color="transparent" loext:char-shading-value="0" style:font-name-asian="SimSun" style:font-style-asian="normal" style:font-name-complex="Arial2" style:font-style-complex="normal"/>
    </style:style>
    <style:style style:name="T26" style:family="text">
      <style:text-properties fo:font-style="normal" officeooo:rsid="004724c4" fo:background-color="transparent" loext:char-shading-value="0" style:font-name-asian="SimSun" style:font-style-asian="normal" style:font-name-complex="Arial2" style:font-style-complex="normal"/>
    </style:style>
    <style:style style:name="T27" style:family="text">
      <style:text-properties fo:font-style="normal" officeooo:rsid="00197ec8" fo:background-color="transparent" loext:char-shading-value="0" style:font-name-asian="SimSun" style:font-style-asian="normal" style:font-name-complex="Arial2" style:font-style-complex="normal"/>
    </style:style>
    <style:style style:name="T28" style:family="text">
      <style:text-properties fo:font-style="normal" officeooo:rsid="00364c95" fo:background-color="transparent" loext:char-shading-value="0" style:font-name-asian="SimSun" style:font-style-asian="normal" style:font-name-complex="Arial2" style:font-style-complex="normal"/>
    </style:style>
    <style:style style:name="T29" style:family="text">
      <style:text-properties fo:font-style="normal" fo:background-color="transparent" loext:char-shading-value="0" style:font-name-asian="SimSun" style:font-style-asian="normal" style:font-name-complex="Arial" style:font-style-complex="normal"/>
    </style:style>
    <style:style style:name="T30" style:family="text">
      <style:text-properties fo:font-style="normal" fo:font-weight="bold" officeooo:rsid="004724c4" fo:background-color="transparent" loext:char-shading-value="0" style:font-name-asian="SimSun" style:font-style-asian="normal" style:font-weight-asian="bold" style:font-name-complex="Arial" style:font-style-complex="italic" style:font-weight-complex="bold"/>
    </style:style>
    <style:style style:name="T31" style:family="text">
      <style:text-properties fo:font-style="normal" fo:font-weight="bold" officeooo:rsid="004d56f0" fo:background-color="transparent" loext:char-shading-value="0" style:font-name-asian="SimSun" style:font-style-asian="normal" style:font-weight-asian="bold" style:font-name-complex="Arial" style:font-style-complex="italic" style:font-weight-complex="bold"/>
    </style:style>
    <style:style style:name="T32" style:family="text">
      <style:text-properties fo:font-style="normal" fo:font-weight="bold" officeooo:rsid="004bb44d" fo:background-color="transparent" loext:char-shading-value="0" style:font-name-asian="SimSun" style:font-style-asian="normal" style:font-weight-asian="bold" style:font-name-complex="Arial" style:font-style-complex="italic" style:font-weight-complex="bold"/>
    </style:style>
    <style:style style:name="T33" style:family="text">
      <style:text-properties fo:font-style="italic" officeooo:rsid="00326b18" fo:background-color="transparent" loext:char-shading-value="0" style:font-name-asian="SimSun" style:font-style-asian="italic" style:font-name-complex="Arial2" style:font-style-complex="italic"/>
    </style:style>
    <style:style style:name="T34" style:family="text">
      <style:text-properties officeooo:rsid="004a1b08"/>
    </style:style>
    <style:style style:name="T35" style:family="text">
      <style:text-properties style:font-name="Verdana" fo:font-size="11pt" fo:font-style="normal" fo:background-color="transparent" loext:char-shading-value="0" style:font-name-asian="SimSun" style:font-size-asian="11pt" style:font-style-asian="normal" style:font-size-complex="11pt" style:font-style-complex="normal"/>
    </style:style>
    <style:style style:name="T36" style:family="text">
      <style:text-properties style:font-name="Verdana" fo:font-size="11pt" fo:font-style="normal" officeooo:rsid="008f5b12" fo:background-color="transparent" loext:char-shading-value="0" style:font-name-asian="SimSun" style:font-size-asian="11pt" style:font-style-asian="normal" style:font-size-complex="11pt" style:font-style-complex="normal"/>
    </style:style>
    <style:style style:name="T37" style:family="text">
      <style:text-properties style:font-name="Verdana" fo:font-size="11pt" fo:font-style="normal" officeooo:rsid="004a1b08" fo:background-color="transparent" loext:char-shading-value="0" style:font-name-asian="SimSun" style:font-size-asian="11pt" style:font-style-asian="normal" style:font-size-complex="11pt" style:font-style-complex="normal"/>
    </style:style>
    <style:style style:name="T38" style:family="text">
      <style:text-properties style:font-name="Verdana" fo:font-size="11pt" fo:font-style="normal" fo:background-color="transparent" loext:char-shading-value="0" style:font-name-asian="Batang" style:font-size-asian="11pt" style:font-style-asian="normal" style:font-size-complex="11pt" style:font-style-complex="normal"/>
    </style:style>
    <style:style style:name="T39" style:family="text">
      <style:text-properties style:font-name="Verdana" fo:font-size="11pt" fo:font-style="normal" officeooo:rsid="0040fdc2" fo:background-color="transparent" loext:char-shading-value="0" style:font-name-asian="Batang" style:font-size-asian="11pt" style:font-style-asian="normal" style:font-size-complex="11pt" style:font-style-complex="normal"/>
    </style:style>
    <style:style style:name="T40" style:family="text">
      <style:text-properties style:font-name="Verdana" fo:font-size="11pt" fo:letter-spacing="0.005cm" fo:font-style="normal" officeooo:rsid="0042c99b" fo:background-color="transparent" loext:char-shading-value="0" style:font-name-asian="Batang" style:font-size-asian="11pt" style:font-style-asian="normal" style:font-size-complex="11pt" style:language-complex="ar" style:country-complex="SA" style:font-style-complex="normal"/>
    </style:style>
    <style:style style:name="T41" style:family="text">
      <style:text-properties style:font-name="Verdana" fo:font-size="11pt" fo:letter-spacing="0.005cm" fo:font-style="normal" fo:background-color="transparent" loext:char-shading-value="0" style:font-name-asian="Batang1" style:font-size-asian="11pt" style:font-style-asian="normal" style:font-name-complex="Arial2" style:font-size-complex="11pt" style:language-complex="ar" style:country-complex="SA" style:font-style-complex="normal"/>
    </style:style>
    <style:style style:name="T42" style:family="text">
      <style:text-properties style:font-name="Verdana" fo:font-size="11pt" fo:letter-spacing="0.005cm" fo:font-style="normal" officeooo:rsid="001f1953" fo:background-color="transparent" loext:char-shading-value="0" style:font-name-asian="Batang1" style:font-size-asian="11pt" style:font-style-asian="normal" style:font-name-complex="Arial2" style:font-size-complex="11pt" style:language-complex="ar" style:country-complex="SA" style:font-style-complex="normal"/>
    </style:style>
    <style:style style:name="T43" style:family="text">
      <style:text-properties style:font-name="Verdana" fo:font-size="11pt" fo:letter-spacing="0.005cm" fo:font-style="normal" officeooo:rsid="0042c99b" fo:background-color="transparent" loext:char-shading-value="0" style:font-name-asian="Batang1" style:font-size-asian="11pt" style:font-style-asian="normal" style:font-name-complex="Arial2" style:font-size-complex="11pt" style:language-complex="ar" style:country-complex="SA" style:font-style-complex="normal"/>
    </style:style>
    <style:style style:name="T44" style:family="text">
      <style:text-properties style:font-name="Verdana" fo:font-size="11pt" fo:letter-spacing="0.005cm" fo:font-style="normal" officeooo:rsid="0026ec9a" fo:background-color="transparent" loext:char-shading-value="0" style:font-name-asian="Batang1" style:font-size-asian="11pt" style:font-style-asian="normal" style:font-name-complex="Arial2" style:font-size-complex="11pt" style:language-complex="ar" style:country-complex="SA" style:font-style-complex="normal"/>
    </style:style>
    <style:style style:name="T45" style:family="text">
      <style:text-properties style:font-name="Verdana" fo:font-size="11pt" fo:letter-spacing="0.005cm" fo:font-style="normal" officeooo:rsid="00452adf" fo:background-color="transparent" loext:char-shading-value="0" style:font-name-asian="Batang1" style:font-size-asian="11pt" style:font-style-asian="normal" style:font-name-complex="Arial2" style:font-size-complex="11pt" style:language-complex="ar" style:country-complex="SA" style:font-style-complex="normal"/>
    </style:style>
    <style:style style:name="T46" style:family="text">
      <style:text-properties style:font-name="Verdana" fo:font-size="11pt" fo:letter-spacing="0.005cm" fo:font-style="normal" officeooo:rsid="001fe499" fo:background-color="transparent" loext:char-shading-value="0" style:font-name-asian="Batang1" style:font-size-asian="11pt" style:font-style-asian="normal" style:font-name-complex="Arial2" style:font-size-complex="11pt" style:language-complex="ar" style:country-complex="SA" style:font-style-complex="normal"/>
    </style:style>
    <style:style style:name="T47" style:family="text">
      <style:text-properties style:font-name="Verdana" fo:font-size="11pt" fo:letter-spacing="0.005cm" fo:font-style="normal" officeooo:rsid="0021df56" fo:background-color="transparent" loext:char-shading-value="0" style:font-name-asian="Batang1" style:font-size-asian="11pt" style:font-style-asian="normal" style:font-name-complex="Arial2" style:font-size-complex="11pt" style:language-complex="ar" style:country-complex="SA" style:font-style-complex="normal"/>
    </style:style>
    <style:style style:name="T48" style:family="text">
      <style:text-properties style:font-name="Verdana" fo:font-size="11pt" fo:letter-spacing="0.005cm" fo:font-style="normal" officeooo:rsid="004a1b08" fo:background-color="transparent" loext:char-shading-value="0" style:font-name-asian="Batang1" style:font-size-asian="11pt" style:font-style-asian="normal" style:font-name-complex="Arial2" style:font-size-complex="11pt" style:language-complex="ar" style:country-complex="SA" style:font-style-complex="normal"/>
    </style:style>
    <style:style style:name="T49" style:family="text">
      <style:text-properties style:font-name="Verdana" fo:font-size="11pt" fo:letter-spacing="0.005cm" fo:font-style="normal" officeooo:rsid="00197ec8" fo:background-color="transparent" loext:char-shading-value="0" style:font-name-asian="Batang1" style:font-size-asian="11pt" style:font-style-asian="normal" style:font-name-complex="Arial2" style:font-size-complex="11pt" style:language-complex="ar" style:country-complex="SA" style:font-style-complex="normal"/>
    </style:style>
    <style:style style:name="T50" style:family="text">
      <style:text-properties style:font-name="Verdana" fo:font-size="11pt" fo:letter-spacing="0.005cm" fo:font-style="normal" officeooo:rsid="0040fdc2" fo:background-color="transparent" loext:char-shading-value="0" style:font-name-asian="Batang1" style:font-size-asian="11pt" style:font-style-asian="normal" style:font-name-complex="Arial2" style:font-size-complex="11pt" style:language-complex="ar" style:country-complex="SA" style:font-style-complex="normal"/>
    </style:style>
    <style:style style:name="T51" style:family="text">
      <style:text-properties style:font-name="Verdana" fo:font-size="11pt" fo:letter-spacing="0.005cm" fo:font-style="normal" officeooo:rsid="00197ec8" fo:background-color="transparent" loext:char-shading-value="0" style:font-name-asian="Batang1" style:font-size-asian="11pt" style:font-style-asian="normal" style:font-size-complex="11pt" style:language-complex="ar" style:country-complex="SA" style:font-style-complex="normal"/>
    </style:style>
    <style:style style:name="T52" style:family="text">
      <style:text-properties style:font-name="Verdana" fo:font-size="11pt" fo:letter-spacing="0.005cm" fo:font-style="normal" officeooo:rsid="00364c95" fo:background-color="transparent" loext:char-shading-value="0" style:font-name-asian="Batang1" style:font-size-asian="11pt" style:font-style-asian="normal" style:font-size-complex="11pt" style:language-complex="ar" style:country-complex="SA" style:font-style-complex="normal"/>
    </style:style>
    <style:style style:name="T53" style:family="text">
      <style:text-properties style:font-name="Verdana" fo:font-size="11pt" fo:letter-spacing="0.005cm" fo:font-style="normal" fo:background-color="transparent" loext:char-shading-value="0" style:font-name-asian="SimSun" style:font-size-asian="11pt" style:font-style-asian="normal" style:font-size-complex="11pt" style:language-complex="ar" style:country-complex="SA" style:font-style-complex="normal"/>
    </style:style>
    <style:style style:name="T54" style:family="text">
      <style:text-properties officeooo:rsid="004724c4"/>
    </style:style>
    <style:style style:name="T55" style:family="text">
      <style:text-properties fo:font-weight="normal" style:font-name-asian="Times New Roman1" style:font-weight-asian="normal" style:font-name-complex="Arial" style:language-complex="ar" style:country-complex="SA" style:font-weight-complex="normal"/>
    </style:style>
    <style:style style:name="T5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57" style:family="text">
      <style:text-properties officeooo:rsid="0021e9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1.<text:span text:style-name="T57">b</text:span></text:p>
      <text:p text:style-name="P1">DOMANDA DI AMMISSIONE </text:p>
      <text:p text:style-name="P1"><text:span text:style-name="T1">Tipologia </text:span><text:span text:style-name="T2">2</text:span><text:span text:style-name="T1"> <text:s/></text:span><text:span text:style-name="T3">Supporto formativo </text:span><text:span text:style-name="T4">alla genitorialità</text:span></text:p>
      <text:p text:style-name="P2"/>
      <text:p text:style-name="P3">Al Comune di Venezia - Direzione Coesione Sociale</text:p>
      <text:p text:style-name="P16">Settore Servizi alla Persona e alle Famiglie</text:p>
      <text:p text:style-name="P17"><text:span text:style-name="T5">Servizio </text:span><text:span text:style-name="T6">Infanzia e Adolescenza</text:span></text:p>
      <text:p text:style-name="P18">Via Dal Cortivo 87/a – 30173 Campalto (VE)</text:p>
      <text:p text:style-name="P18"/>
      <text:p text:style-name="P19"><text:span text:style-name="T8">indirizzo PEC </text:span><text:span text:style-name="T9"><text:s/></text:span><text:a xlink:type="simple" xlink:href="mailto:coesionesociale.settoreservizisociali@pec.comune.venezia.it" text:style-name="Internet_20_link" text:visited-style-name="Visited_20_Internet_20_Link"><text:span text:style-name="Internet_20_link"><text:span text:style-name="T10">coesionesociale.settoreservizisociali@pec.co</text:span></text:span></text:a><text:a xlink:type="simple" xlink:href="mailto:coesionesociale.settoreservizisociali@pec.comune.venezia.it" text:style-name="Internet_20_link" text:visited-style-name="Visited_20_Internet_20_Link"><text:span text:style-name="Internet_20_link"><text:span text:style-name="T11">m</text:span></text:span></text:a><text:a xlink:type="simple" xlink:href="mailto:coesionesociale.settoreservizisociali@pec.comune.venezia.it" text:style-name="Internet_20_link" text:visited-style-name="Visited_20_Internet_20_Link"><text:span text:style-name="Internet_20_link"><text:span text:style-name="T10">une.venezia.i</text:span></text:span></text:a><text:a xlink:type="simple" xlink:href="mailto:coesionesociale.settoreservizisociali@pec.comune.venezia.it" text:style-name="Internet_20_link" text:visited-style-name="Visited_20_Internet_20_Link">t</text:a><text:span text:style-name="T12"> <text:s/></text:span><text:span text:style-name="T13"><text:s text:c="2"/></text:span></text:p>
      <text:p text:style-name="P4"/>
      <text:list xml:id="list2702977332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21" text:outline-level="5"><text:span text:style-name="T21">Oggetto: AVVISO PUBBLICO </text:span><text:span text:style-name="T22">f</text:span><text:span text:style-name="T23">inalizzato ad un’indagine </text:span><text:span text:style-name="T24">esplorativa </text:span><text:span text:style-name="T23">di mercato per l’acquisizione di manifestazione di interesse </text:span><text:span text:style-name="T29"><text:s/>per l’affidamento diretto di </text:span><text:span text:style-name="T25">n.2 divers</text:span><text:span text:style-name="T26">i servizi</text:span><text:span text:style-name="T33"> </text:span><text:span text:style-name="T25">da effettuarsi </text:span><text:span text:style-name="T26">nel periodo</text:span><text:span text:style-name="T25"> 20</text:span><text:span text:style-name="T27">2</text:span><text:span text:style-name="T25">1 </text:span><text:span text:style-name="T28">e 2022</text:span><text:span text:style-name="T25">. <text:s/></text:span><text:span text:style-name="T30">Tipologia </text:span><text:span text:style-name="T31">2</text:span><text:span text:style-name="T30"> <text:s/></text:span><text:span text:style-name="T32">Supporto formativo </text:span><text:span text:style-name="T31">alla genitorialità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4"/>
        </text:list-item>
      </text:list>
      <text:p text:style-name="P5">Il/la sottoscritto/a _____________________________________________________</text:p>
      <text:p text:style-name="P5">nato/a a________________________________il____/____/_________,</text:p>
      <text:p text:style-name="P5">residente a_____________________________________,Provincia___________</text:p>
      <text:p text:style-name="P5">indirizzo ____________________________________________ n.ro <text:s/>civico _______,</text:p>
      <text:p text:style-name="P5">codice fiscale |__|__|__|__|__|__|__|__|__|__|__|__|__|__|__|__|,</text:p>
      <text:p text:style-name="P5"/>
      <text:p text:style-name="P5">nella sua qualità di_____________________________________________________</text:p>
      <text:p text:style-name="P5">dell’Ente/Associazione/Cooperativa_________________________________________</text:p>
      <text:p text:style-name="P5">con sede in___________________________________________________________</text:p>
      <text:p text:style-name="P5">codice fiscale |__|__|__|__|__|__|__|__|__|__|__|__|__|, </text:p>
      <text:p text:style-name="P5">partita IVA |__|__|__|__|__|__|__|__|__| __|__|,</text:p>
      <text:p text:style-name="P5">Telefono ___________, <text:s/>fax _______________, </text:p>
      <text:p text:style-name="P5">email ________________________________,</text:p>
      <text:p text:style-name="P5">indirizzo di posta elettronica certificata <text:s/>_____________________________________</text:p>
      <text:p text:style-name="P8"/>
      <text:p text:style-name="P8">con la presente Domanda, chiede di partecipare alla selezione <text:span text:style-name="T34">per</text:span></text:p>
      <text:p text:style-name="P10"/>
      <text:p text:style-name="P13"><text:span text:style-name="T7">Tipologia 2 <text:s/></text:span><text:span text:style-name="T17">Supporto formativo </text:span><text:span text:style-name="Car._20_predefinito_20_paragrafo"><text:span text:style-name="T18">alla genitorialità</text:span></text:span></text:p>
      <text:p text:style-name="P12"><text:span text:style-name="T36">affidamento diretto di un </text:span><text:span text:style-name="T35">Servizio </text:span><text:span text:style-name="T37">che </text:span><text:span text:style-name="Car._20_predefinito_20_paragrafo"><text:span text:style-name="T38">ha </text:span></text:span><text:span text:style-name="Car._20_predefinito_20_paragrafo"><text:span text:style-name="T39">per </text:span></text:span><text:span text:style-name="Car._20_predefinito_20_paragrafo"><text:span text:style-name="T38">oggetto l</text:span></text:span><text:span text:style-name="Car._20_predefinito_20_paragrafo"><text:span text:style-name="T40">’o</text:span></text:span><text:span text:style-name="Car._20_predefinito_20_paragrafo"><text:span text:style-name="T42">rganizzazione e </text:span></text:span><text:span text:style-name="Car._20_predefinito_20_paragrafo"><text:span text:style-name="T43">la </text:span></text:span><text:span text:style-name="Car._20_predefinito_20_paragrafo"><text:span text:style-name="T42">gestione di </text:span></text:span><text:span text:style-name="Car._20_predefinito_20_paragrafo"><text:span text:style-name="T44">almeno n.1</text:span></text:span><text:span text:style-name="Car._20_predefinito_20_paragrafo"><text:span text:style-name="T45">2</text:span></text:span><text:span text:style-name="Car._20_predefinito_20_paragrafo"><text:span text:style-name="T44"> </text:span></text:span><text:span text:style-name="Car._20_predefinito_20_paragrafo"><text:span text:style-name="T46">percorsi </text:span></text:span><text:span text:style-name="Car._20_predefinito_20_paragrafo"><text:span text:style-name="T42">di gruppo </text:span></text:span><text:span text:style-name="Car._20_predefinito_20_paragrafo"><text:span text:style-name="T47">di n.2 incontri ciascuno</text:span></text:span><text:span text:style-name="Car._20_predefinito_20_paragrafo"><text:span text:style-name="T42"> con <text:s/>genitori dei bambini/ragazzi frequentanti gli Istituti Comprensivi della </text:span></text:span><text:span text:style-name="Car._20_predefinito_20_paragrafo"><text:span text:style-name="T48">C</text:span></text:span><text:span text:style-name="Car._20_predefinito_20_paragrafo"><text:span text:style-name="T42">ittà di Venezia, anche <text:s/>coinvolgendo i figli, per <text:s/></text:span></text:span><text:span text:style-name="Car._20_predefinito_20_paragrafo"><text:span text:style-name="T49">promuovere e </text:span></text:span><text:span text:style-name="Car._20_predefinito_20_paragrafo"><text:span text:style-name="T42">sostenere l’attivazione delle reti di solidarietà orizzontale e quotidiana tra i genitori stess</text:span></text:span><text:span text:style-name="Car._20_predefinito_20_paragrafo"><text:span text:style-name="T41">i,</text:span></text:span><text:span text:style-name="Car._20_predefinito_20_paragrafo"><text:span text:style-name="T53"> a valere sui fondi </text:span></text:span><text:span text:style-name="Car._20_predefinito_20_paragrafo"><text:span text:style-name="T50">del</text:span></text:span><text:span text:style-name="Car._20_predefinito_20_paragrafo"><text:span text:style-name="T51"> finanziamento <text:s/>Legge 285/97, </text:span></text:span><text:span text:style-name="Car._20_predefinito_20_paragrafo"><text:span text:style-name="T52">da svolgersi nel periodo luglio 2021-giugno 2022.</text:span></text:span></text:p>
      <text:p text:style-name="P9"/>
      <text:p text:style-name="P8"/>
      <text:p text:style-name="P8">A tal fine, secondo le disposizioni richiamate dall'art. 76 del D.P.R. 28 dicembre 2000 n. 445, consapevole che le dichiarazioni mendaci, o comunque non più rispondenti a verità, <text:s text:c="2"/>sono punite ai sensi del codice penale e delle leggi speciali in materia, <text:s/>ai sensi degli artt. 46 e 47 del medesimo D.P.R., contestualmente</text:p>
      <text:p text:style-name="P4"/>
      <text:p text:style-name="P4"/>
      <text:p text:style-name="P11"><text:soft-page-break/>D I C H I A R A</text:p>
      <text:p text:style-name="P4"/>
      <text:list xml:id="list2342867940" text:style-name="WWNum6">
        <text:list-item>
          <text:p text:style-name="P25">di possedere esperienza <text:span text:style-name="T54">richiesta <text:s/>all’art. 5 della Manifestazione di Interesse</text:span></text:p>
        </text:list-item>
        <text:list-item>
          <text:p text:style-name="P23">di possedere i requisiti normativi fissati con Legge 8 novembre 1991 n. 381, nel caso di cooperative sociali, o fissati con Legge 7 dicembre 2000, n. 383, <text:s/>in caso di associazioni;</text:p>
        </text:list-item>
        <text:list-item>
          <text:p text:style-name="P23">di non trovarsi in alcuna delle condizioni di esclusione previste nell’art. 80 del D.lgs. n. 50/2016 e s.m.i.;</text:p>
        </text:list-item>
        <text:list-item>
          <text:p text:style-name="P22"><text:span text:style-name="Car._20_predefinito_20_paragrafo"><text:span text:style-name="T14">di accettare, senza condizioni e riserva alcuna, i contenuti del “Protocollo di legalità” sottoscritto il 17/09/2019 tra la Regione Veneto, le Prefetture della Regione Veneto, l’ANCI Veneto e l’UPI Veneto (articolo 1, comma 17, della legge 6 novembre 2012, n.190) e successive integrazioni;</text:span></text:span></text:p>
        </text:list-item>
        <text:list-item>
          <text:p text:style-name="P23">di essere in regola con la legislazione inerente la regolarità assicurativa e contributiva, il collocamento obbligatorio e la sicurezza sui luoghi di lavoro;</text:p>
        </text:list-item>
        <text:list-item>
          <text:p text:style-name="P22"><text:span text:style-name="Car._20_predefinito_20_paragrafo"><text:span text:style-name="T14">di non aver conferito incarichi professionali o attività lavorativa ad ex-dipendenti pubblici che hanno cessato il rapporto di lavoro con la Pubblica Amministrazione da meno di tre anni i quali, negli ultimi tre anni di servizio, hanno esercitato poteri autoritativi o negoziali per conto di quest’ultime ai sensi dell’art. 53, comma 16-ter del D.Lgs. n. 165/2001 e s.m.i.;</text:span></text:span></text:p>
        </text:list-item>
        <text:list-item>
          <text:p text:style-name="P22"><text:span text:style-name="Car._20_predefinito_20_paragrafo"><text:span text:style-name="T15">di </text:span></text:span><text:span text:style-name="Car._20_predefinito_20_paragrafo"><text:span text:style-name="T14">impegnarsi a garantire il rispetto delle normative e dei regolamenti in materia di trattamento dei dati personali e dei dati sensibili nel rispetto del Decreto Legislativo 30 giugno 2003, n. 196, e del Regolamento per il trattamento dei dati sensibili e giudiziari del Comune di </text:span></text:span><text:span text:style-name="Car._20_predefinito_20_paragrafo"><text:span text:style-name="T16">Venezia </text:span></text:span><text:span text:style-name="Car._20_predefinito_20_paragrafo"><text:span text:style-name="T14">(Delibera di Consiglio Comunale n.188/2005 e Delibera di Consiglio Comunale n.86/2007), nonché di quanto previsto dal Regolamento n. 2016/679/UE, in vigore dal 25 maggio 2018;</text:span></text:span></text:p>
        </text:list-item>
        <text:list-item>
          <text:p text:style-name="P26">di non risultare in situazione di morosità nei confronti della Città di Venezia, cumulando tutte le posizioni;</text:p>
        </text:list-item>
        <text:list-item>
          <text:p text:style-name="P27">di essere informato/a, ai sensi e per gli effetti di cui all'art.13 del D.Lgs. 196/2003 e all’art. 15 e seguenti del GDPR n. 2016/679, che i dati personali raccolti saranno trattati, anche con strumenti informatici, esclusivamente nell'ambito del procedimento per il quale la presente dichiarazione viene resa; </text:p>
        </text:list-item>
        <text:list-item>
          <text:p text:style-name="P28"><text:span text:style-name="T55">di avere preso conoscenza delle condizioni espresse nell'avviso di cui in oggetto e di accettarne, incondizionatamente tutte le condizioni </text:span><text:span text:style-name="T56">e di essere consapevole che l’assenza di uno dei requisiti richiesti costituisce irregolarità essenziale non sanabile e comporta la non ammissibilità della domanda.</text:span></text:p>
        </text:list-item>
      </text:list>
      <text:p text:style-name="P15"/>
      <text:p text:style-name="P8">Gli indirizzi <text:s/>a cui inviare eventuali comunicazioni inerenti la presente procedura sono i seguenti:</text:p>
      <text:p text:style-name="P5">pec <text:s/>____________________________________. email____________________________________.</text:p>
      <text:p text:style-name="P8"/>
      <text:p text:style-name="P8"/>
      <text:p text:style-name="P6"><text:tab/><text:tab/><text:tab/><text:tab/><text:tab/><text:tab/><text:tab/><text:tab/><text:tab/>FIRMA LEGGIBILE</text:p>
      <text:p text:style-name="P6"><text:tab/><text:tab/><text:tab/><text:tab/><text:tab/><text:tab/><text:tab/><text:tab/><text:tab/>del Legale Rappresentante</text:p>
      <text:p text:style-name="P7"><text:tab/><text:tab/><text:tab/><text:tab/><text:tab/><text:tab/><text:tab/><text:tab/><text:tab/><text:tab/><text:tab/><text:tab/><text:tab/> <text:s text:c="21"/>________________________________</text:p>
      <text:p text:style-name="P5"/>
      <text:p text:style-name="P5"/>
      <text:p text:style-name="P14"><text:span text:style-name="T19">N.B.: la dichiarazione deve essere corredata da copia fotostatica, non autenticata, del</text:span><text:span text:style-name="T20"> documento d'identità del sottoscrittore in corso di validità</text:span><text:span text:style-name="T19">, pena l'esclusione dalla procedura ste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Batang1" svg:font-family="Batang, 바탕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Batang" svg:font-family="Batang, 바탕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style:font-size-asian="13pt" style:font-style-asian="italic" style:font-size-complex="13pt" style:font-style-complex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aragrafo_20_elenco" style:display-name="Paragrafo elenco" style:family="paragraph" style:parent-style-name="Standard">
      <style:paragraph-properties fo:margin-left="4.276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Symbol1" fo:font-family="Symbol" style:font-family-generic="roman" style:font-pitch="variable" style:font-charset="x-symbol" fo:font-size="13pt" fo:letter-spacing="0.023cm" fo:language="it" fo:country="IT" style:font-size-asian="13pt" style:text-scale="100%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6LVL1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2:25:46.466000000</meta:creation-date>
    <dc:date>2021-05-03T12:45:32.021000000</dc:date>
    <meta:editing-duration>PT4M9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44" meta:word-count="683" meta:character-count="5254" meta:non-whitespace-character-count="4543"/>
  </office:meta>
</office:document-meta>
</file>