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 fo:hyphenation-ladder-count="no-limit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line-height="115%" fo:text-align="start" style:justify-single-word="false" fo:hyphenation-ladder-count="no-limit"/>
      <style:text-properties style:font-name="Verdana" fo:font-size="10pt" fo:font-style="normal" fo:font-weight="normal" officeooo:paragraph-rsid="000fa04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15%" fo:text-align="start" style:justify-single-word="false" fo:hyphenation-ladder-count="no-limit"/>
      <style:text-properties fo:color="#000000" loext:opacity="100%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start" style:justify-single-word="false" fo:hyphenation-ladder-count="no-limit"/>
      <style:text-properties fo:color="#000000" loext:opacity="100%" style:font-name="Verdana" fo:font-size="10pt" fo:font-style="normal" fo:font-weight="normal" officeooo:paragraph-rsid="000fa04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fo:color="#000000" loext:opacity="100%" style:font-name="Verdana" fo:font-size="10pt" fo:font-style="normal" fo:font-weight="normal" officeooo:paragraph-rsid="000fa04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15%" fo:text-align="start" style:justify-single-word="false" fo:hyphenation-ladder-count="no-limit"/>
      <style:text-properties fo:color="#000000" loext:opacity="100%" style:font-name="Verdana" fo:font-size="10pt" fo:font-style="normal" fo:font-weight="normal" officeooo:rsid="000fa043" officeooo:paragraph-rsid="000fa04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text-align="start" style:justify-single-word="false" fo:hyphenation-ladder-count="no-limit"/>
      <style:text-properties fo:color="#000000" loext:opacity="100%"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center" style:justify-single-word="false" fo:hyphenation-ladder-count="no-limit"/>
      <style:text-properties fo:color="#000000" loext:opacity="100%" style:font-name="Verdana" fo:font-size="10pt" fo:font-style="normal" fo:font-weight="bold" officeooo:paragraph-rsid="000fa043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9.299cm" fo:margin-right="0cm" fo:line-height="115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font-name="Verdana" fo:font-size="10pt" fo:font-style="normal" fo:font-weight="normal" officeooo:paragraph-rsid="000fa043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9.299cm" fo:margin-right="0cm" fo:line-height="115%" fo:text-align="center" style:justify-single-word="false" fo:hyphenation-ladder-count="no-limit" fo:text-indent="0cm" style:auto-text-indent="false" fo:background-color="transparent"/>
      <style:text-properties fo:color="#000000" loext:opacity="100%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9.299cm" fo:margin-right="0cm" fo:line-height="115%" fo:text-align="center" style:justify-single-word="false" fo:hyphenation-ladder-count="no-limit" fo:text-indent="0cm" style:auto-text-indent="false" style:page-number="auto" fo:background-color="transparent"/>
      <style:text-properties fo:color="#000000" loext:opacity="100%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line-height="115%" fo:text-align="start" style:justify-single-word="false" fo:hyphenation-ladder-count="no-limit" style:page-number="auto">
        <style:tab-stops/>
      </style:paragraph-properties>
      <style:text-properties fo:color="#000000" loext:opacity="100%" style:text-position="-5% 100%" style:font-name="Verdana" fo:font-size="10pt" fo:language="zxx" fo:country="none" fo:font-style="normal" style:text-underline-style="solid" style:text-underline-width="auto" style:text-underline-color="font-color" fo:font-weight="normal" fo:background-color="#ff99ff" style:font-name-asian="Times New Roman1" style:font-size-asian="10pt" style:language-asian="zxx" style:country-asian="none" style:font-style-asian="normal" style:font-weight-asian="normal" style:font-name-complex="Verdana1" style:font-size-complex="10pt" style:font-style-complex="normal" style:font-weight-complex="normal" style:text-scale="113%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outline="false" style:text-line-through-style="none" style:text-line-through-type="none" style:text-position="0% 100%" fo:letter-spacing="normal" style:text-underline-style="none" officeooo:rsid="0020141d" style:letter-kerning="false" fo:background-color="#ffffff" loext:char-shading-value="0" style:font-name-asian="Arial1" style:language-asian="en" style:country-asian="US" style:font-name-complex="Times New Roman" style:text-scale="113%"/>
    </style:style>
    <style:style style:name="T3" style:family="text">
      <style:text-properties fo:color="#000000" loext:opacity="100%" style:text-outline="false" style:text-line-through-style="none" style:text-line-through-type="none" style:text-position="0% 100%" fo:letter-spacing="normal" style:text-underline-style="none" officeooo:rsid="0006417b" style:letter-kerning="false" fo:background-color="#ffffff" loext:char-shading-value="0" style:font-name-asian="Arial1" style:language-asian="en" style:country-asian="US" style:font-name-complex="Times New Roman" style:text-scale="113%"/>
    </style:style>
    <style:style style:name="T4" style:family="text">
      <style:text-properties fo:color="#000000" loext:opacity="100%" style:text-outline="false" style:text-line-through-style="none" style:text-line-through-type="none" style:text-position="0% 100%" fo:letter-spacing="normal" style:text-underline-style="none" officeooo:rsid="001fb843" style:letter-kerning="false" fo:background-color="#ffffff" loext:char-shading-value="0" style:font-name-asian="Arial1" style:language-asian="en" style:country-asian="US" style:font-name-complex="Times New Roman" style:text-scale="113%"/>
    </style:style>
    <style:style style:name="T5" style:family="text">
      <style:text-properties fo:color="#000000" loext:opacity="100%" style:text-outline="false" style:text-line-through-style="none" style:text-line-through-type="none" style:text-position="0% 100%" fo:letter-spacing="normal" style:text-underline-style="none" officeooo:rsid="000db1d7" style:letter-kerning="false" fo:background-color="#ffffff" loext:char-shading-value="0" style:font-name-asian="Arial1" style:language-asian="en" style:country-asian="US" style:font-name-complex="Times New Roman" style:text-scale="113%"/>
    </style:style>
    <style:style style:name="T6" style:family="text">
      <style:text-properties fo:color="#000000" loext:opacity="100%" officeooo:rsid="000fa043"/>
    </style:style>
    <style:style style:name="T7" style:family="text">
      <style:text-properties fo:color="#3465a5" loext:opacity="100%" style:text-position="-5% 100%" officeooo:rsid="0007ff19" fo:background-color="#ff99ff" loext:char-shading-value="0" style:text-scale="113%"/>
    </style:style>
    <style:style style:name="T8" style:family="text">
      <style:text-properties officeooo:rsid="001168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 Comune di Venezia</text:p>
      <text:p text:style-name="P3">Servizio Valorizzazione e Tutela delle Tradizioni</text:p>
      <text:p text:style-name="P3">San Marco 3980</text:p>
      <text:p text:style-name="P3"/>
      <text:p text:style-name="P3">Venezia,</text:p>
      <text:p text:style-name="P3"/>
      <text:p text:style-name="P7">Oggetto: Richiesta utilizzo sponsor sul vestiario per la stagione remiera 202___</text:p>
      <text:p text:style-name="P3"/>
      <text:p text:style-name="P3">Il sottoscritto_________________________________________________in nome e per conto</text:p>
      <text:p text:style-name="P3">dell’equipaggio_________________________________________________partecipante alla/e regata/e_____________________________________________________________________</text:p>
      <text:p text:style-name="P3">della stagione agonistica 202…..organizzata dal Comune di Venezia</text:p>
      <text:p text:style-name="P4">Visto l’art. 36 del “Regolamento delle regate di voga alla veneta” adottato con delibera del Consiglio Comunale n° 49 del 28 marzo 2011 </text:p>
      <text:p text:style-name="P8">chiede</text:p>
      <text:p text:style-name="P3">di poter esporre i seguenti loghi e/o scritte sulla divisa:</text:p>
      <text:p text:style-name="P3">- sulla maglia da gara applicati all’interno di due rettangoli (uno sul petto ed uno sulla schiena) di misura non superiori a cm. 30 per cm. 20: </text:p>
      <text:p text:style-name="P1"><text:span text:style-name="T1">_______________________________</text:span><text:span text:style-name="T6">____________________________________________</text:span></text:p>
      <text:p text:style-name="P2"><text:span text:style-name="T1">_______________________________</text:span><text:span text:style-name="T6">____________________________________________</text:span></text:p>
      <text:p text:style-name="P6">___________________________________________________________________________</text:p>
      <text:p text:style-name="P3">- sulla fascia attorno alla testa alta non più di cm. 5</text:p>
      <text:p text:style-name="P5">e</text:p>
      <text:p text:style-name="P8">DICHIARA</text:p>
      <text:p text:style-name="P3">- di aver preso preso visione del bando di regata e del “Regolamento delle regate di voga alla</text:p>
      <text:p text:style-name="P3">veneta” accettandone incondizionatamente tutte le norme in essi contenute;</text:p>
      <text:p text:style-name="P3">- di essere a conoscenza delle sanzioni penali previste dall’ art. 76 del D.P.R. n° 445/2000 nel casi di dichiarazioni non veritiere;</text:p>
      <text:p text:style-name="P3">- di essere informato/a che il Comune di Venezia tratterà i dati personali forniti nell’ambito</text:p>
      <text:p text:style-name="P3">dell’applicazione del Regolamento Europeo per la Protezione dei Dati Personali (Reg. UE</text:p>
      <text:p text:style-name="P2"><text:span text:style-name="T1">2016/679). </text:span><text:span text:style-name="Car._20_predefinito_20_paragrafo"><text:span text:style-name="T2">I</text:span></text:span><text:span text:style-name="Car._20_predefinito_20_paragrafo"><text:span text:style-name="T3">l testo </text:span></text:span><text:span text:style-name="Car._20_predefinito_20_paragrafo"><text:span text:style-name="T2">completo </text:span></text:span><text:span text:style-name="Car._20_predefinito_20_paragrafo"><text:span text:style-name="T3">dell'informativa è </text:span></text:span><text:span text:style-name="Car._20_predefinito_20_paragrafo"><text:span text:style-name="T4">disponibile sul sito </text:span></text:span><text:span text:style-name="Car._20_predefinito_20_paragrafo"><text:span text:style-name="T5">all’indirizzo:</text:span></text:span><text:span text:style-name="Car._20_predefinito_20_paragrafo"><text:span text:style-name="T4"> </text:span></text:span><text:a xlink:type="simple" xlink:href="https://www.comune.venezia.it/it/node/32518" text:style-name="Internet_20_link" text:visited-style-name="Visited_20_Internet_20_Link"><text:span text:style-name="Car._20_predefinito_20_paragrafo"><text:span text:style-name="T7">https://www.comune.venezia.it/it/node/32518</text:span></text:span></text:a></text:p>
      <text:p text:style-name="P3">- di aver preso visione dell’Informativa per il trattamento dei dati personali;</text:p>
      <text:p text:style-name="P3">- di autorizzare l'Amministrazione Comunale a pubblicizzare con le modalità da essa ritenute</text:p>
      <text:p text:style-name="P3">più opportune i risultati conseguiti in regata e quelli conseguiti nelle eliminatorie con relativi</text:p>
      <text:p text:style-name="P3">criteri di classificazione.</text:p>
      <text:p text:style-name="P3"/>
      <text:p text:style-name="P3">Si allegano i loghi/scritte pubblicitarie degli sponsor.</text:p>
      <text:p text:style-name="P3"/>
      <text:p text:style-name="P11">In fede</text:p>
      <text:p text:style-name="P10"/>
      <text:p text:style-name="P9"><text:span text:style-name="T1">_______________________________</text:span><text:span text:style-name="T6">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rial10" style:family="paragraph" style:parent-style-name="Standard" style:default-outline-level=""/>
    <style:style style:name="ARIAL08" style:family="paragraph" style:parent-style-name="Standard" style:default-outline-level="">
      <style:text-properties fo:font-size="8pt" style:font-size-asian="8pt"/>
    </style:style>
    <style:style style:name="Mappa_20_documento" style:display-name="Mappa documento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Corpo_20_del_20_testo_20_2" style:display-name="Corpo del testo 2" style:family="paragraph" style:parent-style-name="Standard" style:default-outline-level=""/>
    <style:style style:name="Rientro_20_corpo_20_del_20_testo_20_3" style:display-name="Rientro corpo del testo 3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ar" style:country-asian="SA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0.5pt" style:font-size-asian="10.5pt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fo:font-size="10.5pt" style:font-size-asian="10.5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5T11:59:23.342000000</dc:date>
    <meta:editing-duration>PT18M58S</meta:editing-duration>
    <meta:editing-cycles>6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31" meta:word-count="259" meta:character-count="2117" meta:non-whitespace-character-count="1887"/>
  </office:meta>
</office:document-meta>
</file>