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, 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" style:family="paragraph" style:parent-style-name="Default"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text-properties style:font-name="Verdana" fo:font-size="9pt" style:font-size-asian="9pt" style:font-size-complex="9pt"/>
    </style:style>
    <style:style style:name="P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9pt" fo:language="it" fo:country="IT" officeooo:paragraph-rsid="000f785a" fo:background-color="transparent" style:font-size-asian="9pt" style:font-size-complex="9pt"/>
    </style:style>
    <style:style style:name="P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9pt" officeooo:paragraph-rsid="000f785a" fo:background-color="transparent" style:font-size-asian="9pt" style:font-size-complex="9pt"/>
    </style:style>
    <style:style style:name="P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font-name="Verdana" fo:font-size="9pt" officeooo:paragraph-rsid="000f785a" fo:background-color="transparent" style:font-size-asian="9pt" style:font-size-complex="9pt"/>
    </style:style>
    <style:style style:name="P8" style:family="paragraph" style:parent-style-name="Default">
      <style:text-properties style:font-name="Verdana" fo:font-size="9pt" fo:font-weight="bold" officeooo:paragraph-rsid="0013b892" fo:background-color="transparent" style:font-size-asian="9pt" style:font-weight-asian="bold" style:font-size-complex="9pt" style:font-weight-complex="bold"/>
    </style:style>
    <style:style style:name="P9" style:family="paragraph" style:parent-style-name="Default">
      <style:text-properties style:font-name="Verdana" fo:font-size="9pt" fo:background-color="transparent" style:font-size-asian="9pt" style:font-size-complex="9pt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1" style:family="paragraph" style:parent-style-name="Standard">
      <style:text-properties style:font-name="Verdana" fo:font-size="9pt" fo:background-color="transparent" style:font-size-asian="9pt" style:font-size-complex="9pt"/>
    </style:style>
    <style:style style:name="P12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9pt" fo:letter-spacing="0.016cm" fo:language="it" fo:country="IT" officeooo:paragraph-rsid="0013b892" fo:background-color="transparent" style:font-name-asian="Symbol" style:font-size-asian="9pt" style:language-asian="it" style:country-asian="IT" style:font-name-complex="Wingdings" style:font-size-complex="9pt" style:text-scale="94%"/>
    </style:style>
    <style:style style:name="P13" style:family="paragraph" style:parent-style-name="Standard">
      <style:paragraph-properties fo:margin-left="0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9pt" officeooo:paragraph-rsid="0013b892" fo:background-color="transparent" style:font-size-asian="9pt" style:font-size-complex="9pt"/>
    </style:style>
    <style:style style:name="P14" style:family="paragraph" style:parent-style-name="Standard">
      <style:paragraph-properties fo:margin-left="0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9pt" officeooo:paragraph-rsid="0013b892" fo:background-color="transparent" style:font-size-asian="9pt" style:font-size-complex="9pt"/>
    </style:style>
    <style:style style:name="P15" style:family="paragraph" style:parent-style-name="Standard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fo:background-color="transparent" style:vertical-align="auto" style:writing-mode="lr-tb"/>
      <style:text-properties style:font-name="Verdana" fo:font-size="9pt" fo:letter-spacing="-0.007cm" fo:language="it" fo:country="IT" officeooo:rsid="00297a42" officeooo:paragraph-rsid="000f785a" fo:background-color="transparent" style:font-size-asian="9pt" style:language-asian="it" style:country-asian="IT" style:font-size-complex="9pt"/>
    </style:style>
    <style:style style:name="P16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9pt" officeooo:paragraph-rsid="000f785a" fo:background-color="transparent" style:font-size-asian="9pt" style:font-size-complex="9pt"/>
    </style:style>
    <style:style style:name="P17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9pt" officeooo:paragraph-rsid="000f785a" fo:background-color="transparent" style:font-size-asian="9pt" style:font-size-complex="9pt"/>
    </style:style>
    <style:style style:name="P18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officeooo:paragraph-rsid="000f785a" fo:background-color="transparent" style:font-size-asian="9pt" style:font-size-complex="9pt"/>
    </style:style>
    <style:style style:name="P19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officeooo:paragraph-rsid="000f785a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9pt" fo:language="it" fo:country="IT" officeooo:paragraph-rsid="000f785a" fo:background-color="transparent" style:font-size-asian="9pt" style:language-asian="it" style:country-asian="IT" style:font-size-complex="9pt"/>
    </style:style>
    <style:style style:name="P21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9pt" fo:language="it" fo:country="IT" officeooo:paragraph-rsid="000f785a" fo:background-color="transparent" style:font-size-asian="9pt" style:language-asian="it" style:country-asian="IT" style:font-size-complex="9pt"/>
    </style:style>
    <style:style style:name="P22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9pt" fo:language="it" fo:country="IT" officeooo:paragraph-rsid="000f785a" fo:background-color="transparent" style:font-size-asian="9pt" style:language-asian="it" style:country-asian="IT" style:font-size-complex="9pt"/>
    </style:style>
    <style:style style:name="P23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9pt" officeooo:paragraph-rsid="000f785a" fo:background-color="transparent" style:font-size-asian="9pt" style:font-size-complex="9pt"/>
    </style:style>
    <style:style style:name="P24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9pt" officeooo:paragraph-rsid="000f785a" fo:background-color="transparent" style:font-size-asian="9pt" style:font-size-complex="9pt"/>
    </style:style>
    <style:style style:name="P25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0f785a" fo:background-color="transparent" style:font-size-asian="9pt" style:font-size-complex="9pt"/>
    </style:style>
    <style:style style:name="P26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0f785a" fo:background-color="transparent" style:font-size-asian="9pt" style:language-asian="it" style:country-asian="IT" style:font-size-complex="9pt"/>
    </style:style>
    <style:style style:name="P27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Wingdings1"/>
    </style:style>
    <style:style style:name="T3" style:family="text">
      <style:text-properties style:font-weight-complex="bold"/>
    </style:style>
    <style:style style:name="T4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5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6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7" style:family="text">
      <style:text-properties fo:letter-spacing="-0.002cm" fo:language="it" fo:country="IT" style:language-asian="it" style:country-asian="IT"/>
    </style:style>
    <style:style style:name="T8" style:family="text">
      <style:text-properties fo:letter-spacing="-0.002cm" fo:language="it" fo:country="IT" style:language-asian="it" style:country-asian="IT" style:text-scale="94%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font-name-asian="Symbol" style:language-asian="it" style:country-asian="IT" style:font-name-complex="Wingdings"/>
    </style:style>
    <style:style style:name="T11" style:family="text">
      <style:text-properties fo:language="it" fo:country="IT" style:font-name-asian="Symbol" style:language-asian="it" style:country-asian="IT" style:font-name-complex="Wingdings" style:text-scale="94%"/>
    </style:style>
    <style:style style:name="T12" style:family="text">
      <style:text-properties fo:language="it" fo:country="IT" style:font-name-asian="Symbol" style:language-asian="it" style:country-asian="IT" style:font-name-complex="Wingdings" style:text-scale="95%"/>
    </style:style>
    <style:style style:name="T13" style:family="text">
      <style:text-properties fo:language="it" fo:country="IT" officeooo:rsid="000f785a" style:font-name-asian="Symbol" style:language-asian="it" style:country-asian="IT" style:font-name-complex="Wingdings"/>
    </style:style>
    <style:style style:name="T14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15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16" style:family="text">
      <style:text-properties fo:language="it" fo:country="IT" style:text-underline-style="solid" style:text-underline-width="auto" style:text-underline-color="font-color"/>
    </style:style>
    <style:style style:name="T17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18" style:family="text">
      <style:text-properties fo:language="it" fo:country="IT" style:language-asian="it" style:country-asian="IT"/>
    </style:style>
    <style:style style:name="T19" style:family="text">
      <style:text-properties fo:language="it" fo:country="IT" style:language-asian="it" style:country-asian="IT" style:text-scale="94%"/>
    </style:style>
    <style:style style:name="T20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21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22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23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24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25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26" style:family="text">
      <style:text-properties fo:letter-spacing="0.002cm" fo:language="it" fo:country="IT" style:language-asian="it" style:country-asian="IT"/>
    </style:style>
    <style:style style:name="T27" style:family="text">
      <style:text-properties fo:letter-spacing="0.002cm" fo:language="it" fo:country="IT" style:language-asian="it" style:country-asian="IT" style:text-scale="94%"/>
    </style:style>
    <style:style style:name="T28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29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30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31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32" style:family="text">
      <style:text-properties fo:letter-spacing="0.004cm" fo:language="it" fo:country="IT" style:language-asian="it" style:country-asian="IT"/>
    </style:style>
    <style:style style:name="T33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34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35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36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37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38" style:family="text">
      <style:text-properties fo:letter-spacing="0.058cm" fo:language="it" fo:country="IT" style:language-asian="it" style:country-asian="IT"/>
    </style:style>
    <style:style style:name="T39" style:family="text">
      <style:text-properties fo:letter-spacing="0.062cm" fo:language="it" fo:country="IT" style:language-asian="it" style:country-asian="IT"/>
    </style:style>
    <style:style style:name="T40" style:family="text">
      <style:text-properties fo:letter-spacing="0.007cm" fo:language="it" fo:country="IT" style:language-asian="it" style:country-asian="IT"/>
    </style:style>
    <style:style style:name="T41" style:family="text">
      <style:text-properties fo:letter-spacing="-0.005cm" fo:language="it" fo:country="IT" style:language-asian="it" style:country-asian="IT"/>
    </style:style>
    <style:style style:name="T42" style:family="text">
      <style:text-properties style:text-position="-4% 100%" fo:language="it" fo:country="IT" style:language-asian="it" style:country-asian="IT"/>
    </style:style>
    <style:style style:name="T43" style:family="text">
      <style:text-properties style:text-position="-4% 100%" fo:letter-spacing="-0.002cm" fo:language="it" fo:country="IT" style:language-asian="it" style:country-asian="IT"/>
    </style:style>
    <style:style style:name="T44" style:family="text">
      <style:text-properties fo:letter-spacing="-0.016cm" fo:language="it" fo:country="IT" style:language-asian="it" style:country-asian="IT"/>
    </style:style>
    <style:style style:name="T45" style:family="text">
      <style:text-properties fo:color="#000000" fo:language="it" fo:country="IT" fo:font-weight="bold" style:language-asian="it" style:country-asian="IT" style:font-weight-asian="bold" style:font-weight-complex="bold"/>
    </style:style>
    <style:style style:name="T46" style:family="text">
      <style:text-properties fo:color="#000000" fo:language="it" fo:country="IT" style:language-asian="it" style:country-asian="IT"/>
    </style:style>
    <style:style style:name="T47" style:family="text">
      <style:text-properties fo:color="#000000" fo:language="it" fo:country="IT" officeooo:rsid="0024d0ae" style:language-asian="it" style:country-asian="IT"/>
    </style:style>
    <style:style style:name="T48" style:family="text">
      <style:text-properties fo:color="#000000" fo:letter-spacing="0.005cm" fo:language="it" fo:country="IT" style:language-asian="it" style:country-asian="IT"/>
    </style:style>
    <style:style style:name="T49" style:family="text">
      <style:text-properties fo:color="#000000" fo:letter-spacing="-0.004cm" fo:language="it" fo:country="IT" fo:font-weight="bold" style:language-asian="it" style:country-asian="IT" style:font-weight-asian="bold" style:font-weight-complex="bold"/>
    </style:style>
    <style:style style:name="T50" style:family="text">
      <style:text-properties fo:color="#000000" fo:letter-spacing="-0.004cm" fo:language="it" fo:country="IT" style:language-asian="it" style:country-asian="IT"/>
    </style:style>
    <style:style style:name="T51" style:family="text">
      <style:text-properties fo:color="#000000" fo:letter-spacing="-0.004cm" fo:language="it" fo:country="IT" officeooo:rsid="00231e66" style:language-asian="it" style:country-asian="IT"/>
    </style:style>
    <style:style style:name="T52" style:family="text">
      <style:text-properties fo:color="#000000" fo:letter-spacing="0.002cm" fo:language="it" fo:country="IT" fo:font-weight="bold" style:language-asian="it" style:country-asian="IT" style:font-weight-asian="bold" style:font-weight-complex="bold"/>
    </style:style>
    <style:style style:name="T53" style:family="text">
      <style:text-properties fo:color="#000000" fo:letter-spacing="0.002cm" fo:language="it" fo:country="IT" style:language-asian="it" style:country-asian="IT"/>
    </style:style>
    <style:style style:name="T54" style:family="text">
      <style:text-properties fo:color="#000000" fo:letter-spacing="0.002cm" fo:language="it" fo:country="IT" officeooo:rsid="00231e66" style:language-asian="it" style:country-asian="IT"/>
    </style:style>
    <style:style style:name="T55" style:family="text">
      <style:text-properties fo:color="#000000" fo:letter-spacing="0.004cm" fo:language="it" fo:country="IT" fo:font-weight="bold" style:language-asian="it" style:country-asian="IT" style:font-weight-asian="bold" style:font-weight-complex="bold"/>
    </style:style>
    <style:style style:name="T56" style:family="text">
      <style:text-properties fo:color="#000000" fo:letter-spacing="0.004cm" fo:language="it" fo:country="IT" style:language-asian="it" style:country-asian="IT"/>
    </style:style>
    <style:style style:name="T57" style:family="text">
      <style:text-properties fo:color="#000000" fo:letter-spacing="-0.002cm" fo:language="it" fo:country="IT" style:language-asian="it" style:country-asian="IT"/>
    </style:style>
    <style:style style:name="T58" style:family="text">
      <style:text-properties fo:color="#000000" fo:letter-spacing="-0.002cm" fo:language="it" fo:country="IT" officeooo:rsid="00231e66" style:language-asian="it" style:country-asian="IT"/>
    </style:style>
    <style:style style:name="T59" style:family="text">
      <style:text-properties fo:color="#000000" fo:letter-spacing="-0.005cm" fo:language="it" fo:country="IT" fo:font-weight="bold" style:language-asian="it" style:country-asian="IT" style:font-weight-asian="bold" style:font-weight-complex="bold"/>
    </style:style>
    <style:style style:name="T60" style:family="text">
      <style:text-properties fo:color="#000000" fo:letter-spacing="-0.005cm" fo:language="it" fo:country="IT" style:language-asian="it" style:country-asian="IT"/>
    </style:style>
    <style:style style:name="T61" style:family="text">
      <style:text-properties fo:color="#000000" fo:letter-spacing="0.011cm" fo:language="it" fo:country="IT" style:language-asian="it" style:country-asian="IT"/>
    </style:style>
    <style:style style:name="T62" style:family="text">
      <style:text-properties fo:color="#000000" fo:letter-spacing="0.012cm" fo:language="it" fo:country="IT" style:language-asian="it" style:country-asian="IT"/>
    </style:style>
    <style:style style:name="T63" style:family="text">
      <style:text-properties fo:color="#000000" fo:letter-spacing="-0.007cm" fo:language="it" fo:country="IT" style:language-asian="it" style:country-asian="IT"/>
    </style:style>
    <style:style style:name="T64" style:family="text">
      <style:text-properties officeooo:rsid="0010d4e0"/>
    </style:style>
    <style:style style:name="T65" style:family="text">
      <style:text-properties officeooo:rsid="0013b892"/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3">Modulo Offerta Economica </text:span>per Lotto ...</text:p>
      <text:p text:style-name="P2"/>
      <text:p text:style-name="P2"/>
      <text:p text:style-name="P3"><text:span text:style-name="T64">GARA N. 63/2017: </text:span>PROCEDURA DI GARA PER L’AFFIDAMENTO DEI SERVIZI ASSICURATIVI <text:s/>DEL COMUNE DI VENEZIA <text:span text:style-name="T64">- Lotto …….</text:span></text:p>
      <text:p text:style-name="P3"/>
      <text:p text:style-name="P4"/>
      <text:p text:style-name="P4">Il/La sottoscritt _______________________________________________________________________ </text:p>
      <text:p text:style-name="P4">nat __ a ________________________________________________________________ (Prov.______) </text:p>
      <text:p text:style-name="P4">il _______ residente in __________________________________________________ (Prov._____ ) </text:p>
      <text:p text:style-name="P4">Via ________________________________________________________ n. _____ </text:p>
      <text:p text:style-name="P4">in qualità di <text:span text:style-name="T1">(barrare l’ipotesi che interessa) </text:span></text:p>
      <text:p text:style-name="P4"><text:span text:style-name="T2"></text:span>legale rappresentante </text:p>
      <text:p text:style-name="P4"><text:span text:style-name="T2"></text:span>procuratore (tale qualifica dovrà risultare dalla Documentazione Amministrativa presentata) </text:p>
      <text:p text:style-name="P4">della Compagnia _____________________________________________________________________ </text:p>
      <text:p text:style-name="P4">con sede in ______________________________________________________________ (Prov. ____ ) Via _______________________________________________________________________ n. _____ </text:p>
      <text:p text:style-name="P5">domicilio fiscale…………………………………………………………………………………………………………..…………………</text:p>
      <text:p text:style-name="P6"><text:span text:style-name="T9">domicilio digitale (art. 3-bis, D.Lgs. 82/2005) </text:span><text:span text:style-name="T16">indirizzo P.E.C.:............…………......................</text:span></text:p>
      <text:p text:style-name="P9">C.F. n. _________________________________ P.Iva n. _________________________________ </text:p>
      <text:p text:style-name="P9">Tel. n. ___________________ Fax n. ________________ </text:p>
      <text:p text:style-name="P9">E-mail _____________________________________________ </text:p>
      <text:p text:style-name="P9"/>
      <text:p text:style-name="P8">OFFRE (**) Premio lordo per cinque anni euro ( /00) </text:p>
      <text:p text:style-name="P8"/>
      <text:p text:style-name="P8"><text:span text:style-name="T65">in cifre</text:span>______________________________,______ Euro</text:p>
      <text:p text:style-name="P8"/>
      <text:p text:style-name="P8">In lettere ____________________________,______ Euro</text:p>
      <text:p text:style-name="P8"/>
      <text:p text:style-name="P13"><text:span text:style-name="T4">c</text:span><text:span text:style-name="T10">orris</text:span><text:span text:style-name="T20">p</text:span><text:span text:style-name="T10">o</text:span><text:span text:style-name="T4">n</text:span><text:span text:style-name="T10">d</text:span><text:span text:style-name="T21">e</text:span><text:span text:style-name="T4">n</text:span><text:span text:style-name="T10">te</text:span><text:span text:style-name="T28"> </text:span><text:span text:style-name="T21">a</text:span><text:span text:style-name="T10">l</text:span><text:span text:style-name="T21"> </text:span><text:span text:style-name="T14">r</text:span><text:span text:style-name="T29">i</text:span><text:span text:style-name="T24">b</text:span><text:span text:style-name="T14">asso</text:span><text:span text:style-name="T33"> </text:span><text:span text:style-name="T15">d</text:span><text:span text:style-name="T6">e</text:span><text:span text:style-name="T15">l</text:span><text:span text:style-name="T14"> </text:span><text:span text:style-name="T34">........</text:span><text:span text:style-name="T30">% </text:span><text:span text:style-name="T25">(</text:span><text:span text:style-name="T11">in </text:span><text:span text:style-name="T5">c</text:span><text:span text:style-name="T11">i</text:span><text:span text:style-name="T5">f</text:span><text:span text:style-name="T11">r</text:span><text:span text:style-name="T22">e)</text:span><text:span text:style-name="T11">,</text:span><text:span text:style-name="T35"> </text:span></text:p>
      <text:p text:style-name="P12"/>
      <text:p text:style-name="P13"><text:span text:style-name="T21">d</text:span><text:span text:style-name="T10">i</text:span><text:span text:style-name="T4">c</text:span><text:span text:style-name="T21">a</text:span><text:span text:style-name="T10">si </text:span><text:span text:style-name="T36">........…....…..………………………………………………………</text:span><text:span text:style-name="T13">.</text:span><text:span text:style-name="T10">...............(in</text:span><text:span text:style-name="T37"> </text:span><text:span text:style-name="T12">l</text:span><text:span text:style-name="T23">e</text:span><text:span text:style-name="T12">tt</text:span><text:span text:style-name="T23">e</text:span><text:span text:style-name="T12">r</text:span><text:span text:style-name="T31">e</text:span><text:span text:style-name="T23">)</text:span></text:p>
      <text:p text:style-name="P9"/>
      <text:p text:style-name="P9"/>
      <text:p text:style-name="P7"/>
      <text:p text:style-name="P15">ONERI PER LA SICUREZZA AZIENDALE: € …………………………. (euro……………………………………………...)</text:p>
      <text:p text:style-name="P11"/>
      <text:p text:style-name="P16"><text:span text:style-name="T17"><text:s/><text:tab/></text:span><text:span text:style-name="T18">, </text:span><text:span text:style-name="T7">l</text:span><text:span text:style-name="T18">ì</text:span><text:span text:style-name="T26"> </text:span><text:span text:style-name="T17"><text:s/><text:tab/></text:span></text:p>
      <text:p text:style-name="P17"><text:span text:style-name="T7">(lu</text:span><text:span text:style-name="T26">o</text:span><text:span text:style-name="T18">g</text:span><text:span text:style-name="T26">o</text:span><text:span text:style-name="T18">,</text:span><text:span text:style-name="T41"> </text:span><text:span text:style-name="T32">d</text:span><text:span text:style-name="T7">a</text:span><text:span text:style-name="T26">t</text:span><text:span text:style-name="T7">a</text:span><text:span text:style-name="T18">)</text:span></text:p>
      <text:p text:style-name="P20"/>
      <text:p text:style-name="P23"><text:span text:style-name="T42"><text:tab/><text:tab/><text:tab/><text:tab/><text:tab/><text:tab/><text:tab/><text:tab/><text:tab/>Fir</text:span><text:span text:style-name="T43">m</text:span><text:span text:style-name="T42">a</text:span></text:p>
      <text:p text:style-name="P21"/>
      <text:p text:style-name="P21"/>
      <text:p text:style-name="P24"><text:span text:style-name="T19">(</text:span><text:span text:style-name="T27">t</text:span><text:span text:style-name="T19">i</text:span><text:span text:style-name="T27">m</text:span><text:span text:style-name="T19">bro</text:span><text:span text:style-name="T27"> </text:span><text:span text:style-name="T18">e</text:span><text:span text:style-name="T44"> </text:span><text:span text:style-name="T8">f</text:span><text:span text:style-name="T19">ir</text:span><text:span text:style-name="T27">m</text:span><text:span text:style-name="T19">a</text:span><text:span text:style-name="T27"> </text:span><text:span text:style-name="T18">l</text:span><text:span text:style-name="T26">e</text:span><text:span text:style-name="T18">ggi</text:span><text:span text:style-name="T26">b</text:span><text:span text:style-name="T18">il</text:span><text:span text:style-name="T32">e</text:span><text:span text:style-name="T18">)</text:span><draw:custom-shape text:anchor-type="char" draw:z-index="0" draw:style-name="gr1" draw:text-style-name="P27" svg:width="8.048cm" svg:height="0.036cm" svg:x="9.491cm" svg:y="0.021cm"><text:p/><draw:enhanced-geometry svg:viewBox="0 0 4562 20" draw:type="non-primitive" draw:enhanced-path="M 0 0 L 4561 0 N"/></draw:custom-shape></text:p>
      <text:p text:style-name="P22"/>
      <text:p text:style-name="P22"/>
      <text:p text:style-name="P18"><text:span text:style-name="T7">N</text:span><text:span text:style-name="T18">.B.</text:span></text:p>
      <text:p text:style-name="P25"><text:span text:style-name="T47">N</text:span><text:span text:style-name="T46">el</text:span><text:span text:style-name="T48"> </text:span><text:span text:style-name="T50">c</text:span><text:span text:style-name="T46">a</text:span><text:span text:style-name="T53">s</text:span><text:span text:style-name="T46">o</text:span><text:span text:style-name="T56"> </text:span><text:span text:style-name="T50">d</text:span><text:span text:style-name="T46">i</text:span><text:span text:style-name="T48"> </text:span><text:span text:style-name="T46">con</text:span><text:span text:style-name="T50">c</text:span><text:span text:style-name="T46">o</text:span><text:span text:style-name="T50">r</text:span><text:span text:style-name="T53">r</text:span><text:span text:style-name="T46">e</text:span><text:span text:style-name="T50">n</text:span><text:span text:style-name="T53">t</text:span><text:span text:style-name="T46">e</text:span><text:span text:style-name="T56"> </text:span><text:span text:style-name="T46">c</text:span><text:span text:style-name="T50">o</text:span><text:span text:style-name="T46">s</text:span><text:span text:style-name="T53">t</text:span><text:span text:style-name="T57">i</text:span><text:span text:style-name="T53">t</text:span><text:span text:style-name="T50">u</text:span><text:span text:style-name="T53">it</text:span><text:span text:style-name="T46">o </text:span><text:span text:style-name="T50">d</text:span><text:span text:style-name="T46">a </text:span><text:span text:style-name="T53">r</text:span><text:span text:style-name="T46">a</text:span><text:span text:style-name="T50">gg</text:span><text:span text:style-name="T53">r</text:span><text:span text:style-name="T46">uppa</text:span><text:span text:style-name="T60">m</text:span><text:span text:style-name="T46">en</text:span><text:span text:style-name="T53">t</text:span><text:span text:style-name="T46">o</text:span><text:span text:style-name="T48"> </text:span><text:span text:style-name="T53">t</text:span><text:span text:style-name="T46">e</text:span><text:span text:style-name="T60">m</text:span><text:span text:style-name="T46">po</text:span><text:span text:style-name="T53">r</text:span><text:span text:style-name="T46">a</text:span><text:span text:style-name="T50">n</text:span><text:span text:style-name="T46">eo</text:span><text:span text:style-name="T48"> </text:span><text:span text:style-name="T46">o</text:span><text:span text:style-name="T48"> </text:span><text:span text:style-name="T46">da</text:span><text:span text:style-name="T48"> </text:span><text:span text:style-name="T46">un</text:span><text:span text:style-name="T53"> </text:span><text:span text:style-name="T46">con</text:span><text:span text:style-name="T50">s</text:span><text:span text:style-name="T46">o</text:span><text:span text:style-name="T53">r</text:span><text:span text:style-name="T50">z</text:span><text:span text:style-name="T53">i</text:span><text:span text:style-name="T46">o</text:span><text:span text:style-name="T48"> </text:span><text:span text:style-name="T46">n</text:span><text:span text:style-name="T50">o</text:span><text:span text:style-name="T46">n anco</text:span><text:span text:style-name="T50">r</text:span><text:span text:style-name="T46">a</text:span><text:span text:style-name="T48"> </text:span><text:span text:style-name="T46">c</text:span><text:span text:style-name="T50">o</text:span><text:span text:style-name="T46">s</text:span><text:span text:style-name="T57">t</text:span><text:span text:style-name="T53">it</text:span><text:span text:style-name="T50">u</text:span><text:span text:style-name="T53">i</text:span><text:span text:style-name="T57">t</text:span><text:span text:style-name="T53">i</text:span><text:span text:style-name="T46">,</text:span><text:span text:style-name="T53"> </text:span><text:span text:style-name="T54">la scheda di offerta</text:span><text:span text:style-name="T46">,</text:span><text:span text:style-name="T61"> </text:span><text:span text:style-name="T45">a</text:span><text:span text:style-name="T52"> </text:span><text:span text:style-name="T45">pena</text:span><text:span text:style-name="T52"> </text:span><text:span text:style-name="T59">d</text:span><text:span text:style-name="T45">i</text:span><text:span text:style-name="T55"> </text:span><text:span text:style-name="T45">e</text:span><text:span text:style-name="T52">s</text:span><text:span text:style-name="T49">c</text:span><text:span text:style-name="T52">l</text:span><text:span text:style-name="T45">u</text:span><text:span text:style-name="T49">s</text:span><text:span text:style-name="T52">i</text:span><text:span text:style-name="T45">one</text:span><text:span text:style-name="T46">, de</text:span><text:span text:style-name="T50">v</text:span><text:span text:style-name="T51">e </text:span><text:span text:style-name="T46">e</text:span><text:span text:style-name="T53">s</text:span><text:span text:style-name="T50">s</text:span><text:span text:style-name="T46">e</text:span><text:span text:style-name="T57">r</text:span><text:span text:style-name="T46">e</text:span><text:span text:style-name="T56"> </text:span><text:span text:style-name="T46">s</text:span><text:span text:style-name="T50">o</text:span><text:span text:style-name="T53">t</text:span><text:span text:style-name="T57">t</text:span><text:span text:style-name="T46">os</text:span><text:span text:style-name="T50">c</text:span><text:span text:style-name="T53">r</text:span><text:span text:style-name="T57">i</text:span><text:span text:style-name="T53">t</text:span><text:span text:style-name="T57">t</text:span><text:span text:style-name="T58">a</text:span><text:span text:style-name="T46"> da</text:span><text:span text:style-name="T56"> </text:span><text:span text:style-name="T57">t</text:span><text:span text:style-name="T46">u</text:span><text:span text:style-name="T57">t</text:span><text:span text:style-name="T53">t</text:span><text:span text:style-name="T46">i i so</text:span><text:span text:style-name="T50">gg</text:span><text:span text:style-name="T46">e</text:span><text:span text:style-name="T53">tt</text:span><text:span text:style-name="T46">i che co</text:span><text:span text:style-name="T50">s</text:span><text:span text:style-name="T57">t</text:span><text:span text:style-name="T53">it</text:span><text:span text:style-name="T50">u</text:span><text:span text:style-name="T53">i</text:span><text:span text:style-name="T50">r</text:span><text:span text:style-name="T46">anno </text:span><text:span text:style-name="T53">i</text:span><text:span text:style-name="T46">l</text:span><text:span text:style-name="T53"> </text:span><text:span text:style-name="T46">p</text:span><text:span text:style-name="T50">r</text:span><text:span text:style-name="T46">ed</text:span><text:span text:style-name="T50">e</text:span><text:span text:style-name="T53">tt</text:span><text:span text:style-name="T46">o </text:span><text:span text:style-name="T50">r</text:span><text:span text:style-name="T46">a</text:span><text:span text:style-name="T50">gg</text:span><text:span text:style-name="T48">r</text:span><text:span text:style-name="T46">upp</text:span><text:span text:style-name="T62">a</text:span><text:span text:style-name="T63">m</text:span><text:span text:style-name="T46">en</text:span><text:span text:style-name="T53">t</text:span><text:span text:style-name="T50">o </text:span><text:span text:style-name="T46">o</text:span><text:span text:style-name="T50"> </text:span><text:span text:style-name="T46">con</text:span><text:span text:style-name="T53">s</text:span><text:span text:style-name="T50">o</text:span><text:span text:style-name="T53">r</text:span><text:span text:style-name="T50">z</text:span><text:span text:style-name="T53">io</text:span><text:span text:style-name="T46">.</text:span></text:p>
      <text:p text:style-name="P26"/>
      <text:p text:style-name="P19"><text:span text:style-name="T18">A</text:span><text:span text:style-name="T7">ll</text:span><text:span text:style-name="T18">a</text:span><text:span text:style-name="T38"> </text:span><text:span text:style-name="T18">s</text:span><text:span text:style-name="T7">u</text:span><text:span text:style-name="T18">dd</text:span><text:span text:style-name="T7">ett</text:span><text:span text:style-name="T18">a</text:span><text:span text:style-name="T38"> </text:span><text:span text:style-name="T18">d</text:span><text:span text:style-name="T7">i</text:span><text:span text:style-name="T18">c</text:span><text:span text:style-name="T7">hi</text:span><text:span text:style-name="T18">a</text:span><text:span text:style-name="T7">r</text:span><text:span text:style-name="T18">az</text:span><text:span text:style-name="T7">ion</text:span><text:span text:style-name="T18">e</text:span><text:span text:style-name="T38"> </text:span><text:span text:style-name="T18">d</text:span><text:span text:style-name="T7">ev</text:span><text:span text:style-name="T18">e</text:span><text:span text:style-name="T39"> </text:span><text:span text:style-name="T7">e</text:span><text:span text:style-name="T18">ss</text:span><text:span text:style-name="T7">e</text:span><text:span text:style-name="T18">re</text:span><text:span text:style-name="T38"> </text:span><text:span text:style-name="T18">a</text:span><text:span text:style-name="T7">lle</text:span><text:span text:style-name="T18">ga</text:span><text:span text:style-name="T7">t</text:span><text:span text:style-name="T18">a</text:span><text:span text:style-name="T38"> </text:span><text:span text:style-name="T18">c</text:span><text:span text:style-name="T7">o</text:span><text:span text:style-name="T18">p</text:span><text:span text:style-name="T7">i</text:span><text:span text:style-name="T18">a</text:span><text:span text:style-name="T38"> </text:span><text:span text:style-name="T7">foto</text:span><text:span text:style-name="T18">s</text:span><text:span text:style-name="T7">t</text:span><text:span text:style-name="T18">a</text:span><text:span text:style-name="T26">t</text:span><text:span text:style-name="T7">i</text:span><text:span text:style-name="T18">ca</text:span><text:span text:style-name="T38"> </text:span><text:span text:style-name="T18">d</text:span><text:span text:style-name="T7">e</text:span><text:span text:style-name="T18">l</text:span><text:span text:style-name="T38"> </text:span><text:span text:style-name="T18">d</text:span><text:span text:style-name="T7">o</text:span><text:span text:style-name="T18">c</text:span><text:span text:style-name="T7">ument</text:span><text:span text:style-name="T18">o</text:span><text:span text:style-name="T38"> </text:span><text:span text:style-name="T18">di</text:span><text:span text:style-name="T38"> </text:span><text:span text:style-name="T7">i</text:span><text:span text:style-name="T18">d</text:span><text:span text:style-name="T7">ent</text:span><text:span text:style-name="T32">i</text:span><text:span text:style-name="T7">t</text:span><text:span text:style-name="T18">à</text:span><text:span text:style-name="T38"> </text:span><text:span text:style-name="T18">d</text:span><text:span text:style-name="T7">e</text:span><text:span text:style-name="T18">l</text:span><text:span text:style-name="T38"> </text:span><text:span text:style-name="T40">s</text:span><text:span text:style-name="T7">o</text:span><text:span text:style-name="T18">gg</text:span><text:span text:style-name="T7">ett</text:span><text:span text:style-name="T18">o</text:span><text:span text:style-name="T38"> </text:span><text:span text:style-name="T7">fi</text:span><text:span text:style-name="T18">r</text:span><text:span text:style-name="T7">m</text:span><text:span text:style-name="T18">a</text:span><text:span text:style-name="T7">t</text:span><text:span text:style-name="T18">a</text:span><text:span text:style-name="T7">r</text:span><text:span text:style-name="T32">i</text:span><text:span text:style-name="T18">o</text:span>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, 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Offerta per Lotto 2</dc:title>
    <meta:initial-creator>Comune di Venezia</meta:initial-creator>
    <meta:creation-date>2017-10-30T16:00:00</meta:creation-date>
    <dc:date>2017-10-31T10:51:58.366000000</dc:date>
    <meta:editing-cycles>5</meta:editing-cycles>
    <meta:editing-duration>PT1H4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9" meta:word-count="200" meta:character-count="2057" meta:non-whitespace-character-count="1861"/>
  </office:meta>
</office:document-meta>
</file>