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letter-spacing="0.035cm" style:font-size-asian="9pt" style:font-name-complex="Arial1"/>
    </style:style>
    <style:style style:name="P3" style:family="paragraph" style:parent-style-name="Footer">
      <style:text-properties style:font-name="Arial1" fo:font-size="10pt" fo:letter-spacing="0.035cm" style:font-size-asian="10pt" style:font-name-complex="Arial1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officeooo:paragraph-rsid="0016851c"/>
    </style:style>
    <style:style style:name="P6" style:family="paragraph" style:parent-style-name="Standard">
      <style:paragraph-properties style:text-autospace="none"/>
      <style:text-properties officeooo:paragraph-rsid="00430269"/>
    </style:style>
    <style:style style:name="P7" style:family="paragraph" style:parent-style-name="Standard">
      <style:paragraph-properties style:text-autospace="none"/>
      <style:text-properties officeooo:paragraph-rsid="00446eab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style:font-name="Arial1" fo:font-size="11.5pt" style:font-size-asian="11.5pt" style:font-name-complex="Arial1" style:font-size-complex="11.5pt"/>
    </style:style>
    <style:style style:name="P10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1ce96f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rsid="001d1d34" officeooo:paragraph-rsid="001ce96f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fo:background-color="#81d41a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1b209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362ff8" style:font-size-asian="11pt" style:font-size-complex="11pt"/>
    </style:style>
    <style:style style:name="P20" style:family="paragraph" style:parent-style-name="Standard">
      <style:paragraph-properties style:text-autospace="none"/>
      <style:text-properties style:font-name="Arial1" fo:font-size="11pt" officeooo:rsid="0016851c" officeooo:paragraph-rsid="0016851c" fo:background-color="transparent" style:font-size-asian="11pt" style:font-name-complex="Arial1" style:font-size-complex="11pt"/>
    </style:style>
    <style:style style:name="P21" style:family="paragraph" style:parent-style-name="Standard">
      <style:paragraph-properties style:text-autospace="none"/>
      <style:text-properties style:font-name="Arial1" fo:font-size="11pt" fo:background-color="transparen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260bb8" fo:background-color="#81d41a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0434f97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style:text-autospace="none"/>
      <style:text-properties style:font-name="Arial1" fo:font-size="9pt" fo:font-weight="bold" style:font-size-asian="9pt" style:font-weight-asian="bold" style:font-name-complex="Arial1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1" fo:font-size="9pt" fo:background-color="transparent" style:font-size-asian="9pt" style:font-name-complex="Arial1" style:font-size-complex="9pt"/>
    </style:style>
    <style:style style:name="P27" style:family="paragraph" style:parent-style-name="Standard">
      <style:paragraph-properties style:text-autospace="none"/>
      <style:text-properties style:font-name="Arial1" fo:font-size="13pt" style:font-size-asian="13pt" style:font-name-complex="Arial1" style:font-size-complex="13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1" fo:font-size="9.5pt" fo:background-color="#ffff00" style:font-size-asian="9.5pt" style:font-name-complex="Arial1" style:font-size-complex="9.5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430269" fo:background-color="transparent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1" fo:font-size="16pt" style:text-underline-style="solid" style:text-underline-width="auto" style:text-underline-color="font-color" fo:font-weight="bold" officeooo:paragraph-rsid="00430269" fo:background-color="transparent" style:font-size-asian="16pt" style:font-weight-asian="bold" style:font-name-complex="Arial1" style:font-size-complex="16pt" style:font-weight-complex="bold"/>
    </style:style>
    <style:style style:name="P31" style:family="paragraph" style:parent-style-name="Standard">
      <style:paragraph-properties style:text-autospace="none">
        <style:tab-stops>
          <style:tab-stop style:position="16.828cm"/>
        </style:tab-stops>
      </style:paragraph-properties>
    </style:style>
    <style:style style:name="P32" style:family="paragraph" style:parent-style-name="Standard">
      <style:paragraph-properties style:text-autospace="none"/>
      <style:text-properties fo:color="#000000"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Arial1" fo:font-size="11pt" officeooo:rsid="001d2aa9" fo:background-color="#ffff00" style:font-size-asian="11pt" style:font-name-complex="Arial1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0434f97" fo:background-color="#ffffff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rsid="02dfaf58" officeooo:paragraph-rsid="00434f97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text-properties fo:color="#000000" style:text-line-through-style="none" style:text-line-through-type="none" style:font-name="Arial1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style:text-autospace="none">
        <style:tab-stops>
          <style:tab-stop style:position="16.51cm"/>
        </style:tab-stops>
      </style:paragraph-properties>
      <style:text-properties fo:color="#000000" style:text-line-through-style="none" style:text-line-through-type="none" style:font-name="Arial1" fo:font-size="11pt" fo:font-weight="bold" officeooo:rsid="002241b4" fo:background-color="#81d41a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style:text-autospace="none"/>
      <style:text-properties fo:color="#000000" style:font-name="Calibri" fo:font-size="12pt" fo:font-style="normal" fo:font-weight="normal" officeooo:rsid="001d2aa9" officeooo:paragraph-rsid="001d2aa9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434f97" fo:background-color="transparent" style:font-size-asian="10pt" style:font-weight-asian="bold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2dfaf58" officeooo:paragraph-rsid="00434f97" fo:background-color="transparent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0434f97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fo:font-variant="small-caps" fo:color="#000000" style:font-name="DecimaWE Rg" fo:font-size="12pt" fo:language="it" fo:country="IT" fo:font-weight="bold" style:font-size-asian="12pt" style:font-weight-asian="bold" style:font-name-complex="DecimaWE Rg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fo:font-variant="small-caps" fo:color="#000000" style:font-name="DecimaWE Rg" fo:font-size="10pt" fo:language="it" fo:country="IT" fo:font-weight="bold" officeooo:paragraph-rsid="00239a53" fo:background-color="#ffffff" style:font-size-asian="10pt" style:font-weight-asian="bold" style:font-name-complex="DecimaWE Rg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fo:font-variant="small-caps" fo:color="#000000" style:font-name="Arial1" fo:font-size="12pt" fo:language="it" fo:country="IT" fo:font-weight="bold" officeooo:paragraph-rsid="001d2aa9" fo:background-color="transparent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fo:font-variant="small-caps" fo:color="#000000" style:font-name="Arial1" fo:font-size="10pt" fo:language="it" fo:country="IT" fo:font-weight="bold" officeooo:rsid="00260bb8" officeooo:paragraph-rsid="00260bb8" fo:background-color="#ffffff" style:font-size-asian="10pt" style:font-weight-asian="bold" style:font-name-complex="DecimaWE Rg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variant="small-caps" fo:color="#000000" style:font-name="Arial1" fo:font-size="10pt" fo:language="it" fo:country="IT" fo:font-weight="normal" officeooo:paragraph-rsid="00206778" fo:background-color="transparent" style:font-size-asian="10pt" style:font-weight-asian="normal" style:font-name-complex="DecimaWE Rg" style:font-size-complex="10pt" style:font-weight-complex="normal"/>
    </style:style>
    <style:style style:name="P47" style:family="paragraph" style:parent-style-name="Standard">
      <style:paragraph-properties style:text-autospace="none"/>
      <style:text-properties style:use-window-font-color="true" style:font-name="Arial1" fo:font-size="11pt" fo:language="it" fo:country="IT" fo:font-weight="bold" officeooo:paragraph-rsid="00239a53" fo:background-color="#fffff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it" fo:country="IT" fo:font-weight="bold" officeooo:rsid="0038a3a0" officeooo:paragraph-rsid="002241b4" fo:background-color="transparent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it" fo:country="IT" fo:font-weight="bold" officeooo:rsid="0038a3a0" officeooo:paragraph-rsid="001653e8" fo:background-color="transparent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it" fo:country="IT" fo:font-weight="bold" officeooo:rsid="0038a3a0" officeooo:paragraph-rsid="00430269" fo:background-color="transparent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51" style:family="paragraph" style:parent-style-name="Standard">
      <style:text-properties style:use-window-font-color="true" style:font-name="Arial1" fo:font-size="11pt" fo:language="it" fo:country="IT" fo:font-style="normal" fo:font-weight="normal" fo:background-color="#ffffff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1" fo:font-size="11pt" fo:language="it" fo:country="IT" fo:font-weight="normal" officeooo:rsid="006d01f1" officeooo:paragraph-rsid="00434f97" fo:background-color="#ffffff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1ed8f4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434f97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434f97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434f97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7f4f4" officeooo:paragraph-rsid="00434f97" fo:background-color="#ffffff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0434f97" fo:background-color="#ffffff" style:font-name-asian="Times New Roman2" style:font-size-asian="10pt" style:font-name-complex="Times New Roman2" style:font-size-complex="10pt" style:language-complex="ar" style:country-complex="SA"/>
    </style:style>
    <style:style style:name="P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font-weight="normal" officeooo:paragraph-rsid="00434f97" fo:background-color="#ffffff" style:font-size-asian="10pt" style:font-weight-asian="normal" style:font-size-complex="10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0434f97" fo:background-color="#ffffff" style:font-size-asian="10pt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434f97" fo:background-color="#ffffff"/>
    </style:style>
    <style:style style:name="P6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0434f97" fo:background-color="transparent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0434f97" fo:background-color="#ffffff" style:font-size-asian="10pt" style:font-size-complex="10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1" fo:font-size="10pt" fo:background-color="#81d41a" style:font-size-asian="10pt" style:font-name-complex="Arial1" style:font-size-complex="10pt"/>
    </style:style>
    <style:style style:name="P69" style:family="paragraph" style:parent-style-name="Standard">
      <style:paragraph-properties fo:margin-top="0.201cm" fo:margin-bottom="0.201cm" loext:contextual-spacing="false" style:text-autospace="none"/>
    </style:style>
    <style:style style:name="P70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" fo:font-size="10pt" officeooo:paragraph-rsid="00434f97" fo:background-color="transparent" style:font-size-asian="10pt" style:font-size-complex="10pt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officeooo:rsid="031c871b" officeooo:paragraph-rsid="00434f97" fo:background-color="#ffffff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4b767" officeooo:paragraph-rsid="00434f97" fo:background-color="#ffffff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0434f97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bold" officeooo:rsid="03071013" officeooo:paragraph-rsid="00434f97" fo:background-color="#ffffff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bold" officeooo:rsid="03071013" officeooo:paragraph-rsid="00434f97" fo:background-color="transparent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0434f97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0434f97" fo:background-color="#ffffff" style:font-name-asian="CIDFont+F1" style:font-size-asian="10.5pt" style:font-name-complex="Times New Roman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0434f97" fo:background-color="#ffffff" style:font-name-asian="Times New Roman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0434f97" fo:background-color="#ffffff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0434f97" fo:background-color="#ffffff" style:font-size-asian="10.5pt" style:font-name-complex="Times New Roman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rsid="02eaa269" officeooo:paragraph-rsid="00434f97" fo:background-color="#ffffff" style:font-size-asian="10.5pt" style:font-name-complex="Times New Roman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rsid="032eb64e" officeooo:paragraph-rsid="00434f97" fo:background-color="#ffffff" style:font-size-asian="10.5pt" style:font-weight-asian="bold" style:font-name-complex="Times New Roman" style:font-size-complex="10.5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1" fo:font-size="10.5pt" fo:font-weight="bold" officeooo:paragraph-rsid="00434f97" fo:background-color="#ffffff" style:font-size-asian="10.5pt" style:font-weight-asian="bold" style:font-name-complex="Times New Roman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fo:font-weight="bold" officeooo:paragraph-rsid="00434f97" fo:background-color="#ffffff" style:font-size-asian="10.5pt" style:font-weight-asian="bold" style:font-name-complex="Times New Roman" style:font-size-complex="10.5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officeooo:rsid="0036c018" officeooo:paragraph-rsid="00434f97" fo:background-color="#ffffff" style:font-name-asian="CIDFont+F1" style:font-size-asian="10pt" style:font-name-complex="Times New Roman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0434f97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0434f97" fo:background-color="#ffff00" style:font-size-asian="11pt" style:font-weight-asian="bold" style:font-name-complex="Times New Roman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434f97" fo:background-color="transparent"/>
    </style:style>
    <style:style style:name="P8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0434f97" fo:background-color="#ffffff" style:font-size-asian="10pt" style:font-weight-asian="bold" style:font-size-complex="10pt"/>
    </style:style>
    <style:style style:name="P9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0434f97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0434f97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434f97" fo:background-color="#ffff00" style:font-size-asian="10pt" style:font-weight-asian="normal" style:font-size-complex="10pt" style:font-weight-complex="normal"/>
    </style:style>
    <style:style style:name="P9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027f4f4" officeooo:paragraph-rsid="00434f97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P9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0434f97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9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style:font-name="Arial1" fo:font-size="11pt" fo:language="it" fo:country="IT" fo:font-weight="bold" officeooo:rsid="0038a3a0" officeooo:paragraph-rsid="001653e8" fo:background-color="transparent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96" style:family="paragraph" style:parent-style-name="Standard">
      <style:paragraph-properties fo:margin-left="1.24cm" fo:margin-right="0cm" fo:text-align="justify" style:justify-single-word="false" fo:text-indent="-1.24cm" style:auto-text-indent="false" style:text-autospace="none"/>
      <style:text-properties style:font-name="Arial1" fo:font-size="11pt" fo:font-style="italic" fo:font-weight="bold" officeooo:rsid="001aed76" officeooo:paragraph-rsid="001b2091" style:font-name-asian="Symbol" style:font-size-asian="11pt" style:font-style-asian="italic" style:font-weight-asian="bold" style:font-name-complex="Arial1" style:font-size-complex="11pt" style:font-style-complex="italic" style:font-weight-complex="bold"/>
    </style:style>
    <style:style style:name="P97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transparent" style:font-size-asian="11pt" style:font-name-complex="Arial1" style:font-size-complex="11pt"/>
    </style:style>
    <style:style style:name="P98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officeooo:paragraph-rsid="001d2aa9" fo:background-color="transparent" style:font-size-asian="11pt" style:font-name-complex="Arial1" style:font-size-complex="11pt"/>
    </style:style>
    <style:style style:name="P9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.5pt" fo:background-color="transparent" style:font-size-asian="11.5pt" style:font-name-complex="Arial1" style:font-size-complex="11.5pt"/>
    </style:style>
    <style:style style:name="P100" style:family="paragraph" style:parent-style-name="Standard" style:list-style-name="L2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434f97"/>
    </style:style>
    <style:style style:name="P101" style:family="paragraph" style:parent-style-name="Standard" style:list-style-name="L3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434f97" fo:background-color="transparent"/>
    </style:style>
    <style:style style:name="P102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0434f97" fo:background-color="#ffffff" style:font-size-asian="10pt" style:font-weight-asian="bold" style:font-size-complex="10pt"/>
    </style:style>
    <style:style style:name="P10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434f97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434f97" fo:background-color="#ffffff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10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officeooo:paragraph-rsid="00434f97"/>
    </style:style>
    <style:style style:name="P106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0434f97" fo:background-color="transparent" style:font-size-asian="10pt" style:font-weight-asian="bold" style:font-size-complex="10pt"/>
    </style:style>
    <style:style style:name="P107" style:family="paragraph" style:parent-style-name="Standard_20__28_user_29_" style:list-style-name="L3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officeooo:rsid="0312aa04" officeooo:paragraph-rsid="00434f97" fo:background-color="#ffff0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weight-complex="bold" style:text-emphasize="none"/>
    </style:style>
    <style:style style:name="T1" style:family="text">
      <style:text-properties style:font-name="Arial1" fo:font-size="9pt" fo:letter-spacing="0.035cm" style:font-size-asian="9pt" style:font-name-complex="Arial1" style:font-size-complex="9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11.5pt" fo:font-style="italic" style:font-size-asian="11.5pt" style:font-style-asian="italic" style:font-name-complex="Arial1" style:font-size-complex="11.5pt" style:font-style-complex="italic"/>
    </style:style>
    <style:style style:name="T4" style:family="text">
      <style:text-properties style:font-name="Arial1" fo:font-size="11.5pt" style:font-size-asian="11.5pt" style:font-name-complex="Arial1" style:font-size-complex="11.5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1pt" fo:font-weight="bold" officeooo:rsid="001316da" style:font-size-asian="11pt" style:font-weight-asian="bold" style:font-name-complex="Arial1" style:font-size-complex="11pt" style:font-style-complex="italic" style:font-weight-complex="bold"/>
    </style:style>
    <style:style style:name="T7" style:family="text">
      <style:text-properties style:font-name="Arial1" fo:font-size="11pt" fo:font-weight="bold" officeooo:rsid="00141383" style:font-size-asian="11pt" style:font-weight-asian="bold" style:font-name-complex="Arial1" style:font-size-complex="11pt" style:font-style-complex="italic" style:font-weight-complex="bold"/>
    </style:style>
    <style:style style:name="T8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1b2091" fo:background-color="transparent" loext:char-shading-value="0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430269" fo:background-color="transparent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14" style:family="text">
      <style:text-properties style:font-name="Arial1" fo:font-size="11pt" officeooo:rsid="0017678c" style:font-size-asian="11pt" style:font-name-complex="Arial1" style:font-size-complex="11pt"/>
    </style:style>
    <style:style style:name="T15" style:family="text">
      <style:text-properties style:font-name="Arial1" fo:font-size="11pt" officeooo:rsid="0019dfbf" style:font-size-asian="11pt" style:font-name-complex="Arial1" style:font-size-complex="11pt"/>
    </style:style>
    <style:style style:name="T16" style:family="text">
      <style:text-properties style:font-name="Arial1" fo:font-size="11pt" officeooo:rsid="001b2091" style:font-size-asian="11pt" style:font-name-complex="Arial1" style:font-size-complex="11pt"/>
    </style:style>
    <style:style style:name="T17" style:family="text">
      <style:text-properties style:font-name="Arial1" fo:font-size="11pt" officeooo:rsid="001ce96f" style:font-size-asian="11pt" style:font-name-complex="Arial1" style:font-size-complex="11pt"/>
    </style:style>
    <style:style style:name="T18" style:family="text">
      <style:text-properties style:font-name="Arial1" fo:font-size="11pt" officeooo:rsid="00446eab" style:font-size-asian="11pt" style:font-name-complex="Arial1" style:font-size-complex="11pt"/>
    </style:style>
    <style:style style:name="T19" style:family="text">
      <style:text-properties style:font-name="Arial1" fo:font-size="11pt" style:font-name-asian="Arial1" style:font-size-asian="11pt" style:font-name-complex="Arial1" style:font-size-complex="11pt"/>
    </style:style>
    <style:style style:name="T20" style:family="text">
      <style:text-properties style:font-name="Arial1" fo:font-size="11pt" officeooo:rsid="00446eab" style:font-name-asian="Arial1" style:font-size-asian="11pt" style:font-name-complex="Arial1" style:font-size-complex="11pt"/>
    </style:style>
    <style:style style:name="T21" style:family="text">
      <style:text-properties style:font-name="Arial1" fo:font-size="11pt" fo:font-style="italic" fo:font-weight="normal" officeooo:rsid="002241b4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2" style:family="text">
      <style:text-properties style:font-name="Arial1" fo:font-size="11pt" fo:font-style="italic" officeooo:rsid="00446eab" style:font-size-asian="11pt" style:font-style-asian="italic" style:font-name-complex="Arial1" style:font-size-complex="11pt" style:font-style-complex="italic"/>
    </style:style>
    <style:style style:name="T23" style:family="text">
      <style:text-properties style:font-name="Arial1" fo:font-size="11pt" fo:font-style="italic" officeooo:rsid="0016851c" fo:background-color="transparent" loext:char-shading-value="0" style:font-size-asian="11pt" style:font-style-asian="italic" style:font-name-complex="Arial1" style:font-size-complex="11pt" style:font-style-complex="italic"/>
    </style:style>
    <style:style style:name="T24" style:family="text">
      <style:text-properties style:font-name="Arial1" fo:font-size="11pt" fo:font-style="italic" fo:background-color="transparent" loext:char-shading-value="0" style:font-size-asian="11pt" style:font-style-asian="italic" style:font-name-complex="DecimaWE Rg" style:font-size-complex="11pt" style:font-style-complex="italic"/>
    </style:style>
    <style:style style:name="T25" style:family="text">
      <style:text-properties style:font-name="Arial1" fo:font-size="11pt" fo:font-style="italic" officeooo:rsid="0017678c" fo:background-color="transparent" loext:char-shading-value="0" style:font-size-asian="11pt" style:font-style-asian="italic" style:font-name-complex="DecimaWE Rg" style:font-size-complex="11pt" style:font-style-complex="italic"/>
    </style:style>
    <style:style style:name="T26" style:family="text">
      <style:text-properties style:font-name="Arial1" fo:font-size="11pt" fo:font-style="italic" officeooo:rsid="00260bb8" fo:background-color="transparent" loext:char-shading-value="0" style:font-size-asian="11pt" style:font-style-asian="italic" style:font-name-complex="DecimaWE Rg" style:font-size-complex="11pt" style:font-style-complex="italic"/>
    </style:style>
    <style:style style:name="T27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8" style:family="text">
      <style:text-properties style:font-name="Arial1" fo:font-size="11pt" officeooo:rsid="0017678c" fo:background-color="transparent" loext:char-shading-value="0" style:font-size-asian="11pt" style:font-name-complex="Arial1" style:font-size-complex="11pt"/>
    </style:style>
    <style:style style:name="T29" style:family="text">
      <style:text-properties style:font-name="Arial1" fo:font-size="11pt" officeooo:rsid="00260bb8" fo:background-color="transparent" loext:char-shading-value="0" style:font-size-asian="11pt" style:font-name-complex="DecimaWE Rg" style:font-size-complex="11pt"/>
    </style:style>
    <style:style style:name="T30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31" style:family="text">
      <style:text-properties style:font-name="Arial1" fo:font-size="11pt" fo:font-style="normal" officeooo:rsid="001b2091" style:font-size-asian="11pt" style:font-style-asian="normal" style:font-name-complex="Arial1" style:font-size-complex="11pt" style:font-style-complex="normal"/>
    </style:style>
    <style:style style:name="T32" style:family="text">
      <style:text-properties style:font-name="Arial1" fo:font-size="11pt" fo:font-style="normal" fo:font-weight="normal" officeooo:rsid="002241b4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Arial1" fo:font-size="11pt" fo:font-style="normal" fo:font-weight="normal" officeooo:rsid="00430269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officeooo:rsid="0015e89e"/>
    </style:style>
    <style:style style:name="T35" style:family="text">
      <style:text-properties officeooo:rsid="001653e8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officeooo:rsid="001653e8" style:font-size-asian="16pt" style:font-size-complex="16pt"/>
    </style:style>
    <style:style style:name="T39" style:family="text">
      <style:text-properties officeooo:rsid="0016851c"/>
    </style:style>
    <style:style style:name="T40" style:family="text">
      <style:text-properties fo:font-weight="bold" style:font-name-asian="Arial1" style:font-weight-asian="bold" style:font-name-complex="Arial1" style:font-weight-complex="bold"/>
    </style:style>
    <style:style style:name="T41" style:family="text">
      <style:text-properties fo:font-weight="bold" officeooo:rsid="00260bb8" style:font-name-asian="Arial1" style:font-weight-asian="bold" style:font-name-complex="Arial1" style:font-weight-complex="bold"/>
    </style:style>
    <style:style style:name="T42" style:family="text">
      <style:text-properties fo:font-weight="bold" style:font-name-asian="Symbol" style:font-weight-asian="bold" style:font-name-complex="Arial1" style:font-weight-complex="bold"/>
    </style:style>
    <style:style style:name="T43" style:family="text">
      <style:text-properties fo:font-weight="bold" style:font-name-asian="Symbol" style:font-weight-asian="bold" style:font-name-complex="Symbol" style:font-weight-complex="bold"/>
    </style:style>
    <style:style style:name="T44" style:family="text">
      <style:text-properties fo:font-weight="bold" fo:background-color="#ffffff" loext:char-shading-value="0" style:font-name-asian="Symbol" style:font-weight-asian="bold" style:font-name-complex="Arial1" style:font-weight-complex="bold"/>
    </style:style>
    <style:style style:name="T45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46" style:family="text">
      <style:text-properties fo:font-weight="bold" officeooo:rsid="00260bb8" fo:background-color="#ffffff" loext:char-shading-value="0" style:font-name-asian="Arial1" style:font-weight-asian="bold" style:font-name-complex="Arial1"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31c871b" style:font-weight-asian="bold" style:font-weight-complex="bold"/>
    </style:style>
    <style:style style:name="T50" style:family="text">
      <style:text-properties fo:font-weight="bold" officeooo:rsid="0029db90" style:font-weight-asian="bold" style:font-weight-complex="bold"/>
    </style:style>
    <style:style style:name="T51" style:family="text">
      <style:text-properties fo:font-weight="bold" officeooo:rsid="03477ed6" style:font-weight-asian="bold" style:font-weight-complex="bold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weight="bold" officeooo:rsid="030cbeeb" style:font-weight-asian="bold"/>
    </style:style>
    <style:style style:name="T54" style:family="text">
      <style:text-properties fo:font-weight="bold" officeooo:rsid="031c871b" style:font-weight-asian="bold"/>
    </style:style>
    <style:style style:name="T55" style:family="text">
      <style:text-properties fo:font-weight="bold" officeooo:rsid="00389176" style:font-weight-asian="bold"/>
    </style:style>
    <style:style style:name="T56" style:family="text">
      <style:text-properties style:font-name-complex="Arial1"/>
    </style:style>
    <style:style style:name="T57" style:family="text">
      <style:text-properties officeooo:rsid="002103ac" style:font-name-complex="Arial1"/>
    </style:style>
    <style:style style:name="T58" style:family="text">
      <style:text-properties style:font-name-asian="Arial1" style:font-name-complex="Arial1"/>
    </style:style>
    <style:style style:name="T59" style:family="text">
      <style:text-properties fo:font-weight="normal" officeooo:rsid="001b2091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1ce96f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260bb8" fo:background-color="#ffffff" loext:char-shading-value="0" style:font-name-asian="Arial1" style:font-weight-asian="normal" style:font-name-complex="Arial1" style:font-weight-complex="normal"/>
    </style:style>
    <style:style style:name="T62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63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64" style:family="text">
      <style:text-properties style:use-window-font-color="true" fo:language="it" fo:country="IT" fo:font-weight="normal" officeooo:rsid="00253a0f" fo:background-color="#ffffff" loext:char-shading-value="0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font-size="12pt" fo:language="it" fo:country="IT" officeooo:rsid="001d1d34" style:font-name-asian="Times New Roman" style:font-size-asian="12pt" style:font-size-complex="12pt" style:language-complex="ar" style:country-complex="SA"/>
    </style:style>
    <style:style style:name="T66" style:family="text">
      <style:text-properties style:use-window-font-color="true" style:font-name="Verdana" fo:font-size="10pt" fo:language="it" fo:country="IT" fo:font-weight="normal" officeooo:rsid="0027f4f4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7" style:family="text">
      <style:text-properties style:use-window-font-color="true" style:font-name="Verdana" fo:font-size="10pt" fo:language="it" fo:country="IT" fo:font-weight="normal" officeooo:rsid="02f0e377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8" style:family="text">
      <style:text-properties style:use-window-font-color="true" style:font-name="Verdana" fo:font-size="10pt" fo:language="it" fo:country="IT" fo:font-weight="bold" officeooo:rsid="03071013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style:font-name="Verdana" fo:font-size="10pt" fo:language="it" fo:country="IT" fo:font-weight="bold" officeooo:rsid="003fe87d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style:font-name="Verdana" fo:font-size="10pt" fo:language="it" fo:country="IT" fo:font-weight="bold" officeooo:rsid="0044a9ae" style:font-name-asian="Times New Roman2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style:font-name="Verdana" fo:font-size="10pt" fo:language="it" fo:country="IT" fo:font-style="normal" fo:font-weight="normal" officeooo:rsid="0352fe8f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Verdana" fo:font-size="10pt" fo:language="it" fo:country="IT" fo:font-style="normal" fo:font-weight="normal" officeooo:rsid="035ac30e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e8e45f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315684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56a9f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f21ed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84e5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63435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3fe87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44a9a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3084e55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weight-complex="bold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italic" fo:text-shadow="none" style:text-underline-style="none" fo:font-weight="normal" officeooo:rsid="0356a9f9" style:font-name-asian="Times New Roman2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58a54d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596db8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5fd0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56a9f9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56a9f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96" style:family="text">
      <style:text-properties style:use-window-font-color="true" officeooo:rsid="0050c7d7"/>
    </style:style>
    <style:style style:name="T97" style:family="text">
      <style:text-properties style:use-window-font-color="true" style:font-name="Arial1" fo:font-size="11pt" fo:language="it" fo:country="IT" fo:font-style="italic" officeooo:rsid="00446eab" style:font-name-asian="Times New Roman" style:font-size-asian="11pt" style:font-style-asian="italic" style:font-name-complex="Arial1" style:font-size-complex="11pt" style:language-complex="ar" style:country-complex="SA" style:font-style-complex="italic"/>
    </style:style>
    <style:style style:name="T98" style:family="text">
      <style:text-properties fo:font-size="12pt" officeooo:rsid="001d1d34" style:font-size-asian="12pt" style:font-size-complex="12pt"/>
    </style:style>
    <style:style style:name="T99" style:family="text">
      <style:text-properties officeooo:rsid="001ce96f"/>
    </style:style>
    <style:style style:name="T100" style:family="text">
      <style:text-properties officeooo:rsid="001d2aa9"/>
    </style:style>
    <style:style style:name="T101" style:family="text">
      <style:text-properties officeooo:rsid="00206778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background-color="#ffffff" loext:char-shading-value="0"/>
    </style:style>
    <style:style style:name="T104" style:family="text">
      <style:text-properties officeooo:rsid="001d2aa9" fo:background-color="#ffffff" loext:char-shading-value="0"/>
    </style:style>
    <style:style style:name="T105" style:family="text">
      <style:text-properties officeooo:rsid="00217428" fo:background-color="#ffffff" loext:char-shading-value="0"/>
    </style:style>
    <style:style style:name="T106" style:family="text">
      <style:text-properties officeooo:rsid="00217428" fo:background-color="#ffffff" loext:char-shading-value="0" style:font-weight-complex="normal"/>
    </style:style>
    <style:style style:name="T107" style:family="text">
      <style:text-properties officeooo:rsid="034f1343" fo:background-color="#ffffff" loext:char-shading-value="0" style:font-weight-complex="normal"/>
    </style:style>
    <style:style style:name="T108" style:family="text">
      <style:text-properties officeooo:rsid="03596db8" fo:background-color="#ffffff" loext:char-shading-value="0" style:font-weight-complex="normal"/>
    </style:style>
    <style:style style:name="T109" style:family="text">
      <style:text-properties officeooo:rsid="02fafea8" fo:background-color="#ffffff" loext:char-shading-value="0"/>
    </style:style>
    <style:style style:name="T110" style:family="text">
      <style:text-properties officeooo:rsid="0300cd6e" fo:background-color="#ffffff" loext:char-shading-value="0"/>
    </style:style>
    <style:style style:name="T111" style:family="text">
      <style:text-properties officeooo:rsid="030bba22" fo:background-color="#ffffff" loext:char-shading-value="0"/>
    </style:style>
    <style:style style:name="T112" style:family="text">
      <style:text-properties officeooo:rsid="00430269" fo:background-color="#ffffff" loext:char-shading-value="0"/>
    </style:style>
    <style:style style:name="T113" style:family="text">
      <style:text-properties fo:font-style="normal" officeooo:rsid="001aed76" style:font-style-asian="normal" style:font-name-complex="Arial1" style:font-style-complex="normal"/>
    </style:style>
    <style:style style:name="T114" style:family="text">
      <style:text-properties fo:font-style="normal" officeooo:rsid="001aed76" fo:background-color="#ffffff" loext:char-shading-value="0" style:font-style-asian="normal" style:font-name-complex="Arial1" style:font-style-complex="normal"/>
    </style:style>
    <style:style style:name="T115" style:family="text">
      <style:text-properties fo:font-style="normal" officeooo:rsid="0027f69a" fo:background-color="#ffffff" loext:char-shading-value="0" style:font-style-asian="normal" style:font-name-complex="Arial1" style:font-style-complex="normal"/>
    </style:style>
    <style:style style:name="T116" style:family="text">
      <style:text-properties officeooo:rsid="03071013"/>
    </style:style>
    <style:style style:name="T117" style:family="text">
      <style:text-properties officeooo:rsid="00217428"/>
    </style:style>
    <style:style style:name="T118" style:family="text">
      <style:text-properties fo:color="#000000" fo:font-weight="bold" style:font-weight-asian="bold"/>
    </style:style>
    <style:style style:name="T119" style:family="text">
      <style:text-properties fo:color="#000000" fo:font-weight="bold" officeooo:rsid="031c871b" style:font-weight-asian="bold" style:font-name-complex="Times New Roman" style:font-weight-complex="bold"/>
    </style:style>
    <style:style style:name="T120" style:family="text">
      <style:text-properties fo:color="#000000" fo:font-weight="bold" officeooo:rsid="0036c018" style:font-weight-asian="bold" style:font-name-complex="Times New Roman" style:font-weight-complex="bold"/>
    </style:style>
    <style:style style:name="T121" style:family="text">
      <style:text-properties fo:color="#000000" fo:font-weight="bold" officeooo:rsid="002bb52d" style:font-weight-asian="bold"/>
    </style:style>
    <style:style style:name="T122" style:family="text">
      <style:text-properties fo:color="#000000" fo:font-weight="bold" officeooo:rsid="031c871b" style:font-weight-asian="bold"/>
    </style:style>
    <style:style style:name="T123" style:family="text">
      <style:text-properties fo:color="#000000" fo:font-weight="bold" officeooo:rsid="00389176" style:font-weight-asian="bold"/>
    </style:style>
    <style:style style:name="T124" style:family="text">
      <style:text-properties style:font-name-complex="Times New Roman"/>
    </style:style>
    <style:style style:name="T125" style:family="text">
      <style:text-properties officeooo:rsid="03379198"/>
    </style:style>
    <style:style style:name="T126" style:family="text">
      <style:text-properties officeooo:rsid="031c871b"/>
    </style:style>
    <style:style style:name="T127" style:family="text">
      <style:text-properties officeooo:rsid="0027f4f4"/>
    </style:style>
    <style:style style:name="T128" style:family="text">
      <style:text-properties officeooo:rsid="030cbeeb"/>
    </style:style>
    <style:style style:name="T129" style:family="text">
      <style:text-properties fo:language="it" fo:country="IT" fo:font-weight="bold" officeooo:rsid="006b41fb" style:font-name-asian="Times New Roman2" style:language-asian="zh" style:country-asian="CN" style:font-weight-asian="bold" style:font-name-complex="Times New Roman2" style:language-complex="ar" style:country-complex="SA"/>
    </style:style>
    <style:style style:name="T130" style:family="text">
      <style:text-properties fo:language="it" fo:country="IT" fo:font-weight="bold" officeooo:rsid="006d01f1" style:font-name-asian="Times New Roman2" style:language-asian="zh" style:country-asian="CN" style:font-weight-asian="bold" style:font-name-complex="Times New Roman2" style:language-complex="ar" style:country-complex="SA" style:font-weight-complex="normal"/>
    </style:style>
    <style:style style:name="T131" style:family="text">
      <style:text-properties fo:language="it" fo:country="IT" officeooo:rsid="006b41fb" style:font-name-asian="Times New Roman2" style:language-asian="zh" style:country-asian="CN" style:font-name-complex="Times New Roman2" style:language-complex="ar" style:country-complex="SA" style:font-weight-complex="normal"/>
    </style:style>
    <style:style style:name="T132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 style:font-weight-complex="normal"/>
    </style:style>
    <style:style style:name="T133" style:family="text">
      <style:text-properties fo:language="it" fo:country="IT" officeooo:rsid="0352fe8f" style:font-name-asian="Times New Roman2" style:language-asian="zh" style:country-asian="CN" style:font-name-complex="Times New Roman2" style:language-complex="ar" style:country-complex="SA" style:font-weight-complex="normal"/>
    </style:style>
    <style:style style:name="T134" style:family="text">
      <style:text-properties officeooo:rsid="030a26f7"/>
    </style:style>
    <style:style style:name="T135" style:family="text">
      <style:text-properties officeooo:rsid="0327c12a"/>
    </style:style>
    <style:style style:name="T136" style:family="text">
      <style:text-properties officeooo:rsid="0029db90"/>
    </style:style>
    <style:style style:name="T137" style:family="text">
      <style:text-properties officeooo:rsid="0050c7d7"/>
    </style:style>
    <style:style style:name="T138" style:family="text">
      <style:text-properties officeooo:rsid="030bba22"/>
    </style:style>
    <style:style style:name="T139" style:family="text">
      <style:text-properties officeooo:rsid="030cd435"/>
    </style:style>
    <style:style style:name="T14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44234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44" style:family="text">
      <style:text-properties officeooo:rsid="003fe8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Al Comune di Venezia</text:p>
      <text:p text:style-name="P48">Area Servizi al Cittadino e Imprese e Qualità della Vita</text:p>
      <text:p text:style-name="P49">Settore Sportello Unico Commercio</text:p>
      <text:p text:style-name="P50">Servizio………………………………….</text:p>
      <text:p text:style-name="P6"><text:span text:style-name="Strong_20_Emphasis"><text:span text:style-name="T11">Pec: </text:span></text:span><text:a xlink:type="simple" xlink:href="mailto:commercio@pec.comune.venezia.it" text:style-name="Internet_20_link" text:visited-style-name="Visited_20_Internet_20_Link"><text:span text:style-name="Strong_20_Emphasis"><text:span text:style-name="T33">commercio@pec.comune.venezia.it</text:span></text:span></text:a></text:p>
      <text:p text:style-name="P29"><text:s text:c="7"/><text:span text:style-name="T36"><text:s/></text:span></text:p>
      <text:p text:style-name="P30"/>
      <text:p text:style-name="P29"><text:span text:style-name="T37">Richiesta di accesso a</text:span><text:span text:style-name="T38">i</text:span><text:span text:style-name="T37"> documenti amministrativi</text:span></text:p>
      <text:p text:style-name="P26">(<text:span text:style-name="T34">art. 22 e ss., della Legge n. 241/90 e s.m.i.; </text:span><text:s/>D.P.R. <text:span text:style-name="T35">n. </text:span>184/2006; <text:span text:style-name="T35">artt. da 20 a 32, Regolamento in materia di diritto di accesso del Comune di Venezia, n. 41/2017</text:span>)</text:p>
      <text:p text:style-name="P28"/>
      <text:p text:style-name="P25">Dichiarazioni sostitutive rese ai sensi degli art. 46 e 47 del D.P.R. n. 445/2000</text:p>
      <text:p text:style-name="P24"/>
      <text:p text:style-name="P17">Il/la sottoscritto/a____________________________________________________________________</text:p>
      <text:p text:style-name="P4"><text:span text:style-name="T12"><text:tab/><text:tab/><text:tab/><text:tab/><text:tab/></text:span><text:span text:style-name="T2">Cognome <text:tab/><text:tab/><text:tab/><text:tab/>Nome</text:span></text:p>
      <text:p text:style-name="P17">nato/a il ________________________ a ____________________________prov.________________</text:p>
      <text:p text:style-name="P17">residente in __________________________ via/piazza ___________________________n°_______</text:p>
      <text:p text:style-name="P20">documento di identificazione________________n.________________rilasciato da________________il__________</text:p>
      <text:p text:style-name="P17">tel./cell __________________________ e-mail/<text:span text:style-name="T39">pec</text:span>_________________________ fax__________- _______________</text:p>
      <text:p text:style-name="P10"/>
      <text:p text:style-name="P11">IN QUALITÀ DI :</text:p>
      <text:p text:style-name="P4"><text:span text:style-name="T12">□</text:span><text:span text:style-name="T19"> </text:span><text:span text:style-name="T12">diretto interessato </text:span><text:span text:style-name="T22">(titolare del fascicolo)</text:span></text:p>
      <text:p text:style-name="P7"><text:span text:style-name="T18">□</text:span><text:span text:style-name="T20"> </text:span><text:span text:style-name="T18">diretto interessato </text:span><text:span text:style-name="T22">(</text:span><text:span text:style-name="T97">interesse legittimo)</text:span></text:p>
      <text:p text:style-name="P4"><text:span text:style-name="T12">□</text:span><text:span text:style-name="T19"> </text:span><text:span text:style-name="T12">delegato </text:span><text:span text:style-name="T15">dall’interessato……………………</text:span><text:span text:style-name="T27">.</text:span><text:span text:style-name="T23">(indicare estremi dell’atto di delega) </text:span></text:p>
      <text:p text:style-name="P5"><text:span text:style-name="T12">□</text:span><text:span text:style-name="T19"> </text:span><text:span text:style-name="T12">legale rappresentante della persona giuridica/</text:span><text:span text:style-name="T14">ente/</text:span><text:span text:style-name="T12">associazione </text:span><text:span text:style-name="T28">(interessato)</text:span><text:span text:style-name="T27"> denominata:</text:span><text:span text:style-name="T24">(indicare gli estremi della persona o dell’azienda rappresentata, ed allegare la documentazione che prov</text:span><text:span text:style-name="T25">i i poteri di rappresentanza del soggetto interessato</text:span><text:span text:style-name="T26">)</text:span><text:span text:style-name="T29">:</text:span></text:p>
      <text:p text:style-name="P17">_________________________________________________________________________</text:p>
      <text:p text:style-name="P27"/>
      <text:p text:style-name="P11">CHIEDE</text:p>
      <text:p text:style-name="P18"><text:span text:style-name="T40"><text:s/>□ </text:span><text:span text:style-name="T56"><text:tab/>di prendere visione</text:span></text:p>
      <text:p text:style-name="P18"><text:span text:style-name="T42"><text:s/>□</text:span><text:span text:style-name="T40"> </text:span><text:span text:style-name="T58"><text:s/></text:span><text:span text:style-name="T56"><text:tab/>di estrarre copia </text:span><text:span text:style-name="T57">semplice</text:span></text:p>
      <text:p text:style-name="P19"><text:span text:style-name="T43"><text:s/></text:span><text:span text:style-name="T42">□</text:span><text:span text:style-name="T40"> </text:span><text:span text:style-name="T56"><text:tab/></text:span><text:span text:style-name="T113">di estrarre copia con dichiarazione di conformità all’originale in bollo (n.1 marca da bollo ogni 4 <text:s text:c="3"/><text:tab/>facci</text:span><text:span text:style-name="T114">ate (DM 24/05/2005, DPR 26/10/1972 n.642 </text:span><text:span text:style-name="T115">e s.m.i.</text:span><text:span text:style-name="T114">)</text:span></text:p>
      <text:p text:style-name="P22"><text:span text:style-name="T44"><text:s/>□</text:span><text:span text:style-name="T45"> <text:s text:c="7"/></text:span><text:span text:style-name="T61">altro:……………………………………………………………</text:span><text:span text:style-name="T46">...</text:span><text:span text:style-name="T41"> </text:span></text:p>
      <text:p text:style-name="P96"><text:s/></text:p>
      <text:p text:style-name="P4"><text:span text:style-name="T9">del/</text:span><text:span text:style-name="T10">i</text:span><text:span text:style-name="T9"> seguente/</text:span><text:span text:style-name="T10">i</text:span><text:span text:style-name="T9"> documento/</text:span><text:span text:style-name="T10">i</text:span><text:span text:style-name="T9"> amministrativo/</text:span><text:span text:style-name="T10">i</text:span><text:span text:style-name="T9"> </text:span><text:span text:style-name="T27">(</text:span><text:span text:style-name="T8">N.B</text:span><text:span text:style-name="T27">.: in</text:span><text:span text:style-name="T12">dicare dettagliatamente </text:span><text:span text:style-name="T16">gli estremi</text:span><text:span text:style-name="T12"> </text:span><text:span text:style-name="T16">del</text:span><text:span text:style-name="T12">l'atto o </text:span><text:span text:style-name="T16">del </text:span><text:span text:style-name="T12">document</text:span><text:span text:style-name="T16">o</text:span><text:span text:style-name="T12"> richiest</text:span><text:span text:style-name="T16">o, nonché</text:span><text:span text:style-name="T12"> ogni </text:span><text:span text:style-name="T16">elemento</text:span><text:span text:style-name="T12"> utile per la sua individuazion</text:span><text:span text:style-name="T30">e</text:span><text:span text:style-name="T31">):</text:span></text:p>
      <text:p text:style-name="P4"><text:span text:style-name="T3">__________________________________________</text:span><text:span text:style-name="T4">___________________________________</text:span></text:p>
      <text:p text:style-name="P9">_____________________________________________________________________________</text:p>
      <text:p text:style-name="P9">_____________________________________________________________________________</text:p>
      <text:p text:style-name="P9"/>
      <text:p text:style-name="P12">per la seguente motivazion<text:span text:style-name="T102">e: </text:span><text:span text:style-name="T59">(NB. Indicare ogni elemento utile per dimostrare la sussistenza di un interesse diretto, concreto e attuale inerente ad una situazione giuridicamente tutelata e collegata al documento al quale è chiesto l’accesso, </text:span><text:span text:style-name="T60">ex art. 22, comma 1, lett. b) della Legge 241/90</text:span><text:span text:style-name="T59">)</text:span></text:p>
      <text:p text:style-name="P21">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</text:p>
      <text:p text:style-name="P8"><text:soft-page-break/><text:span text:style-name="T5">Impegnandosi a pagare il </text:span><text:span text:style-name="T6">costo per accesso e riproduzione</text:span><text:span text:style-name="T5"> dovuto </text:span><text:span text:style-name="T6">ai sensi della DGC n. </text:span><text:span text:style-name="T7">789 </text:span><text:span text:style-name="T6">del </text:span><text:span text:style-name="T7">2008</text:span><text:span text:style-name="T21">: </text:span><text:a xlink:type="simple" xlink:href="https://www.comune.venezia.it/it/content/regolamento-materia-diritto-daccesso" text:style-name="Internet_20_link" text:visited-style-name="Visited_20_Internet_20_Link"><text:span text:style-name="T32">https://www.comune.venezia.it/it/content/regolamento-materia-diritto-daccesso</text:span></text:a></text:p>
      <text:p text:style-name="P15"/>
      <text:p text:style-name="P13"><text:tab/><text:tab/><text:tab/><text:tab/></text:p>
      <text:p text:style-name="P12"><text:span text:style-name="T98"><text:tab/><text:tab/><text:tab/>Il sottoscritto chiede di </text:span><text:span text:style-name="T65">ricevere i documenti:</text:span></text:p>
      <text:p text:style-name="P14"/>
      <text:p text:style-name="P31"><text:span text:style-name="T12">□</text:span><text:span text:style-name="T19"> </text:span><text:span text:style-name="T12">a mezzo </text:span><text:span text:style-name="T17">email o</text:span><text:span text:style-name="T12"> posta elettronica certificata al seguente indirizzo:_________________________________</text:span></text:p>
      <text:p text:style-name="P69"><text:span text:style-name="T12">□</text:span><text:span text:style-name="T19"> </text:span><text:span text:style-name="T13">ritirandoli</text:span><text:span text:style-name="T12"> personalmente presso l’Ufficio competente;</text:span></text:p>
      <text:p text:style-name="P31"><text:span text:style-name="T12">□</text:span><text:span text:style-name="T19"> </text:span><text:span text:style-name="T12">a mezzo posta al seguente indirizzo: ______________________________________________</text:span></text:p>
      <text:p text:style-name="P37"/>
      <text:p text:style-name="P36"/>
      <text:p text:style-name="P11">DICHIARA <text:span text:style-name="T99">di essere consapevole:</text:span></text:p>
      <text:p text:style-name="P11"/>
      <text:list xml:id="list2547835094" text:style-name="L1">
        <text:list-item>
          <text:p text:style-name="P97">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;</text:p>
        </text:list-item>
        <text:list-item>
          <text:p text:style-name="P98"><text:span text:style-name="T62">di essere a conoscenza che le copie verranno rilasciate subordinatamente al pagamento delle spese di riproduzione e di i</text:span><text:span text:style-name="T63">nvio nonché dei costi conseguenti all’attività di ricerca ed elaborazione connessa alla documentazione richiesta </text:span><text:span text:style-name="T64">nel rispetto di quanto disposto dall’Ente con propri provvedimenti;</text:span></text:p>
        </text:list-item>
        <text:list-item>
          <text:p text:style-name="P99"><text:span text:style-name="T104">che nel caso in cui l’Amministrazione rilevi l’esistenza di soggetti controinteressati, in base alla natura del documento richiesto, agli stessi verrà data comunicazione dell’istanza d</text:span><text:span text:style-name="T100">i accesso presentata.</text:span></text:p>
        </text:list-item>
      </text:list>
      <text:p text:style-name="P16"/>
      <text:p text:style-name="P38"/>
      <text:p text:style-name="P32"/>
      <text:p text:style-name="P32"><text:span text:style-name="T101">Luogo e </text:span>Data, _______________________</text:p>
      <text:p text:style-name="P32"><text:tab/><text:tab/><text:tab/><text:tab/><text:tab/><text:tab/><text:tab/><text:tab/><text:tab/>Firma del Richiedente</text:p>
      <text:p text:style-name="P32"/>
      <text:p text:style-name="P32"><text:tab/><text:tab/><text:tab/><text:tab/><text:tab/><text:tab/><text:tab/><text:tab/> ______________________________</text:p>
      <text:p text:style-name="P42"/>
      <text:p text:style-name="P42"/>
      <text:p text:style-name="P47">Informativa ai sensi dell'art. 13, Regolamento UE 2016/679.</text:p>
      <text:p text:style-name="P57"/>
      <text:p text:style-name="P56">Al fine della gestione della istanza di accesso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55">Il trattamento si svolge nel rispetto dei principi normati dall'art. 5 del regolamento Ue 2016/679 e dei diritti dell'interessato disciplinati nel Capo III dello stesso regolamento. </text:p>
      <text:p text:style-name="P55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54">I trattamento sono effettuati a cura delle persone fisiche autorizzate allo svolgimento delle relative procedure.</text:p>
      <text:p text:style-name="P51"/>
      <text:p text:style-name="P53"><text:soft-page-break/>Il testo completo dell’informativa è consultabile nel sito istituzionale dell’Ente e, in particolare, nella pagina dedicata di competenza dell’ufficio destinatario dell’istanza da Lei presentata o, in alternativa, verrà messa a Sua disposizione dall’ufficio stesso con altra idonea modalità.</text:p>
      <text:p text:style-name="P43"/>
      <text:p text:style-name="P45">Note</text:p>
      <text:p text:style-name="P46">allegare copia del documento di identificazione in corso di validità<text:span text:style-name="T56"> </text:span>e, nel caso di associazioni, fondazioni, imprese e altri soggetti, il documento comprovante i poteri di rappresentanza dell’istante.</text:p>
      <text:p text:style-name="P44"/>
      <text:p text:style-name="P6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1"><text:soft-page-break/><text:span text:style-name="T48">Informativa </text:span><text:span text:style-name="T51">sul</text:span><text:span text:style-name="T48"> trattamento dei dati personali </text:span><text:span text:style-name="T51">ai sensi del Regolamento UE 2016/679</text:span></text:p>
      <text:p text:style-name="P70"/>
      <text:p text:style-name="P73">Ai sensi <text:span text:style-name="T116">del </text:span>Regolamento UE 2016/<text:span text:style-name="T117">679 </text:span>e <text:span text:style-name="T117">della deliberazione della Giunta Comunale n. 150 del 15/05/2018</text:span>, <text:span text:style-name="T117">che ha approvato i criteri e le modalità organiz</text:span><text:span text:style-name="T105">zative del sistema di tutela dei dati personali del Comune di Venezia, con riferimento alla attività di trattamento dati relativi alla</text:span><text:span text:style-name="T106"> </text:span><text:span text:style-name="T107">gestione delle istanze di accesso </text:span><text:span text:style-name="T108">ai documenti amministrativi</text:span><text:span text:style-name="T105">, </text:span><text:span text:style-name="T112">dell’Area Servizi al Cittadino e Imprese e Qualità della Vita - Settore Sportello Unico Commercio, è necessario fornire le seguenti informazioni:</text:span></text:p>
      <text:p text:style-name="P77"/>
      <text:p text:style-name="P77"/>
      <text:p text:style-name="P85"><text:span text:style-name="T49">1.</text:span><text:span text:style-name="T48"> </text:span><text:span text:style-name="T118"><text:s/>Titolare del Trattamento e Responsabile della Protezione dei dati</text:span></text:p>
      <text:p text:style-name="P78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9"><text:span text:style-name="T52">Titolare del trattamento dei dati</text:span><text:span text:style-name="T124">:</text:span></text:p>
            <text:p text:style-name="P80"/>
            <text:p text:style-name="P82">Responsabile del trattamento:</text:p>
          </table:table-cell>
          <table:table-cell table:style-name="Tabella1.B1" office:value-type="string">
            <text:p text:style-name="P72">Comune di Venezia</text:p>
            <text:p text:style-name="P74"/>
            <text:p text:style-name="P88"><text:span text:style-name="T68">*</text:span><text:span text:style-name="T69">Dirigente Dott.</text:span><text:span text:style-name="T70">ssa Gabriella Castagnoli</text:span></text:p>
            <text:p text:style-name="P75">*pe<text:span text:style-name="T125">c </text:span><text:a xlink:type="simple" xlink:href="mailto:commercio@pec.comune.venezia.it" text:style-name="Internet_20_link" text:visited-style-name="Visited_20_Internet_20_Link"><text:span text:style-name="T144">commercio@pec.comune.venezia.it</text:span></text:a></text:p>
            <text:p text:style-name="P72"/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83"/>
            <text:p text:style-name="P84">Responsabile della Protezione dei Dati:</text:p>
          </table:table-cell>
          <table:table-cell table:style-name="Tabella1.B1" office:value-type="string">
            <text:p text:style-name="P81"/>
            <text:p text:style-name="P81">rpd@comune.venezia.it</text:p>
            <text:p text:style-name="P81">rpd.comune.venezia@pec.it</text:p>
            <text:p text:style-name="P84"/>
          </table:table-cell>
        </table:table-row>
      </table:table>
      <text:p text:style-name="P84"/>
      <text:p text:style-name="P34"/>
      <text:list xml:id="list876569063" text:style-name="WW8Num6">
        <text:list-header>
          <text:p text:style-name="P102"><text:span text:style-name="T126">2. <text:s/></text:span>Finalità <text:span text:style-name="T127">e base giuridica</text:span></text:p>
        </text:list-header>
      </text:list>
      <text:p text:style-name="P94"><text:span text:style-name="T53">Finalità:</text:span><text:span text:style-name="T128"> i</text:span> dati personali sono trattati per le <text:span text:style-name="T127">seguenti </text:span>finalità:<text:span text:style-name="T127"> adempimenti/attività connesse <text:s/>alla gestione delle istanze di accesso ai documenti amministrativi (art. 22 e ss., Legge 241/90).</text:span></text:p>
      <text:p text:style-name="P61"/>
      <text:p text:style-name="P63"><text:span text:style-name="T129">Base Giuridica:</text:span><text:span text:style-name="T131"> </text:span><text:span text:style-name="T132">esecuzione di un compito di interesse pubblico nel rispetto degli obblighi previsti dalle leggi e dai regolamenti vigenti in materia</text:span><text:span text:style-name="T130">, </text:span><text:span text:style-name="T133">ed in particolare:</text:span></text:p>
      <text:list xml:id="list1055311798" text:style-name="L2">
        <text:list-item>
          <text:p text:style-name="P100"><text:span text:style-name="T71">art. 2 sexies, comma 2, lett. a), </text:span><text:span text:style-name="T72">del </text:span><text:span text:style-name="T71">D.Lgs. 196/2003 e s.m.i.;</text:span></text:p>
        </text:list-item>
        <text:list-item>
          <text:p text:style-name="P100"><text:span text:style-name="T71">artt. 22 e ss., </text:span><text:span text:style-name="T72">della </text:span><text:span text:style-name="T71">Legge 241/90;</text:span></text:p>
        </text:list-item>
        <text:list-item>
          <text:p text:style-name="P100"><text:span text:style-name="T71">artt. 1 e ss., </text:span><text:span text:style-name="T72">del </text:span><text:span text:style-name="T71">D.P.R. 184/2006;</text:span></text:p>
        </text:list-item>
        <text:list-item>
          <text:p text:style-name="P100"><text:span text:style-name="T71">artt. da 20 a 32, </text:span><text:span text:style-name="T72">del </text:span><text:span text:style-name="T71">Regolamento in materia di diritto di accesso del Comune di Venezia, n. 41/2017.</text:span></text:p>
        </text:list-item>
      </text:list>
      <text:p text:style-name="P52"/>
      <text:p text:style-name="P89"><text:span text:style-name="T126">3</text:span>. Categorie di dati e loro fonte</text:p>
      <text:p text:style-name="P65"><text:span text:style-name="T66">Il trattamento riguarda <text:s/>le seguenti categorie di </text:span><text:span text:style-name="T67">dati: </text:span></text:p>
      <text:list xml:id="list3629699449" text:style-name="L3">
        <text:list-item>
          <text:p text:style-name="P101"><text:span text:style-name="T73">dati personali</text:span><text:span text:style-name="T92"> </text:span><text:span text:style-name="T93">comuni, </text:span><text:span text:style-name="T94">quali ad esempio: dati anagrafici, recapiti </text:span><text:span text:style-name="T95">personali, dati di contatto ecc.</text:span></text:p>
        </text:list-item>
        <text:list-item>
          <text:p text:style-name="P101"><text:span text:style-name="T77">eventuali </text:span><text:span text:style-name="T78">dati </text:span><text:span text:style-name="T79">relativi a condanne penali e reati </text:span><text:span text:style-name="T76">(art. 10 GDPR), </text:span><text:span text:style-name="T77">forniti dall’interessato nell’istanza di accesso per motivare il requisito dell’ “</text:span><text:span text:style-name="T86">interesse diretto, concreto ed attuale</text:span><text:span text:style-name="T77">” (ex art. 22, comma 1, lett. b);</text:span><text:span text:style-name="T85"> </text:span></text:p>
        </text:list-item>
        <text:list-item>
          <text:p text:style-name="P101"><text:span text:style-name="T77">eventuali </text:span><text:span text:style-name="T80">dati </text:span><text:span text:style-name="T81">personali </text:span><text:span text:style-name="T80">particolari </text:span><text:span text:style-name="T76">(art. 9 GDPR), </text:span><text:span text:style-name="T77">forniti dall’interessato nell’istanza di accesso per motivare il requisito dell’ “</text:span><text:span text:style-name="T86">interesse diretto, concreto ed attuale</text:span><text:span text:style-name="T77">” (ex art. 22, comma 1, lett. b).</text:span></text:p>
          <text:p text:style-name="P107"/>
        </text:list-item>
      </text:list>
      <text:p text:style-name="P39"><text:span text:style-name="T126">4</text:span>. Modalità di trattamento</text:p>
      <text:p text:style-name="P58">Il trattamento si svolge nel rispetto dei principi normati dall'art. 5 del regolamento Ue 2016/679 e dei diritti dell'interessato disciplinati nel Capo III dello stesso regolamento. </text:p>
      <text:p text:style-name="P58"/>
      <text:p text:style-name="P58"><text:soft-page-break/>Il trattamento è effettuato con modalità <text:span text:style-name="T134">(</text:span>in parte automatizzate <text:span text:style-name="T134">o automatizzate e/o non automatizzate) </text:span>e comprende le operazioni o complesso di operazioni necessarie per il perseguimento delle finalità di cui al precedente <text:span text:style-name="T135">punto 2</text:span>, senza profilazione dei dati.</text:p>
      <text:p text:style-name="P35"/>
      <text:p text:style-name="P41"><text:span text:style-name="T49">5</text:span><text:span text:style-name="T48">. Misure di sic</text:span><text:span text:style-name="T47">urezza</text:span></text:p>
      <text:p text:style-name="P58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58">I trattamenti sono effettuati a cura delle persone fisiche autorizzate allo svolgimento delle relative procedure. </text:p>
      <text:p text:style-name="P40"/>
      <text:p text:style-name="P90"><text:span text:style-name="T54">6</text:span><text:span text:style-name="T55">. </text:span><text:span text:style-name="T47">Comunicazione, diffusione</text:span></text:p>
      <text:p text:style-name="P58">I dati personali oggetto di trattamento possono essere comunicati a soggetti terzi, pubblici e privati, in ottemperanza ai relativi <text:s/>obblighi di legge, di regolamento e/o contrattuali. <text:line-break/></text:p>
      <text:p text:style-name="P66"><text:span text:style-name="T49">7</text:span><text:span text:style-name="T50">. </text:span><text:span text:style-name="T136"><text:s/></text:span><text:span text:style-name="T48">Trasferimento dei dati ad un paese terzo o ad un'organizzazione internazionale </text:span></text:p>
      <text:p text:style-name="P23"><text:span text:style-name="Strong_20_Emphasis"><text:span text:style-name="T75">Non è previsto alcun trasferimento di dati all'estero, salvo che non sia necessario verso Ambasciate o Consolati per loro competenza per importanti motivi di interesse pubblico. </text:span></text:span></text:p>
      <text:p text:style-name="P76"/>
      <text:p text:style-name="P91"><text:span text:style-name="T126">8.</text:span> <text:span text:style-name="T137">Obbligo di conferimento di dati personal</text:span><text:span text:style-name="T96">i </text:span></text:p>
      <text:p text:style-name="P92"><text:span text:style-name="Strong_20_Emphasis"><text:span text:style-name="T87">Il</text:span></text:span><text:span text:style-name="Strong_20_Emphasis"><text:span text:style-name="T88"> conferimento dei dati è obbligatorio e il mancato conferimento degli stessi comporta l’impossibilità di </text:span></text:span><text:span text:style-name="Strong_20_Emphasis"><text:span text:style-name="T89">gestire le istanze di accesso </text:span></text:span><text:span text:style-name="Strong_20_Emphasis"><text:span text:style-name="T90">ai documenti amministrativi</text:span></text:span><text:span text:style-name="Strong_20_Emphasis"><text:span text:style-name="T89"> presentate</text:span></text:span><text:span text:style-name="Strong_20_Emphasis"><text:span text:style-name="T88">, nonché di procedere a tutti gli altri adempimenti connessi </text:span></text:span><text:span text:style-name="Strong_20_Emphasis"><text:span text:style-name="T91">al perseguimento delle finalità di cui al punto 2.</text:span></text:span></text:p>
      <text:p text:style-name="P87"><text:span text:style-name="Strong_20_Emphasis"><text:span text:style-name="T82"/></text:span></text:p>
      <text:p text:style-name="P86"><text:span text:style-name="T119">9</text:span><text:span text:style-name="T120">. </text:span><text:span text:style-name="T121">Periodo di c</text:span><text:span text:style-name="T118">onservazione dei dati </text:span></text:p>
      <text:p text:style-name="P59"><text:span text:style-name="T103">I dati </text:span><text:span text:style-name="T109">contenuti </text:span><text:span text:style-name="T103">saranno conservati ai sensi del "Piano di Conservazione" </text:span><text:span text:style-name="T110">di cui al</text:span><text:span text:style-name="T103"> M</text:span>anuale di gestione dei documenti del Comune di Venezia <text:span text:style-name="T138">e, comunque, per <text:s/>il tempo necessario a perseguire le finalità sopra indicate, nei limiti dei term</text:span><text:span text:style-name="T111">ini prescrizionali di legge.</text:span></text:p>
      <text:p text:style-name="P62"/>
      <text:p text:style-name="P67"><text:span text:style-name="T122">10</text:span><text:span text:style-name="T123">. </text:span><text:span text:style-name="T118">Diritti dell’Interessato</text:span></text:p>
      <text:list xml:id="list1693671015" text:style-name="WW8Num4">
        <text:list-header>
          <text:p text:style-name="P103"><text:span text:style-name="T139">A certe condizioni, i</text:span>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104"/>
          <text:list>
            <text:list-item>
              <text:list>
                <text:list-header>
                  <text:p text:style-name="P105"><text:span text:style-name="T73">A tal fine può rivolgersi a: Comune di Venezia, </text:span><text:span text:style-name="T83">Dirigente Dott.</text:span><text:span text:style-name="T84">ssa Gabriella Castagnoli </text:span><text:span text:style-name="T74">e </text:span><text:span text:style-name="T73">al Responsabile della protezione dei dati ex art. 37 del regolamento UE 2016/679.</text:span></text:p>
                </text:list-header>
              </text:list>
            </text:list-item>
          </text:list>
        </text:list-header>
      </text:list>
      <text:p text:style-name="P64"><text:span text:style-name="T140">Il Titolare, Comune di Venezia</text:span><text:span text:style-name="T141">,</text:span><text:span text:style-name="T140"> nel caso proceda a trattare i dati personali raccolti per una finalità diversa da quella </text:span><text:span text:style-name="T142">sopra </text:span><text:span text:style-name="T140">individuata, procede a fornire all'interessato ogni informazione in merito a tale diversa finalità oltre che ogni ulterior</text:span><text:span text:style-name="T143">e</text:span><text:span text:style-name="T140"> informazione necessaria.</text:span></text:p>
      <text:p text:style-name="P60"/>
      <text:list xml:id="list660860040" text:style-name="WW8Num8">
        <text:list-header>
          <text:p text:style-name="P106"><text:s/><text:span text:style-name="T126">11</text:span>. Diritto di proporre reclamo </text:p>
        </text:list-header>
      </text:list>
      <text:p text:style-name="P93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sdfootnote" style:family="paragraph" style:parent-style-name="Standard">
      <style:paragraph-properties fo:margin-top="0.494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letter-spacing="0.035cm" style:font-size-asian="9pt" style:font-name-complex="Arial1"/>
    </style:style>
    <style:style style:name="MP3" style:family="paragraph" style:parent-style-name="Footer">
      <style:text-properties style:font-name="Arial1" fo:font-size="10pt" fo:letter-spacing="0.035cm" style:font-size-asian="10pt" style:font-name-complex="Arial1" style:font-size-complex="10pt"/>
    </style:style>
    <style:style style:name="MT1" style:family="text">
      <style:text-properties style:font-name="Arial1" fo:font-size="9pt" fo:letter-spacing="0.035cm" style:font-size-asian="9pt" style:font-name-complex="Arial1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Header"><text:span text:style-name="MT1">Pagina </text:span><text:span text:style-name="MT1"><text:page-number text:select-page="current">5</text:page-number></text:span><text:span text:style-name="MT1"><text:s/>di </text:span><text:span text:style-name="MT1"><text:page-count style:num-format="1">5</text:page-count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Resposabile del</dc:title>
    <dc:subject/>
    <meta:keyword/>
    <meta:initial-creator>casani</meta:initial-creator>
    <meta:creation-date>2016-05-18T13:21:00</meta:creation-date>
    <dc:date>2023-01-13T13:31:31.936000000</dc:date>
    <meta:print-date>2013-03-12T19:47:00</meta:print-date>
    <meta:editing-cycles>49</meta:editing-cycles>
    <meta:editing-duration>PT9H2M52S</meta:editing-duration>
    <meta:generator>LibreOffice/6.4.7.2$Windows_X86_64 LibreOffice_project/639b8ac485750d5696d7590a72ef1b496725cfb5</meta:generator>
    <meta:document-statistic meta:table-count="1" meta:image-count="0" meta:object-count="0" meta:page-count="5" meta:paragraph-count="102" meta:word-count="1452" meta:character-count="10932" meta:non-whitespace-character-count="9505"/>
  </office:meta>
</office:document-meta>
</file>