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33cm" fo:margin-left="0.037cm" table:align="left" style:writing-mode="lr-tb"/>
    </style:style>
    <style:style style:name="Tabella1.A" style:family="table-column">
      <style:table-column-properties style:column-width="16.933cm"/>
    </style:style>
    <style:style style:name="Tabella1.1" style:family="table-row">
      <style:table-row-properties style:min-row-height="2.83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loext:graphic-properties draw:fill="none"/>
      <style:paragraph-properties fo:margin-left="0cm" fo:margin-right="1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Verdana" fo:font-size="11pt" fo:font-style="italic" officeooo:rsid="0019d890" officeooo:paragraph-rsid="0019d890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11.8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Verdana" fo:font-size="11pt" fo:font-style="italic" officeooo:rsid="0019d890" officeooo:paragraph-rsid="0019d890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style:font-name="Verdana" fo:font-size="11pt" fo:font-style="italic" fo:font-weight="normal" officeooo:paragraph-rsid="0019d89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loext:graphic-properties draw:fill="none"/>
      <style:paragraph-properties fo:margin-left="0cm" fo:margin-right="1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Verdana" fo:font-size="11pt" officeooo:rsid="0019d890" officeooo:paragraph-rsid="0019d89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11.8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Verdana" fo:font-size="11pt" officeooo:rsid="0019d890" officeooo:paragraph-rsid="0019d89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text-properties style:font-name="Verdana" fo:font-size="11pt" officeooo:rsid="0019d890" style:font-size-asian="11pt" style:font-name-complex="Arial" style:font-size-complex="11pt"/>
    </style:style>
    <style:style style:name="P7" style:family="paragraph" style:parent-style-name="Standard">
      <style:paragraph-properties fo:margin-top="0.201cm" fo:margin-bottom="0.201cm" style:contextual-spacing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Verdana" fo:font-size="11pt" officeooo:paragraph-rsid="0037af7e" style:font-size-asian="11pt" style:font-name-complex="Arial" style:font-size-complex="11pt"/>
    </style:style>
    <style:style style:name="P8" style:family="paragraph" style:parent-style-name="Text_20_body">
      <style:text-properties style:font-name="Verdana" fo:font-size="11pt" style:font-size-asian="11pt" style:font-size-complex="11pt"/>
    </style:style>
    <style:style style:name="P9" style:family="paragraph" style:parent-style-name="Text_20_body">
      <style:text-properties style:font-name="Verdana" fo:font-size="11pt" officeooo:rsid="0019d890" style:font-size-asian="11pt" style:font-size-complex="11pt"/>
    </style:style>
    <style:style style:name="P10" style:family="paragraph" style:parent-style-name="Heading">
      <style:text-properties style:font-name="Verdana" fo:font-size="11pt" fo:font-weight="normal" style:font-size-asian="11pt" style:font-weight-asian="normal" style:font-name-complex="Arial" style:font-size-complex="11pt"/>
    </style:style>
    <style:style style:name="P11" style:family="paragraph" style:parent-style-name="Heading">
      <style:paragraph-properties fo:text-align="start" style:justify-single-word="false"/>
      <style:text-properties style:font-name="Verdana" fo:font-size="11pt" fo:font-weight="normal" style:font-size-asian="11pt" style:font-weight-asian="normal" style:font-name-complex="Arial" style:font-size-complex="11pt"/>
    </style:style>
    <style:style style:name="P12" style:family="paragraph" style:parent-style-name="Heading">
      <style:text-properties style:font-name="Verdana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Text_20_body">
      <style:text-properties style:font-name="Verdana"/>
    </style:style>
    <style:style style:name="P14" style:family="paragraph" style:parent-style-name="Text_20_body">
      <style:text-properties style:font-name="Verdana" style:font-name-complex="Arial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fo:font-style="italic" officeooo:paragraph-rsid="002056b4" style:font-size-asian="10pt" style:font-style-asian="italic" style:font-name-complex="Arial" style:font-size-complex="10pt" style:font-style-complex="italic"/>
    </style:style>
    <style:style style:name="P16" style:family="paragraph" style:parent-style-name="Heading">
      <style:text-properties style:font-name="Verdana" fo:font-size="10pt" fo:font-style="italic" style:font-size-asian="10pt" style:font-style-asian="italic" style:font-size-complex="10pt" style:font-style-complex="italic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0pt" fo:font-weight="bold" officeooo:rsid="002056b4" officeooo:paragraph-rsid="002056b4" style:font-size-asian="10pt" style:font-weight-asian="bold" style:font-name-complex="Arial" style:font-size-complex="10pt" style:font-weight-complex="bold"/>
    </style:style>
    <style:style style:name="P18" style:family="paragraph" style:parent-style-name="Heading">
      <style:paragraph-properties fo:margin-left="0cm" fo:margin-right="0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top="0.201cm" fo:margin-bottom="0.201cm" style:contextual-spacing="false" fo:text-align="justify" style:justify-single-word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Verdana" officeooo:paragraph-rsid="0037af7e"/>
    </style:style>
    <style:style style:name="P20" style:family="paragraph" style:parent-style-name="Standard">
      <style:paragraph-properties fo:margin-top="0.201cm" fo:margin-bottom="0.201cm" style:contextual-spacing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Verdana" officeooo:paragraph-rsid="003688e3"/>
    </style:style>
    <style:style style:name="P21" style:family="paragraph" style:parent-style-name="Heading" style:master-page-name="Standard">
      <style:paragraph-properties fo:text-align="justify" style:justify-single-word="false" style:page-number="auto"/>
      <style:text-properties style:font-name="Verdana" fo:font-size="10pt" fo:font-weight="bold" officeooo:paragraph-rsid="003a237a" style:font-size-asian="10pt" style:font-weight-asian="bold" style:font-name-complex="Arial" style:font-size-complex="10pt" style:font-weight-complex="bold"/>
    </style:style>
    <style:style style:name="P22" style:family="paragraph" style:parent-style-name="Heading" style:list-style-name="L1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7cm" style:leader-style="dotted" style:leader-text="."/>
        </style:tab-stops>
      </style:paragraph-properties>
      <style:text-properties style:font-name="Verdana" fo:font-size="11pt" fo:font-weight="normal" officeooo:paragraph-rsid="0038040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" style:list-style-name="L1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7cm" style:leader-style="dotted" style:leader-text="."/>
        </style:tab-stops>
      </style:paragraph-properties>
      <style:text-properties officeooo:paragraph-rsid="00380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" style:list-style-name="L1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7cm" style:leader-style="dotted" style:leader-text="."/>
        </style:tab-stops>
      </style:paragraph-properties>
      <style:text-properties officeooo:paragraph-rsid="00380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" style:list-style-name="L1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7cm" style:leader-style="dotted" style:leader-text="."/>
        </style:tab-stops>
      </style:paragraph-properties>
      <style:text-properties officeooo:paragraph-rsid="00380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201cm" fo:margin-bottom="0.201cm" style:contextual-spacing="false" fo:text-align="justify" style:justify-single-word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Verdana" fo:font-size="11pt" officeooo:paragraph-rsid="0037af7e" style:font-size-asian="11pt" style:font-name-complex="Arial" style:font-size-complex="11pt"/>
    </style:style>
    <style:style style:name="P27" style:family="paragraph" style:parent-style-name="Standard" style:list-style-name="L1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Verdana" officeooo:paragraph-rsid="00380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officeooo:rsid="0037af7e" style:font-size-asian="11pt" style:font-name-complex="Arial" style:font-size-complex="11pt"/>
    </style:style>
    <style:style style:name="T3" style:family="text">
      <style:text-properties fo:font-size="11pt" fo:font-style="italic" officeooo:rsid="0037af7e" style:font-size-asian="11pt" style:font-style-asian="italic" style:font-name-complex="Arial" style:font-size-complex="11pt" style:font-style-complex="italic"/>
    </style:style>
    <style:style style:name="T4" style:family="text">
      <style:text-properties fo:font-size="11pt" fo:font-weight="normal" style:font-size-asian="11pt" style:font-weight-asian="normal" style:font-name-complex="Arial" style:font-size-complex="11pt"/>
    </style:style>
    <style:style style:name="T5" style:family="text">
      <style:text-properties fo:font-size="11pt" fo:font-weight="normal" officeooo:rsid="002056b4" style:font-size-asian="11pt" style:font-weight-asian="normal" style:font-name-complex="Arial" style:font-size-complex="11pt"/>
    </style:style>
    <style:style style:name="T6" style:family="text">
      <style:text-properties fo:font-size="11pt" fo:font-weight="normal" officeooo:rsid="002278bb" style:font-size-asian="11pt" style:font-weight-asian="normal" style:font-name-complex="Arial" style:font-size-complex="11pt"/>
    </style:style>
    <style:style style:name="T7" style:family="text">
      <style:text-properties fo:color="#000000" loext:opacity="100%" style:font-name="Verdana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8" style:family="text">
      <style:text-properties style:font-name="Verdana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Verdana" fo:font-size="11pt" fo:font-weight="normal" officeooo:rsid="002056b4" style:font-size-asian="11pt" style:font-weight-asian="normal" style:font-name-complex="Arial" style:font-size-complex="11pt"/>
    </style:style>
    <style:style style:name="T10" style:family="text">
      <style:text-properties style:font-name="Verdana" fo:font-size="11pt" fo:font-weight="normal" officeooo:rsid="0031d722" style:font-size-asian="11pt" style:font-weight-asian="normal" style:font-name-complex="Arial" style:font-size-complex="11pt"/>
    </style:style>
    <style:style style:name="T11" style:family="text">
      <style:text-properties style:font-name="Verdana" fo:font-size="11pt" fo:font-weight="normal" officeooo:rsid="002056b4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font-style="italic" fo:font-weight="bold" officeooo:rsid="001d9b3e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Verdana" fo:font-size="11pt" fo:font-style="italic" fo:font-weight="bold" officeooo:rsid="002056b4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Verdana" fo:font-size="11pt" fo:font-weight="bold" officeooo:rsid="001d9b3e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" fo:font-size="11pt" fo:font-weight="bold" officeooo:rsid="002056b4" style:font-size-asian="11pt" style:font-weight-asian="bold" style:font-name-complex="Arial" style:font-size-complex="11pt" style:font-weight-complex="bold"/>
    </style:style>
    <style:style style:name="T16" style:family="text">
      <style:text-properties officeooo:rsid="001bcfe8"/>
    </style:style>
    <style:style style:name="T17" style:family="text">
      <style:text-properties style:font-name-asian="Arial" style:font-name-complex="Ari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style:text-line-through-style="none" style:text-line-through-type="none" style:text-underline-style="non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1f5386" fo:background-color="transparent" loext:char-shading-value="0"/>
    </style:style>
    <style:style style:name="T21" style:family="text">
      <style:text-properties officeooo:rsid="002dcb66"/>
    </style:style>
    <style:style style:name="T22" style:family="text">
      <style:text-properties officeooo:rsid="00316d3c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e1527a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it" fo:country="IT" fo:font-style="normal" fo:text-shadow="none" style:text-underline-style="none" fo:font-weight="normal" officeooo:rsid="00e1527a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25" style:family="text">
      <style:text-properties officeooo:rsid="0037af7e"/>
    </style:style>
    <style:style style:name="T26" style:family="text">
      <style:text-properties officeooo:rsid="003a237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92qgYm/z2XGNRDJK3oAosZOTGm0=">
        <text:p text:style-name="P21">Avviso pubblico rivolto ad associazioni e società sportive per la presentazione di offerte al fine dell’affidamento del servizio di organizzazione, coordinamento e gestione di mini corsi di attività motoria, sportiva o fisica adattata rivolta a persone anziane e/o con disabilità nell’ambito dell’iniziativa “S.P.R.I.N.T.” 2024 organizzata dal Comune di Venezia.</text:p>
        <text:p text:style-name="P17"/>
        <text:p text:style-name="P17">Allegato <text:span text:style-name="T26">4</text:span> - Dichiarazione aliquota IVA applicabile</text:p>
        <text:p text:style-name="P15">Dichiarazione sostitutiva dell’atto di notorietà</text:p>
        <text:p text:style-name="P16"><text:span text:style-name="T17"><text:s/></text:span><text:span text:style-name="T18">(Art. 46 D.P.R. 445 del 28 dicembre 2000)</text:span></text:p>
      </text:section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Io sottoscritto/<text:span text:style-name="T25">a</text:span> ______________________________________________________</text:p>
            <text:p text:style-name="P20"><text:span text:style-name="T1">na</text:span><text:span text:style-name="T2">t</text:span><text:span text:style-name="T1">o a _________ il _________</text:span><text:span text:style-name="T2">__</text:span><text:span text:style-name="T1">, </text:span><text:span text:style-name="T2">C.F.</text:span><text:span text:style-name="T1"> ______________________________</text:span><text:span text:style-name="T2">_____</text:span></text:p>
            <text:p text:style-name="P7">residente a _______________</text:p>
            <text:p text:style-name="P7">Via_______________________________________________<text:span text:style-name="T25">__________</text:span>_n°_____</text:p>
            <text:p text:style-name="P19"><text:span text:style-name="T1">nella qualità di legale rappresentante d</text:span><text:span text:style-name="T2">i </text:span><text:span text:style-name="T3">(specificare ragione sociale soggetto proponente)</text:span></text:p>
            <text:p text:style-name="P26">___________________________________________________________________</text:p>
            <text:p text:style-name="P26">___________________________________________________________________</text:p>
          </table:table-cell>
        </table:table-row>
      </table:table>
      <text:section text:style-name="Sect1" text:name="Sezione2" text:protected="true" text:protection-key="92qgYm/z2XGNRDJK3oAosZOTGm0=">
        <text:p text:style-name="P11">consapevole delle sanzioni penali, nel caso di dichiarazioni non veritiere, di formazione o uso di atti falsi, richiamate dall'art. 76 del D.P.R. 445 del 28 dicembre 2000</text:p>
        <text:p text:style-name="P11"/>
        <text:p text:style-name="P12">DICHIAR<text:span text:style-name="T16">O</text:span></text:p>
        <text:p text:style-name="P10"/>
        <text:list text:style-name="L1">
          <text:list-item>
            <text:p text:style-name="P23"><text:span text:style-name="T8">che per le prestazioni di cui all’</text:span><text:span text:style-name="T9">allegato 3 dell’avviso</text:span><text:span text:style-name="T8"> in oggetto è prevista l’applicazione di </text:span><text:span text:style-name="T14">(</text:span><text:span text:style-name="T12">spuntare una delle opzioni</text:span><text:span text:style-name="T14">)</text:span><text:span text:style-name="T8">:</text:span></text:p>
            <text:p text:style-name="P25"><text:span text:style-name="T23"><draw:control text:anchor-type="as-char" draw:z-index="0" draw:name="Campo di controllo 3" draw:style-name="gr1" draw:text-style-name="P28" svg:width="0.338cm" svg:height="0.313cm" draw:control="control1"/></text:span><text:span text:style-name="T23"><text:s/></text:span><text:span text:style-name="T7">aliquota IVA del 22</text:span><text:span text:style-name="T8"> %;</text:span></text:p>
            <text:p text:style-name="P25"><text:span text:style-name="T23"><draw:control text:anchor-type="as-char" draw:z-index="1" draw:name="Campo di controllo 1" draw:style-name="gr1" draw:text-style-name="P28" svg:width="0.338cm" svg:height="0.313cm" draw:control="control2"/></text:span><text:span text:style-name="T23"><text:s/></text:span><text:span text:style-name="T9">nessuna aliquota in quanto l’attività prevista </text:span><text:span text:style-name="T10">è svolta dall’Ente/Associazione che </text:span><text:span text:style-name="T9">non rientra nel concetto d’impresa di cui all’Art. 55 del D.P.R.917/86 e non soggetta IVA in quanto non rientra nella fattispecie di cui all’art. 4 D.P.R. 633/72;</text:span></text:p>
          </text:list-item>
          <text:list-item>
            <text:p text:style-name="P24"><text:span text:style-name="T11">che in caso di applicazione di aliquota IVA </text:span><text:span text:style-name="T15">(</text:span><text:span text:style-name="T13">spuntare opzione se valida</text:span><text:span text:style-name="T15">)</text:span><text:span text:style-name="T11">:</text:span></text:p>
            <text:p text:style-name="P27"><text:span text:style-name="T24"><draw:control text:anchor-type="as-char" draw:z-index="2" draw:name="Campo di controllo 2" draw:style-name="gr1" draw:text-style-name="P28" svg:width="0.338cm" svg:height="0.313cm" draw:control="control3"/></text:span><text:span text:style-name="T24"><text:s/></text:span><text:span text:style-name="T5">l</text:span><text:span text:style-name="T4">a società applica il regime fiscale di cui alla L. 398/91, in virtù del quale per la stessa non trova applicazione il meccanismo dello split payment - Circolare A.E. n. 15 del 13 aprile 2015</text:span></text:p>
            <text:p text:style-name="P27"><text:span text:style-name="T24"><draw:control text:anchor-type="as-char" draw:z-index="3" draw:name="Campo di controllo 4" draw:style-name="gr1" draw:text-style-name="P28" svg:width="0.338cm" svg:height="0.313cm" draw:control="control4"/></text:span><text:span text:style-name="T24"><text:s/></text:span><text:span text:style-name="T5">l</text:span><text:span text:style-name="T4">a società applica regime fiscale </text:span><text:span text:style-name="T6">soggetto al meccanismo dello split payment</text:span></text:p>
          </text:list-item>
          <text:list-item>
            <text:p text:style-name="P22">di essere informato, ai sensi e per gli effetti di cui al D. Legislativo 196/2003 che i dati personali raccolti saranno trattati, anche con strumenti informatici, esclusivamente nell'ambito del procedimento per il quale la presente dichiarazione viene resa.</text:p>
          </text:list-item>
        </text:list>
      </text:section>
      <text:p text:style-name="P14"/>
      <text:p text:style-name="P6"/>
      <text:p text:style-name="P4">__________________</text:p>
      <text:p text:style-name="P1">Luogo e data</text:p>
      <text:p text:style-name="P8"/>
      <text:p text:style-name="P9"/>
      <text:p text:style-name="P5">_________________</text:p>
      <text:p text:style-name="P2">Fi<text:span text:style-name="T19">rma </text:span><text:span text:style-name="T20">e timbro</text:span></text:p>
      <text:p text:style-name="P8"/>
      <text:p text:style-name="P13"/>
      <text:p text:style-name="P13"/>
      <text:p text:style-name="P3">Si allega copia di un valido documento d’identità in corso di validità del soggetto dichi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❍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OpenSymbol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/ Word</dc:title>
    <meta:initial-creator>joker-i</meta:initial-creator>
    <meta:creation-date>2002-05-13T21:19:00</meta:creation-date>
    <dc:date>2024-04-10T11:18:00.348000000</dc:date>
    <meta:editing-cycles>41</meta:editing-cycles>
    <meta:editing-duration>PT3H38M41S</meta:editing-duration>
    <meta:print-date>2024-04-09T11:35:09.644000000</meta:print-date>
    <meta:generator>LibreOffice/7.4.0.3$Windows_X86_64 LibreOffice_project/f85e47c08ddd19c015c0114a68350214f7066f5a</meta:generator>
    <meta:document-statistic meta:table-count="1" meta:image-count="0" meta:object-count="0" meta:page-count="1" meta:paragraph-count="25" meta:word-count="307" meta:character-count="2302" meta:non-whitespace-character-count="2018"/>
    <meta:user-defined meta:name="__Grammarly_42___1">__Grammarly_42___1</meta:user-defined>
    <meta:user-defined meta:name="__Grammarly_42____i">__Grammarly_42____i</meta:user-defined>
  </office:meta>
</office:document-meta>
</file>