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6575FE9A6B3AA9C5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8.705cm" fo:margin-left="0.062cm" fo:margin-top="0cm" fo:margin-bottom="0cm" table:align="left" style:writing-mode="lr-tb"/>
    </style:style>
    <style:style style:name="Tabella1.A" style:family="table-column">
      <style:table-column-properties style:column-width="2.196cm"/>
    </style:style>
    <style:style style:name="Tabella1.B" style:family="table-column">
      <style:table-column-properties style:column-width="0.609cm"/>
    </style:style>
    <style:style style:name="Tabella1.C" style:family="table-column">
      <style:table-column-properties style:column-width="0.556cm"/>
    </style:style>
    <style:style style:name="Tabella1.E" style:family="table-column">
      <style:table-column-properties style:column-width="0.582cm"/>
    </style:style>
    <style:style style:name="Tabella1.1" style:family="table-row">
      <style:table-row-properties style:min-row-height="0.635cm" fo:keep-together="auto"/>
    </style:style>
    <style:style style:name="Tabella1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ella1.B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la2" style:family="table">
      <style:table-properties style:width="8.705cm" fo:margin-left="0.062cm" fo:margin-top="0cm" fo:margin-bottom="0cm" table:align="left" style:writing-mode="lr-tb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0.582cm"/>
    </style:style>
    <style:style style:name="Tabella2.D" style:family="table-column">
      <style:table-column-properties style:column-width="0.609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fo:background-color="#ffffff" fo:padding-left="0.132cm" fo:padding-right="0.123cm" fo:padding-top="0cm" fo:padding-bottom="0cm" fo:border="none">
        <style:background-image/>
      </style:table-cell-properties>
    </style:style>
    <style:style style:name="Tabella2.B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Header">
      <style:text-properties officeooo:paragraph-rsid="00b98483"/>
    </style:style>
    <style:style style:name="P2" style:family="paragraph" style:parent-style-name="Header">
      <style:text-properties officeooo:paragraph-rsid="00ce0e46"/>
    </style:style>
    <style:style style:name="P3" style:family="paragraph" style:parent-style-name="Header">
      <style:text-properties style:font-name="Verdana1" fo:font-size="10pt" officeooo:rsid="009d0782" officeooo:paragraph-rsid="00b98483" style:font-size-asian="10pt" style:font-size-complex="10pt"/>
    </style:style>
    <style:style style:name="P4" style:family="paragraph" style:parent-style-name="Standard">
      <style:paragraph-properties fo:margin-top="0.503cm" fo:margin-bottom="0.503cm" style:contextual-spacing="false" fo:line-height="150%" fo:text-align="justify" style:justify-single-word="false" style:writing-mode="lr-tb">
        <style:tab-stops>
          <style:tab-stop style:position="6.001cm" style:leader-style="solid" style:leader-text="_"/>
          <style:tab-stop style:position="10.502cm" style:leader-style="solid" style:leader-text="_"/>
          <style:tab-stop style:position="17cm" style:leader-style="solid" style:leader-text="_"/>
        </style:tab-stops>
      </style:paragraph-properties>
      <style:text-properties style:font-name="Verdana1" fo:font-size="10pt" officeooo:paragraph-rsid="01067d14" style:font-size-asian="10pt" style:font-size-complex="10pt"/>
    </style:style>
    <style:style style:name="P5" style:family="paragraph" style:parent-style-name="Standard">
      <style:paragraph-properties fo:margin-top="0.503cm" fo:margin-bottom="0.503cm" style:contextual-spacing="false" fo:line-height="150%" fo:text-align="justify" style:justify-single-word="false" style:writing-mode="lr-tb">
        <style:tab-stops>
          <style:tab-stop style:position="10.16cm" style:leader-style="solid" style:leader-text="_"/>
          <style:tab-stop style:position="17cm" style:leader-style="solid" style:leader-text="_"/>
        </style:tab-stops>
      </style:paragraph-properties>
      <style:text-properties style:font-name="Verdana1" fo:font-size="10pt" officeooo:paragraph-rsid="01067d14" style:font-size-asian="10pt" style:font-size-complex="10pt"/>
    </style:style>
    <style:style style:name="P6" style:family="paragraph" style:parent-style-name="Standard">
      <style:paragraph-properties fo:margin-top="0.503cm" fo:margin-bottom="0.503cm" style:contextual-spacing="false" fo:line-height="150%" fo:text-align="justify" style:justify-single-word="false" style:writing-mode="lr-tb">
        <style:tab-stops>
          <style:tab-stop style:position="-2.752cm" style:leader-style="solid" style:leader-text="_"/>
          <style:tab-stop style:position="2.501cm" style:leader-style="solid" style:leader-text="_"/>
          <style:tab-stop style:position="6.001cm" style:leader-style="solid" style:leader-text="_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1" fo:font-size="10pt" officeooo:paragraph-rsid="01067d14" style:font-size-asian="10pt" style:font-size-complex="10pt"/>
    </style:style>
    <style:style style:name="P7" style:family="paragraph" style:parent-style-name="Standard_20__28_user_29_">
      <style:paragraph-properties fo:margin-top="0.503cm" fo:margin-bottom="0.503cm" style:contextual-spacing="false" fo:line-height="150%" style:writing-mode="lr-tb"/>
      <style:text-properties style:font-name="Verdana1" fo:font-size="10pt" officeooo:paragraph-rsid="01067d14" style:font-size-asian="10pt" style:font-size-complex="10pt"/>
    </style:style>
    <style:style style:name="P8" style:family="paragraph" style:parent-style-name="Standard">
      <style:text-properties style:font-name="Verdana1" fo:font-size="10pt" officeooo:paragraph-rsid="01067d14" style:font-size-asian="10pt" style:font-size-complex="10pt"/>
    </style:style>
    <style:style style:name="P9" style:family="paragraph" style:parent-style-name="Standard">
      <style:paragraph-properties fo:margin-top="0.106cm" fo:margin-bottom="0cm" style:contextual-spacing="false"/>
      <style:text-properties style:font-name="Verdana1" fo:font-size="10pt" officeooo:paragraph-rsid="01067d14" style:font-size-asian="10pt" style:font-size-complex="10pt"/>
    </style:style>
    <style:style style:name="P10" style:family="paragraph" style:parent-style-name="Heading_20_6">
      <style:paragraph-properties fo:margin-top="0.106cm" fo:margin-bottom="0cm" style:contextual-spacing="false" fo:keep-with-next="always"/>
      <style:text-properties style:font-name="Verdana1" fo:font-size="10pt" fo:font-weight="normal" officeooo:paragraph-rsid="01067d14" style:font-size-asian="10pt" style:font-weight-asian="normal" style:font-size-complex="10pt"/>
    </style:style>
    <style:style style:name="P11" style:family="paragraph" style:parent-style-name="Standard">
      <style:paragraph-properties fo:margin-top="0.501cm" fo:margin-bottom="0.302cm" style:contextual-spacing="false" fo:text-align="justify" style:justify-single-word="false" style:writing-mode="lr-tb"/>
      <style:text-properties style:font-name="Verdana1" fo:font-size="10pt" fo:font-weight="bold" officeooo:rsid="003f0038" officeooo:paragraph-rsid="01067d14" style:font-size-asian="10pt" style:font-weight-asian="bold" style:font-size-complex="10pt"/>
    </style:style>
    <style:style style:name="P12" style:family="paragraph" style:parent-style-name="Standard">
      <style:paragraph-properties fo:margin-top="0.106cm" fo:margin-bottom="0cm" style:contextual-spacing="false"/>
      <style:text-properties style:font-name="Verdana1" fo:font-size="10pt" fo:font-weight="bold" officeooo:paragraph-rsid="01067d14" style:font-size-asian="10pt" style:font-weight-asian="bold" style:font-size-complex="10pt"/>
    </style:style>
    <style:style style:name="P13" style:family="paragraph" style:parent-style-name="Standard">
      <style:paragraph-properties fo:margin-top="0.503cm" fo:margin-bottom="0.503cm" style:contextual-spacing="false" fo:line-height="150%" fo:text-align="justify" style:justify-single-word="false" style:writing-mode="lr-tb">
        <style:tab-stops>
          <style:tab-stop style:position="-2.752cm" style:leader-style="solid" style:leader-text="_"/>
          <style:tab-stop style:position="2.501cm" style:leader-style="solid" style:leader-text="_"/>
          <style:tab-stop style:position="6.001cm" style:leader-style="solid" style:leader-text="_"/>
          <style:tab-stop style:position="15.002cm" style:leader-style="solid" style:leader-text="_"/>
          <style:tab-stop style:position="17cm" style:leader-style="solid" style:leader-text="_"/>
        </style:tab-stops>
      </style:paragraph-properties>
      <style:text-properties style:font-name="Verdana1" fo:font-size="10pt" style:text-underline-style="none" fo:font-weight="normal" officeooo:paragraph-rsid="01067d14" style:font-size-asian="10pt" style:font-weight-asian="normal" style:font-size-complex="10pt" style:font-weight-complex="normal"/>
    </style:style>
    <style:style style:name="P14" style:family="paragraph" style:parent-style-name="Header">
      <style:text-properties style:font-name="Verdana1" fo:font-size="8pt" style:font-size-asian="8pt" style:font-name-complex="Verdana1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.5pt" fo:language="it" fo:country="IT" officeooo:paragraph-rsid="00baf535" style:font-size-asian="10.5pt" style:font-name-complex="Arial2" style:font-size-complex="10.5pt"/>
    </style:style>
    <style:style style:name="P16" style:family="paragraph" style:parent-style-name="Standard">
      <style:paragraph-properties fo:margin-top="0cm" fo:margin-bottom="0cm" style:contextual-spacing="false" fo:line-height="200%" fo:text-align="justify" style:justify-single-word="false" style:writing-mode="lr-tb"/>
      <style:text-properties style:font-name="Verdana1" fo:font-size="10.5pt" fo:language="it" fo:country="IT" officeooo:paragraph-rsid="00baf535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200%" fo:text-align="justify" style:justify-single-word="false" style:writing-mode="lr-tb"/>
      <style:text-properties style:font-name="Verdana1" fo:font-size="10.5pt" fo:language="it" fo:country="IT" officeooo:rsid="00bc29e1" officeooo:paragraph-rsid="00bc29e1" style:font-size-asian="10.5pt" style:font-name-complex="Arial2" style:font-size-complex="10.5pt"/>
    </style:style>
    <style:style style:name="P18" style:family="paragraph" style:parent-style-name="Standard">
      <style:paragraph-properties fo:margin-left="0cm" fo:margin-right="0.635cm" fo:margin-top="0cm" fo:margin-bottom="0cm" style:contextual-spacing="false" fo:text-align="center" style:justify-single-word="false" fo:text-indent="0cm" style:auto-text-indent="false" style:writing-mode="lr-tb"/>
      <style:text-properties fo:font-variant="small-caps" style:use-window-font-color="true" loext:opacity="0%" style:font-name="Verdana1" fo:font-size="11pt" fo:language="it" fo:country="IT" style:text-underline-style="none" fo:font-weight="bold" officeooo:rsid="00165283" officeooo:paragraph-rsid="0052794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paragraph-rsid="00efefcf"/>
    </style:style>
    <style:style style:name="P20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paragraph-rsid="00fd5718"/>
    </style:style>
    <style:style style:name="P21" style:family="paragraph" style:parent-style-name="Standard">
      <loext:graphic-properties draw:fill="none"/>
      <style:paragraph-properties fo:text-align="justify" style:justify-single-word="false" fo:orphans="2" fo:widows="2" fo:break-before="page" fo:background-color="transparent" style:writing-mode="lr-tb">
        <style:tab-stops>
          <style:tab-stop style:position="0.503cm"/>
        </style:tab-stops>
      </style:paragraph-properties>
      <style:text-properties officeooo:paragraph-rsid="00e2a04b"/>
    </style:style>
    <style:style style:name="P22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paragraph-rsid="00c88e5c"/>
    </style:style>
    <style:style style:name="P23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paragraph-rsid="0103c6c6"/>
    </style:style>
    <style:style style:name="P24" style:family="paragraph" style:parent-style-name="Standard">
      <loext:graphic-properties draw:fill="none"/>
      <style:paragraph-properties fo:margin-top="0.201cm" fo:margin-bottom="0.201cm" style:contextual-spacing="false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paragraph-rsid="0103c6c6"/>
    </style:style>
    <style:style style:name="P25" style:family="paragraph" style:parent-style-name="Standard">
      <loext:graphic-properties draw:fill="none"/>
      <style:paragraph-properties fo:text-align="justify" style:justify-single-word="false" fo:orphans="2" fo:widows="2" fo:break-before="page" fo:background-color="transparent" style:writing-mode="lr-tb">
        <style:tab-stops>
          <style:tab-stop style:position="0.503cm"/>
        </style:tab-stops>
      </style:paragraph-properties>
      <style:text-properties officeooo:paragraph-rsid="00e89e35"/>
    </style:style>
    <style:style style:name="P26" style:family="paragraph" style:parent-style-name="Standard">
      <loext:graphic-properties draw:fill="none"/>
      <style:paragraph-properties fo:margin-top="0.201cm" fo:margin-bottom="0.201cm" style:contextual-spacing="false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paragraph-rsid="0105217b"/>
    </style:style>
    <style:style style:name="P27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paragraph-rsid="0105217b"/>
    </style:style>
    <style:style style:name="P28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rsid="00d09a5b" officeooo:paragraph-rsid="00e1527a"/>
    </style:style>
    <style:style style:name="P29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rsid="00d09a5b" officeooo:paragraph-rsid="00f3c23b"/>
    </style:style>
    <style:style style:name="P30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rsid="00d09a5b" officeooo:paragraph-rsid="00fd5718"/>
    </style:style>
    <style:style style:name="P31" style:family="paragraph" style:parent-style-name="Standard">
      <loext:graphic-properties draw:fill="none"/>
      <style:paragraph-properties fo:margin-top="0.201cm" fo:margin-bottom="0.201cm" style:contextual-spacing="false"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b98483" officeooo:paragraph-rsid="00fe8075" style:letter-kerning="tru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P32" style:family="paragraph" style:parent-style-name="Standard">
      <loext:graphic-properties draw:fill="none"/>
      <style:paragraph-properties fo:margin-top="0.201cm" fo:margin-bottom="0.201cm" style:contextual-spacing="false"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b98483" officeooo:paragraph-rsid="00ff0c45" style:letter-kerning="tru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P33" style:family="paragraph" style:parent-style-name="Standard">
      <loext:graphic-properties draw:fill="none"/>
      <style:paragraph-properties fo:margin-top="0.201cm" fo:margin-bottom="0.201cm" style:contextual-spacing="false"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b98483" officeooo:paragraph-rsid="0105217b" style:letter-kerning="tru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P34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ce693c" officeooo:paragraph-rsid="00e2a04b" style:letter-kerning="tru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P35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ce693c" officeooo:paragraph-rsid="00e89e35" style:letter-kerning="tru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P36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03c6c6" officeooo:paragraph-rsid="0103c6c6" style:letter-kerning="true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P37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d1e52b" officeooo:paragraph-rsid="00e1527a" style:letter-kerning="true" fo:background-color="transparent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P38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d1e52b" officeooo:paragraph-rsid="00f3c23b" style:letter-kerning="true" fo:background-color="transparent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P39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d1e52b" officeooo:paragraph-rsid="00f3c23b" style:letter-kerning="true" fo:background-color="transparent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P40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style:text-line-through-style="none" style:text-line-through-type="none" style:text-underline-style="solid" style:text-underline-width="auto" style:text-underline-color="font-color" fo:font-weight="bold" officeooo:rsid="00f1f91f" officeooo:paragraph-rsid="00f1f91f" style:font-weight-asian="bold" style:font-weight-complex="bold"/>
    </style:style>
    <style:style style:name="P41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style:text-line-through-style="none" style:text-line-through-type="none" style:text-underline-style="solid" style:text-underline-width="auto" style:text-underline-color="font-color" fo:font-weight="bold" officeooo:rsid="00f1f91f" officeooo:paragraph-rsid="00f3c23b" style:font-weight-asian="bold" style:font-weight-complex="bold"/>
    </style:style>
    <style:style style:name="P42" style:family="paragraph" style:parent-style-name="Title">
      <style:paragraph-properties fo:margin-left="0cm" fo:margin-right="0cm" fo:margin-top="0.499cm" fo:margin-bottom="0.499cm" style:contextual-spacing="false" fo:text-align="center" style:justify-single-word="false" fo:text-indent="0cm" style:auto-text-indent="false" style:writing-mode="lr-tb"/>
      <style:text-properties officeooo:paragraph-rsid="002d4b2a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text-line-through-style="solid" style:text-line-through-type="single" style:font-name="Verdana1" fo:font-size="10pt" fo:language="it" fo:country="IT" fo:font-style="italic" style:text-underline-style="none" fo:font-weight="normal" officeooo:rsid="00b003d8" officeooo:paragraph-rsid="009d0782" style:letter-kerning="true" fo:background-color="#ffff00" style:font-name-asian="Arial Unicode MS" style:font-size-asian="10pt" style:language-asian="zh" style:country-asian="CN" style:font-style-asian="italic" style:font-weight-asian="normal" style:font-name-complex="Arial2" style:font-size-complex="10pt" style:language-complex="hi" style:country-complex="IN" style:font-style-complex="italic" style:font-weight-complex="normal"/>
    </style:style>
    <style:style style:name="P44" style:family="paragraph" style:parent-style-name="Standard">
      <style:paragraph-properties fo:margin-top="0cm" fo:margin-bottom="0cm" style:contextual-spacing="false" fo:line-height="200%" fo:text-align="justify" style:justify-single-word="false" style:writing-mode="lr-tb"/>
      <style:text-properties style:use-window-font-color="true" loext:opacity="0%" style:font-name="Verdana1" fo:font-size="10.5pt" fo:language="it" fo:country="IT" fo:font-style="italic" style:text-underline-style="none" fo:font-weight="bold" officeooo:rsid="003673a0" officeooo:paragraph-rsid="00bc29e1" style:font-name-asian="Times New Roman" style:font-size-asian="10.5pt" style:language-asian="zxx" style:country-asian="none" style:font-style-asian="italic" style:font-weight-asian="bold" style:font-name-complex="Arial2" style:font-size-complex="10.5pt" style:language-complex="zxx" style:country-complex="none" style:font-style-complex="italic" style:font-weight-complex="bold"/>
    </style:style>
    <style:style style:name="P45" style:family="paragraph" style:parent-style-name="Standard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style:use-window-font-color="true" loext:opacity="0%" style:font-name="Verdana1" fo:font-size="10pt" fo:language="it" fo:country="IT" fo:font-style="normal" fo:font-weight="normal" officeooo:rsid="00b98483" officeooo:paragraph-rsid="01067d14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6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rsid="00d1e52b" officeooo:paragraph-rsid="00fe8075"/>
    </style:style>
    <style:style style:name="P47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rsid="00d1e52b" officeooo:paragraph-rsid="00ff0c45"/>
    </style:style>
    <style:style style:name="P48" style:family="paragraph" style:parent-style-name="Standard">
      <loext:graphic-properties draw:fill="none"/>
      <style:paragraph-properties fo:margin-top="0.201cm" fo:margin-bottom="0.201cm" style:contextual-spacing="false"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rsid="00d1e52b" officeooo:paragraph-rsid="0103fa67"/>
    </style:style>
    <style:style style:name="P49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paragraph-rsid="00fe8075"/>
    </style:style>
    <style:style style:name="P50" style:family="paragraph" style:parent-style-name="Standard">
      <loext:graphic-properties draw:fill="none"/>
      <style:paragraph-properties fo:margin-top="0.201cm" fo:margin-bottom="0.201cm" style:contextual-spacing="false"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paragraph-rsid="00fe8075"/>
    </style:style>
    <style:style style:name="P51" style:family="paragraph" style:parent-style-name="Standard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paragraph-rsid="00ff0c45"/>
    </style:style>
    <style:style style:name="P52" style:family="paragraph" style:parent-style-name="Standard">
      <loext:graphic-properties draw:fill="none"/>
      <style:paragraph-properties fo:margin-top="0.201cm" fo:margin-bottom="0.201cm" style:contextual-spacing="false" fo:line-height="115%" fo:text-align="justify" style:justify-single-word="false" fo:orphans="2" fo:widows="2" fo:background-color="transparent" style:writing-mode="lr-tb">
        <style:tab-stops>
          <style:tab-stop style:position="0.503cm"/>
        </style:tab-stops>
      </style:paragraph-properties>
      <style:text-properties officeooo:paragraph-rsid="00ff0c45"/>
    </style:style>
    <style:style style:name="P53" style:family="paragraph" style:parent-style-name="Standard" style:master-page-name="Standard">
      <style:paragraph-properties fo:margin-top="0cm" fo:margin-bottom="0cm" style:contextual-spacing="false" fo:text-align="justify" style:justify-single-word="false" style:page-number="auto" style:writing-mode="lr-tb"/>
      <style:text-properties style:use-window-font-color="true" loext:opacity="0%" style:font-name="Verdana1" fo:font-size="10.5pt" fo:language="it" fo:country="IT" style:text-underline-style="none" fo:font-weight="bold" officeooo:rsid="002b92c7" officeooo:paragraph-rsid="00b55d88" style:letter-kerning="true" fo:background-color="transparent" style:font-name-asian="Times New Roma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P54" style:family="paragraph" style:parent-style-name="Standard" style:list-style-name="L1">
      <loext:graphic-properties draw:fill="none"/>
      <style:paragraph-properties fo:margin-top="0cm" fo:margin-bottom="0.21cm" style:contextual-spacing="false" fo:line-height="0.6cm" fo:text-align="justify" style:justify-single-word="false" fo:orphans="2" fo:widows="2" fo:background-color="transparent" style:writing-mode="lr-tb">
        <style:tab-stops>
          <style:tab-stop style:position="1.799cm"/>
        </style:tab-stops>
      </style:paragraph-properties>
      <style:text-properties style:use-window-font-color="true" loext:opacity="0%" style:font-name="Verdana1" fo:font-size="10pt" fo:language="it" fo:country="IT" fo:font-style="normal" fo:font-weight="normal" officeooo:rsid="00dd7c2e" officeooo:paragraph-rsid="00dd7c2e" fo:background-color="#ffffff" style:font-name-asian="Times New Roman" style:font-size-asian="8.75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55" style:family="paragraph" style:parent-style-name="Standard" style:list-style-name="L1">
      <loext:graphic-properties draw:fill="none"/>
      <style:paragraph-properties fo:margin-top="0cm" fo:margin-bottom="0.21cm" style:contextual-spacing="false" fo:line-height="0.6cm" fo:text-align="justify" style:justify-single-word="false" fo:orphans="2" fo:widows="2" fo:background-color="transparent" style:writing-mode="lr-tb">
        <style:tab-stops>
          <style:tab-stop style:position="1.799cm"/>
        </style:tab-stops>
      </style:paragraph-properties>
      <style:text-properties style:use-window-font-color="true" loext:opacity="0%" style:font-name="Verdana1" fo:font-size="10pt" fo:language="it" fo:country="IT" fo:font-style="normal" fo:font-weight="normal" officeooo:rsid="00dd7c2e" officeooo:paragraph-rsid="00eac67f" fo:background-color="#ffffff" style:font-name-asian="Times New Roman" style:font-size-asian="8.75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56" style:family="paragraph" style:parent-style-name="Standard" style:list-style-name="L1">
      <loext:graphic-properties draw:fill="none"/>
      <style:paragraph-properties fo:margin-top="0cm" fo:margin-bottom="0.21cm" style:contextual-spacing="false" fo:line-height="0.6cm" fo:text-align="justify" style:justify-single-word="false" fo:orphans="2" fo:widows="2" fo:background-color="transparent" style:writing-mode="lr-tb">
        <style:tab-stops>
          <style:tab-stop style:position="1.799cm"/>
        </style:tab-stops>
      </style:paragraph-properties>
      <style:text-properties style:use-window-font-color="true" loext:opacity="0%" style:font-name="Verdana1" fo:font-size="10pt" fo:language="it" fo:country="IT" fo:font-style="normal" fo:font-weight="normal" officeooo:rsid="00dd7c2e" officeooo:paragraph-rsid="00dd7c2e" fo:background-color="transparent" style:font-name-asian="Times New Roman" style:font-size-asian="8.75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57" style:family="paragraph" style:parent-style-name="Standard" style:list-style-name="L1">
      <loext:graphic-properties draw:fill="none"/>
      <style:paragraph-properties fo:margin-top="0cm" fo:margin-bottom="0.21cm" style:contextual-spacing="false" fo:line-height="0.6cm" fo:text-align="justify" style:justify-single-word="false" fo:orphans="2" fo:widows="2" fo:break-before="page" fo:background-color="transparent" style:writing-mode="lr-tb">
        <style:tab-stops>
          <style:tab-stop style:position="1.799cm"/>
        </style:tab-stops>
      </style:paragraph-properties>
      <style:text-properties officeooo:paragraph-rsid="00b7084b"/>
    </style:style>
    <style:style style:name="P58" style:family="paragraph" style:parent-style-name="Standard" style:list-style-name="L1">
      <loext:graphic-properties draw:fill="none"/>
      <style:paragraph-properties fo:margin-top="0cm" fo:margin-bottom="0.21cm" style:contextual-spacing="false" fo:line-height="0.6cm" fo:text-align="justify" style:justify-single-word="false" fo:orphans="2" fo:widows="2" fo:background-color="transparent" style:writing-mode="lr-tb">
        <style:tab-stops>
          <style:tab-stop style:position="1.799cm"/>
        </style:tab-stops>
      </style:paragraph-properties>
      <style:text-properties officeooo:paragraph-rsid="00eac67f"/>
    </style:style>
    <style:style style:name="P59" style:family="paragraph">
      <style:paragraph-properties fo:text-align="start"/>
    </style:style>
    <style:style style:name="T1" style:family="text">
      <style:text-properties style:font-name="Verdana1" fo:font-size="10pt" officeooo:rsid="00ce0e46" style:font-size-asian="10pt" style:font-size-complex="10pt"/>
    </style:style>
    <style:style style:name="T2" style:family="text">
      <style:text-properties style:font-name="Verdana1" fo:font-size="10pt" officeooo:rsid="009d0782" style:font-size-asian="10pt" style:font-size-complex="10pt"/>
    </style:style>
    <style:style style:name="T3" style:family="text">
      <style:text-properties style:font-name="Verdana1" fo:font-size="10pt" officeooo:rsid="00b98483" style:font-size-asian="10pt" style:font-size-complex="10pt"/>
    </style:style>
    <style:style style:name="T4" style:family="text">
      <style:text-properties style:font-name="Verdana1" fo:font-size="10pt" fo:language="it" fo:country="IT" fo:font-style="normal" fo:font-weight="bold" officeooo:rsid="00d09a5b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font-name="Verdana1" fo:font-size="10pt" fo:language="it" fo:country="IT" fo:font-style="normal" fo:font-weight="bold" officeooo:rsid="00b98483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font-name="Verdana1" fo:font-size="10pt" fo:language="it" fo:country="IT" fo:font-style="normal" fo:font-weight="bold" officeooo:rsid="00a20bc7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style:font-name="Verdana1" fo:font-size="10pt" fo:language="it" fo:country="IT" fo:font-style="normal" fo:font-weight="bold" officeooo:rsid="009d0782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style:font-name="Verdana1" fo:font-size="10pt" fo:language="it" fo:country="IT" fo:font-style="italic" fo:font-weight="normal" officeooo:rsid="00f62222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9" style:family="text">
      <style:text-properties style:font-name="Verdana1" fo:font-size="10.5pt" style:text-underline-style="none" fo:font-weight="bold" officeooo:rsid="002b92c7" style:letter-kerning="true" fo:background-color="transparent" loext:char-shading-value="0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10" style:family="text">
      <style:text-properties style:font-name="Verdana1" fo:font-size="10.5pt" style:text-underline-style="none" fo:font-weight="bold" officeooo:rsid="003c08c2" style:letter-kerning="true" fo:background-color="transparent" loext:char-shading-value="0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11" style:family="text">
      <style:text-properties style:font-name="Verdana1" fo:font-size="10.5pt" style:text-underline-style="none" fo:font-weight="bold" officeooo:rsid="00ccb480" style:letter-kerning="true" fo:background-color="transparent" loext:char-shading-value="0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font-style="italic" fo:text-shadow="none" style:text-underline-style="none" fo:font-weight="normal" officeooo:rsid="00527943" style:letter-kerning="true" fo:background-color="transparent" loext:char-shading-value="0" style:font-size-asian="8pt" style:font-style-asian="italic" style:font-weight-asian="normal" style:font-size-complex="8pt" style:font-style-complex="italic" style:font-weight-complex="normal" style:text-emphasize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9d0782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b7084b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b98483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ce1796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cfa936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d08ce9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d27a1a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d55d15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e1527a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103c6c6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normal" officeooo:rsid="00cfa936" style:letter-kerning="true" fo:background-color="transparent" loext:char-shading-value="0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d08ce9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cfa936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d1e52b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d4ddd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ee694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efefcf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e0c69e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fcc903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ce1796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 style:text-emphasize="none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italic" fo:text-shadow="none" style:text-underline-style="none" fo:font-weight="normal" officeooo:rsid="00e0c69e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 style:text-emphasize="none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italic" fo:text-shadow="none" style:text-underline-style="none" fo:font-weight="normal" officeooo:rsid="00e1527a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 style:text-emphasize="none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italic" fo:text-shadow="none" style:text-underline-style="none" fo:font-weight="normal" officeooo:rsid="00e2a04b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 style:text-emphasize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italic" fo:text-shadow="none" style:text-underline-style="none" fo:font-weight="normal" officeooo:rsid="00fcc903" style:letter-kerning="true" fo:background-color="transparent" loext:char-shading-value="0" style:font-name-asian="Times New Roman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 style:text-emphasize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italic" fo:text-shadow="none" style:text-underline-style="none" fo:font-weight="bold" officeooo:rsid="00d08ce9" style:letter-kerning="false" fo:background-color="transparent" loext:char-shading-value="0" style:font-name-asian="Times New Roman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emphasize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1" fo:font-size="10pt" fo:letter-spacing="normal" fo:language="it" fo:country="IT" fo:font-style="italic" fo:text-shadow="none" style:text-underline-style="none" fo:font-weight="bold" officeooo:rsid="00e89e35" style:letter-kerning="false" fo:background-color="transparent" loext:char-shading-value="0" style:font-name-asian="Times New Roman" style:font-size-asian="10pt" style:language-asian="ar" style:country-asian="SA" style:font-style-asian="italic" style:font-weight-asian="bold" style:font-name-complex="Arial2" style:font-size-complex="10pt" style:language-complex="ar" style:country-complex="SA" style:font-style-complex="italic" style:font-weight-complex="bold" style:text-emphasize="none"/>
    </style:style>
    <style:style style:name="T41" style:family="text">
      <style:text-properties fo:font-variant="normal" fo:text-transform="none" style:use-window-font-color="true" loext:opacity="0%" style:text-outline="false" style:font-name="Verdana1" fo:font-size="10pt" fo:letter-spacing="normal" fo:language="it" fo:country="IT" fo:font-style="normal" fo:text-shadow="none" style:letter-kerning="true" fo:background-color="transparent" loext:char-shading-value="0" style:font-name-asian="Times New Roman" style:font-size-asian="10pt" style:language-asian="zh" style:country-asian="CN" style:font-style-asian="normal" style:font-name-complex="Arial2" style:font-size-complex="10pt" style:language-complex="ar" style:country-complex="SA" style:font-style-complex="normal" style:text-emphasize="none"/>
    </style:style>
    <style:style style:name="T42" style:family="text">
      <style:text-properties fo:font-variant="normal" fo:text-transform="none" style:use-window-font-color="true" loext:opacity="0%" style:text-outline="false" style:font-name="Verdana1" fo:font-size="10pt" fo:letter-spacing="normal" fo:language="it" fo:country="IT" fo:font-style="normal" fo:text-shadow="none" officeooo:rsid="00d1e52b" style:letter-kerning="true" fo:background-color="transparent" loext:char-shading-value="0" style:font-name-asian="Times New Roman" style:font-size-asian="10pt" style:language-asian="zh" style:country-asian="CN" style:font-style-asian="normal" style:font-name-complex="Arial2" style:font-size-complex="10pt" style:language-complex="ar" style:country-complex="SA" style:font-style-complex="normal" style:text-emphasize="none"/>
    </style:style>
    <style:style style:name="T43" style:family="text">
      <style:text-properties fo:font-variant="normal" fo:text-transform="none" style:use-window-font-color="true" loext:opacity="0%" style:text-outline="false" style:font-name="Verdana1" fo:font-size="10pt" fo:letter-spacing="normal" fo:language="it" fo:country="IT" fo:font-style="normal" fo:text-shadow="none" officeooo:rsid="00ee6944" style:letter-kerning="true" fo:background-color="transparent" loext:char-shading-value="0" style:font-name-asian="Times New Roman" style:font-size-asian="10pt" style:language-asian="zh" style:country-asian="CN" style:font-style-asian="normal" style:font-name-complex="Arial2" style:font-size-complex="10pt" style:language-complex="ar" style:country-complex="SA" style:font-style-complex="normal" style:text-emphasize="none"/>
    </style:style>
    <style:style style:name="T44" style:family="text">
      <style:text-properties fo:font-variant="normal" fo:text-transform="none" style:use-window-font-color="true" loext:opacity="0%" style:text-outline="false" style:font-name="Verdana1" fo:font-size="10pt" fo:letter-spacing="normal" fo:language="it" fo:country="IT" fo:font-style="normal" fo:text-shadow="none" officeooo:rsid="00efefcf" style:letter-kerning="true" fo:background-color="transparent" loext:char-shading-value="0" style:font-name-asian="Times New Roman" style:font-size-asian="10pt" style:language-asian="zh" style:country-asian="CN" style:font-style-asian="normal" style:font-name-complex="Arial2" style:font-size-complex="10pt" style:language-complex="ar" style:country-complex="SA" style:font-style-complex="normal" style:text-emphasize="none"/>
    </style:style>
    <style:style style:name="T45" style:family="text">
      <style:text-properties style:use-window-font-color="true" loext:opacity="0%" fo:language="it" fo:country="IT" fo:font-weight="normal" officeooo:rsid="0031336a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46" style:family="text">
      <style:text-properties style:use-window-font-color="true" loext:opacity="0%" fo:language="it" fo:country="IT" fo:font-weight="normal" officeooo:rsid="0057ae74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47" style:family="text">
      <style:text-properties style:use-window-font-color="true" loext:opacity="0%" fo:language="it" fo:country="IT" fo:font-weight="normal" officeooo:rsid="003f0038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48" style:family="text">
      <style:text-properties style:use-window-font-color="true" loext:opacity="0%" fo:language="it" fo:country="IT" fo:font-weight="normal" officeooo:rsid="005939a2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49" style:family="text">
      <style:text-properties style:use-window-font-color="true" loext:opacity="0%" fo:language="it" fo:country="IT" fo:font-weight="normal" officeooo:rsid="00f1fbcd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50" style:family="text">
      <style:text-properties style:use-window-font-color="true" loext:opacity="0%" fo:language="it" fo:country="IT" fo:font-weight="normal" officeooo:rsid="00f0cb86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51" style:family="text">
      <style:text-properties style:use-window-font-color="true" loext:opacity="0%" fo:language="it" fo:country="IT" fo:font-weight="normal" officeooo:rsid="00ff7e88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52" style:family="text">
      <style:text-properties style:use-window-font-color="true" loext:opacity="0%" fo:language="it" fo:country="IT" fo:font-weight="normal" officeooo:rsid="005939a2" style:letter-kerning="true" fo:background-color="#ffffff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53" style:family="text">
      <style:text-properties style:use-window-font-color="true" loext:opacity="0%" fo:language="it" fo:country="IT" officeooo:rsid="0031336a" style:letter-kerning="true" fo:background-color="transparent" loext:char-shading-value="0" style:font-name-asian="Times New Roman" style:language-asian="zh" style:country-asian="CN" style:font-name-complex="Arial2" style:language-complex="hi" style:country-complex="IN"/>
    </style:style>
    <style:style style:name="T54" style:family="text">
      <style:text-properties style:use-window-font-color="true" loext:opacity="0%" fo:language="it" fo:country="IT" officeooo:rsid="00f1fbcd" style:letter-kerning="true" fo:background-color="transparent" loext:char-shading-value="0" style:font-name-asian="Times New Roman" style:language-asian="zh" style:country-asian="CN" style:font-name-complex="Arial2" style:language-complex="hi" style:country-complex="IN"/>
    </style:style>
    <style:style style:name="T55" style:family="text">
      <style:text-properties style:use-window-font-color="true" loext:opacity="0%" fo:language="it" fo:country="IT" officeooo:rsid="00fb0931" style:letter-kerning="true" fo:background-color="transparent" loext:char-shading-value="0" style:font-name-asian="Times New Roman" style:language-asian="zh" style:country-asian="CN" style:font-name-complex="Arial2" style:language-complex="hi" style:country-complex="IN"/>
    </style:style>
    <style:style style:name="T56" style:family="text">
      <style:text-properties style:use-window-font-color="true" loext:opacity="0%" fo:language="it" fo:country="IT" officeooo:rsid="00f643df" style:letter-kerning="true" fo:background-color="transparent" loext:char-shading-value="0" style:font-name-asian="Times New Roman" style:language-asian="zh" style:country-asian="CN" style:font-name-complex="Arial2" style:language-complex="hi" style:country-complex="IN"/>
    </style:style>
    <style:style style:name="T57" style:family="text">
      <style:text-properties style:use-window-font-color="true" loext:opacity="0%" fo:language="it" fo:country="IT" fo:font-style="italic" fo:font-weight="normal" officeooo:rsid="00f1fbcd" style:letter-kerning="true" fo:background-color="transparent" loext:char-shading-value="0" style:font-name-asian="Times New Roman" style:language-asian="zh" style:country-asian="CN" style:font-style-asian="italic" style:font-weight-asian="normal" style:font-name-complex="Arial2" style:language-complex="hi" style:country-complex="IN" style:font-style-complex="italic" style:font-weight-complex="normal"/>
    </style:style>
    <style:style style:name="T58" style:family="text">
      <style:text-properties style:use-window-font-color="true" loext:opacity="0%" fo:language="it" fo:country="IT" style:text-underline-style="none" fo:font-weight="normal" officeooo:rsid="0031336a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59" style:family="text">
      <style:text-properties style:use-window-font-color="true" loext:opacity="0%" fo:language="it" fo:country="IT" style:text-underline-style="none" fo:font-weight="normal" officeooo:rsid="00f1fbcd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60" style:family="text">
      <style:text-properties style:use-window-font-color="true" loext:opacity="0%" fo:language="it" fo:country="IT" style:text-underline-style="none" fo:font-weight="normal" officeooo:rsid="00f643df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61" style:family="text">
      <style:text-properties style:use-window-font-color="true" loext:opacity="0%" fo:language="it" fo:country="IT" style:text-underline-style="none" fo:font-weight="normal" officeooo:rsid="01006e05" style:letter-kerning="true" fo:background-color="transparent" loext:char-shading-value="0" style:font-name-asian="Times New Roman" style:language-asian="zh" style:country-asian="CN" style:font-weight-asian="normal" style:font-name-complex="Arial2" style:language-complex="hi" style:country-complex="IN" style:font-weight-complex="normal"/>
    </style:style>
    <style:style style:name="T62" style:family="text">
      <style:text-properties style:use-window-font-color="true" loext:opacity="0%" style:font-name="Verdana1" fo:font-size="10.5pt" fo:language="it" fo:country="IT" style:text-underline-style="none" fo:font-weight="bold" officeooo:rsid="00b98483" style:letter-kerning="true" fo:background-color="transparent" loext:char-shading-value="0" style:font-name-asian="Times New Roman" style:font-size-asian="10.5pt" style:language-asian="zh" style:country-asian="CN" style:font-weight-asian="bold" style:font-name-complex="Arial2" style:font-size-complex="10.5pt" style:language-complex="hi" style:country-complex="IN" style:font-weight-complex="bold"/>
    </style:style>
    <style:style style:name="T63" style:family="text">
      <style:text-properties style:use-window-font-color="true" loext:opacity="0%" style:font-name="Verdana1" fo:font-size="10pt" fo:language="it" fo:country="IT" fo:font-style="normal" fo:font-weight="normal" officeooo:rsid="00b98483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font-name="Verdana1" fo:font-size="10pt" fo:language="it" fo:country="IT" fo:font-style="normal" fo:font-weight="normal" officeooo:rsid="009d0782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font-name="Verdana1" fo:font-size="10pt" fo:language="it" fo:country="IT" fo:font-style="normal" fo:font-weight="normal" officeooo:rsid="00f1f91f" fo:background-color="transparent" loext:char-shading-value="0" style:font-name-asian="Times New Roman" style:font-size-asian="8.75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font-name="Verdana1" fo:font-size="10pt" fo:language="it" fo:country="IT" fo:font-style="normal" fo:font-weight="normal" officeooo:rsid="00eac67f" fo:background-color="transparent" loext:char-shading-value="0" style:font-name-asian="Times New Roman" style:font-size-asian="8.75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font-name="Verdana1" fo:font-size="10pt" fo:language="it" fo:country="IT" fo:font-style="normal" fo:font-weight="normal" officeooo:rsid="00baf535" fo:background-color="#ffffff" loext:char-shading-value="0" style:font-name-asian="Times New Roman" style:font-size-asian="8.75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font-name="Verdana1" fo:font-size="10pt" fo:language="it" fo:country="IT" fo:font-style="normal" fo:font-weight="normal" officeooo:rsid="009d0782" fo:background-color="#ffffff" loext:char-shading-value="0" style:font-name-asian="Times New Roman" style:font-size-asian="8.75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tyle="italic" style:text-underline-style="none" fo:font-weight="bold" style:font-name-asian="Times New Roman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70" style:family="text">
      <style:text-properties style:use-window-font-color="true" loext:opacity="0%" fo:font-style="italic" style:text-underline-style="none" fo:font-weight="bold" officeooo:rsid="0034f8bc" style:font-name-asian="Times New Roman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71" style:family="text">
      <style:text-properties style:use-window-font-color="true" loext:opacity="0%" fo:font-style="italic" style:text-underline-style="none" fo:font-weight="bold" officeooo:rsid="003673a0" style:font-name-asian="Times New Roman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72" style:family="text">
      <style:text-properties style:use-window-font-color="true" loext:opacity="0%" style:text-line-through-style="none" style:text-line-through-type="none" fo:font-style="italic" style:text-underline-style="none" fo:font-weight="bold" officeooo:rsid="0034f8bc" fo:background-color="transparent" loext:char-shading-value="0" style:font-name-asian="Times New Roman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73" style:family="text">
      <style:text-properties style:use-window-font-color="true" loext:opacity="0%" style:text-line-through-style="none" style:text-line-through-type="none" fo:font-style="italic" style:text-underline-style="none" fo:font-weight="bold" officeooo:rsid="0049b869" fo:background-color="transparent" loext:char-shading-value="0" style:font-name-asian="Times New Roman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74" style:family="text">
      <style:text-properties style:use-window-font-color="true" loext:opacity="0%" style:text-line-through-style="none" style:text-line-through-type="none" fo:font-style="italic" style:text-underline-style="none" fo:font-weight="bold" officeooo:rsid="00f1bafc" fo:background-color="transparent" loext:char-shading-value="0" style:font-name-asian="Times New Roman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75" style:family="text">
      <style:text-properties style:use-window-font-color="true" loext:opacity="0%" style:text-line-through-style="none" style:text-line-through-type="none" fo:font-style="italic" style:text-underline-style="none" fo:font-weight="bold" officeooo:rsid="003673a0" fo:background-color="transparent" loext:char-shading-value="0" style:font-name-asian="Times New Roman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76" style:family="text">
      <style:text-properties officeooo:rsid="003c08c2"/>
    </style:style>
    <style:style style:name="T77" style:family="text">
      <style:text-properties officeooo:rsid="0076ccd9"/>
    </style:style>
    <style:style style:name="T78" style:family="text">
      <style:text-properties officeooo:rsid="00eac67f"/>
    </style:style>
    <style:style style:name="T79" style:family="text">
      <style:text-properties officeooo:rsid="00f45dc6"/>
    </style:style>
    <style:style style:name="T80" style:family="text">
      <style:text-properties officeooo:rsid="00f1fbcd"/>
    </style:style>
    <style:style style:name="T81" style:family="text">
      <style:text-properties officeooo:rsid="0105217b"/>
    </style:style>
    <style:style style:name="T8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2" text:protected="true" text:protection-key="92qgYm/z2XGNRDJK3oAosZOTGm0=">
        <text:p text:style-name="P53">Avviso pubblico rivolto ad associazioni e società sportive per la presentazione di offerte al fine dell’affidamento del servizio di organizzazione, coordinamento e gestione di mini corsi di attività motoria, sportiva o fisica adattata rivolta a persone anziane e/o con disabilità nell’ambito dell’iniziativa “S.P.R.I.N.T.” 2024 organizzata dal Comune di Venezia.</text:p>
        <text:p text:style-name="P42"><text:span text:style-name="T9">ALLEGATO </text:span><text:span text:style-name="T11">2</text:span><text:span text:style-name="T9"> –</text:span><text:span text:style-name="T10"> </text:span><text:span text:style-name="T62">Offerta</text:span></text:p>
      </text:section>
      <text:p text:style-name="P7"><text:span text:style-name="T45">Il/</text:span><text:span text:style-name="T46">la</text:span><text:span text:style-name="T45"> sottoscritto/</text:span><text:span text:style-name="T48">a </text:span>_________________________________________________________<text:span text:style-name="T80">________</text:span></text:p>
      <text:p text:style-name="P4"><text:span text:style-name="T45">nato/</text:span><text:span text:style-name="T46">a</text:span><text:span text:style-name="T45"> a </text:span><text:span text:style-name="T49">____________________ </text:span><text:span text:style-name="T45">il </text:span><text:span text:style-name="T49">______________ </text:span><text:span text:style-name="T45">residente a</text:span><text:span text:style-name="T50"> </text:span><text:span text:style-name="T49">__________________________</text:span></text:p>
      <text:p text:style-name="P13"><text:span text:style-name="T53">PROV </text:span><text:span text:style-name="T54">_______</text:span><text:span text:style-name="T55">____</text:span><text:span text:style-name="T54"> </text:span><text:span text:style-name="T53">CAP </text:span><text:span text:style-name="T54">___________</text:span><text:span text:style-name="T55">___</text:span></text:p>
      <text:p text:style-name="P13"><text:span text:style-name="T53">Via</text:span><text:span text:style-name="T54">____________________________________________</text:span><text:span text:style-name="T56">___________________________</text:span><text:span text:style-name="T54"> </text:span><text:span text:style-name="T53">n° </text:span><text:span text:style-name="T54">___</text:span></text:p>
      <text:p text:style-name="P5"><text:span text:style-name="T45">in qualit</text:span><text:span text:style-name="T47">à</text:span><text:span text:style-name="T45"> d</text:span><text:span text:style-name="T48">i </text:span><text:span text:style-name="T52">rappresentante legale</text:span><text:span text:style-name="T48"> </text:span><text:span text:style-name="T49">di (</text:span><text:span text:style-name="T57">specificare ragione sociale soggetto proponente</text:span><text:span text:style-name="T49">)</text:span></text:p>
      <text:p text:style-name="P5">_______________________________________________________________________________</text:p>
      <text:p text:style-name="P5">_______________________________________________________________________________</text:p>
      <text:p text:style-name="P5"><text:span text:style-name="T45">con sede legale </text:span><text:span text:style-name="T49">in _________________________________</text:span><text:span text:style-name="T51">____</text:span><text:span text:style-name="T49"> </text:span><text:span text:style-name="T58">PROV </text:span><text:span text:style-name="T59">______ </text:span><text:span text:style-name="T58">CAP </text:span><text:span text:style-name="T59">___________</text:span><text:span text:style-name="T61">_</text:span></text:p>
      <text:p text:style-name="P6"><text:span text:style-name="T58">Via</text:span><text:span text:style-name="T59">____________________________________________</text:span><text:span text:style-name="T60">___________________________</text:span><text:span text:style-name="T59"> </text:span><text:span text:style-name="T58">n° </text:span><text:span text:style-name="T59">__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column table:style-name="Tabella1.B"/>
        <table:table-column table:style-name="Tabella1.E" table:number-columns-repeated="2"/>
        <table:table-column table:style-name="Tabella1.B"/>
        <table:table-column table:style-name="Tabella1.E"/>
        <table:table-column table:style-name="Tabella1.B"/>
        <table:table-column table:style-name="Tabella1.E"/>
        <table:table-row table:style-name="Tabella1.1">
          <table:table-cell table:style-name="Tabella1.A1" office:value-type="string">
            <text:h text:style-name="P10" text:outline-level="6">C.<text:span text:style-name="T77"> fiscale</text:span> <text:s text:c="9"/></text:h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2"/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 table:number-columns-repeated="2"/>
        <table:table-column table:style-name="Tabella2.D"/>
        <table:table-column table:style-name="Tabella2.B"/>
        <table:table-column table:style-name="Tabella2.D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9">Partita IVA</text:p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  <table:table-cell table:style-name="Tabella2.B1" office:value-type="string">
            <text:p text:style-name="P12"/>
          </table:table-cell>
        </table:table-row>
      </table:table>
      <text:p text:style-name="P11"><text:span text:style-name="T45">Telefono</text:span> ____________________ <text:span text:style-name="T45">email</text:span> ___________________________ </text:p>
      <text:p text:style-name="P11"><text:span text:style-name="T45">PEC </text:span>_____________________</text:p>
      <text:p text:style-name="P45"/>
      <text:section text:style-name="Sect1" text:name="Sezione3" text:protected="true" text:protection-key="92qgYm/z2XGNRDJK3oAosZOTGm0=">
        <text:p text:style-name="P22"><text:span text:style-name="T63">nell’ambito della </text:span><text:span text:style-name="T64">procedura di </text:span><text:span text:style-name="T14">affidamento </text:span><text:span text:style-name="T20">in oggetto</text:span><text:span text:style-name="T17"> </text:span><text:span text:style-name="T15">o</text:span><text:span text:style-name="T16">ffre di realizzare il/</text:span><text:span text:style-name="T17">i</text:span><text:span text:style-name="T16"> </text:span><text:span text:style-name="T17">seguente/i mini corso/i </text:span><text:span text:style-name="T34">in ordine di priorità:</text:span></text:p>
        <text:p text:style-name="P21"><text:span text:style-name="Car._20_predefinito_20_paragrafo"><text:span text:style-name="T39">Priorità 1</text:span></text:span></text:p>
        <text:p text:style-name="P34"/>
        <text:p text:style-name="P19"><text:span text:style-name="T26">Descrizione </text:span><text:span text:style-name="T28">attività </text:span><text:span text:style-name="T26">del corso </text:span><text:span text:style-name="T31">composto da</text:span><text:span text:style-name="T30"> almeno 10 lezioni d</text:span><text:span text:style-name="T31">i</text:span><text:span text:style-name="T30"> </text:span><text:span text:style-name="T31">minimo </text:span><text:span text:style-name="T30">un’ora </text:span><text:span text:style-name="T31">che si svolgerà</text:span><text:span text:style-name="T30"> nel periodo dal </text:span><text:span text:style-name="T33">14</text:span><text:span text:style-name="T30"> giugno al 30 settembre 2024</text:span><text:span text:style-name="T26"> </text:span><text:span text:style-name="T35">(descrivere la disciplina del corso e le modalità di esecuzione, </text:span><text:span text:style-name="T38">non è necessario indicare le singole date</text:span><text:span text:style-name="T35">) </text:span><text:span text:style-name="T32">:</text:span></text:p>
      </text:section>
      <text:p text:style-name="P24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p text:style-name="P24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p text:style-name="P24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p text:style-name="P24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p text:style-name="P24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p text:style-name="P24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p text:style-name="P23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p text:style-name="P36"/>
      <text:section text:style-name="Sect1" text:name="Sezione4" text:protected="true" text:protection-key="92qgYm/z2XGNRDJK3oAosZOTGm0=">
        <text:p text:style-name="P40"><text:span text:style-name="T42">D</text:span><text:span text:style-name="T41">ichiara di impegnarsi a svolgere almeno 10</text:span><text:span text:style-name="T43"> lezioni d</text:span><text:span text:style-name="T44">i</text:span><text:span text:style-name="T43"> </text:span><text:span text:style-name="T44">minimo </text:span><text:span text:style-name="T43">un’ora</text:span></text:p>
        <text:p text:style-name="P37"/>
        <text:p text:style-name="P28"><text:span text:style-name="T28">Soggetti a cui è rivolto il corso</text:span><text:span text:style-name="T25">: </text:span><text:span text:style-name="T36">(spuntare una delle due opzioni)</text:span></text:p>
        <text:p text:style-name="P30"><text:span text:style-name="T22"><draw:control text:anchor-type="as-char" draw:z-index="11" draw:name="Campo di controllo 2" draw:style-name="gr1" draw:text-style-name="P59" svg:width="0.338cm" svg:height="0.313cm" draw:control="control4"/></text:span><text:span text:style-name="T22"><text:s/>almeno 10 </text:span><text:span text:style-name="T13">persone anziane </text:span><text:span text:style-name="T21">di età superiore ai 65 anni</text:span></text:p>
        <text:p text:style-name="P30"><text:span text:style-name="T22"><draw:control text:anchor-type="as-char" draw:z-index="10" draw:name="Campo di controllo 1" draw:style-name="gr1" draw:text-style-name="P59" svg:width="0.338cm" svg:height="0.313cm" draw:control="control3"/></text:span><text:span text:style-name="T22"><text:s/>almeno 6 </text:span><text:span text:style-name="T20">persone </text:span><text:span text:style-name="T21">disabili di età superiore a 18 anni e con invalidità certificata pari o superiore al 67%</text:span></text:p>
        <text:p text:style-name="P46"><text:span text:style-name="T25">Titolo professionale / </text:span><text:span text:style-name="T29">qualifica</text:span><text:span text:style-name="T25"> dell’istruttore: </text:span><text:span text:style-name="T36">(indicare titolo/qualifica in possesso dell’istruttore che seguirà il corso)</text:span></text:p>
      </text:section>
      <text:p text:style-name="P48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section text:style-name="Sect1" text:name="Sezione5" text:protected="true" text:protection-key="92qgYm/z2XGNRDJK3oAosZOTGm0=">
        <text:p text:style-name="P49"><text:span text:style-name="T26">I</text:span><text:span text:style-name="T27">mporto: </text:span><text:span text:style-name="T37">(indicare importo oltre IVA di legge per massimo:€ 1.500,00 per corsi rivolti a soggetti anziani, € 2.000,00 per corsi rivolti a soggetti disabili; in caso di attività da svolgersi in acqua, massimo € 2.000,00 per corsi rivolti a soggetti anziani, € 2.500,00 per corsi rivolti a soggetti disabili)</text:span></text:p>
      </text:section>
      <text:p text:style-name="P50"><text:span text:style-name="T24">€</text:span><text:span text:style-name="T18"> </text:span><text:span text:style-name="T19">__</text:span><text:span text:style-name="T16">________ oltre IVA di legge</text:span></text:p>
      <text:section text:style-name="Sect1" text:name="Sezione6" text:protected="true" text:protection-key="92qgYm/z2XGNRDJK3oAosZOTGm0=">
        <text:p text:style-name="P49"><text:span text:style-name="T4">S</text:span><text:span text:style-name="T5">pazio</text:span><text:span text:style-name="T6"> </text:span><text:span text:style-name="T7">: </text:span><text:span text:style-name="T8">(aree verdi comunali, ovvero impianti sportivi o palestre scolastiche o altri luoghi idonei nel Comune di Venezia)</text:span></text:p>
      </text:section>
      <text:p text:style-name="P31">________________________________________________________________________________</text:p>
      <text:p text:style-name="P33">_______________________________________________________________________________<text:span text:style-name="T81">_</text:span></text:p>
      <text:p text:style-name="P33">________________________________________________________________________________</text:p>
      <text:section text:style-name="Sect1" text:name="Sezione7" text:protected="true" text:protection-key="92qgYm/z2XGNRDJK3oAosZOTGm0=">
        <text:p text:style-name="P25"><text:span text:style-name="Car._20_predefinito_20_paragrafo"><text:span text:style-name="T39">Priorità </text:span></text:span><text:span text:style-name="Car._20_predefinito_20_paragrafo"><text:span text:style-name="T40">2</text:span></text:span></text:p>
        <text:p text:style-name="P35"/>
        <text:p text:style-name="P20"><text:span text:style-name="T26">Descrizione </text:span><text:span text:style-name="T28">attività </text:span><text:span text:style-name="T26">del corso </text:span><text:span text:style-name="T31">composto da</text:span><text:span text:style-name="T30"> almeno 10 lezioni d</text:span><text:span text:style-name="T31">i</text:span><text:span text:style-name="T30"> </text:span><text:span text:style-name="T31">minimo </text:span><text:span text:style-name="T30">un’ora </text:span><text:span text:style-name="T31">che si svolgerà</text:span><text:span text:style-name="T30"> nel periodo dal </text:span><text:span text:style-name="T33">14</text:span><text:span text:style-name="T30"> giugno al 30 settembre 2024</text:span><text:span text:style-name="T26"> </text:span><text:span text:style-name="T35">(descrivere la disciplina del corso e le modalità di esecuzione, </text:span><text:span text:style-name="T38">non è necessario indicare le singole date</text:span><text:span text:style-name="T35">) </text:span><text:span text:style-name="T32">:</text:span></text:p>
      </text:section>
      <text:p text:style-name="P26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p text:style-name="P26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p text:style-name="P26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p text:style-name="P26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p text:style-name="P26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p text:style-name="P26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p text:style-name="P27"><text:span text:style-name="T16">__________________________________________________________________</text:span><text:span text:style-name="T20">_</text:span><text:span text:style-name="T16">____________</text:span><text:span text:style-name="T23">_</text:span></text:p>
      <text:section text:style-name="Sect1" text:name="Sezione8" text:protected="true" text:protection-key="92qgYm/z2XGNRDJK3oAosZOTGm0=">
        <text:p text:style-name="P39"/>
        <text:p text:style-name="P41"><text:span text:style-name="T42">D</text:span><text:span text:style-name="T41">ichiara di impegnarsi a svolgere almeno 10</text:span><text:span text:style-name="T43"> lezioni d</text:span><text:span text:style-name="T44">i</text:span><text:span text:style-name="T43"> </text:span><text:span text:style-name="T44">minimo </text:span><text:span text:style-name="T43">un’ora</text:span></text:p>
        <text:p text:style-name="P38"/>
        <text:p text:style-name="P29"><text:span text:style-name="T28">Soggetti a cui è rivolto il corso</text:span><text:span text:style-name="T25">: </text:span><text:span text:style-name="T36">(spuntare una delle due opzioni)</text:span></text:p>
        <text:p text:style-name="P29"><text:span text:style-name="T22"><draw:control text:anchor-type="as-char" draw:z-index="8" draw:name="Campo di controllo 3" draw:style-name="gr1" draw:text-style-name="P59" svg:width="0.338cm" svg:height="0.313cm" draw:control="control1"/></text:span><text:span text:style-name="T22"><text:s/>almeno 10 </text:span><text:span text:style-name="T13">persone anziane </text:span><text:span text:style-name="T21">di età superiore ai 65 anni</text:span></text:p>
        <text:p text:style-name="P30"><text:span text:style-name="T22"><draw:control text:anchor-type="as-char" draw:z-index="9" draw:name="Campo di controllo 4" draw:style-name="gr1" draw:text-style-name="P59" svg:width="0.338cm" svg:height="0.313cm" draw:control="control2"/></text:span><text:span text:style-name="T22"><text:s/>almeno 6 </text:span><text:span text:style-name="T20">persone </text:span><text:span text:style-name="T13">disabili </text:span><text:span text:style-name="T21">di età superiore a 18 anni e con invalidità certificata pari o superiore al 67%</text:span></text:p>
        <text:p text:style-name="P47"><text:span text:style-name="T25">Titolo professionale / </text:span><text:span text:style-name="T29">qualifica</text:span><text:span text:style-name="T25"> dell’istruttore: </text:span><text:span text:style-name="T36">(indicare titolo/qualifica in possesso dell’istruttore che seguirà il corso)</text:span></text:p>
      </text:section>
      <text:p text:style-name="P32">________________________________________________________________________________</text:p>
      <text:section text:style-name="Sect1" text:name="Sezione9" text:protected="true" text:protection-key="92qgYm/z2XGNRDJK3oAosZOTGm0=">
        <text:p text:style-name="P51"><text:span text:style-name="T26">I</text:span><text:span text:style-name="T27">mporto: </text:span><text:span text:style-name="T37">(indicare importo oltre IVA di legge per massimo:€ 1.500,00 per corsi rivolti a soggetti anziani, € 2.000,00 per corsi rivolti a soggetti disabili; in caso di attività da svolgersi in acqua, massimo € 2.000,00 per corsi rivolti a soggetti anziani, € 2.500,00 per corsi rivolti a soggetti disabili)</text:span></text:p>
      </text:section>
      <text:p text:style-name="P52"><text:span text:style-name="T24">€</text:span><text:span text:style-name="T18"> </text:span><text:span text:style-name="T19">__</text:span><text:span text:style-name="T16">________ oltre IVA di legge</text:span></text:p>
      <text:section text:style-name="Sect1" text:name="Sezione10" text:protected="true" text:protection-key="92qgYm/z2XGNRDJK3oAosZOTGm0=">
        <text:p text:style-name="P51"><text:span text:style-name="T4">S</text:span><text:span text:style-name="T5">pazio</text:span><text:span text:style-name="T6"> </text:span><text:span text:style-name="T7">: </text:span><text:span text:style-name="T8">(aree verdi comunali, ovvero impianti sportivi o palestre scolastiche o altri luoghi idonei nel Comune di Venezia)</text:span></text:p>
      </text:section>
      <text:p text:style-name="P33">________________________________________________________________________________</text:p>
      <text:p text:style-name="P33">_______________________________________________________________________________<text:span text:style-name="T81">_</text:span></text:p>
      <text:p text:style-name="P33">________________________________________________________________________________</text:p>
      <text:section text:style-name="Sect1" text:name="Sezione11" text:protected="true" text:protection-key="92qgYm/z2XGNRDJK3oAosZOTGm0=">
        <text:list text:style-name="L1">
          <text:list-item>
            <text:p text:style-name="P57"><text:span text:style-name="T67">dichiara di essere consapevole che la</text:span><text:span text:style-name="T68"> presentazione dell’offerta equivale a</text:span><text:span text:style-name="T67">lla conoscenza e accettazione di </text:span><text:span text:style-name="T68">tutte le clausole contenute nell’Avviso pubblico e nei relativi allegati. Nulla è dovuto dal Comune di Venezia ai soggetti proponenti le cui offerte non dovessero risultare coerenti con gli obiettivi del suddetto Avviso o per le quali non si dovesse dar corso all’aggiudicazione;</text:span></text:p>
          </text:list-item>
          <text:list-item>
            <text:p text:style-name="P54">dichiara di garantire che l’istruttore del/dei corso/i sia in possesso della qualifica indicata nella presente offerta, impegnandosi a fornire eventuale documentazione attestante la predetta qualifica ai fini della rendicontazione;</text:p>
          </text:list-item>
          <text:list-item>
            <text:p text:style-name="P56">dichiara di impegnarsi a comunicare il calendario completo del corso (date e orari) e <text:span text:style-name="T79">l</text:span>a lista dei partecipanti prima dell’inizio delle attività all’Amministrazione comunale;</text:p>
          </text:list-item>
          <text:list-item>
            <text:p text:style-name="P58"><text:span text:style-name="T65">dichiara di garantire</text:span><text:span text:style-name="T66"> che i partecipanti siano in possesso dei requisiti specifici al momento dell’inizio del/dei corso/i, e di fornire documentazione comprovante ai fini della rendicontazione;</text:span></text:p>
          </text:list-item>
          <text:list-item>
            <text:p text:style-name="P55">dichiara di garantire <text:span text:style-name="T78">l’invio della documentazione attestante la partecipazione dei soggetti coinvolti.</text:span></text:p>
          </text:list-item>
        </text:list>
      </text:section>
      <text:p text:style-name="P43"/>
      <text:p text:style-name="P43"/>
      <text:p text:style-name="P43"/>
      <text:p text:style-name="P15"><text:span text:style-name="T76">Luogo e data</text:span> ______________<text:tab/><text:tab/><text:tab/><text:tab/> <text:s text:c="2"/>_______________________________</text:p>
      <text:p text:style-name="P16"><text:span text:style-name="T70"><text:tab/><text:tab/><text:tab/><text:tab/><text:tab/><text:tab/><text:tab/><text:tab/><text:tab/><text:tab/><text:tab/></text:span><text:span text:style-name="T72"> </text:span><text:span text:style-name="T73">T</text:span><text:span text:style-name="T72">imbro e </text:span><text:span text:style-name="T74">F</text:span><text:span text:style-name="T72">irma</text:span><text:span text:style-name="T75"> </text:span><text:span text:style-name="T72">del</text:span><text:span text:style-name="T70"> </text:span><text:span text:style-name="T71">Legale Rappresentante</text:span></text:p>
      <text:p text:style-name="P44"/>
      <text:p text:style-name="P44"/>
      <text:p text:style-name="P44"/>
      <text:p text:style-name="P17"><text:span text:style-name="T71">A</text:span><text:span text:style-name="T69">llegato – Documento d’identità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orphans="2" fo:widows="2" style:vertical-align="auto"/>
      <style:text-properties fo:font-weight="bold" style:letter-kerning="false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ile17" style:family="paragraph" style:parent-style-name="Standard">
      <style:paragraph-properties fo:margin-top="0.494cm" fo:margin-bottom="0.494cm" style:contextual-spacing="false"/>
      <style:text-properties style:font-name="Verdana1" fo:font-family="Verdana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Titolo_20_11" style:display-name="Titolo 11" style:family="paragraph" style:parent-style-name="Standard" style:default-outline-level="1" style:list-style-name="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weight-complex="bold"/>
    </style:style>
    <style:style style:name="Titolo_20_61" style:display-name="Titolo 61" style:family="paragraph" style:parent-style-name="Standard" style:default-outline-level="6" style:list-style-name="">
      <style:paragraph-properties fo:margin-top="0.106cm" fo:margin-bottom="0cm" style:contextual-spacing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06cm" fo:margin-bottom="0cm" style:contextual-spacing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Text" style:family="paragraph" style:parent-style-name="Caption" style:class="extra"/>
    <style:style style:name="Normale1" style:family="paragraph">
      <style:paragraph-properties fo:orphans="2" fo:widows="2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6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7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language-asian="it" style:country-asian="IT" style:font-name-complex="Symbol1" style:font-family-complex="Symbol" style:font-family-generic-complex="roman" style:font-pitch-complex="variable" style:font-charset-complex="x-symbol" style:font-size-complex="10pt"/>
    </style:style>
    <style:style style:name="zm-spellcheck-misspelled" style:family="text" style:parent-style-name="Car._20_predefinito_20_paragrafo"/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Arial1" style:font-family-complex="Arial" style:font-family-generic-complex="swiss" style:font-pitch-complex="variable"/>
    </style:style>
    <style:style style:name="ListLabel_20_438" style:display-name="ListLabel 438" style:family="text">
      <style:text-properties style:font-name="Verdana" fo:font-family="Verdana" style:font-family-generic="roman" style:font-pitch="variable" fo:font-size="12pt" fo:font-weight="normal" style:font-size-asian="12pt" style:font-weight-asian="normal" style:font-name-complex="Arial Narrow" style:font-family-complex="'Arial Narrow'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428" style:display-name="ListLabel 428" style:family="text">
      <style:text-properties style:font-name-complex="Wingdings1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Arial2" style:font-family-complex="Arial" style:font-family-generic-complex="system" style:font-pitch-complex="variable"/>
    </style:style>
    <style:style style:name="ListLabel_20_426" style:display-name="ListLabel 426" style:family="text">
      <style:text-properties style:font-name-complex="Symbol2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Wingdings1" style:font-family-complex="Wingdings" style:font-family-generic-complex="system" style:font-pitch-complex="variable"/>
    </style:style>
    <style:style style:name="ListLabel_20_424" style:display-name="ListLabel 424" style:family="text">
      <style:text-properties style:font-name-complex="Arial2" style:font-family-complex="Arial" style:font-family-generic-complex="system" style:font-pitch-complex="variable"/>
    </style:style>
    <style:style style:name="ListLabel_20_423" style:display-name="ListLabel 423" style:family="text">
      <style:text-properties style:font-name-complex="Symbol2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Wingdings1" style:font-family-complex="Wingdings" style:font-family-generic-complex="system" style:font-pitch-complex="variable"/>
    </style:style>
    <style:style style:name="ListLabel_20_421" style:display-name="ListLabel 421" style:family="text">
      <style:text-properties style:font-name-complex="Arial2" style:font-family-complex="Arial" style:font-family-generic-complex="system" style:font-pitch-complex="variable"/>
    </style:style>
    <style:style style:name="ListLabel_20_420" style:display-name="ListLabel 420" style:family="text">
      <style:text-properties fo:font-size="12pt" fo:font-weight="normal" style:font-size-asian="12pt" style:font-weight-asian="normal" style:font-name-complex="OpenSymbol2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Wingdings1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Arial2" style:font-family-complex="Arial" style:font-family-generic-complex="system" style:font-pitch-complex="variable"/>
    </style:style>
    <style:style style:name="ListLabel_20_435" style:display-name="ListLabel 435" style:family="text">
      <style:text-properties style:font-name-complex="Symbol2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complex="Wingdings1" style:font-family-complex="Wingdings" style:font-family-generic-complex="system" style:font-pitch-complex="variable"/>
    </style:style>
    <style:style style:name="ListLabel_20_433" style:display-name="ListLabel 433" style:family="text">
      <style:text-properties style:font-name-complex="Arial2" style:font-family-complex="Arial" style:font-family-generic-complex="system" style:font-pitch-complex="variable"/>
    </style:style>
    <style:style style:name="ListLabel_20_432" style:display-name="ListLabel 432" style:family="text">
      <style:text-properties style:font-name-complex="Symbol2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Wingdings1" style:font-family-complex="Wingdings" style:font-family-generic-complex="system" style:font-pitch-complex="variable"/>
    </style:style>
    <style:style style:name="ListLabel_20_430" style:display-name="ListLabel 430" style:family="text">
      <style:text-properties style:font-name-complex="Arial2" style:font-family-complex="Arial" style:font-family-generic-complex="system" style:font-pitch-complex="variable"/>
    </style:style>
    <style:style style:name="ListLabel_20_429" style:display-name="ListLabel 429" style:family="text">
      <style:text-properties style:font-name-complex="OpenSymbol2" style:font-family-complex="OpenSymbol" style:font-family-generic-complex="system" style:font-pitch-complex="variable"/>
    </style:style>
    <style:style style:name="corpo_20_del_20_testo" style:display-name="corpo del testo" style:family="text">
      <style:text-properties fo:font-size="10.5pt" style:font-size-asian="10.5pt" style:font-size-complex="10.5pt"/>
    </style:style>
    <style:style style:name="ListLabel_20_203" style:display-name="ListLabel 2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fo:color="#000000" loext:opacity="100%" style:font-name="Verdana" fo:font-family="Verdana" style:font-family-generic="roman" style:font-pitch="variable" fo:font-size="10pt" style:font-size-asian="10pt" style:language-asian="it" style:country-asian="IT" style:font-name-complex="Symbol2" style:font-family-complex="Symbol" style:font-family-generic-complex="system" style:font-pitch-complex="variable" style:font-size-complex="10pt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Symbol2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="Verdana" fo:font-family="Verdana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Verdana" fo:font-family="Verdan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WW8Num9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2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6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9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6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9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2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5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8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1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4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6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9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9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0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02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0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b98483"/>
    </style:style>
    <style:style style:name="MP2" style:family="paragraph" style:parent-style-name="Header">
      <style:text-properties officeooo:paragraph-rsid="00ce0e46"/>
    </style:style>
    <style:style style:name="MP3" style:family="paragraph" style:parent-style-name="Header">
      <style:text-properties style:font-name="Verdana1" fo:font-size="10pt" officeooo:rsid="009d0782" officeooo:paragraph-rsid="00b98483" style:font-size-asian="10pt" style:font-size-complex="10pt"/>
    </style:style>
    <style:style style:name="MP4" style:family="paragraph" style:parent-style-name="Header">
      <style:text-properties style:font-name="Verdana1" fo:font-size="8pt" style:font-size-asian="8pt" style:font-name-complex="Verdana1" style:font-size-complex="8pt"/>
    </style:style>
    <style:style style:name="MP5" style:family="paragraph" style:parent-style-name="Standard">
      <style:paragraph-properties fo:margin-left="0cm" fo:margin-right="0.635cm" fo:margin-top="0cm" fo:margin-bottom="0cm" style:contextual-spacing="false" fo:text-align="center" style:justify-single-word="false" fo:text-indent="0cm" style:auto-text-indent="false" style:writing-mode="lr-tb"/>
      <style:text-properties fo:font-variant="small-caps" style:use-window-font-color="true" loext:opacity="0%" style:font-name="Verdana1" fo:font-size="11pt" fo:language="it" fo:country="IT" style:text-underline-style="none" fo:font-weight="bold" officeooo:rsid="00165283" officeooo:paragraph-rsid="0052794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" style:family="text">
      <style:text-properties style:font-name="Verdana1" fo:font-size="10pt" officeooo:rsid="00ce0e46" style:font-size-asian="10pt" style:font-size-complex="10pt"/>
    </style:style>
    <style:style style:name="MT2" style:family="text">
      <style:text-properties style:font-name="Verdana1" fo:font-size="10pt" officeooo:rsid="009d0782" style:font-size-asian="10pt" style:font-size-complex="10pt"/>
    </style:style>
    <style:style style:name="MT3" style:family="text">
      <style:text-properties style:font-name="Verdana1" fo:font-size="10pt" officeooo:rsid="00b98483" style:font-size-asian="10pt" style:font-size-complex="10pt"/>
    </style:style>
    <style:style style:name="MT4" style:family="text"/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font-style="italic" fo:text-shadow="none" style:text-underline-style="none" fo:font-weight="normal" officeooo:rsid="00527943" style:letter-kerning="true" fo:background-color="transparent" loext:char-shading-value="0" style:font-size-asian="8pt" style:font-style-asian="italic" style:font-weight-asian="normal" style:font-size-complex="8pt" style:font-style-complex="italic" style:font-weight-complex="normal" style:text-emphasize="none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0.801cm" fo:margin-bottom="0.7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Logo" text:anchor-type="as-char" svg:y="-2.946cm" svg:width="1.836cm" svg:height="3.475cm" draw:z-index="7"><draw:image xlink:href="Pictures/10000000000000BC0000016575FE9A6B3AA9C506.jpg" xlink:type="simple" xlink:show="embed" xlink:actuate="onLoad" draw:mime-type="image/jpeg"/><svg:title>Moeca</svg:title><svg:desc>Moeca Comune Venezia</svg:desc></draw:frame></text:p>
        <text:section text:style-name="MSect1" text:name="Sezione1" text:protected="true" text:protection-key="92qgYm/z2XGNRDJK3oAosZOTGm0=">
          <text:p text:style-name="MP2"><text:span text:style-name="MT1">Area </text:span><text:span text:style-name="MT2">Sviluppo, Promozione della Città e</text:span></text:p>
          <text:p text:style-name="MP1"><text:span text:style-name="MT2">Tutela delle Tradizioni </text:span><text:span text:style-name="MT3">e del Verde Pubblico</text:span></text:p>
          <text:p text:style-name="MP3">Settore Sport</text:p>
          <text:p text:style-name="MP4"/>
        </text:section>
      </style:header>
      <style:footer>
        <text:p text:style-name="MP5"><draw:frame draw:style-name="Mfr2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text:span text:style-name="Internet_20_link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nezia, </dc:title>
    <meta:creation-date>2017-11-30T09:54:27.507000000</meta:creation-date>
    <meta:editing-cycles>196</meta:editing-cycles>
    <meta:editing-duration>PT17H15M50S</meta:editing-duration>
    <meta:generator>LibreOffice/7.4.0.3$Windows_X86_64 LibreOffice_project/f85e47c08ddd19c015c0114a68350214f7066f5a</meta:generator>
    <dc:date>2024-04-11T08:44:35.054000000</dc:date>
    <meta:print-date>2024-04-10T14:35:50.760000000</meta:print-date>
    <meta:document-statistic meta:table-count="2" meta:image-count="1" meta:object-count="0" meta:page-count="4" meta:paragraph-count="71" meta:word-count="698" meta:character-count="6729" meta:non-whitespace-character-count="6071"/>
  </office:meta>
</office:document-meta>
</file>