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4" svg:font-family="Calibri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Verdana" fo:font-size="10.5pt" style:text-underline-style="solid" style:text-underline-width="auto" style:text-underline-color="font-color" fo:font-weight="bold" officeooo:rsid="00893f95" officeooo:paragraph-rsid="00177e52" style:font-size-asian="10.5pt" style:font-weight-asian="bold" style:font-name-complex="Arial" style:font-size-complex="10.5pt" style:font-style-complex="italic" style:font-weight-complex="bold" fo:hyphenate="false" fo:hyphenation-remain-char-count="2" fo:hyphenation-push-char-count="2"/>
    </style:style>
    <style:style style:name="P2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Verdana" fo:font-size="10.5pt" fo:font-weight="bold" officeooo:rsid="00893f95" officeooo:paragraph-rsid="00177e52" style:font-size-asian="10.5pt" style:font-weight-asian="bold" style:font-name-complex="Arial" style:font-size-complex="10.5pt" style:font-style-complex="italic" style:font-weight-complex="bold" fo:hyphenate="false" fo:hyphenation-remain-char-count="2" fo:hyphenation-push-char-count="2"/>
    </style:style>
    <style:style style:name="P3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Verdana" fo:font-size="13pt" fo:font-weight="bold" officeooo:rsid="001d1423" officeooo:paragraph-rsid="00177e52" style:font-size-asian="13pt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3pt" fo:font-weight="bold" officeooo:paragraph-rsid="00177e52" style:font-size-asian="13pt" style:font-weight-asian="bold" style:font-name-complex="Arial" style:font-size-complex="13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3pt" officeooo:paragraph-rsid="00177e52" style:font-size-asian="13pt" style:font-name-complex="Arial" style:font-size-complex="13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officeooo:paragraph-rsid="00177e52" style:font-size-asian="10.5pt" style:font-name-complex="Arial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Verdana" fo:font-size="10.5pt" officeooo:paragraph-rsid="00177e52" style:font-size-asian="10.5pt" style:font-name-complex="Arial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" fo:font-size="10.5pt" officeooo:paragraph-rsid="00177e52" style:font-size-asian="10.5pt" style:font-name-complex="Arial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3pt" fo:language="it" fo:country="IT" fo:font-weight="bold" officeooo:rsid="009c1562" officeooo:paragraph-rsid="00177e52" style:letter-kerning="true" fo:background-color="transparent" style:font-name-asian="Arial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1" fo:font-size="13pt" fo:language="it" fo:country="IT" fo:font-weight="bold" officeooo:rsid="009c1562" officeooo:paragraph-rsid="00177e52" style:letter-kerning="true" fo:background-color="transparent" style:font-name-asian="Arial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0pt" fo:language="it" fo:country="IT" fo:font-weight="normal" officeooo:rsid="009c1562" officeooo:paragraph-rsid="00177e52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0pt" fo:language="it" fo:country="IT" fo:font-weight="normal" officeooo:rsid="009c1562" officeooo:paragraph-rsid="00177e52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pt" fo:language="it" fo:country="IT" officeooo:paragraph-rsid="00177e52" style:letter-kerning="true" fo:background-color="#ffffff" style:font-name-asian="Calibri1" style:font-size-asian="11pt" style:language-asian="zh" style:country-asian="CN" style:font-name-complex="Calibri1" style:font-size-complex="10.5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fo:language="it" fo:country="IT" officeooo:paragraph-rsid="00177e52" style:letter-kerning="true" fo:background-color="#ffffff" style:font-name-asian="Calibri1" style:font-size-asian="11pt" style:language-asian="zh" style:country-asian="CN" style:font-name-complex="Calibri1" style:font-size-complex="10.5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1" fo:font-size="13pt" fo:language="it" fo:country="IT" fo:font-weight="bold" officeooo:rsid="009c1562" officeooo:paragraph-rsid="00177e52" style:letter-kerning="true" fo:background-color="transparent" style:font-name-asian="Arial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0pt" fo:language="it" fo:country="IT" fo:font-weight="normal" officeooo:rsid="009c1562" officeooo:paragraph-rsid="00177e52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0.5pt" officeooo:paragraph-rsid="00177e52" style:font-size-asian="10.5pt" style:font-name-complex="Arial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Verdana" fo:font-size="10.5pt" officeooo:paragraph-rsid="00177e52" style:font-size-asian="10.5pt" style:font-name-complex="Arial" style:font-size-complex="10.5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77e52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2pt" fo:font-style="italic" style:text-underline-style="solid" style:text-underline-width="auto" style:text-underline-color="font-color" fo:font-weight="bold" officeooo:rsid="00064f30" officeooo:paragraph-rsid="00177e52" style:font-size-asian="12pt" style:font-style-asian="italic" style:font-weight-asian="bold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officeooo:paragraph-rsid="00177e52"/>
    </style:style>
    <style:style style:name="P2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fo:color="#000000" style:font-name="Calibri1" fo:font-size="13pt" fo:language="it" fo:country="IT" fo:font-weight="bold" officeooo:rsid="0029e14b" officeooo:paragraph-rsid="00177e52" style:letter-kerning="true" fo:background-color="transparent" style:font-name-asian="Arial" style:font-size-asian="13pt" style:language-asian="zh" style:country-asian="CN" style:font-weight-asian="bold" style:font-name-complex="Times New Roman" style:font-size-complex="13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00" style:font-name="Calibri" fo:font-size="11pt" fo:language="it" fo:country="IT" officeooo:paragraph-rsid="001c128f" style:letter-kerning="true" fo:background-color="#ffffff" style:font-name-asian="Calibri1" style:font-size-asian="11pt" style:language-asian="zh" style:country-asian="CN" style:font-name-complex="Calibri1" style:font-size-complex="10.5pt" style:language-complex="ar" style:country-complex="SA"/>
    </style:style>
    <style:style style:name="P24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Verdana" fo:font-size="10.5pt" officeooo:paragraph-rsid="00177e52" style:font-size-asian="10.5pt" style:font-name-complex="Arial" style:font-size-complex="10.5pt" fo:hyphenate="fals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Calibri" fo:font-size="11pt" fo:language="it" fo:country="IT" officeooo:paragraph-rsid="00177e52" style:letter-kerning="true" fo:background-color="#ffffff" style:font-name-asian="Calibri1" style:font-size-asian="11pt" style:language-asian="zh" style:country-asian="CN" style:font-name-complex="Calibri1" style:font-size-complex="10.5pt" style:language-complex="ar" style:country-complex="SA" fo:hyphenate="false" fo:hyphenation-remain-char-count="2" fo:hyphenation-push-char-count="2"/>
    </style:style>
    <style:style style:name="P26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177e52" fo:hyphenate="false" fo:hyphenation-remain-char-count="2" fo:hyphenation-push-char-count="2"/>
    </style:style>
    <style:style style:name="P2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" fo:font-size="11pt" fo:language="it" fo:country="IT" officeooo:paragraph-rsid="00177e52" style:letter-kerning="true" fo:background-color="#ffffff" style:font-name-asian="Calibri1" style:font-size-asian="11pt" style:language-asian="zh" style:country-asian="CN" style:font-name-complex="Calibri1" style:font-size-complex="10.5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634cm"/>
        </style:tab-stops>
      </style:paragraph-properties>
      <style:text-properties officeooo:paragraph-rsid="001cbe93"/>
    </style:style>
    <style:style style:name="P29" style:family="paragraph" style:parent-style-name="Heading_20_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71cm" fo:border="0.11pt solid #000000"/>
      <style:text-properties officeooo:paragraph-rsid="001c128f"/>
    </style:style>
    <style:style style:name="P30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Verdana" fo:font-size="10.5pt" officeooo:paragraph-rsid="00177e52" style:font-size-asian="10.5pt" style:font-name-complex="Arial" style:font-size-complex="10.5pt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cb0bd8" style:font-size-asian="12pt" style:font-size-complex="12pt"/>
    </style:style>
    <style:style style:name="T3" style:family="text">
      <style:text-properties officeooo:rsid="01100791"/>
    </style:style>
    <style:style style:name="T4" style:family="text">
      <style:text-properties fo:color="#000000" style:font-name="Calibri1" fo:font-size="13pt" fo:language="it" fo:country="IT" fo:font-style="italic" fo:font-weight="bold" officeooo:rsid="0035f871" style:letter-kerning="true" fo:background-color="transparent" loext:char-shading-value="0" style:font-name-asian="Verdana" style:font-size-asian="13pt" style:language-asian="zh" style:country-asian="CN" style:font-style-asian="italic" style:font-weight-asian="bold" style:font-name-complex="Arial" style:font-size-complex="13pt" style:language-complex="hi" style:country-complex="IN" style:font-style-complex="italic" style:font-weight-complex="bold"/>
    </style:style>
    <style:style style:name="T5" style:family="text">
      <style:text-properties fo:color="#000000" style:font-name="Calibri1" fo:font-size="13pt" fo:language="it" fo:country="IT" fo:font-style="italic" fo:font-weight="bold" officeooo:rsid="00ef9906" style:letter-kerning="true" fo:background-color="transparent" loext:char-shading-value="0" style:font-name-asian="Verdana" style:font-size-asian="13pt" style:language-asian="zh" style:country-asian="CN" style:font-style-asian="italic" style:font-weight-asian="bold" style:font-name-complex="Arial" style:font-size-complex="13pt" style:language-complex="hi" style:country-complex="IN" style:font-style-complex="italic" style:font-weight-complex="bold"/>
    </style:style>
    <style:style style:name="T6" style:family="text">
      <style:text-properties fo:color="#000000" style:font-name="Calibri1" fo:font-size="13pt" fo:language="it" fo:country="IT" fo:font-style="italic" fo:font-weight="bold" officeooo:rsid="001c128f" style:letter-kerning="true" fo:background-color="transparent" loext:char-shading-value="0" style:font-name-asian="Verdana" style:font-size-asian="13pt" style:language-asian="zh" style:country-asian="CN" style:font-style-asian="italic" style:font-weight-asian="bold" style:font-name-complex="Arial" style:font-size-complex="13pt" style:language-complex="hi" style:country-complex="IN" style:font-style-complex="italic" style:font-weight-complex="bold"/>
    </style:style>
    <style:style style:name="T7" style:family="text">
      <style:text-properties style:use-window-font-color="true" style:font-name="Calibri2" fo:font-size="13pt" fo:language="it" fo:country="IT" fo:font-weight="normal" officeooo:rsid="009c1562" style:letter-kerning="true" fo:background-color="#ffffff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8" style:family="text">
      <style:text-properties style:use-window-font-color="true" style:font-name="Calibri2" fo:font-size="13pt" fo:language="it" fo:country="IT" fo:font-weight="normal" officeooo:rsid="00b5f6a0" style:letter-kerning="true" fo:background-color="#ffffff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9" style:family="text">
      <style:text-properties style:use-window-font-color="true" style:font-name="Calibri2" fo:font-size="13pt" fo:language="it" fo:country="IT" fo:font-weight="normal" officeooo:rsid="01008221" style:letter-kerning="true" fo:background-color="#ffffff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10" style:family="text">
      <style:text-properties style:use-window-font-color="true" style:font-name="Calibri2" fo:font-size="13pt" fo:language="it" fo:country="IT" fo:font-weight="normal" officeooo:rsid="010cb21d" style:letter-kerning="true" fo:background-color="#ffffff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11" style:family="text">
      <style:text-properties style:use-window-font-color="true" style:font-name="Calibri2" fo:font-size="13pt" fo:language="it" fo:country="IT" fo:font-weight="normal" officeooo:rsid="00cf8dea" style:letter-kerning="true" fo:background-color="#ffffff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12" style:family="text">
      <style:text-properties style:use-window-font-color="true" style:font-name="Calibri2" fo:font-size="13pt" fo:language="it" fo:country="IT" fo:font-weight="normal" officeooo:rsid="00bc134a" style:letter-kerning="true" fo:background-color="#ffffff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13" style:family="text">
      <style:text-properties style:use-window-font-color="true" style:font-name="Calibri2" fo:font-size="13pt" fo:language="it" fo:country="IT" fo:font-weight="normal" officeooo:rsid="001cbe93" style:letter-kerning="true" fo:background-color="#ffffff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14" style:family="text">
      <style:text-properties style:use-window-font-color="true" style:font-name="Calibri2" fo:font-size="13pt" fo:language="it" fo:country="IT" fo:font-weight="normal" officeooo:rsid="009c1562" style:letter-kerning="true" fo:background-color="transparent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15" style:family="text">
      <style:text-properties style:use-window-font-color="true" style:font-name="Calibri2" fo:font-size="13pt" fo:language="it" fo:country="IT" fo:font-weight="normal" officeooo:rsid="009c1562" style:letter-kerning="true" fo:background-color="transparent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16" style:family="text">
      <style:text-properties style:use-window-font-color="true" style:font-name="Calibri2" fo:font-size="13pt" fo:language="it" fo:country="IT" fo:font-weight="normal" officeooo:rsid="00186b79" style:letter-kerning="true" fo:background-color="transparent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17" style:family="text">
      <style:text-properties style:use-window-font-color="true" style:font-name="Calibri2" fo:font-size="13pt" fo:language="it" fo:country="IT" fo:font-weight="normal" officeooo:rsid="00186b79" style:letter-kerning="true" fo:background-color="transparent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18" style:family="text">
      <style:text-properties style:use-window-font-color="true" style:font-name="Calibri2" fo:font-size="13pt" fo:language="it" fo:country="IT" fo:font-weight="normal" officeooo:rsid="001f5065" style:letter-kerning="true" fo:background-color="transparent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19" style:family="text">
      <style:text-properties style:use-window-font-color="true" style:font-name="Calibri2" fo:font-size="13pt" fo:language="it" fo:country="IT" fo:font-weight="normal" officeooo:rsid="001f5065" style:letter-kerning="true" fo:background-color="transparent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20" style:family="text">
      <style:text-properties style:use-window-font-color="true" style:font-name="Calibri2" fo:font-size="13pt" fo:language="it" fo:country="IT" fo:font-weight="normal" officeooo:rsid="010cb21d" style:letter-kerning="true" fo:background-color="transparent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21" style:family="text">
      <style:text-properties style:use-window-font-color="true" style:font-name="Calibri2" fo:font-size="13pt" fo:language="it" fo:country="IT" fo:font-weight="normal" officeooo:rsid="010cb21d" style:letter-kerning="true" fo:background-color="transparent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22" style:family="text">
      <style:text-properties style:use-window-font-color="true" style:font-name="Calibri2" fo:font-size="13pt" fo:language="it" fo:country="IT" fo:font-weight="normal" officeooo:rsid="0074d7fc" style:letter-kerning="true" fo:background-color="#fff200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23" style:family="text">
      <style:text-properties style:use-window-font-color="true" style:font-name="Calibri2" fo:font-size="13pt" fo:language="it" fo:country="IT" fo:font-weight="normal" officeooo:rsid="009c1562" style:letter-kerning="true" fo:background-color="#fff200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24" style:family="text">
      <style:text-properties style:use-window-font-color="true" style:font-name="Calibri2" fo:font-size="13pt" fo:language="it" fo:country="IT" fo:font-weight="normal" officeooo:rsid="00770053" style:letter-kerning="true" fo:background-color="#fff200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25" style:family="text">
      <style:text-properties style:use-window-font-color="true" style:font-name="Calibri2" fo:font-size="13pt" fo:language="it" fo:country="IT" fo:font-weight="normal" officeooo:rsid="010cb21d" style:letter-kerning="true" fo:background-color="#fff200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26" style:family="text">
      <style:text-properties style:use-window-font-color="true" style:font-name="Calibri2" fo:font-size="13pt" fo:language="it" fo:country="IT" fo:font-weight="normal" officeooo:rsid="00b5f6a0" style:letter-kerning="true" fo:background-color="#fff200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27" style:family="text">
      <style:text-properties style:use-window-font-color="true" style:font-name="Calibri2" fo:font-size="13pt" fo:language="it" fo:country="IT" fo:font-weight="normal" officeooo:rsid="00186b79" style:letter-kerning="true" fo:background-color="#fff200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28" style:family="text">
      <style:text-properties style:use-window-font-color="true" style:font-name="Calibri2" fo:font-size="13pt" fo:language="it" fo:country="IT" fo:font-weight="normal" officeooo:rsid="001f5065" style:letter-kerning="true" fo:background-color="#fff200" loext:char-shading-value="0" style:font-name-asian="Calibri1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29" style:family="text">
      <style:text-properties style:use-window-font-color="true" style:font-name="Calibri2" fo:font-size="13pt" fo:language="it" fo:country="IT" fo:font-style="normal" style:text-underline-style="none" fo:font-weight="normal" officeooo:rsid="009c1562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Calibri2" fo:font-size="13pt" fo:language="it" fo:country="IT" fo:font-style="normal" style:text-underline-style="none" fo:font-weight="normal" officeooo:rsid="00b65bf0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Calibri2" fo:font-size="13pt" fo:language="it" fo:country="IT" fo:font-style="normal" fo:font-weight="normal" officeooo:rsid="009c1562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Calibri2" fo:font-size="13pt" fo:font-weight="normal" fo:background-color="#ffffff" loext:char-shading-value="0" style:font-name-asian="Calibri1" style:font-size-asian="13pt" style:font-weight-asian="normal" style:font-name-complex="Calibri1" style:font-size-complex="13pt" style:language-complex="ar" style:country-complex="SA" style:font-weight-complex="normal"/>
    </style:style>
    <style:style style:name="T33" style:family="text">
      <style:text-properties style:use-window-font-color="true" style:font-name="Calibri2" fo:font-size="13pt" fo:font-weight="normal" officeooo:rsid="009c1562" fo:background-color="#ffffff" loext:char-shading-value="0" style:font-size-asian="13pt" style:font-weight-asian="normal" style:font-size-complex="13pt" style:font-weight-complex="normal"/>
    </style:style>
    <style:style style:name="T34" style:family="text">
      <style:text-properties style:use-window-font-color="true" style:font-name="Calibri2" fo:font-size="13pt" fo:font-weight="normal" officeooo:rsid="009c1562" style:font-size-asian="13pt" style:font-weight-asian="normal" style:font-size-complex="13pt" style:font-weight-complex="normal"/>
    </style:style>
    <style:style style:name="T35" style:family="text">
      <style:text-properties style:use-window-font-color="true" style:font-name="Calibri2" fo:font-size="13pt" fo:font-weight="normal" officeooo:rsid="00b5f6a0" style:font-size-asian="13pt" style:font-weight-asian="normal" style:font-size-complex="13pt" style:font-weight-complex="normal"/>
    </style:style>
    <style:style style:name="T36" style:family="text">
      <style:text-properties style:use-window-font-color="true" style:font-name="Calibri2" fo:font-size="13pt" fo:font-weight="bold" fo:background-color="#ffffff" loext:char-shading-value="0" style:font-name-asian="Calibri1" style:font-size-asian="13pt" style:font-weight-asian="bold" style:font-name-complex="Calibri1" style:font-size-complex="13pt" style:language-complex="ar" style:country-complex="SA" style:font-weight-complex="bold"/>
    </style:style>
    <style:style style:name="T37" style:family="text">
      <style:text-properties style:use-window-font-color="true" style:text-line-through-style="none" style:text-line-through-type="none" style:font-name="Calibri2" fo:font-size="13pt" fo:language="it" fo:country="IT" fo:font-style="normal" style:text-underline-style="none" fo:font-weight="normal" officeooo:rsid="009c1562" style:text-underline-mode="continuous" style:text-overline-mode="continuous" style:text-line-through-mode="continuous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font-name="Calibri2" fo:font-size="13pt" fo:language="it" fo:country="IT" fo:font-style="normal" style:text-underline-style="none" fo:font-weight="normal" officeooo:rsid="00186b79" style:text-underline-mode="continuous" style:text-overline-mode="continuous" style:text-line-through-mode="continuous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font-name="Calibri2" fo:font-size="13pt" fo:font-style="normal" style:text-underline-style="none" fo:font-weight="normal" officeooo:rsid="009c1562" fo:background-color="#ffffff" loext:char-shading-value="0" style:font-size-asian="13pt" style:font-style-asian="normal" style:font-weight-asian="normal" style:font-size-complex="13pt" style:font-weight-complex="normal"/>
    </style:style>
    <style:style style:name="T40" style:family="text">
      <style:text-properties style:use-window-font-color="true" style:text-line-through-style="none" style:text-line-through-type="none" style:font-name="Calibri1" fo:font-style="normal" style:text-underline-style="none" fo:font-weight="normal" officeooo:rsid="00186b79" fo:background-color="transparent" loext:char-shading-value="0" style:font-name-asian="Calibri3" style:font-style-asian="normal" style:font-weight-asian="normal" style:font-name-complex="Calibri3" style:font-size-complex="11pt" style:font-weight-complex="normal"/>
    </style:style>
    <style:style style:name="T41" style:family="text">
      <style:text-properties style:font-name="Calibri" fo:font-size="11pt" fo:language="it" fo:country="IT" style:letter-kerning="true" fo:background-color="#ffffff" loext:char-shading-value="0" style:font-name-asian="Calibri1" style:font-size-asian="11pt" style:language-asian="zh" style:country-asian="CN" style:font-name-complex="Calibri1" style:language-complex="ar" style:country-complex="SA"/>
    </style:style>
    <style:style style:name="T42" style:family="text">
      <style:text-properties officeooo:rsid="00177e52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Calibri2" fo:font-size="13pt" fo:language="it" fo:country="IT" fo:font-style="normal" style:text-underline-style="none" fo:font-weight="normal" officeooo:rsid="001cbe93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Calibri2" fo:font-size="13pt" fo:language="it" fo:country="IT" fo:font-style="normal" style:text-underline-style="none" fo:font-weight="normal" officeooo:rsid="009c1562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</text:span><text:span text:style-name="T2">egato </text:span><text:span text:style-name="T1">1</text:span></text:p>
      <text:p text:style-name="P2"/>
      <text:p text:style-name="P2"/>
      <text:p text:style-name="P3"><text:span text:style-name="T3">Modulo di </text:span>Domanda</text:p>
      <text:p text:style-name="P4"/>
      <text:p text:style-name="P10">Comune di Venezia</text:p>
      <text:p text:style-name="P10">Direzione Coesione Sociale</text:p>
      <text:p text:style-name="P22">Servizio <text:span text:style-name="T42">Servizi alla Persona e alle Famiglie</text:span></text:p>
      <text:p text:style-name="P15">Via Verdi n. 36 - 30171 Venezia - Mestre</text:p>
      <text:p text:style-name="P9"/>
      <text:h text:style-name="P29" text:outline-level="5"><text:span text:style-name="Car._20_predefinito_20_paragrafo3"><text:span text:style-name="T4">O</text:span></text:span><text:span text:style-name="Car._20_predefinito_20_paragrafo3"><text:span text:style-name="T5">GGETTO</text:span></text:span><text:span text:style-name="Car._20_predefinito_20_paragrafo3"><text:span text:style-name="T4">: <text:s/>M</text:span></text:span><text:span text:style-name="Car._20_predefinito_20_paragrafo3"><text:span text:style-name="T6">anifestazione di interesse </text:span></text:span><text:span text:style-name="Car._20_predefinito_20_paragrafo3"><text:span text:style-name="T4">per l'affidamento del </text:span></text:span><text:span text:style-name="Car._20_predefinito_20_paragrafo3"><text:span text:style-name="T6">servizio per l’inclusione e l’integrazione scolastica dei minori Rom e Sinti 0-18 anni presenti nella città di Venezia, oltre che dei minori presenti nelle loro classi scolastiche di frequenza, per la durata di sei mesi. PON INCLUSIONE 2014-2020, ASSE 3, AZIONE 9.5.1, "Azione di contrasto dell'abbandono scolastico e di sviluppo della scolarizzazione e pre-scolarizzazione, per gli anni 2017-2020" CUP F79G17000590005.</text:span></text:span></text:h>
      <text:p text:style-name="P5"/>
      <text:p text:style-name="P17"><text:span text:style-name="Strong_20_Emphasis"><text:span text:style-name="T7">Il/la sottoscritto/a _____________________________________,</text:span></text:span></text:p>
      <text:p text:style-name="P21"><text:span text:style-name="Strong_20_Emphasis"><text:span text:style-name="T7">nato/a a ________________________________ il ____/____/_________,</text:span></text:span></text:p>
      <text:p text:style-name="P21"><text:span text:style-name="Strong_20_Emphasis"><text:span text:style-name="T7">residente a _____________________________________, Provincia ___________</text:span></text:span></text:p>
      <text:p text:style-name="P21"><text:span text:style-name="Strong_20_Emphasis"><text:span text:style-name="T7">indirizzo ___________________________________________________, n. civico _______,</text:span></text:span></text:p>
      <text:p text:style-name="P21"><text:span text:style-name="Strong_20_Emphasis"><text:span text:style-name="T7">codice fiscale |__|__|__|__|__|__|__|__|__|__|__|__|__|__|__|__|,</text:span></text:span></text:p>
      <text:p text:style-name="P21"><text:span text:style-name="Strong_20_Emphasis"><text:span text:style-name="T7">nella sua qualità</text:span></text:span><text:span text:style-name="Strong_20_Emphasis"><text:span text:style-name="T8"> </text:span></text:span><text:span text:style-name="Strong_20_Emphasis"><text:span text:style-name="T7">di___________________________________________________</text:span></text:span><text:span text:style-name="Strong_20_Emphasis"><text:span text:style-name="T8">______</text:span></text:span><text:span text:style-name="Strong_20_Emphasis"><text:span text:style-name="T7">_</text:span></text:span></text:p>
      <text:p text:style-name="P21"><text:span text:style-name="Strong_20_Emphasis"><text:span text:style-name="T7">dell’operatore economico denominato_______________________________________________________________</text:span></text:span></text:p>
      <text:p text:style-name="P21"><text:span text:style-name="Strong_20_Emphasis"><text:span text:style-name="T7">con sede in ________________________________________________________________</text:span></text:span></text:p>
      <text:p text:style-name="P21"><text:span text:style-name="Strong_20_Emphasis"><text:span text:style-name="T7">codice fiscale |__|__|__|__|__|__|__|__|__|__|__|__|__|</text:span></text:span></text:p>
      <text:p text:style-name="P21"><text:span text:style-name="Strong_20_Emphasis"><text:span text:style-name="T7">partita IVA</text:span></text:span><text:span text:style-name="Strong_20_Emphasis"><text:span text:style-name="T8"> <text:s text:c="3"/></text:span></text:span><text:span text:style-name="Strong_20_Emphasis"><text:span text:style-name="T7"><text:s/>|__|__|__|__|__|__|__|__|__| __|__|</text:span></text:span></text:p>
      <text:p text:style-name="P21"><text:span text:style-name="Strong_20_Emphasis"><text:span text:style-name="T7">Telefono ________________, fax ______________, <text:s text:c="2"/>email</text:span></text:span><text:span text:style-name="Strong_20_Emphasis"><text:span text:style-name="T8">___</text:span></text:span><text:span text:style-name="Strong_20_Emphasis"><text:span text:style-name="T7"> ______________________,</text:span></text:span></text:p>
      <text:p text:style-name="P18"><text:span text:style-name="Strong_20_Emphasis"><text:span text:style-name="T7">indirizzo di posta elettronica certificata ____________________________________________________________</text:span></text:span><text:span text:style-name="Strong_20_Emphasis"><text:span text:style-name="T8">____________</text:span></text:span></text:p>
      <text:p text:style-name="P19"><text:span text:style-name="Strong_20_Emphasis"><text:span text:style-name="T7"><text:s/></text:span></text:span></text:p>
      <text:p text:style-name="P28"><text:span text:style-name="Strong_20_Emphasis"><text:span text:style-name="T7">con la presente istanza manifesta il proprio interesse a partecipare alla selezione per l'affidamento del</text:span></text:span><text:span text:style-name="Strong_20_Emphasis"><text:span text:style-name="T31"> Servizio per l’inclusione e l’integrazione scolastica dei minori Rom e Sinti 0-18 anni presenti nella città di Venezia, oltre che dei minori presenti nelle loro classi scolastiche di frequenza, per la durata di sei mesi. PON INCLUSIONE 2014-2020, ASSE 3, AZIONE 9.5.1, "Azione di contrasto dell'abbandono scolastico e di sviluppo della scolarizzazione e pre-scolarizzazione, per gli anni 2017-2020" CUP F79G17000590005, </text:span></text:span><text:span text:style-name="Strong_20_Emphasis"><text:span text:style-name="T7"><text:s/>mediante affidamento </text:span></text:span><text:span text:style-name="Strong_20_Emphasis"><text:span text:style-name="T13">diretto (Trattativa Diretta MePA) ai sensi dell’art. </text:span></text:span><text:span text:style-name="Strong_20_Emphasis"><text:span text:style-name="T43">1, co. 2, lett. a) del </text:span></text:span><text:soft-page-break/><text:span text:style-name="Strong_20_Emphasis"><text:span text:style-name="T44">D.L. 16/7/2020, n. 76, <text:s/>intervenuto in deroga all 'art. 36, co. 2, lett. a) del D.Lgs. n. 50/2016 s.m.i.,</text:span></text:span><text:span text:style-name="Strong_20_Emphasis"><text:span text:style-name="T7"> di cui all’Avviso pubblicato </text:span></text:span><text:span text:style-name="Strong_20_Emphasis"><text:span text:style-name="T17">sul</text:span></text:span><text:span text:style-name="Strong_20_Emphasis"><text:span text:style-name="T19">l’Albo Pretorio</text:span></text:span><text:span text:style-name="Strong_20_Emphasis"><text:span text:style-name="T15"> </text:span></text:span><text:span text:style-name="Strong_20_Emphasis"><text:span text:style-name="T21">.</text:span></text:span></text:p>
      <text:p text:style-name="P16"><text:span text:style-name="Strong_20_Emphasis"><text:span text:style-name="T7"/></text:span></text:p>
      <text:p text:style-name="P16"><text:span text:style-name="Strong_20_Emphasis"><text:span text:style-name="T32">A tal fine, secondo le disposizioni richiamate dall'art. 76 del D.P.R. 28 dicembre 2000 n. 445, consapevole che le dichiarazioni mendaci, o comunque non più rispondenti a verità, sono punite ai sensi del codice penale e delle leggi speciali in materia, ai sensi degli artt. 46 e 47 del medesimo D.P.R., contestualmente</text:span></text:span></text:p>
      <text:p text:style-name="P11"/>
      <text:p text:style-name="P12"><text:span text:style-name="Strong_20_Emphasis"><text:span text:style-name="T36">D I C H I A R A</text:span></text:span></text:p>
      <text:p text:style-name="P6"/>
      <text:list xml:id="list4225567223" text:style-name="L1">
        <text:list-item>
          <text:p text:style-name="P24"><text:span text:style-name="Strong_20_Emphasis"><text:span text:style-name="T7">che non incorre in alcuna delle cause di esclusione di cui all'art. 80 del D.Lgs. n. 50/2016;</text:span></text:span></text:p>
        </text:list-item>
        <text:list-item>
          <text:p text:style-name="P24"><text:span text:style-name="Strong_20_Emphasis"><text:span text:style-name="T7">di accettare, senza condizione o riserva alcuna, tutti i contenuti del “protocollo di legalità” <text:s/>rinnovato il </text:span></text:span><text:span text:style-name="Strong_20_Emphasis"><text:span text:style-name="T11">1</text:span></text:span><text:span text:style-name="Strong_20_Emphasis"><text:span text:style-name="T7">7/09/2019 tra la Regione Veneto, le Prefetture della Regione Veneto, l’ANCI Veneto e l’UPI Veneto (articolo 1, comma 17, della legge 6 novembre 2012, n. 190 e successive integrazioni);</text:span></text:span></text:p>
        </text:list-item>
        <text:list-item>
          <text:p text:style-name="P26"><text:span text:style-name="Strong_20_Emphasis"><text:span text:style-name="T7">di non aver affidato incarichi in violazione dell’art. 53, comma 16-ter, del d.lgs. del 2001 n. 165;</text:span></text:span></text:p>
        </text:list-item>
        <text:list-item>
          <text:p text:style-name="P26"><text:span text:style-name="Strong_20_Emphasis"><text:span text:style-name="T29">di</text:span></text:span><text:span text:style-name="Strong_20_Emphasis"><text:span text:style-name="T30"> essere iscritto</text:span></text:span><text:span text:style-name="Strong_20_Emphasis"><text:span text:style-name="T29"> nei registri della Camera di Commercio Industria Artigianato e Agricoltura o analogo Registro di Stato per i paesi aderenti alla U.E. dal quale risulti che l'impresa è iscritta per le attività oggetto della gara o dichiarazione di iscrizione negli albi o nei registri secondo la normativa prevista per la propria natura giuridica</text:span></text:span><text:span text:style-name="Strong_20_Emphasis"><text:span text:style-name="T7">;</text:span></text:span></text:p>
        </text:list-item>
        <text:list-item>
          <text:p text:style-name="P26"><text:span text:style-name="Strong_20_Emphasis"><text:span text:style-name="T7">di essere </text:span></text:span><text:span text:style-name="Strong_20_Emphasis"><text:span text:style-name="T12">accreditato</text:span></text:span><text:span text:style-name="Strong_20_Emphasis"><text:span text:style-name="T7">, alla data della manifestazione di interesse, al portale </text:span></text:span><text:a xlink:type="simple" xlink:href="http://www.acquisinretepa.it/" text:style-name="Internet_20_link" text:visited-style-name="Visited_20_Internet_20_Link"><text:span text:style-name="Strong_20_Emphasis">www.acquis</text:span></text:a><text:a xlink:type="simple" xlink:href="http://www.acquisinretepa.it/" text:style-name="Internet_20_link" text:visited-style-name="Visited_20_Internet_20_Link"><text:span text:style-name="Strong_20_Emphasis">ti</text:span></text:a><text:a xlink:type="simple" xlink:href="http://www.acquisinretepa.it/" text:style-name="Internet_20_link" text:visited-style-name="Visited_20_Internet_20_Link"><text:span text:style-name="Strong_20_Emphasis">nretepa.it</text:span></text:a><text:span text:style-name="Strong_20_Emphasis"><text:span text:style-name="T7">, Mercato Elettronico della Pubblica Amministrazione MEPA di Consip S.p.A, </text:span></text:span><text:span text:style-name="Strong_20_Emphasis"><text:span text:style-name="T37"><text:s/>Bando </text:span></text:span><text:span text:style-name="Strong_20_Emphasis"><text:span text:style-name="T38">“Servizi” - Categoria “Servizi Sociali”</text:span></text:span><text:span text:style-name="Strong_20_Emphasis"><text:span text:style-name="T37">;</text:span></text:span></text:p>
        </text:list-item>
        <text:list-item>
          <text:p text:style-name="P25"><text:span text:style-name="Strong_20_Emphasis"><text:span text:style-name="T34">di essere informato/a, ai sensi e per gli effetti di cui all'art. 13 del D.Lgs. 196/2003 e all’art. 15 e seguenti del GDPR n. 2016/679, che i dati personali raccolti saranno trattati, anche con strumenti informatici, esclusivamente nell'ambito del procedimento per il quale la presente dichiarazione viene resa;</text:span></text:span></text:p>
        </text:list-item>
        <text:list-item>
          <text:p text:style-name="P25"><text:span text:style-name="Strong_20_Emphasis"><text:span text:style-name="T34">di avere preso conoscenza delle condizioni espresse nell'</text:span></text:span><text:span text:style-name="Strong_20_Emphasis"><text:span text:style-name="T35">A</text:span></text:span><text:span text:style-name="Strong_20_Emphasis"><text:span text:style-name="T34">vviso di cui in oggetto e di accettarne, incondizionatamente tutte le condizioni.</text:span></text:span></text:p>
          <text:list>
            <text:list-header>
              <text:p text:style-name="P30"><text:span text:style-name="Strong_20_Emphasis"><text:span text:style-name="T7"/></text:span></text:p>
            </text:list-header>
          </text:list>
          <text:p text:style-name="P27"><text:span text:style-name="Strong_20_Emphasis"><text:span text:style-name="T34">L’indirizzo pec a cui inviare eventuali comunicazioni inerenti la presente procedura, </text:span></text:span><text:span text:style-name="Strong_20_Emphasis"><text:span text:style-name="T35">è il </text:span></text:span><text:span text:style-name="Strong_20_Emphasis"><text:span text:style-name="T34"><text:s/>seguent</text:span></text:span><text:span text:style-name="Strong_20_Emphasis"><text:span text:style-name="T35">e:</text:span></text:span></text:p>
          <text:p text:style-name="P23"><text:span text:style-name="Strong_20_Emphasis"><text:span text:style-name="T33">pec : </text:span></text:span><text:a xlink:type="simple" xlink:href="mailto:coesionesociale.settoreservizisociali@pec.comune.venezia.it" text:style-name="Internet_20_link" text:visited-style-name="Visited_20_Internet_20_Link"><text:span text:style-name="Strong_20_Emphasis"><text:span text:style-name="T39">coesionesociale.settoreservizisociali@pec.comune.venezia.it</text:span></text:span></text:a></text:p>
          <text:p text:style-name="P23"><text:span text:style-name="Strong_20_Emphasis"><text:span text:style-name="T40"/></text:span></text:p>
        </text:list-item>
      </text:list>
      <text:p text:style-name="P13"><text:span text:style-name="Strong_20_Emphasis"><text:span text:style-name="T34">Si allega alla presente la copia del documento d'identità in corso di validità del sottoscritto.</text:span></text:span></text:p>
      <text:p text:style-name="P6"><text:span text:style-name="Strong_20_Emphasis"><text:span text:style-name="T7"/></text:span></text:p>
      <text:p text:style-name="P7"/>
      <text:p text:style-name="P8"><text:tab/><text:tab/><text:tab/><text:tab/> <text:s/><text:tab/> <text:s text:c="21"/><text:span text:style-name="T41">FIRMA </text:span></text:p>
      <text:p text:style-name="P14"><text:tab/><text:tab/><text:tab/><text:tab/><text:tab/><text:tab/><text:tab/><text:tab/><text:tab/><text:tab/><text:tab/><text:tab/><text:tab/><text:tab/> <text:s text:c="88"/>________________________</text:p>
      <text:p text:style-name="P14"><text:tab/><text:tab/><text:tab/> <text:s text:c="14"/><text:tab/><text:tab/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4" svg:font-family="Calibri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Titolo1" style:next-style-name="Text_20_body" style:default-outline-level="5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SimSun1" style:font-family-asian="SimSun, 宋体" style:font-pitch-asian="variable" style:font-size-asian="10pt" style:font-weight-asian="bold" style:font-name-complex="Mangal" style:font-family-complex="Mangal" style:font-family-generic-complex="roman" style:font-pitch-complex="variable" style:font-size-complex="10pt" style:font-weight-complex="bold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cc0000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0:38:27.061000000</meta:creation-date>
    <dc:date>2020-07-27T16:34:19.605000000</dc:date>
    <meta:editing-duration>PT51M31S</meta:editing-duration>
    <meta:editing-cycles>5</meta:editing-cycles>
    <meta:generator>LibreOffice/6.0.6.2$Windows_x86 LibreOffice_project/0c292870b25a325b5ed35f6b45599d2ea4458e77</meta:generator>
    <meta:document-statistic meta:table-count="0" meta:image-count="0" meta:object-count="0" meta:page-count="2" meta:paragraph-count="38" meta:word-count="594" meta:character-count="4608" meta:non-whitespace-character-count="3893"/>
  </office:meta>
</office:document-meta>
</file>