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7" style:family="table">
      <style:table-properties style:width="18.436cm" table:align="margins" style:writing-mode="lr-tb"/>
    </style:style>
    <style:style style:name="Tabella7.A" style:family="table-column">
      <style:table-column-properties style:column-width="9.218cm" style:rel-column-width="32767*"/>
    </style:style>
    <style:style style:name="Tabella7.B" style:family="table-column">
      <style:table-column-properties style:column-width="9.218cm" style:rel-column-width="32768*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2d7eba5" fo:background-color="transparent" style:font-size-asian="8pt" style:font-name-complex="Arial1" style:font-size-complex="8pt"/>
    </style:style>
    <style:style style:name="P6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2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f00bf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f00bf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f00bf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5f00bfb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f00bf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5" style:family="paragraph" style:parent-style-name="Standard">
      <style:text-properties officeooo:paragraph-rsid="05f00bfb"/>
    </style:style>
    <style:style style:name="P16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5aabb1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f00bfb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sche_5f_3">
      <style:text-properties style:font-name="Verdana1" fo:font-size="10pt" fo:language="it" fo:country="IT" officeooo:rsid="01e86892" officeooo:paragraph-rsid="05aabb1a" style:font-size-asian="10pt" style:font-size-complex="10pt"/>
    </style:style>
    <style:style style:name="P20" style:family="paragraph" style:parent-style-name="sche_5f_3">
      <style:text-properties style:font-name="Verdana1" fo:font-size="10pt" fo:language="it" fo:country="IT" officeooo:rsid="01e91496" officeooo:paragraph-rsid="05aabb1a" style:font-size-asian="10pt" style:font-size-complex="10pt"/>
    </style:style>
    <style:style style:name="P21" style:family="paragraph" style:parent-style-name="sche_5f_3">
      <style:text-properties style:font-name="Verdana1" fo:font-size="10pt" fo:language="it" fo:country="IT" officeooo:rsid="01ecd42b" officeooo:paragraph-rsid="05aabb1a" style:font-size-asian="10pt" style:font-size-complex="10pt"/>
    </style:style>
    <style:style style:name="P22" style:family="paragraph" style:parent-style-name="sche_5f_3">
      <style:text-properties style:font-name="Verdana1" fo:font-size="10pt" fo:language="it" fo:country="IT" officeooo:paragraph-rsid="05aabb1a" style:font-size-asian="10pt" style:font-size-complex="10pt"/>
    </style:style>
    <style:style style:name="P23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5efc904" style:font-size-asian="10pt" style:font-size-complex="10pt"/>
    </style:style>
    <style:style style:name="P24" style:family="paragraph" style:parent-style-name="sche_5f_3">
      <style:text-properties style:font-name="Verdana1" fo:font-size="10pt" fo:language="it" fo:country="IT" officeooo:paragraph-rsid="05aabb1a" fo:background-color="transparent" style:font-size-asian="10pt" style:font-size-complex="10pt"/>
    </style:style>
    <style:style style:name="P25" style:family="paragraph" style:parent-style-name="sche_5f_3">
      <style:text-properties style:font-name="Verdana1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che_5f_3">
      <style:text-properties style:font-name="Verdana1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27" style:family="paragraph" style:parent-style-name="sche_5f_3">
      <style:text-properties style:font-name="Verdana1" fo:font-size="10pt" officeooo:paragraph-rsid="05aabb1a" style:font-size-asian="10pt" style:font-size-complex="10pt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f00bfb" style:font-size-asian="10pt" style:font-size-complex="10pt"/>
    </style:style>
    <style:style style:name="P30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f00bf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1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style:text-underline-style="none" fo:font-weight="normal" officeooo:rsid="0206d3bf" officeooo:paragraph-rsid="05f00bf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f00bf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style:text-underline-style="none" fo:font-weight="normal" officeooo:rsid="00010493" officeooo:paragraph-rsid="05f00bf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weight="bold" officeooo:rsid="00010493" officeooo:paragraph-rsid="05f00bf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f00bfb" style:font-size-asian="10pt" style:font-size-complex="10pt"/>
    </style:style>
    <style:style style:name="P37" style:family="paragraph" style:parent-style-name="Standard">
      <style:paragraph-properties fo:margin-left="0.529cm" fo:margin-right="0cm" fo:line-height="150%" fo:text-align="start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officeooo:paragraph-rsid="05f9e86a"/>
    </style:style>
    <style:style style:name="P3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39" style:family="paragraph" style:parent-style-name="sche2_5f_3">
      <style:text-properties style:font-name="Verdana1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4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4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aabb1a" style:font-size-asian="10pt" style:font-size-complex="10pt"/>
    </style:style>
    <style:style style:name="P4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aabb1a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5f00bfb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5f00bfb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officeooo:paragraph-rsid="05ffdb22"/>
    </style:style>
    <style:style style:name="P48" style:family="paragraph" style:parent-style-name="sche2_5f_2" style:master-page-name="Standard">
      <style:paragraph-properties fo:text-align="center" style:justify-single-word="false" style:page-number="auto"/>
      <style:text-properties style:font-name="Verdana1" fo:font-size="10pt" fo:language="it" fo:country="IT" fo:font-weight="bold" officeooo:paragraph-rsid="05aabb1a" style:font-size-asian="10pt" style:font-weight-asian="bold" style:font-size-complex="10pt"/>
    </style:style>
    <style:style style:name="P4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weight="bold" officeooo:rsid="03c8805c" officeooo:paragraph-rsid="06008523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600852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2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margin-left="0.529cm" fo:margin-right="0cm" fo:line-height="150%" fo:text-align="start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style:text-underline-style="none" fo:font-weight="normal" officeooo:paragraph-rsid="05fb3c99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6008523" fo:background-color="transparent" style:font-size-asian="10pt" style:font-size-complex="10pt"/>
    </style:style>
    <style:style style:name="T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f79088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00ad923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14cea0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01180bb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3c8805c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" style:family="text">
      <style:text-properties style:use-window-font-color="true" style:text-line-through-style="none" style:text-line-through-type="none" style:font-name="Verdana1" fo:font-size="10pt" fo:letter-spacing="-0.004cm" fo:language="it" fo:country="IT" style:text-underline-style="none" fo:font-weight="normal" officeooo:rsid="000104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3" style:family="text">
      <style:text-properties style:use-window-font-color="true" style:text-line-through-style="none" style:text-line-through-type="none" style:font-name="Verdana1" fo:font-size="10pt" fo:letter-spacing="-0.004cm" fo:language="it" fo:country="IT" style:text-underline-style="none" fo:font-weight="normal" officeooo:rsid="0206d3b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4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5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fo:language="it" fo:country="IT" fo:font-weight="bold" officeooo:rsid="03c8805c" style:font-name-asian="Times New Roman1" style:font-weight-asian="bold" style:font-name-complex="Times New Roman1" style:language-complex="ar" style:country-complex="SA" style:font-weight-complex="bold"/>
    </style:style>
    <style:style style:name="T19" style:family="text">
      <style:text-properties style:use-window-font-color="true" fo:language="it" fo:country="IT" fo:font-weight="bold" officeooo:rsid="0463054b" style:font-name-asian="Times New Roman1" style:font-weight-asian="bold" style:font-name-complex="Times New Roman1" style:language-complex="ar" style:country-complex="SA" style:font-weight-complex="bold"/>
    </style:style>
    <style:style style:name="T20" style:family="text">
      <style:text-properties style:use-window-font-color="true" fo:language="it" fo:country="IT" fo:font-weight="bold" officeooo:rsid="02325108" style:font-name-asian="Times New Roman1" style:font-weight-asian="bold" style:font-name-complex="Times New Roman1" style:language-complex="ar" style:country-complex="SA" style:font-weight-complex="bold"/>
    </style:style>
    <style:style style:name="T21" style:family="text">
      <style:text-properties style:use-window-font-color="true" fo:language="it" fo:country="IT" fo:font-weight="bold" officeooo:rsid="02eb71c3" style:font-name-asian="Times New Roman1" style:font-weight-asian="bold" style:font-name-complex="Times New Roman1" style:language-complex="ar" style:country-complex="SA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3c8805c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officeooo:rsid="019881b4" style:font-weight-complex="bold"/>
    </style:style>
    <style:style style:name="T26" style:family="text">
      <style:text-properties officeooo:rsid="05f79088" style:font-weight-complex="bold"/>
    </style:style>
    <style:style style:name="T27" style:family="text">
      <style:text-properties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8" style:family="text">
      <style:text-properties fo:font-style="italic" fo:font-weight="bold" officeooo:rsid="04729d5e" fo:background-color="transparent" loext:char-shading-value="0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6008523" fo:background-color="transparent" loext:char-shading-value="0" style:font-style-asian="italic" style:font-weight-asian="bold" style:font-style-complex="italic" style:font-weight-complex="bold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text-underline-style="solid" style:text-underline-width="auto" style:text-underline-color="font-color"/>
    </style:style>
    <style:style style:name="T32" style:family="text">
      <style:text-properties style:font-name-asian="Times New Roman1" style:font-name-complex="Times New Roman1" style:language-complex="ar" style:country-complex="SA"/>
    </style:style>
    <style:style style:name="T33" style:family="text">
      <style:text-properties style:font-name="Verdana" fo:language="it" fo:country="IT" fo:font-weight="bold" style:font-name-asian="Times New Roman1" style:font-weight-asian="bold" style:font-name-complex="Times New Roman1" style:font-weight-complex="bold"/>
    </style:style>
    <style:style style:name="T34" style:family="text">
      <style:text-properties style:font-name="Verdana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35" style:family="text">
      <style:text-properties officeooo:rsid="01e86892"/>
    </style:style>
    <style:style style:name="T36" style:family="text">
      <style:text-properties officeooo:rsid="01ef846f"/>
    </style:style>
    <style:style style:name="T37" style:family="text">
      <style:text-properties fo:letter-spacing="-0.004cm"/>
    </style:style>
    <style:style style:name="T38" style:family="text">
      <style:text-properties fo:letter-spacing="-0.004cm" officeooo:rsid="0206d3bf"/>
    </style:style>
    <style:style style:name="T39" style:family="text">
      <style:text-properties officeooo:rsid="0206d3bf"/>
    </style:style>
    <style:style style:name="T40" style:family="text">
      <style:text-properties officeooo:rsid="060085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5">(</text:span><text:span text:style-name="T24">Modello </text:span><text:span text:style-name="T26">C</text:span><text:span text:style-name="T24">)</text:span></text:p>
      <text:p text:style-name="P42"/>
      <text:p text:style-name="P41"><text:span text:style-name="T34">O</text:span><text:span text:style-name="T33">FFERTA ECONOMICA</text:span></text:p>
      <text:p text:style-name="P40"/>
      <text:h text:style-name="P49" text:outline-level="1">Al COMUNE DI VENEZIA</text:h>
      <text:p text:style-name="P16">DIREZIONE SERVIZI AMMINISTRATIVI E AFFARI GENERALI</text:p>
      <text:p text:style-name="P17">Settore Gare Contratti e Centrale Unica </text:p>
      <text:p text:style-name="P17">Appalti ed Economato </text:p>
      <text:list xml:id="list62933587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39"/>
      <text:p text:style-name="P54"><text:span text:style-name="T22">Oggetto: </text:span><text:span text:style-name="T23">gara</text:span><text:span text:style-name="T18"> </text:span><text:span text:style-name="T19">40</text:span><text:span text:style-name="T20">/202</text:span><text:span text:style-name="T21">2</text:span><text:span text:style-name="T20"> </text:span><text:span text:style-name="T18">– AFFIDAMENTO DI DI N. 4 “SERVIZI INTEGRATIVI E SPERIMENTALI PER LA PRIMA INFANZIA” C/O IMMOBILI DI PROPRIETÀ COMUNALE</text:span></text:p>
      <text:p text:style-name="P50">Lotto 1 Mestre - CIG 9252595AEE</text:p>
      <text:p text:style-name="P54"><text:span text:style-name="Strong_20_Emphasis"><text:span text:style-name="T10">Lotto 2 Venezia e Isole - CIG 9252610750 </text:span></text:span></text:p>
      <text:p text:style-name="P38"><text:tab/></text:p>
      <text:p text:style-name="P44"/>
      <text:p text:style-name="P9"><text:span text:style-name="T35">(</text:span>nel caso di concorrente costituito da raggruppamento temporaneo o da un consorzio non ancora costituiti, la <text:span text:style-name="T35">dichiarazione</text:span>, a pena di esclusione, deve essere sottoscritta <text:s/>da <text:s/>tutti <text:s/>i <text:s/>soggetti <text:s/>che <text:s/>costituiranno <text:s/>il <text:s/>predetto <text:s/>raggruppamento <text:s/>o consorzio<text:span text:style-name="T35">)</text:span></text:p>
      <text:p text:style-name="P8"/>
      <text:p text:style-name="P22">Il sottoscritto ……………………………………………………………..……………………………………………………………………</text:p>
      <text:p text:style-name="P22">nato il……………………………...…..…………..a…………………..………………………………..……………………………………</text:p>
      <text:p text:style-name="P22">residente…….…………………………………………………………………………...………………………………………………………</text:p>
      <text:p text:style-name="P22">con codice fiscale n………………………………………………………………….……………………………………………………..</text:p>
      <text:p text:style-name="P22">in qualità di ..…………………………………….……………………………………...……………………………………….………….</text:p>
      <text:p text:style-name="P19">dell’impresa …………………………………………………………………………………………………………………………………...</text:p>
      <text:p text:style-name="P22">con sede in…………………………………………………………………………………...…………………………………………………</text:p>
      <text:p text:style-name="P22">con codice fiscale n……………………………………………………………………………...………………………………………..</text:p>
      <text:p text:style-name="P22">domicilio fiscale…………………………………………………………………………….…………………………………………………</text:p>
      <text:p text:style-name="P27"><text:span text:style-name="T30">domicilio digitale (art. 3-bis, D.Lgs. 82/2005) </text:span><text:span text:style-name="T31">indirizzo P.E.C.:........……………..........................</text:span></text:p>
      <text:p text:style-name="P22">con partita IVA n……………………………………………………………………………..……………………………………………..</text:p>
      <text:p text:style-name="P22">n. di telefono………………………...……………….……… n. di fax………………...…….………………………………………</text:p>
      <text:p text:style-name="P24">impresa singola</text:p>
      <text:p text:style-name="P25">ovvero</text:p>
      <text:p text:style-name="P24">capogruppo di una associazione temporanea di imprese o di un consorzio o di un GEIE o di una aggregazione tra imprese aderenti al contratto di rete</text:p>
      <text:p text:style-name="P22"/>
      <text:p text:style-name="P26">(di seguito l/gli eventuale/i component<text:span text:style-name="T36">e/i</text:span> il raggruppamento: se più di uno, riportare i riferimenti di tutti)</text:p>
      <text:p text:style-name="P22">Il sottoscritto ……………………………………………………………..……………………………………………………………………</text:p>
      <text:p text:style-name="P22">nato il……………………………...…..…………..a…………………..………………………………..……………………………………</text:p>
      <text:p text:style-name="P22">residente…….…………………………………………………………………………...………………………………………………………</text:p>
      <text:p text:style-name="P22">con codice fiscale n………………………………………………………………….……………………………………………………..</text:p>
      <text:p text:style-name="P22">in qualità di ..…………………………………….……………………………………...……………………………………….………….</text:p>
      <text:p text:style-name="P19">dell’impresa …………………………………………………………………………………………………………………………………...</text:p>
      <text:p text:style-name="P22">con sede in…………………………………………………………………………………...…………………………………………………</text:p>
      <text:p text:style-name="P22">con codice fiscale n……………………………………………………………………………...………………………………………..</text:p>
      <text:p text:style-name="P22">domicilio fiscale…………………………………………………………………………….…………………………………………………</text:p>
      <text:p text:style-name="P27"><text:span text:style-name="T30">domicilio digitale (art. 3-bis, D.Lgs. 82/2005) </text:span><text:span text:style-name="T31">indirizzo P.E.C.:........……………..........................</text:span></text:p>
      <text:p text:style-name="P22">con partita IVA n……………………………………………………………………………..……………………………………………..</text:p>
      <text:p text:style-name="P22">n. di telefono………………………...……………….……… n. di fax………………...…….………………………………………</text:p>
      <text:p text:style-name="P20">mandante</text:p>
      <text:p text:style-name="P21"/>
      <text:p text:style-name="P23"><text:span text:style-name="T14">OFFRE / </text:span><text:span text:style-name="T15">OFFRONO</text:span></text:p>
      <text:p text:style-name="P18"><text:soft-page-break/></text:p>
      <text:p text:style-name="P51"><text:span text:style-name="T40">con riferimento al lotto …………………………..… </text:span><text:span text:style-name="T28">(precisare il lotto di interesse) </text:span><text:span text:style-name="T40">il </text:span>ribasso percentuale del </text:p>
      <text:p text:style-name="P10"/>
      <text:p text:style-name="P51">……….……. % (in cifre) ………………………………………………………………………………………….. (in lettere)</text:p>
      <text:p text:style-name="P10"/>
      <text:p text:style-name="P11">per un prezzo globale offerto pari ad € ………………….. (in cifre), …………………………………………………………………………………………………. (in lettere), oltre IVA</text:p>
      <text:p text:style-name="P12"><text:s/>DICHIARA / <text:span text:style-name="T35">DICHIARANO</text:span></text:p>
      <text:p text:style-name="P13"><text:s/></text:p>
      <text:p text:style-name="P13"/>
      <text:p text:style-name="P14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4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5">Figura professionale</text:p>
          </table:table-cell>
          <table:table-cell table:style-name="Tabella7.B1" office:value-type="string">
            <text:p text:style-name="P47"><text:span text:style-name="T16">Costo medio orario</text:span><text:span text:style-name="T17"> </text:span></text:p>
          </table:table-cell>
        </table:table-row>
        <table:table-row>
          <table:table-cell table:style-name="Tabella7.A2" office:value-type="string">
            <text:p text:style-name="P46"/>
          </table:table-cell>
          <table:table-cell table:style-name="Tabella7.B2" office:value-type="string">
            <text:p text:style-name="P46"/>
          </table:table-cell>
        </table:table-row>
        <table:table-row>
          <table:table-cell table:style-name="Tabella7.A2" office:value-type="string">
            <text:p text:style-name="P46"/>
          </table:table-cell>
          <table:table-cell table:style-name="Tabella7.B2" office:value-type="string">
            <text:p text:style-name="P46"/>
          </table:table-cell>
        </table:table-row>
        <table:table-row>
          <table:table-cell table:style-name="Tabella7.A2" office:value-type="string">
            <text:p text:style-name="P46"/>
          </table:table-cell>
          <table:table-cell table:style-name="Tabella7.B2" office:value-type="string">
            <text:p text:style-name="P46"/>
          </table:table-cell>
        </table:table-row>
      </table:table>
      <text:p text:style-name="P14"/>
      <text:p text:style-name="P33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5"/>
      <text:p text:style-name="P35"><text:s/>DICHIARA / <text:span text:style-name="T35">DICHIARANO ALTRESI’</text:span></text:p>
      <text:p text:style-name="P29"/>
      <text:p text:style-name="P30"><text:span text:style-name="T37">1) </text:span>costi di coordinamento derivanti dall’autonomia organizzativa dell’Impresa <text:span text:style-name="T37">aggiudicataria </text:span><text:span text:style-name="T38">come segue: ………………………………………………………………………………………………………………………………………………………..</text:span></text:p>
      <text:p text:style-name="P31">………………………………………………………………………………………………………………………………………………………………………...</text:p>
      <text:p text:style-name="P34">2) costi generali per l’espletamento del servizio <text:span text:style-name="T39">come segue: ……………………………………………………………………..</text:span></text:p>
      <text:p text:style-name="P34">………………………………………………………………………………………………………………………………………………………………………...</text:p>
      <text:p text:style-name="P37"><text:span text:style-name="T12">3) </text:span><text:span text:style-name="T11">costi relativi all'eventuale insegnante di sostegno (costo orario di un educatore, comprensivo di tutte </text:span><text:span text:style-name="T12">le spettanze e le indennità </text:span><text:span text:style-name="T13">come segue</text:span><text:span text:style-name="T12"> :……………</text:span><text:span text:style-name="T13">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</text:span></text:p>
      <text:p text:style-name="P53"/>
      <text:p text:style-name="P36"/>
      <text:p text:style-name="P28">DATA<text:tab/><text:tab/><text:tab/><text:tab/><text:tab/><text:tab/><text:tab/><text:tab/>FIRMA</text:p>
      <text:p text:style-name="P28"/>
      <text:p text:style-name="P28"/>
      <text:p text:style-name="P28"/>
      <text:p text:style-name="P28"/>
      <text:p text:style-name="P32"><text:span text:style-name="T27">N.B.<text:tab/></text:span><text:span text:style-name="T3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2d7eba5" fo:background-color="transparent" style:font-size-asian="8pt" style:font-name-complex="Arial1" style:font-size-complex="8pt"/>
    </style:style>
    <style:style style:name="MP6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2" style:font-size-complex="10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tab/><text:tab/></text:p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206</meta:editing-cycles>
    <meta:editing-duration>PT21H23M28S</meta:editing-duration>
    <meta:generator>LibreOffice/6.3.6.2$Windows_X86_64 LibreOffice_project/2196df99b074d8a661f4036fca8fa0cbfa33a497</meta:generator>
    <dc:subject>Italia-Venezia-Mestre: Servizi di pulizia</dc:subject>
    <dc:date>2022-06-09T14:45:58.529000000</dc:date>
    <meta:document-statistic meta:table-count="1" meta:image-count="0" meta:object-count="0" meta:page-count="2" meta:paragraph-count="63" meta:word-count="405" meta:character-count="4265" meta:non-whitespace-character-count="3877"/>
  </office:meta>
</office:document-meta>
</file>