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ext-autospace="none" style:punctuation-wrap="simple"/>
    </style:style>
    <style:style style:name="P2" style:family="paragraph" style:parent-style-name="Standard">
      <style:paragraph-properties style:text-autospace="none" style:punctuation-wrap="simple"/>
      <style:text-properties fo:font-weight="bold" style:font-weight-asian="bold"/>
    </style:style>
    <style:style style:name="P3" style:family="paragraph" style:parent-style-name="Standard">
      <style:paragraph-properties style:text-autospace="none" style:punctuation-wrap="simple"/>
      <style:text-properties fo:font-weight="bold" style:font-weight-asian="bold" style:font-size-complex="10pt"/>
    </style:style>
    <style:style style:name="P4" style:family="paragraph" style:parent-style-name="Standard">
      <style:paragraph-properties style:text-autospace="none" style:punctuation-wrap="simple"/>
      <style:text-properties fo:font-size="14pt" style:text-underline-style="solid" style:text-underline-width="auto" style:text-underline-color="font-color" fo:font-weight="bold" style:font-size-asian="14pt" style:font-weight-asian="bold"/>
    </style:style>
    <style:style style:name="P5" style:family="paragraph" style:parent-style-name="Standard">
      <style:paragraph-properties fo:text-align="justify" style:justify-single-word="false" style:text-autospace="none" style:punctuation-wrap="simple"/>
      <style:text-properties fo:font-size="14pt" style:text-underline-style="solid" style:text-underline-width="auto" style:text-underline-color="font-color" fo:font-weight="bold" style:font-size-asian="14pt" style:font-weight-asian="bold" style:font-size-complex="10pt"/>
    </style:style>
    <style:style style:name="P6" style:family="paragraph" style:parent-style-name="Standard">
      <style:paragraph-properties style:text-autospace="none" style:punctuation-wrap="simple"/>
      <style:text-properties fo:font-size="14pt" style:text-underline-style="solid" style:text-underline-width="auto" style:text-underline-color="font-color" fo:font-weight="bold" style:font-size-asian="14pt" style:font-weight-asian="bold" style:font-size-complex="10pt"/>
    </style:style>
    <style:style style:name="P7" style:family="paragraph" style:parent-style-name="Standard">
      <style:paragraph-properties fo:text-align="justify" style:justify-single-word="false" style:text-autospace="none" style:punctuation-wrap="simple"/>
      <style:text-properties fo:font-size="14pt" fo:font-weight="bold" style:font-size-asian="14pt" style:font-weight-asian="bold"/>
    </style:style>
    <style:style style:name="P8" style:family="paragraph" style:parent-style-name="Standard">
      <style:paragraph-properties fo:text-align="justify" style:justify-single-word="false" style:text-autospace="none" style:punctuation-wrap="simple"/>
      <style:text-properties fo:font-size="14pt" fo:font-weight="bold" style:font-size-asian="14pt" style:font-weight-asian="bold" style:font-size-complex="10pt"/>
    </style:style>
    <style:style style:name="P9" style:family="paragraph" style:parent-style-name="Standard">
      <style:paragraph-properties fo:text-align="end" style:justify-single-word="false" style:text-autospace="none" style:punctuation-wrap="simple"/>
    </style:style>
    <style:style style:name="P10" style:family="paragraph" style:parent-style-name="Standard">
      <style:paragraph-properties fo:text-align="end" style:justify-single-word="false" style:text-autospace="none" style:punctuation-wrap="simple"/>
      <style:text-properties style:font-size-complex="10pt"/>
    </style:style>
    <style:style style:name="P11" style:family="paragraph" style:parent-style-name="Standard">
      <style:paragraph-properties fo:text-align="justify" style:justify-single-word="false" style:text-autospace="none" style:punctuation-wrap="simple"/>
      <style:text-properties style:font-size-complex="10pt"/>
    </style:style>
    <style:style style:name="P12" style:family="paragraph" style:parent-style-name="Standard">
      <style:paragraph-properties style:text-autospace="none" style:punctuation-wrap="simple"/>
      <style:text-properties fo:font-size="8pt" style:font-size-asian="8pt" style:font-size-complex="10pt"/>
    </style:style>
    <style:style style:name="P13" style:family="paragraph" style:parent-style-name="Standard">
      <style:paragraph-properties fo:text-align="justify" style:justify-single-word="false" style:text-autospace="none" style:punctuation-wrap="simple"/>
    </style:style>
    <style:style style:name="P14" style:family="paragraph" style:parent-style-name="Standard">
      <style:paragraph-properties style:text-autospace="none" style:punctuation-wrap="simple"/>
      <style:text-properties fo:font-size="10pt" style:font-size-asian="10pt" style:font-size-complex="10pt"/>
    </style:style>
    <style:style style:name="P15" style:family="paragraph" style:parent-style-name="Standard">
      <style:paragraph-properties fo:text-align="justify" style:justify-single-word="false" fo:padding-left="0cm" fo:padding-right="0cm" fo:padding-top="0cm" fo:padding-bottom="0.035cm" fo:border-left="none" fo:border-right="none" fo:border-top="none" fo:border-bottom="1.5pt solid #000000" style:text-autospace="none" style:punctuation-wrap="simple"/>
    </style:style>
    <style:style style:name="P16" style:family="paragraph" style:parent-style-name="Standard">
      <style:paragraph-properties fo:text-align="justify" style:justify-single-word="false" fo:padding-left="0cm" fo:padding-right="0cm" fo:padding-top="0.035cm" fo:padding-bottom="0.035cm" fo:border-left="none" fo:border-right="none" fo:border-top="1.5pt solid #000000" fo:border-bottom="1.5pt solid #000000" style:text-autospace="none" style:punctuation-wrap="simple"/>
    </style:style>
    <style:style style:name="P17" style:family="paragraph" style:parent-style-name="Standard" style:master-page-name="Standard">
      <style:paragraph-properties style:page-number="auto" style:text-autospace="none" style:punctuation-wrap="simple"/>
      <style:text-properties fo:font-size="14pt" style:text-underline-style="solid" style:text-underline-width="auto" style:text-underline-color="font-color" fo:font-weight="bold" style:font-size-asian="14pt" style:font-weight-asian="bold"/>
    </style:style>
    <style:style style:name="P18" style:family="paragraph" style:parent-style-name="Standard" style:list-style-name="WW8Num2">
      <style:paragraph-properties fo:text-align="justify" style:justify-single-word="false" style:text-autospace="none" style:punctuation-wrap="simple"/>
      <style:text-properties style:font-size-complex="10pt"/>
    </style:style>
    <style:style style:name="T1" style:family="text">
      <style:text-properties style:font-size-complex="10pt"/>
    </style:style>
    <style:style style:name="T2" style:family="text">
      <style:text-properties fo:font-weight="bold" style:font-weight-asian="bold"/>
    </style:style>
    <style:style style:name="T3" style:family="text">
      <style:text-properties style:font-weight-complex="bold"/>
    </style:style>
    <style:style style:name="T4" style:family="text">
      <style:text-properties officeooo:rsid="001f19d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Richiesta di utilizzo a pagamento delle sale del Circuito Cinema Comunale</text:p>
      <text:p text:style-name="P4">(Multisale Astra, Giorgione, Rossini, Casa del Cinema</text:p>
      <text:p text:style-name="P9">Spett.le</text:p>
      <text:p text:style-name="P10">Circuito Cinema</text:p>
      <text:p text:style-name="P9">del Comune di Venezia</text:p>
      <text:p text:style-name="P9">San Stae 1991 - 30125 Venezia</text:p>
      <text:p text:style-name="P9">Fax 041.5241342</text:p>
      <text:p text:style-name="P9"><text:a xlink:type="simple" xlink:href="mailto:circuitocinema@comune.venezia.it" text:style-name="Internet_20_link" text:visited-style-name="Visited_20_Internet_20_Link"><text:span text:style-name="Internet_20_link">circuitocinema@comune.venezia.it</text:span></text:a></text:p>
      <text:p text:style-name="P10"/>
      <text:p text:style-name="P1"/>
      <text:p text:style-name="P1">Il/la sottoscritto/a <text:s/>_______________________________________________________________ </text:p>
      <text:p text:style-name="P1">nato/a a ___________________________________________ il __________________________</text:p>
      <text:p text:style-name="P1">e residente a <text:s text:c="2"/>___________________________________________________________________</text:p>
      <text:p text:style-name="P1">documento d’identità_____________________________________________________________</text:p>
      <text:p text:style-name="P1">in qualità di _________________________________________________________dell’Azienda ____________________________________________________________________________</text:p>
      <text:p text:style-name="P1">con sede legale in_______________________________________________________________</text:p>
      <text:p text:style-name="P1">recapito telefonico______________________ mail_____________________________________</text:p>
      <text:p text:style-name="P1">Codice fiscale______________________________ P.IVA ______________________________,</text:p>
      <text:p text:style-name="P1"/>
      <text:p text:style-name="P1">pienamente titolato a contrarre, chiede l’utilizzo della <text:s/>sala _________________________</text:p>
      <text:p text:style-name="P1">per le finalità e con le modalità di seguito descritte:</text:p>
      <text:p text:style-name="P12"/>
      <text:p text:style-name="P2">SALA _________ del MULTISALA _______________ (capienza XXX POSTI)</text:p>
      <text:p text:style-name="P3"/>
      <text:p text:style-name="P3">DATA___________________________________ FASCIA ORARIA_____________________</text:p>
      <text:p text:style-name="P3"/>
      <text:p text:style-name="P3">FINALITA’D’USO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
      <text:p text:style-name="P3">SUPPORTO DI PROIEZIONE RICHIESTO_________________________________________</text:p>
      <text:p text:style-name="P3">USO DI AMPLIFICAZIONE E MICROFONI________________________________________</text:p>
      <text:p text:style-name="P3">ALTRO_________________________________________________________________________</text:p>
      <text:p text:style-name="P3"/>
      <text:p text:style-name="P13">A tal fine il/la firmatario/a della presente si impegna a liquidare al Comune di Venezia – Circuito Cinema Comunale, l’importo di <text:span text:style-name="T2">Euro _______ + IVA 22%, </text:span>conformemente all’applicazione delle tariffe di cui alla <text:span text:style-name="T4">relativa </text:span><text:s/>Deliberazione <text:span text:style-name="T4">annuale </text:span><text:s/>della Giunta Comunale di Venezia. La liquidazione dell’importo spettante è inteso <text:span text:style-name="T3">e secondo le modalità di bonifico bancario che saranno in sede di fatturazione comunicate. </text:span></text:p>
      <text:p text:style-name="P13"/>
      <text:p text:style-name="P15">La fattura dovrà essere intestata a</text:p>
      <text:p text:style-name="P15"/>
      <text:p text:style-name="P13"/>
      <text:p text:style-name="P13">e spedita al seguente indirizzo </text:p>
      <text:p text:style-name="P13"><text:line-break/>________________________________________________________________________________</text:p>
      <text:p text:style-name="P13"/>
      <text:p text:style-name="P13">Referente contabile (nome e recapiti)</text:p>
      <text:p text:style-name="P13"><text:soft-page-break/></text:p>
      <text:p text:style-name="P13">________________________________________________________________________________</text:p>
      <text:p text:style-name="P13"/>
      <text:p text:style-name="P13"/>
      <text:p text:style-name="P11">Il costo della sala è comprensivo di servizi di proiezione e controllo di sala-accoglienza, guardiania e pulizia. Ingresso gratuito sino ai limiti di capienza consentita. Nella fascia oraria sono previsti i tempi di flusso e deflusso degli spettatori e di approntamento delle proiezioni.</text:p>
      <text:p text:style-name="P11"/>
      <text:p text:style-name="P11">Resta inteso fra le parti contraenti che:</text:p>
      <text:list xml:id="list2320619445413741675" text:style-name="WW8Num2">
        <text:list-item>
          <text:p text:style-name="P18">l’uso della sala è esclusivamente riservato a proiezioni cinematografiche in formato __________, escludendo sin d’ora ogni e qualsiasi altro utilizzo e/o intrattenimento;</text:p>
        </text:list-item>
        <text:list-item>
          <text:p text:style-name="P18">qualora richiesti, saranno a disposizione del richiedente n. 2 microfoni mobili (senza asta) e un tavolo di supporto per brevi interventi di presentazione <text:s/></text:p>
        </text:list-item>
        <text:list-item>
          <text:p text:style-name="P18">gli oneri SIAE e le relative dichiarazioni sono a carico del richiedente, che provvederà per proprio conto;</text:p>
        </text:list-item>
        <text:list-item>
          <text:p text:style-name="P18">i film saranno recapitati al Dott. Davide Terrin – Responsabile Servizi Tecnici Circuito Cinema (tel. 041.5241320, San Stae 1990 – 30125 Venezia) con congruo anticipo rispetto alla data di proiezione per consentire il quality chek. L’invio e la restituzione dei film sarà a spese e cura del richiedente;</text:p>
        </text:list-item>
        <text:list-item>
          <text:p text:style-name="P18">Circuito Cinema non risponde in alcun modo dei film proiettati, che si intendono sgravati da ogni vincolo di noleggio o di riconoscimento di eventuali diritti;</text:p>
        </text:list-item>
        <text:list-item>
          <text:p text:style-name="P18">è fatto tassativo divieto al richiedente o a chi opera per suo conto di accedere ai vani tecnici della sala (cabina di proiezione, biglietteria, locali di servizio)</text:p>
        </text:list-item>
        <text:list-item>
          <text:p text:style-name="P18">eventuali materiali promozionali (locandine, banner, flyers ecc.) dovranno essere consegnati al coordinatore di service presente in sala per l’eventuale esposizione. Sono escluse esposizioni commerciali/pubblicitarie non pertinenti alla programmazione della rassegna;</text:p>
        </text:list-item>
        <text:list-item>
          <text:p text:style-name="P18">per eventi particolarmente impegnativi è fatto obbligo al richiedente di comunicare con 3 gg. di anticipo sulla data di utlizzo il nominativo del responsabile organizzativo e operativo presente in loco durante le proiezioni per conto del richiedente stesso. Nessun altro avrà facoltà di interloquire con la sala e con il Circuito Cinema Comunale per necessità operative che dovessero prodursi in corso d’opera;</text:p>
        </text:list-item>
        <text:list-item>
          <text:p text:style-name="P18">è fatto obbligo al richiedente di rispettare la <text:s/>capienza massima consentita per ciascuna sala, eventualmente facendo uso dei biglietti di cortesia (omaggio) che potranno essere emessi dal Circuito Cinema su specifica richiesta del richiedente. Eventuali violazioni al limite massimo di capienza, con sovraffollamenti sanzionabili penalmente, costituiranno motivo di inadempienza contrattuale e di unilaterale risoluzione del contratto da parte del concedente, fatti salvi i diritti di risarcimento a carico del richiedente e di eventuale segnalazione all’autorità competente,</text:p>
        </text:list-item>
        <text:list-item>
          <text:p text:style-name="P18">qualora il sottoscrittore della presente sia persona fisica differente dal soggetto richiedente, sarà chiamato a rispondere in solido di eventuali danni e/o inadempienze a carico del soggetto richiedente. </text:p>
        </text:list-item>
      </text:list>
      <text:p text:style-name="P13"/>
      <text:p text:style-name="P13">La sottoscrizione del presente impegno contrattuale vincola il richiedente all’osservanza integrale di quanto descritto. La non osservanza delle clausole e delle condizioni ivi comprese comporta l’immediata sospensione dell’utilizzo, fatta salva la richiesta di giusto risarcimento da parte del conduttore / concedente.</text:p>
      <text:p text:style-name="P13"/>
      <text:p text:style-name="P13">Cordiali saluti </text:p>
      <text:p text:style-name="P13">In fede</text:p>
      <text:p text:style-name="P11"/>
      <text:p text:style-name="P13">Luogo e data<text:span text:style-name="T1"> <text:s text:c="72"/></text:span>Timbro e firma del legale rappresentante</text:p>
      <text:p text:style-name="P11"><text:soft-page-break/></text:p>
      <text:p text:style-name="P13">______________________________ <text:s text:c="33"/>_________________________________ </text:p>
      <text:p text:style-name="P7"/>
      <text:p text:style-name="P7"/>
      <text:p text:style-name="P7">SPAZIO RISERVATO ALL’UFFICIO</text:p>
      <text:p text:style-name="P8"/>
      <text:p text:style-name="P13">Richiesta pervenuta in data _____________________________ prot. ________________________</text:p>
      <text:p text:style-name="P13"><text:line-break/>Uso accordato in data _________________________________</text:p>
      <text:p text:style-name="P13">e comunicato al richiedente in data ______________________ a mezzo ______________________</text:p>
      <text:p text:style-name="P13"/>
      <text:p text:style-name="P13">Eventuali note e prescrizioni d’uso:</text:p>
      <text:p text:style-name="P16"/>
      <text:p text:style-name="P15"/>
      <text:p text:style-name="P15">Modalità di pagamento</text:p>
      <text:p text:style-name="P15"/>
      <text:p text:style-name="P13"/>
      <text:p text:style-name="P11"/>
      <text:p text:style-name="P11"/>
      <text:p text:style-name="P11"/>
      <text:p text:style-name="P13">L’addetto</text:p>
      <text:p text:style-name="P11"/>
      <text:p text:style-name="P11"/>
      <text:p text:style-name="P13">__________________________</text:p>
      <text:p text:style-name="P11"/>
      <text:p text:style-name="P11"/>
      <text:p text:style-name="P13">Il Responsabile</text:p>
      <text:p text:style-name="P11"/>
      <text:p text:style-name="P11"/>
      <text:p text:style-name="P13">___________________________</text:p>
      <text:p text:style-name="P5"/>
      <text:p text:style-name="P6"/>
      <text:p text:style-name="P6"/>
      <text:p text:style-name="P6"/>
      <text:p text:style-name="P14"/>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di utilizzo a pagamento delle sale del Circuito Cinema Comunale</dc:title>
    <meta:initial-creator>ER254850</meta:initial-creator>
    <meta:creation-date>2014-09-22T13:43:00</meta:creation-date>
    <dc:date>2016-03-02T14:11:55.726000000</dc:date>
    <meta:editing-cycles>3</meta:editing-cycles>
    <meta:editing-duration>PT1M30S</meta:editing-duration>
    <meta:generator>LibreOffice/4.3.6.2$Windows_x86 LibreOffice_project/d50a87b2e514536ed401c18000dad4660b6a169e</meta:generator>
    <meta:document-statistic meta:table-count="0" meta:image-count="0" meta:object-count="0" meta:page-count="3" meta:paragraph-count="57" meta:word-count="693" meta:character-count="6395" meta:non-whitespace-character-count="5644"/>
  </office:meta>
</office:document-meta>
</file>