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IDFont+F1" svg:font-family="CIDFont+F1, 'MS Mincho'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044a25" style:letter-kerning="true" fo:background-color="transparent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pt" fo:font-weight="bold" officeooo:paragraph-rsid="00044a25" style:font-size-asian="10pt" style:font-weight-asian="bold" style:font-name-complex="Arial1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anguage="it" fo:country="IT" fo:font-weight="bold" officeooo:rsid="009c1562" officeooo:paragraph-rsid="00044a25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044a25" style:font-size-asian="10pt" style:font-name-complex="Arial1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4a2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pt" fo:language="it" fo:country="IT" fo:font-weight="bold" officeooo:rsid="009c1562" officeooo:paragraph-rsid="00044a25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pt" fo:language="it" fo:country="IT" fo:font-weight="bold" officeooo:rsid="0006501b" officeooo:paragraph-rsid="0006501b" style:letter-kerning="true" fo:background-color="transparent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044a25" style:letter-kerning="true" fo:background-color="transparent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4a25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8063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officeooo:paragraph-rsid="000f91c9" style:letter-kerning="true" fo:background-color="#ffffff" style:font-name-asian="Calibri1" style:font-size-asian="10.5pt" style:language-asian="zh" style:country-asian="CN" style:font-name-complex="Calibri1" style:font-size-complex="10.5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44a25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68ae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2b71e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a" style:font-name="Verdana" fo:font-size="9pt" fo:font-weight="bold" officeooo:rsid="01a33467" officeooo:paragraph-rsid="0022ad03" style:font-size-asian="9pt" style:font-weight-asian="bold" style:font-name-complex="Arial1" style:font-size-complex="9pt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justify" style:justify-single-word="false"/>
      <style:text-properties fo:color="#000000" style:font-name="Verdana" fo:font-size="11pt" officeooo:paragraph-rsid="003a02a7" style:font-size-asian="11pt" style:font-name-complex="Verdana" style:font-size-complex="11pt"/>
    </style:style>
    <style:style style:name="P18" style:family="paragraph" style:parent-style-name="LO-normal" style:list-style-name="List_20_1">
      <style:paragraph-properties fo:text-align="justify" style:justify-single-word="false"/>
      <style:text-properties fo:color="#000000" style:font-name="Verdana" fo:font-size="10pt" fo:language="it" fo:country="IT" fo:font-weight="normal" officeooo:rsid="01c8beff" officeooo:paragraph-rsid="003a02a7" fo:background-color="transparent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LO-normal" style:list-style-name="List_20_1">
      <style:paragraph-properties fo:text-align="justify" style:justify-single-word="false"/>
      <style:text-properties fo:color="#000000" style:font-name="Verdana" fo:font-size="10pt" fo:language="it" fo:country="IT" fo:font-weight="normal" officeooo:rsid="01c8beff" officeooo:paragraph-rsid="003c06e5" fo:background-color="transparent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LO-normal">
      <style:paragraph-properties fo:text-align="justify" style:justify-single-word="false"/>
      <style:text-properties officeooo:paragraph-rsid="00449d36"/>
    </style:style>
    <style:style style:name="P21" style:family="paragraph" style:parent-style-name="LO-normal">
      <style:paragraph-properties fo:text-align="justify" style:justify-single-word="false"/>
      <style:text-properties style:font-name="Verdana" fo:font-size="10.5pt" officeooo:paragraph-rsid="003a02a7" style:font-size-asian="10.5pt" style:font-size-complex="10.5pt"/>
    </style:style>
    <style:style style:name="P22" style:family="paragraph" style:parent-style-name="LO-normal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11e92f" fo:hyphenate="false" fo:hyphenation-remain-char-count="2" fo:hyphenation-push-char-count="2" loext:hyphenation-no-caps="false"/>
    </style:style>
    <style:style style:name="P23" style:family="paragraph" style:parent-style-name="LO-normal" style:list-style-name="List_20_1" style:master-page-name="">
      <style:paragraph-properties fo:margin-top="0cm" fo:margin-bottom="0.101cm" loext:contextual-spacing="false" fo:text-align="justify" style:justify-single-word="false" style:page-number="auto"/>
      <style:text-properties fo:color="#000000" style:font-name="Verdana" fo:font-size="10pt" fo:language="it" fo:country="IT" fo:font-weight="normal" officeooo:rsid="01c8beff" officeooo:paragraph-rsid="003c06e5" fo:background-color="transparent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Verdana" fo:font-size="10pt" fo:language="it" fo:country="IT" fo:font-weight="normal" officeooo:rsid="01c8beff" officeooo:paragraph-rsid="003c06e5" fo:background-color="transparent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List_20_Paragraph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093f6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44a25"/>
    </style:style>
    <style:style style:name="P27" style:family="paragraph" style:parent-style-name="Standard" style:list-style-name="List_20_1" style:master-page-name="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officeooo:paragraph-rsid="00044a25" fo:hyphenate="false" fo:hyphenation-remain-char-count="2" fo:hyphenation-push-char-count="2" loext:hyphenation-no-caps="false"/>
    </style:style>
    <style:style style:name="P28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0f2f6f" fo:hyphenate="false" fo:hyphenation-remain-char-count="2" fo:hyphenation-push-char-count="2" loext:hyphenation-no-caps="false"/>
    </style:style>
    <style:style style:name="P29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25cc61" fo:hyphenate="false" fo:hyphenation-remain-char-count="2" fo:hyphenation-push-char-count="2" loext:hyphenation-no-caps="false"/>
    </style:style>
    <style:style style:name="P30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185a70" style:font-size-asian="10.5pt" style:font-name-complex="Calibri1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1pt" officeooo:paragraph-rsid="00449d36" style:font-size-asian="11pt" style:font-name-complex="Verdana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List_20_1">
      <loext:graphic-properties draw:fill="none"/>
      <style:paragraph-properties fo:margin-top="0cm" fo:margin-bottom="0.109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Calibri2" fo:font-size="12pt" officeooo:paragraph-rsid="0025cc61" style:font-size-asian="12pt" style:font-name-complex="Verdana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officeooo:paragraph-rsid="00044a25" style:font-size-asian="10.5pt" style:font-name-complex="Arial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8ae3"/>
    </style:style>
    <style:style style:name="P35" style:family="paragraph" style:parent-style-name="Standard" style:list-style-name="List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pt" fo:language="it" fo:country="IT" officeooo:paragraph-rsid="0045e732" style:letter-kerning="true" fo:background-color="#ffffff" style:font-name-asian="Calibri1" style:font-size-asian="10pt" style:language-asian="zh" style:country-asian="CN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list-style-name="List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5e732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41b83d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41b83d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449d36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449d36" fo:hyphenate="false" fo:hyphenation-remain-char-count="2" fo:hyphenation-push-char-count="2" loext:hyphenation-no-caps="false"/>
    </style:style>
    <style:style style:name="P41" style:family="paragraph" style:parent-style-name="Text_20_body" style:list-style-name="List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044a25" style:font-size-asian="10pt" style:font-name-complex="Arial1" style:font-size-complex="10pt"/>
    </style:style>
    <style:style style:name="P42" style:family="paragraph" style:parent-style-name="Text_20_body" style:list-style-name="List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anguage="it" fo:country="IT" officeooo:paragraph-rsid="00044a25" style:letter-kerning="true" fo:background-color="#ffffff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P43" style:family="paragraph" style:parent-style-name="Text_20_body" style:list-style-name="List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officeooo:paragraph-rsid="00044a25" style:letter-kerning="true" fo:background-color="#ffffff" style:font-name-asian="Calibri1" style:font-size-asian="10.5pt" style:language-asian="zh" style:country-asian="CN" style:font-name-complex="Calibri1" style:font-size-complex="10.5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none" style:writing-mode="lr-tb"/>
      <style:text-properties officeooo:paragraph-rsid="00407c59" fo:hyphenate="false" fo:hyphenation-remain-char-count="2" fo:hyphenation-push-char-count="2" loext:hyphenation-no-caps="false"/>
    </style:style>
    <style:style style:name="P45" style:family="paragraph" style:parent-style-name="Text_20_body" style:list-style-name="List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.5pt" fo:language="it" fo:country="IT" officeooo:paragraph-rsid="000f91c9" style:letter-kerning="true" fo:background-color="#ffffff" style:font-name-asian="Calibri1" style:font-size-asian="10.5pt" style:language-asian="zh" style:country-asian="CN" style:font-name-complex="Calibri1" style:font-size-complex="10.5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_20_body" style:list-style-name="List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f91c9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officeooo:paragraph-rsid="0022ad03" fo:hyphenate="false" fo:hyphenation-remain-char-count="2" fo:hyphenation-push-char-count="2" loext:hyphenation-no-caps="false"/>
    </style:style>
    <style:style style:name="T1" style:family="text">
      <style:text-properties fo:color="#000000" style:font-name="Verdana" fo:font-size="10pt" fo:language="it" fo:country="IT" fo:font-style="italic" fo:font-weight="bold" officeooo:rsid="0035f871" style:letter-kerning="true" fo:background-color="#ff33ff" loext:char-shading-value="0" style:font-name-asian="Verdana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2" style:family="text">
      <style:text-properties fo:color="#000000" style:font-name="Verdana" fo:font-size="10pt" fo:language="it" fo:country="IT" fo:font-weight="normal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3" style:family="text">
      <style:text-properties fo:color="#000000" style:font-name="Verdana" fo:font-size="10pt" fo:language="it" fo:country="IT" fo:font-weight="normal" officeooo:rsid="009c1562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4" style:family="text">
      <style:text-properties fo:color="#000000" style:font-name="Verdana" fo:font-size="10pt" fo:language="it" fo:country="IT" fo:font-weight="normal" officeooo:rsid="0030c07d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" style:family="text">
      <style:text-properties fo:color="#000000" style:font-name="Verdana" fo:font-size="10pt" fo:language="it" fo:country="IT" fo:font-weight="normal" officeooo:rsid="000c8829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6" style:family="text">
      <style:text-properties fo:color="#000000" style:font-name="Verdana" fo:font-size="10pt" fo:language="it" fo:country="IT" fo:font-weight="normal" officeooo:rsid="005a5997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7" style:family="text">
      <style:text-properties fo:color="#000000" style:font-name="Verdana" fo:font-size="10pt" fo:language="it" fo:country="IT" fo:font-weight="normal" officeooo:rsid="00aae8ac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8" style:family="text">
      <style:text-properties fo:color="#000000" style:font-name="Verdana" fo:font-size="10pt" fo:language="it" fo:country="IT" fo:font-weight="normal" officeooo:rsid="00791d70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9" style:family="text">
      <style:text-properties fo:color="#000000" style:font-name="Verdana" fo:font-size="10pt" fo:language="it" fo:country="IT" fo:font-weight="normal" officeooo:rsid="00327459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0" style:family="text">
      <style:text-properties fo:color="#000000" style:font-name="Verdana" fo:font-size="10pt" fo:language="it" fo:country="IT" fo:font-weight="normal" officeooo:rsid="01c8beff" style:letter-kerning="true" fo:background-color="transparent" loext:char-shading-value="0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color="#000000" style:font-name="Verdana" fo:font-size="10pt" fo:language="it" fo:country="IT" fo:font-weight="normal" officeooo:rsid="01c8beff" fo:background-color="transparent" loext:char-shading-value="0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style:font-name="Verdana" fo:font-size="10pt" fo:language="it" fo:country="IT" fo:font-weight="normal" officeooo:rsid="00434647" fo:background-color="transparent" loext:char-shading-value="0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style:font-name="Verdana" fo:font-size="10pt" fo:language="it" fo:country="IT" fo:font-weight="normal" officeooo:rsid="002f4a18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4" style:family="text">
      <style:text-properties fo:color="#000000" style:font-name="Verdana" fo:font-size="10pt" fo:language="it" fo:country="IT" fo:font-weight="normal" officeooo:rsid="002f8954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5" style:family="text">
      <style:text-properties fo:color="#000000" style:font-name="Verdana" fo:font-size="10pt" fo:language="it" fo:country="IT" fo:font-weight="normal" officeooo:rsid="003088d9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6" style:family="text">
      <style:text-properties fo:color="#000000" style:font-name="Verdana" fo:font-size="10pt" fo:language="it" fo:country="IT" fo:font-weight="normal" officeooo:rsid="00380632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7" style:family="text">
      <style:text-properties fo:color="#000000" style:font-name="Verdana" fo:font-size="10pt" fo:language="it" fo:country="IT" fo:font-weight="bold" officeooo:rsid="002f0889" style:letter-kerning="true" fo:background-color="transparent" loext:char-shading-value="0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font-name="Verdana" fo:font-size="10pt" fo:language="it" fo:country="IT" fo:font-weight="bold" officeooo:rsid="009c1562" style:letter-kerning="true" fo:background-color="transparent" loext:char-shading-value="0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font-name="Verdana" fo:font-size="10pt" fo:language="it" fo:country="IT" fo:font-weight="bold" officeooo:rsid="0006501b" style:letter-kerning="true" fo:background-color="transparent" loext:char-shading-value="0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font-name="Verdana" fo:font-size="10pt" fo:language="it" fo:country="IT" fo:font-weight="bold" officeooo:rsid="00380632" style:letter-kerning="true" fo:background-color="transparent" loext:char-shading-value="0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font-name="Verdana" fo:font-size="10pt" fo:language="it" fo:country="IT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2" style:family="text">
      <style:text-properties fo:color="#000000" style:font-name="Verdana" fo:font-size="10pt" fo:language="it" fo:country="IT" officeooo:rsid="001731b0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3" style:family="text">
      <style:text-properties fo:color="#000000" style:font-name="Verdana" fo:font-size="10pt" fo:language="it" fo:country="IT" officeooo:rsid="00784213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4" style:family="text">
      <style:text-properties fo:color="#000000" style:font-name="Verdana" fo:font-size="10pt" fo:language="it" fo:country="IT" officeooo:rsid="001c7aa4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5" style:family="text">
      <style:text-properties fo:color="#000000" style:font-name="Verdana" fo:font-size="10pt" fo:language="it" fo:country="IT" officeooo:rsid="003282cc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6" style:family="text">
      <style:text-properties fo:color="#000000" style:font-name="Verdana" fo:font-size="10pt" fo:language="it" fo:country="IT" officeooo:rsid="00380632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7" style:family="text">
      <style:text-properties fo:color="#000000" style:font-name="Verdana" fo:font-size="10pt" fo:language="it" fo:country="IT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8" style:family="text">
      <style:text-properties fo:color="#000000" style:font-name="Verdana" fo:font-size="10pt" fo:language="it" fo:country="IT" officeooo:rsid="010b2ace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29" style:family="text">
      <style:text-properties fo:color="#000000" style:font-name="Verdana" fo:font-size="10pt" fo:language="it" fo:country="IT" officeooo:rsid="00f06a70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0" style:family="text">
      <style:text-properties fo:color="#000000" style:font-name="Verdana" fo:font-size="10pt" fo:language="it" fo:country="IT" officeooo:rsid="019bf746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1" style:family="text">
      <style:text-properties fo:color="#000000" style:font-name="Verdana" fo:font-size="10pt" fo:language="it" fo:country="IT" style:text-underline-style="none" fo:font-weight="normal" officeooo:rsid="0007c28d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32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07c28d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font-name="Verdana" fo:font-size="10pt" fo:language="it" fo:country="IT" officeooo:rsid="00aa08b2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4" style:family="text">
      <style:text-properties fo:color="#000000" style:text-line-through-style="none" style:text-line-through-type="none" style:font-name="Verdana" fo:font-size="10pt" fo:language="it" fo:country="IT" officeooo:rsid="003282cc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5" style:family="text">
      <style:text-properties fo:color="#000000" style:text-line-through-style="none" style:text-line-through-type="none" style:font-name="Verdana" fo:font-size="10pt" fo:language="it" fo:country="IT" officeooo:rsid="00229b9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6" style:family="text">
      <style:text-properties fo:color="#000000" style:text-line-through-style="none" style:text-line-through-type="none" style:font-name="Verdana" fo:font-size="10pt" fo:language="it" fo:country="IT" officeooo:rsid="00c20692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37" style:family="text">
      <style:text-properties fo:color="#000000" style:font-name="Verdana" fo:font-size="11pt" fo:font-weight="bold" officeooo:rsid="01a33467" fo:background-color="transparent" loext:char-shading-value="0" style:font-size-asian="11pt" style:font-weight-asian="bold" style:font-name-complex="Arial1" style:font-size-complex="11pt" style:font-style-complex="italic" style:font-weight-complex="bold"/>
    </style:style>
    <style:style style:name="T38" style:family="text">
      <style:text-properties fo:color="#000000" style:font-name="Verdana" fo:font-size="11pt" fo:language="it" fo:country="IT" fo:font-style="italic" fo:font-weight="bold" officeooo:rsid="0035f871" style:letter-kerning="true" fo:background-color="transparent" loext:char-shading-value="0" style:font-name-asian="Verdana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39" style:family="text">
      <style:text-properties fo:color="#000000" style:font-name="Verdana1" fo:font-size="10pt" fo:language="it" fo:country="IT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40" style:family="text">
      <style:text-properties fo:color="#000000" style:font-name="Verdana1" fo:font-size="10pt" fo:language="it" fo:country="IT" officeooo:rsid="001d728a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41" style:family="text">
      <style:text-properties fo:color="#000000" style:font-name="Verdana1" fo:font-size="10pt" fo:language="it" fo:country="IT" officeooo:rsid="00449d36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42" style:family="text">
      <style:text-properties fo:color="#000000" style:font-name="Verdana1" fo:font-size="10pt" fo:language="it" fo:country="IT" fo:font-weight="bold" officeooo:rsid="001d728a" style:letter-kerning="true" fo:background-color="#ffffff" loext:char-shading-value="0" style:font-name-asian="Calibri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3" style:family="text">
      <style:text-properties fo:color="#000000" style:font-name="Verdana1" fo:font-size="10pt" fo:language="it" fo:country="IT" fo:font-weight="bold" officeooo:rsid="00449d36" style:letter-kerning="true" fo:background-color="#ffffff" loext:char-shading-value="0" style:font-name-asian="Calibri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4" style:family="text">
      <style:text-properties fo:color="#000000" style:font-name="Verdana1" fo:font-size="10pt" fo:language="it" fo:country="IT" style:text-underline-style="none" fo:font-weight="normal" officeooo:rsid="0007c28d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45" style:family="text">
      <style:text-properties fo:color="#000000" style:font-name="Verdana1" fo:font-size="10pt" fo:language="it" fo:country="IT" style:text-underline-style="none" fo:font-weight="normal" officeooo:rsid="0007c28d" style:letter-kerning="true" fo:background-color="transparent" loext:char-shading-value="0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46" style:family="text">
      <style:text-properties fo:color="#000000" style:font-name="Verdana1" fo:font-size="11pt" fo:language="it" fo:country="IT" officeooo:rsid="001d728a" style:letter-kerning="true" fo:background-color="#ffffff" loext:char-shading-value="0" style:font-name-asian="Calibri1" style:font-size-asian="11pt" style:language-asian="zh" style:country-asian="CN" style:font-name-complex="Calibri1" style:font-size-complex="10pt" style:language-complex="ar" style:country-complex="SA"/>
    </style:style>
    <style:style style:name="T47" style:family="text">
      <style:text-properties style:use-window-font-color="true" style:font-name="Verdana" fo:font-weight="normal" fo:background-color="#ffffff" loext:char-shading-value="0" style:font-name-asian="Calibri1" style:font-weight-asian="normal" style:font-name-complex="Calibri1" style:language-complex="ar" style:country-complex="SA" style:font-weight-complex="normal"/>
    </style:style>
    <style:style style:name="T48" style:family="text">
      <style:text-properties style:use-window-font-color="true" style:font-name="Verdana" fo:font-weight="normal" officeooo:rsid="015503e6" fo:background-color="#ffffff" loext:char-shading-value="0" style:font-name-asian="Calibri1" style:font-weight-asian="normal" style:font-name-complex="Calibri1" style:language-complex="ar" style:country-complex="SA" style:font-weight-complex="normal"/>
    </style:style>
    <style:style style:name="T49" style:family="text">
      <style:text-properties style:use-window-font-color="true" style:font-name="Verdana" fo:font-weight="normal" officeooo:rsid="0006501b" fo:background-color="#ffffff" loext:char-shading-value="0" style:font-name-asian="Calibri1" style:font-weight-asian="normal" style:font-name-complex="Calibri1" style:language-complex="ar" style:country-complex="SA" style:font-weight-complex="normal"/>
    </style:style>
    <style:style style:name="T50" style:family="text">
      <style:text-properties style:use-window-font-color="true" style:font-name="Verdana" fo:font-size="10pt" fo:language="it" fo:country="IT" fo:font-weight="normal" officeooo:rsid="009c1562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1" style:family="text">
      <style:text-properties style:use-window-font-color="true" style:font-name="Verdana" fo:font-size="10pt" fo:language="it" fo:country="IT" fo:font-weight="normal" officeooo:rsid="0151f33b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Verdana" fo:font-size="10pt" fo:language="it" fo:country="IT" fo:font-weight="normal" officeooo:rsid="00168ae3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Verdana" fo:font-size="10pt" fo:language="it" fo:country="IT" fo:font-weight="normal" officeooo:rsid="0006501b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Verdana" fo:font-size="10pt" fo:language="it" fo:country="IT" fo:font-weight="normal" officeooo:rsid="0022b71e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Verdana" fo:font-size="10pt" fo:language="it" fo:country="IT" fo:font-weight="normal" officeooo:rsid="00380632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6" style:family="text">
      <style:text-properties style:use-window-font-color="true" style:font-name="Verdana" fo:font-size="10pt" fo:language="it" fo:country="IT" fo:font-weight="normal" officeooo:rsid="003c06e5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Verdana" fo:font-size="10pt" fo:language="it" fo:country="IT" fo:font-weight="normal" officeooo:rsid="00407c59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Verdana" fo:font-size="10pt" fo:language="it" fo:country="IT" fo:font-weight="normal" officeooo:rsid="00414805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59" style:family="text">
      <style:text-properties style:use-window-font-color="true" style:font-name="Verdana" fo:font-size="10pt" fo:language="it" fo:country="IT" fo:font-style="normal" fo:font-weight="normal" officeooo:rsid="00380632" style:letter-kerning="true" fo:background-color="#ffffff" loext:char-shading-value="0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fo:font-size="10pt" fo:language="it" fo:country="IT" fo:font-weight="normal" officeooo:rsid="009c1562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61" style:family="text">
      <style:text-properties style:use-window-font-color="true" fo:font-size="10pt" fo:language="it" fo:country="IT" fo:font-weight="normal" officeooo:rsid="0007c28d" style:letter-kerning="true" fo:background-color="#ffffff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2" style:family="text">
      <style:text-properties style:use-window-font-color="true" fo:font-size="10pt" fo:language="it" fo:country="IT" fo:font-weight="normal" officeooo:rsid="019278da" style:letter-kerning="true" fo:background-color="#ffffff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3" style:family="text">
      <style:text-properties style:use-window-font-color="true" fo:font-size="10pt" fo:language="it" fo:country="IT" fo:font-weight="normal" officeooo:rsid="007d2d83" style:letter-kerning="true" fo:background-color="#ffffff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4" style:family="text">
      <style:text-properties style:use-window-font-color="true" fo:font-size="10pt" fo:language="it" fo:country="IT" fo:font-weight="normal" officeooo:rsid="001d8de0" style:letter-kerning="true" fo:background-color="#ffffff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5" style:family="text">
      <style:text-properties style:use-window-font-color="true" fo:font-size="10pt" fo:language="it" fo:country="IT" fo:font-weight="normal" officeooo:rsid="0007c28d" style:letter-kerning="true" fo:background-color="transparent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6" style:family="text">
      <style:text-properties style:use-window-font-color="true" fo:font-size="10pt" fo:language="it" fo:country="IT" fo:font-weight="normal" officeooo:rsid="007d2d83" style:letter-kerning="true" fo:background-color="transparent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006501b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fo:font-size="10pt" fo:language="it" fo:country="IT" fo:font-weight="normal" officeooo:rsid="0007c28d" style:letter-kerning="true" fo:background-color="transparent" loext:char-shading-value="0" style:font-name-asian="Calibri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69" style:family="text">
      <style:text-properties officeooo:rsid="019bf746"/>
    </style:style>
    <style:style style:name="T70" style:family="text">
      <style:text-properties officeooo:rsid="010b2ace"/>
    </style:style>
    <style:style style:name="T71" style:family="text">
      <style:text-properties officeooo:rsid="00f06a70"/>
    </style:style>
    <style:style style:name="T72" style:family="text">
      <style:text-properties fo:language="it" fo:country="IT" style:letter-kerning="true" fo:background-color="#ffffff" loext:char-shading-value="0" style:font-name-asian="Calibri1" style:language-asian="zh" style:country-asian="CN" style:font-name-complex="Calibri1" style:language-complex="ar" style:country-complex="SA"/>
    </style:style>
    <style:style style:name="T73" style:family="text">
      <style:text-properties officeooo:rsid="0006501b"/>
    </style:style>
    <style:style style:name="T74" style:family="text">
      <style:text-properties officeooo:rsid="000a0be5"/>
    </style:style>
    <style:style style:name="T75" style:family="text">
      <style:text-properties fo:color="#00000a" style:text-line-through-style="none" style:text-line-through-type="none" fo:font-size="10pt" fo:letter-spacing="0.005cm" fo:language="it" fo:country="IT" fo:font-weight="normal" officeooo:rsid="00651ef8" style:letter-kerning="true" fo:background-color="transparent" loext:char-shading-value="0" style:font-name-asian="Calibri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6" style:family="text">
      <style:text-properties fo:color="#00000a" style:font-name="Verdana" fo:font-size="10pt" fo:language="it" fo:country="IT" fo:font-weight="normal" officeooo:rsid="00168ae3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77" style:family="text">
      <style:text-properties fo:color="#00000a" style:font-name="Verdana" fo:font-size="10pt" fo:language="it" fo:country="IT" fo:font-weight="normal" officeooo:rsid="00f3c705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78" style:family="text">
      <style:text-properties fo:color="#00000a" style:font-name="Verdana" fo:font-size="10pt" fo:language="it" fo:country="IT" fo:font-weight="normal" officeooo:rsid="0022b71e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79" style:family="text">
      <style:text-properties fo:color="#00000a" style:font-name="Verdana" fo:font-size="10pt" fo:language="it" fo:country="IT" fo:font-weight="normal" officeooo:rsid="009c1562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80" style:family="text">
      <style:text-properties fo:color="#00000a" style:font-name="Verdana" fo:font-size="12pt" style:text-underline-style="solid" style:text-underline-width="auto" style:text-underline-color="font-color" fo:font-weight="bold" officeooo:rsid="01a33467" style:font-size-asian="12pt" style:font-weight-asian="bold" style:font-name-complex="Arial1" style:font-size-complex="12pt" style:font-style-complex="italic" style:font-weight-complex="bold"/>
    </style:style>
    <style:style style:name="T81" style:family="text">
      <style:text-properties fo:color="#00000a" style:font-name="Verdana" fo:font-size="12pt" style:text-underline-style="solid" style:text-underline-width="auto" style:text-underline-color="font-color" fo:font-weight="bold" officeooo:rsid="00370376" style:font-size-asian="12pt" style:font-weight-asian="bold" style:font-name-complex="Arial1" style:font-size-complex="12pt" style:font-style-complex="italic" style:font-weight-complex="bold"/>
    </style:style>
    <style:style style:name="T82" style:family="text">
      <style:text-properties fo:color="#00000a" style:font-name="Verdana" fo:font-size="12pt" style:text-underline-style="solid" style:text-underline-width="auto" style:text-underline-color="font-color" fo:font-weight="bold" officeooo:rsid="00380632" style:font-size-asian="12pt" style:font-weight-asian="bold" style:font-name-complex="Arial1" style:font-size-complex="12pt" style:font-style-complex="italic" style:font-weight-complex="bold"/>
    </style:style>
    <style:style style:name="T83" style:family="text">
      <style:text-properties fo:color="#00000a" style:font-name="Verdana" fo:font-size="11pt" fo:language="it" fo:country="IT" fo:font-style="italic" fo:font-weight="bold" officeooo:rsid="01a33467" style:letter-kerning="true" fo:background-color="transparent" loext:char-shading-value="0" style:font-name-asian="Verdana" style:font-size-asian="11pt" style:language-asian="zh" style:country-asian="CN" style:font-style-asian="italic" style:font-weight-asian="bold" style:font-size-complex="11pt" style:language-complex="hi" style:country-complex="IN" style:font-weight-complex="bold"/>
    </style:style>
    <style:style style:name="T84" style:family="text">
      <style:text-properties fo:color="#00000a" style:font-name="Verdana" fo:font-size="11pt" fo:font-weight="bold" officeooo:rsid="01a33467" fo:background-color="transparent" loext:char-shading-value="0" style:font-size-asian="11pt" style:font-weight-asian="bold" style:font-name-complex="Arial1" style:font-size-complex="11pt" style:font-style-complex="italic" style:font-weight-complex="bold"/>
    </style:style>
    <style:style style:name="T85" style:family="text">
      <style:text-properties style:text-underline-style="solid" style:text-underline-width="auto" style:text-underline-color="font-color" fo:font-weight="normal" officeooo:rsid="0007c28d" fo:background-color="transparent" loext:char-shading-value="0" style:font-name-asian="Arial1" style:font-weight-asian="normal" style:font-name-complex="Arial1" style:language-complex="hi" style:country-complex="IN" style:font-weight-complex="normal"/>
    </style:style>
    <style:style style:name="T86" style:family="text">
      <style:text-properties style:text-underline-style="solid" style:text-underline-width="auto" style:text-underline-color="font-color" officeooo:rsid="0007c28d"/>
    </style:style>
    <style:style style:name="T87" style:family="text">
      <style:text-properties fo:font-size="10pt" fo:font-weight="normal" officeooo:rsid="009c1562" style:font-size-asian="10pt" style:font-weight-asian="normal" style:font-size-complex="10pt" style:font-weight-complex="normal"/>
    </style:style>
    <style:style style:name="T88" style:family="text">
      <style:text-properties fo:font-size="10pt" fo:font-weight="bold" officeooo:rsid="000f91c9" style:font-size-asian="10pt" style:font-weight-asian="bold" style:font-size-complex="10pt" style:font-weight-complex="bold"/>
    </style:style>
    <style:style style:name="T89" style:family="text">
      <style:text-properties style:font-name="Verdana" fo:font-size="10pt" fo:language="it" fo:country="IT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90" style:family="text">
      <style:text-properties style:font-name="Verdana" fo:font-size="10pt" fo:language="it" fo:country="IT" officeooo:rsid="019bf746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91" style:family="text">
      <style:text-properties style:font-name="Verdana" fo:font-size="10pt" fo:language="it" fo:country="IT" officeooo:rsid="0007c28d" style:letter-kerning="true" fo:background-color="#ffffff" loext:char-shading-value="0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92" style:family="text">
      <style:text-properties style:font-name="Verdana" fo:font-size="10pt" fo:font-weight="normal" fo:background-color="transparent" loext:char-shading-value="0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T93" style:family="text">
      <style:text-properties style:font-name="Verdana" fo:font-size="10pt" fo:font-weight="normal" officeooo:rsid="002f4a18" fo:background-color="transparent" loext:char-shading-value="0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T94" style:family="text">
      <style:text-properties style:font-name="Verdana" fo:font-size="10pt" fo:font-weight="normal" officeooo:rsid="003088d9" fo:background-color="transparent" loext:char-shading-value="0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T95" style:family="text">
      <style:text-properties officeooo:rsid="00370376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c8beff" style:letter-kerning="fals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449d36" style:letter-kerning="fals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4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2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35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32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it" fo:country="IT" fo:font-style="normal" style:text-underline-style="none" fo:font-weight="normal" officeooo:rsid="01c8beff" style:letter-kerning="true" fo:background-color="transparent" loext:char-shading-value="0" style:font-name-asian="CIDFont+F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text:display="true"/>
    </style:style>
    <style:style style:name="T105" style:family="text">
      <style:text-properties style:font-name="Verdana1"/>
    </style:style>
    <style:style style:name="T106" style:family="text">
      <style:text-properties style:font-name="Verdana1" fo:font-size="11pt" style:font-size-asian="11pt"/>
    </style:style>
    <style:style style:name="T107" style:family="text">
      <style:text-properties style:font-name="Verdana1" fo:font-size="11pt" style:text-underline-style="solid" style:text-underline-width="auto" style:text-underline-color="font-color" fo:font-weight="normal" officeooo:rsid="0007c28d" fo:background-color="transparent" loext:char-shading-value="0" style:font-name-asian="Arial1" style:font-size-asian="11pt" style:font-weight-asian="normal" style:font-name-complex="Arial1" style:language-complex="hi" style:country-complex="IN" style:font-weight-complex="normal"/>
    </style:style>
    <style:style style:name="T108" style:family="text">
      <style:text-properties style:font-name="Verdana1" fo:font-size="10pt" style:font-size-asian="10pt"/>
    </style:style>
    <style:style style:name="T109" style:family="text">
      <style:text-properties style:font-name="Verdana1" fo:font-size="10pt" style:font-size-asian="10pt" style:font-size-complex="10pt"/>
    </style:style>
    <style:style style:name="T110" style:family="text">
      <style:text-properties style:font-name="Verdana1" fo:font-size="10pt" style:text-underline-style="solid" style:text-underline-width="auto" style:text-underline-color="font-color" fo:font-weight="normal" officeooo:rsid="0007c28d" fo:background-color="transparent" loext:char-shading-value="0" style:font-name-asian="Arial1" style:font-size-asian="10pt" style:font-weight-asian="normal" style:font-name-complex="Arial1" style:font-size-complex="10pt" style:language-complex="hi" style:country-complex="IN" style:font-weight-complex="normal"/>
    </style:style>
    <style:style style:name="T111" style:family="text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T112" style:family="text">
      <style:text-properties style:font-name="Verdana1" fo:font-size="10pt" style:text-underline-style="none" fo:font-weight="normal" officeooo:rsid="0007c28d" fo:background-color="transparent" loext:char-shading-value="0" style:font-name-asian="Arial1" style:font-size-asian="10pt" style:font-weight-asian="normal" style:font-name-complex="Arial1" style:font-size-complex="10pt" style:language-complex="hi" style:country-complex="IN" style:font-weight-complex="normal"/>
    </style:style>
    <style:style style:name="T113" style:family="text">
      <style:text-properties style:font-name="Verdana1" fo:font-size="10pt" style:text-underline-style="none" style:font-size-asian="10pt" style:font-size-complex="10pt"/>
    </style:style>
    <style:style style:name="T114" style:family="text">
      <style:text-properties style:font-name="Verdana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7">Allegato all</text:span><text:span text:style-name="T84">“</text:span><text:span text:style-name="Car._20_predefinito_20_paragrafo3"><text:span text:style-name="T83">AVVISO PUBBLICO PER ASSEGNAZIONE DI AUTORIZZAZIONI PREORDINATE ALLO </text:span></text:span><text:span text:style-name="T114">SVOLGIMENTO DI ATTIVITÀ DI NOLEGGIO DI MOBILITÀ IN SHARING A FLUSSO LIBERO CON MONOPATTINI ELETTRICI NEL TERRITORIO DEL COMUNE DI VENEZIA</text:span><text:span text:style-name="Car._20_predefinito_20_paragrafo3"><text:span text:style-name="T38">”</text:span></text:span></text:p>
      <text:p text:style-name="P16"><text:span text:style-name="Car._20_predefinito_20_paragrafo3"><text:span text:style-name="T1"/></text:span></text:p>
      <text:p text:style-name="P47"><text:span text:style-name="T80">Modulo di presentazione </text:span><text:span text:style-name="T81">della </text:span><text:span text:style-name="T82">proposta tecnica</text:span></text:p>
      <text:p text:style-name="P3"/>
      <text:p text:style-name="P4"><text:span text:style-name="T95">Al </text:span>Comune di Venezia</text:p>
      <text:p text:style-name="P6"><text:span text:style-name="T18">A</text:span><text:span text:style-name="T17">rea</text:span><text:span text:style-name="T18"> </text:span><text:span text:style-name="T19">Lavori Pubblici, </text:span><text:span text:style-name="T20">Mobilità e Trasporti</text:span></text:p>
      <text:p text:style-name="P10"><text:span text:style-name="T18">Settore </text:span><text:span text:style-name="T19">Viabilità Terraferma e S</text:span><text:span text:style-name="T17">mart City</text:span></text:p>
      <text:p text:style-name="P7">Via<text:span text:style-name="T73">le Ancona</text:span> n. <text:span text:style-name="T74">63</text:span> – 3017<text:span text:style-name="T74">2</text:span> Venezia – Mestre</text:p>
      <text:p text:style-name="P7"/>
      <text:p text:style-name="P8">PEC: <text:span text:style-name="T86">dirlavoripubblici@pec.comune.venezia.it</text:span></text:p>
      <text:p text:style-name="P5"><text:span text:style-name="Car._20_predefinito_20_paragrafo3"><text:span text:style-name="T1"/></text:span></text:p>
      <text:p text:style-name="P5"><text:span text:style-name="Car._20_predefinito_20_paragrafo3"><text:span text:style-name="T1"/></text:span></text:p>
      <text:p text:style-name="P5"><text:span text:style-name="Car._20_predefinito_20_paragrafo3"><text:span text:style-name="T1"/></text:span></text:p>
      <text:p text:style-name="P33"><text:span text:style-name="Strong_20_Emphasis"><text:span text:style-name="T60">Il/la sottoscritto/a ___________________________________________________________</text:span></text:span></text:p>
      <text:p text:style-name="P13"><text:span text:style-name="Strong_20_Emphasis"><text:span text:style-name="T50">nato/a a _______________________________________ il ____ /____ /_________</text:span></text:span></text:p>
      <text:p text:style-name="P13"><text:span text:style-name="Strong_20_Emphasis"><text:span text:style-name="T50">residente a _____________________________________, Provincia ___________</text:span></text:span></text:p>
      <text:p text:style-name="P13"><text:span text:style-name="Strong_20_Emphasis"><text:span text:style-name="T50">indirizzo ______________________________________________ n. civico _______</text:span></text:span></text:p>
      <text:p text:style-name="P13"><text:span text:style-name="Strong_20_Emphasis"><text:span text:style-name="T50">codice fiscale |__|__|__|__|__|__|__|__|__|__|__|__|__|__|__|__|</text:span></text:span></text:p>
      <text:p text:style-name="P13"><text:span text:style-name="Strong_20_Emphasis"><text:span text:style-name="T50">nella sua qualità </text:span></text:span><text:span text:style-name="Strong_20_Emphasis"><text:span text:style-name="T51">di </text:span></text:span><text:span text:style-name="Strong_20_Emphasis"><text:span text:style-name="T50">_____________________________________________________________</text:span></text:span></text:p>
      <text:p text:style-name="P13"><text:span text:style-name="Strong_20_Emphasis"><text:span text:style-name="T50">dell’operatore economico denominato _____________________________________________________________</text:span></text:span></text:p>
      <text:p text:style-name="P13"><text:span text:style-name="Strong_20_Emphasis"><text:span text:style-name="T50">con sede </text:span></text:span><text:span text:style-name="Strong_20_Emphasis"><text:span text:style-name="T52">legale in:</text:span></text:span><text:span text:style-name="Strong_20_Emphasis"><text:span text:style-name="T50"> ___________________________________________________________________</text:span></text:span></text:p>
      <text:p text:style-name="P14"><text:span text:style-name="Strong_20_Emphasis"><text:span text:style-name="T52">domicilio fiscale:</text:span></text:span></text:p>
      <text:p text:style-name="P14"><text:span text:style-name="Strong_20_Emphasis"><text:span text:style-name="T52">___________________________________________________________________</text:span></text:span></text:p>
      <text:p text:style-name="P14"><text:span text:style-name="Strong_20_Emphasis"><text:span text:style-name="T52">eventuale sede amministrativa diversa dalla sede legale:</text:span></text:span></text:p>
      <text:p text:style-name="P14"><text:span text:style-name="Strong_20_Emphasis"><text:span text:style-name="T52">___________________________________________________________________</text:span></text:span></text:p>
      <text:p text:style-name="P13"><text:span text:style-name="Strong_20_Emphasis"><text:span text:style-name="T52"/></text:span></text:p>
      <text:p text:style-name="P13"><text:span text:style-name="Strong_20_Emphasis"><text:span text:style-name="T50">codice fiscale |__|__|__|__|__|__|__|__|__|__|__|__|__|</text:span></text:span></text:p>
      <text:p text:style-name="P13"><text:span text:style-name="Strong_20_Emphasis"><text:span text:style-name="T50">partita IVA |__|__|__|__|__|__|__|__|__| __|__|</text:span></text:span></text:p>
      <text:p text:style-name="P15"><text:span text:style-name="Strong_20_Emphasis"><text:span text:style-name="T52">n. iscrizione C.C.I.A.A. _____________ </text:span></text:span><text:span text:style-name="Strong_20_Emphasis"><text:span text:style-name="T54">(p</text:span></text:span><text:span text:style-name="Strong_20_Emphasis"><text:span text:style-name="T76">er le imprese non residenti in Italia, la predetta iscrizione dovrà risultare da apposito documento, che </text:span></text:span><text:span text:style-name="Strong_20_Emphasis"><text:span text:style-name="T77">attesti</text:span></text:span><text:span text:style-name="Strong_20_Emphasis"><text:span text:style-name="T76"> <text:s/>l’iscrizione stessa in analogo registro professionale o commerciale secondo la legislazione dello Stato di appartenenza</text:span></text:span><text:span text:style-name="Strong_20_Emphasis"><text:span text:style-name="T78">)</text:span></text:span><text:span text:style-name="Strong_20_Emphasis"><text:span text:style-name="T76">;</text:span></text:span></text:p>
      <text:p text:style-name="P13"><text:span text:style-name="Strong_20_Emphasis"><text:span text:style-name="T50">Telefono ___________ </text:span></text:span></text:p>
      <text:p text:style-name="P13"><text:span text:style-name="Strong_20_Emphasis"><text:span text:style-name="T50">e-mail ________________________________</text:span></text:span></text:p>
      <text:p text:style-name="P34"><text:span text:style-name="Strong_20_Emphasis"><text:span text:style-name="T50">indirizzo di posta elettronica certificata, </text:span></text:span><text:span text:style-name="Strong_20_Emphasis"><text:span text:style-name="T52">per ogni </text:span></text:span><text:span text:style-name="Strong_20_Emphasis"><text:span text:style-name="T79">comunicazione inerente la selezione:</text:span></text:span><text:span text:style-name="Strong_20_Emphasis"><text:span text:style-name="T50"> ______________________________________________</text:span></text:span></text:p>
      <text:p text:style-name="P10"><text:span text:style-name="Strong_20_Emphasis"><text:span text:style-name="T50"><text:s/></text:span></text:span></text:p>
      <text:p text:style-name="P11"><text:span text:style-name="Strong_20_Emphasis"><text:span text:style-name="T50">con la presente, </text:span></text:span><text:span text:style-name="Strong_20_Emphasis"><text:span text:style-name="T55">presenta la propria migliore proposta </text:span></text:span><text:span text:style-name="Strong_20_Emphasis"><text:span text:style-name="T56">tecnica </text:span></text:span><text:span text:style-name="Strong_20_Emphasis"><text:span text:style-name="T55">per </text:span></text:span><text:span text:style-name="Strong_20_Emphasis"><text:span text:style-name="T57">la partecipazione alla selezione</text:span></text:span><text:span text:style-name="Strong_20_Emphasis"><text:span text:style-name="T59"> di cui al presente avviso pubblico.</text:span></text:span></text:p>
      <text:p text:style-name="P9"><text:span text:style-name="Strong_20_Emphasis"><text:span text:style-name="T55"/></text:span></text:p>
      <text:p text:style-name="P9"><text:soft-page-break/><text:span text:style-name="Strong_20_Emphasis"><text:span text:style-name="T47">A tal fine, secondo le disposizioni richiamate dall'art. 76 del D.P.R. 28 dicembre 2000 n. 445, consapevole che le dichiarazioni mendaci, o comunque non più rispondenti a verità, sono punite ai sensi del </text:span></text:span><text:span text:style-name="Strong_20_Emphasis"><text:span text:style-name="T48">C</text:span></text:span><text:span text:style-name="Strong_20_Emphasis"><text:span text:style-name="T47">odice </text:span></text:span><text:span text:style-name="Strong_20_Emphasis"><text:span text:style-name="T48">P</text:span></text:span><text:span text:style-name="Strong_20_Emphasis"><text:span text:style-name="T47">enale e delle </text:span></text:span><text:span text:style-name="Strong_20_Emphasis"><text:span text:style-name="T49">L</text:span></text:span><text:span text:style-name="Strong_20_Emphasis"><text:span text:style-name="T47">eggi speciali in materia, ai sensi degli artt. 46 e 47 del medesimo D.P.R., contestualmente</text:span></text:span></text:p>
      <text:p text:style-name="P2"><text:span text:style-name="Strong_20_Emphasis"><text:span text:style-name="T47"/></text:span></text:p>
      <text:p text:style-name="P2"><text:span text:style-name="Strong_20_Emphasis"><text:span text:style-name="T47">D I C H I A R A</text:span></text:span></text:p>
      <text:p text:style-name="P5"/>
      <text:list xml:id="list3020902163" text:style-name="List_20_1">
        <text:list-item>
          <text:p text:style-name="P27"><text:span text:style-name="Strong_20_Emphasis"><text:span text:style-name="T50">di no</text:span></text:span><text:span text:style-name="Strong_20_Emphasis"><text:span text:style-name="T53">n </text:span></text:span><text:span text:style-name="Strong_20_Emphasis"><text:span text:style-name="T50">r</text:span></text:span><text:span text:style-name="Strong_20_Emphasis"><text:span text:style-name="T53">ientrare tra le cause di esclusione previste d</text:span></text:span><text:span text:style-name="Strong_20_Emphasis"><text:span text:style-name="T50">all'art. 80 del D</text:span></text:span><text:span text:style-name="Strong_20_Emphasis"><text:span text:style-name="T53">ecreto legislativo</text:span></text:span><text:span text:style-name="Strong_20_Emphasis"><text:span text:style-name="T50"> </text:span></text:span><text:span text:style-name="Strong_20_Emphasis"><text:span text:style-name="T53">18 aprile </text:span></text:span><text:span text:style-name="Strong_20_Emphasis"><text:span text:style-name="T50">2016, </text:span></text:span><text:span text:style-name="Strong_20_Emphasis"><text:span text:style-name="T53">n. 50, </text:span></text:span><text:span text:style-name="Strong_20_Emphasis"><text:span text:style-name="T58">previa compilazione del modulo allegato </text:span></text:span><text:span text:style-name="Strong_20_Emphasis"><text:span text:style-name="T50">;</text:span></text:span></text:p>
        </text:list-item>
        <text:list-item>
          <text:p text:style-name="P22"><text:span text:style-name="Strong_20_Emphasis"><text:span text:style-name="T67">essere regolarmente i</text:span></text:span><text:span text:style-name="Strong_20_Emphasis"><text:span text:style-name="T92">scritt</text:span></text:span><text:span text:style-name="Strong_20_Emphasis"><text:span text:style-name="T93">o</text:span></text:span><text:span text:style-name="Strong_20_Emphasis"><text:span text:style-name="T92"> al Registro delle Imprese, così come previsto dal Regolamento di cui al Decreto del Presidente della Repubblica 7 dicembre 1995, n. 581; </text:span></text:span><text:span text:style-name="Strong_20_Emphasis"><text:span text:style-name="T13">qualora rappresentante di </text:span></text:span><text:span text:style-name="Strong_20_Emphasis"><text:span text:style-name="T92">impres</text:span></text:span><text:span text:style-name="Strong_20_Emphasis"><text:span text:style-name="T93">a</text:span></text:span><text:span text:style-name="Strong_20_Emphasis"><text:span text:style-name="T92"> non resident</text:span></text:span><text:span text:style-name="Strong_20_Emphasis"><text:span text:style-name="T93">e</text:span></text:span><text:span text:style-name="Strong_20_Emphasis"><text:span text:style-name="T92"> in Italia, </text:span></text:span><text:span text:style-name="Strong_20_Emphasis"><text:span text:style-name="T14">s</text:span></text:span><text:span text:style-name="Strong_20_Emphasis"><text:span text:style-name="T15">i allega</text:span></text:span><text:span text:style-name="Strong_20_Emphasis"><text:span text:style-name="T14"> </text:span></text:span><text:span text:style-name="Strong_20_Emphasis"><text:span text:style-name="T92">apposito documento, che attest</text:span></text:span><text:span text:style-name="Strong_20_Emphasis"><text:span text:style-name="T94">a</text:span></text:span><text:span text:style-name="Strong_20_Emphasis"><text:span text:style-name="T92"> l’iscrizione stessa in analogo registro professionale o commerciale secondo la legislazione dello Stato di appartenenza, fermo restando che, nel caso in cui la domanda di partecipazione venga valutata positivamente, la società </text:span></text:span><text:span text:style-name="Strong_20_Emphasis"><text:span text:style-name="T14">effet</text:span></text:span><text:span text:style-name="Strong_20_Emphasis"><text:span text:style-name="T16">t</text:span></text:span><text:span text:style-name="Strong_20_Emphasis"><text:span text:style-name="T14">uerà</text:span></text:span><text:span text:style-name="Strong_20_Emphasis"><text:span text:style-name="T92"> a propria cura e spese tutti gli adempimenti necessari per lo svolgimento dell’attività sul territorio italiano;</text:span></text:span></text:p>
        </text:list-item>
        <text:list-item>
          <text:p text:style-name="P28"><text:span text:style-name="Strong_20_Emphasis"><text:span text:style-name="T53">di non aver, a proprio carico, le cause di divieto, di decadenza o di sospensione di cui all’art. 67 del Decreto legislativo 6 settembre 2011, n. 159;</text:span></text:span></text:p>
        </text:list-item>
        <text:list-item>
          <text:p text:style-name="P25"><text:span text:style-name="Car._20_predefinito_20_paragrafo"><text:span text:style-name="T3">di non aver conferito incarichi professionali o attività lavorativa ad ex-dipendenti pubblici che hanno cessato il rapporto di lavoro con la Pubblica Amministrazione da meno di tre anni i quali, negli ultimi tre anni di servizio, hanno esercitato poteri autoritativi o negoziali per conto di quest’ultime ai sensi dell’art. 53, comma 16-ter del D.Lgs. n. 165/2001 e s.m.i.;</text:span></text:span></text:p>
        </text:list-item>
        <text:list-item>
          <text:p text:style-name="P30"><text:span text:style-name="Strong_20_Emphasis"><text:span text:style-name="T68">di</text:span></text:span><text:span text:style-name="Strong_20_Emphasis"><text:span text:style-name="T65"> essere</text:span></text:span><text:span text:style-name="Strong_20_Emphasis"><text:span text:style-name="T66"> in possesso dei requisiti </text:span></text:span><text:span text:style-name="Strong_20_Emphasis"><text:span text:style-name="T65">soggettivi ed oggettivi </text:span></text:span><text:span text:style-name="Strong_20_Emphasis"><text:span text:style-name="T66">di partecipazione individuati all’art. </text:span></text:span><text:span text:style-name="Strong_20_Emphasis"><text:span text:style-name="T65">3</text:span></text:span><text:span text:style-name="Strong_20_Emphasis"><text:span text:style-name="T66"> “</text:span></text:span><text:span text:style-name="Strong_20_Emphasis"><text:span text:style-name="T65">S</text:span></text:span><text:span text:style-name="Strong_20_Emphasis"><text:span text:style-name="T61">oggetti ammessi e r</text:span></text:span><text:span text:style-name="Strong_20_Emphasis"><text:span text:style-name="T62">equisiti</text:span></text:span><text:span text:style-name="Strong_20_Emphasis"><text:span text:style-name="T63"> di partecipazione” </text:span></text:span><text:span text:style-name="Strong_20_Emphasis"><text:span text:style-name="T64">dell'avviso pubblicato</text:span></text:span><text:span text:style-name="Strong_20_Emphasis"><text:span text:style-name="T63">; </text:span></text:span></text:p>
        </text:list-item>
        <text:list-item>
          <text:p text:style-name="P32"><text:span text:style-name="T89">di avere preso conoscenza delle condizioni espresse nell'</text:span><text:span text:style-name="T90">A</text:span><text:span text:style-name="T89">vviso di cui in oggetto e </text:span><text:span text:style-name="T91">relativi allegati e</text:span><text:span text:style-name="T89"> di accettarne, </text:span><text:span text:style-name="T91">senza riserve,</text:span><text:span text:style-name="T89"> tutte le condizioni;</text:span></text:p>
        </text:list-item>
        <text:list-item>
          <text:p text:style-name="P29"><text:span text:style-name="T22">di impegnarsi all’erogazione </text:span><text:span text:style-name="T21">del </text:span><text:span text:style-name="T4">servizio</text:span><text:span text:style-name="T5"> di </text:span><text:span text:style-name="T6">mobilit</text:span><text:span text:style-name="T7">à</text:span><text:span text:style-name="T6"> in sharing</text:span><text:span text:style-name="T5"> </text:span><text:span text:style-name="T8">a flusso libero </text:span><text:span text:style-name="T9">con m</text:span><text:span text:style-name="T5">onopattini elettrici,</text:span><text:span text:style-name="T2"> </text:span><text:span text:style-name="T23">nel</text:span><text:span text:style-name="T21"> territorio d</text:span><text:span text:style-name="T24">el Comune di</text:span><text:span text:style-name="T21"> Venezia, </text:span><text:span text:style-name="T24">come descritto nella relazione tecnic</text:span><text:span text:style-name="T25">o illustrativa</text:span><text:span text:style-name="T24"> e nelle tavole planimetriche, per un periodo </text:span><text:span text:style-name="T21">non inferiore a </text:span><text:span text:style-name="T26">ventiquattro</text:span><text:span text:style-name="T24"> </text:span><text:span text:style-name="T21">mesi, </text:span><text:span text:style-name="T33">nel rispetto d</text:span><text:span text:style-name="T34">i</text:span><text:span text:style-name="T33"> modalità, obblighi </text:span><text:span text:style-name="T35">e standard minimi del servizio </text:span><text:span text:style-name="T33">indicati nel presente avviso </text:span><text:span text:style-name="T36">e nei relativi allegati</text:span><text:span text:style-name="T33">.</text:span></text:p>
          <text:p text:style-name="P36"><text:span text:style-name="T28">L’</text:span><text:span text:style-name="T27">indirizz</text:span><text:span text:style-name="T28">o</text:span><text:span text:style-name="T27"> </text:span><text:span text:style-name="T29">pec</text:span><text:span text:style-name="T27"> cui inviare comunicazioni inerenti la presente procedura, </text:span><text:span text:style-name="T30">è il </text:span><text:span text:style-name="T27">seguent</text:span><text:span text:style-name="T30">e</text:span><text:span text:style-name="T27">: </text:span><text:a xlink:type="simple" xlink:href="mailto:dirlavoripubblici@pec.comune.venezia.it" text:style-name="Internet_20_link" text:visited-style-name="Visited_20_Internet_20_Link"><text:span text:style-name="T32">dirlavoripubblici@pec.comune.venezia.it</text:span></text:a><text:span text:style-name="T31">. </text:span><text:span text:style-name="T45">con oggetto “Avviso Pubblico per l’individuazione di soggetti interessati a svolgere il servizio di mobilità in sharing a flusso libero con </text:span><text:span text:style-name="T44">monopattini elettrici, sul territorio del Comune di Venezia”.</text:span></text:p>
        </text:list-item>
        <text:list-item>
          <text:p text:style-name="P35"><text:span text:style-name="T44"/></text:p>
          <text:p text:style-name="P41"/>
          <text:p text:style-name="P41"><text:tab/><text:tab/><text:tab/><text:tab/><text:tab/><text:tab/><text:tab/><text:tab/><text:tab/><text:tab/><text:span text:style-name="T72">FIRMA </text:span></text:p>
          <text:p text:style-name="P42"/>
          <text:p text:style-name="P43"><text:span text:style-name="Strong_20_Emphasis"><text:span text:style-name="T87"><text:tab/><text:tab/><text:tab/><text:tab/><text:tab/><text:tab/><text:tab/><text:tab/>___________________________</text:span></text:span></text:p>
        </text:list-item>
      </text:list>
      <text:p text:style-name="P12"/>
      <text:list xml:id="list115156224561381" text:continue-numbering="true" text:style-name="List_20_1">
        <text:list-header>
          <text:p text:style-name="P45"><text:span text:style-name="Strong_20_Emphasis"><text:span text:style-name="T88"/></text:span></text:p>
          <text:p text:style-name="P46"><text:span text:style-name="Strong_20_Emphasis"><text:span text:style-name="T10">Documenti da trasmettere unitamente alla presente:</text:span></text:span></text:p>
          <text:p text:style-name="P18"/>
        </text:list-header>
        <text:list-item>
          <text:p text:style-name="P18">Documentazione contenente:</text:p>
          <text:p text:style-name="P18"/>
          <text:list>
            <text:list-item>
              <text:list>
                <text:list-item>
                  <text:p text:style-name="P19">breve descrizione dell’attività svolta e della sua dimensione economica (max 20 cartelle A4);</text:p>
                </text:list-item>
                <text:list-item>
                  <text:p text:style-name="P19">dichiarazione circa il possesso integrale dei requisiti soggettivi ed oggettivi indicati all’art. 3 lettere a) e b) del presente avviso;</text:p>
                </text:list-item>
                <text:list-item>
                  <text:p text:style-name="P23">proposta tecnica di gestione del servizio con esplicito riferimento a tutti i criteri di valutazione indicati all’art. 12, compresi i seguenti elementi:</text:p>
                </text:list-item>
              </text:list>
            </text:list-item>
          </text:list>
        </text:list-item>
      </text:list>
      <text:p text:style-name="P24"><text:tab/>a) dichiarazione di impegno all’erogazione del servizio di mobilità in sharing a <text:tab/>flusso <text:tab/>libero con monopattini elettrici, nel territorio del Comune di Venezia, per un periodo non <text:tab/>inferiore a ventiquattro mesi, eventualmente prorogabile per il <text:tab/>tempo <text:tab/>strettamente <text:soft-page-break/><text:tab/>necessario alla conclusione delle procedure necessarie per l’individuazione di un nuovo <text:tab/>contraente e comunque per un periodo massimo di 6 mesi, nel rispetto delle condizioni, <text:tab/>modalità e obblighi indicati nel presente avviso e nei relativi allegati;</text:p>
      <text:p text:style-name="P24"><text:tab/>b) dichiarazione di impegno ad avviare il servizio con una flotta di n. 550 <text:tab/>monopattini, con disponibilità ad aumentarla fino ad un massimo di 750 unità <text:tab/>secondo <text:tab/>le previsioni di cui all’art. 1;</text:p>
      <text:p text:style-name="P24"><text:tab/>c) tipologia e descrizione tecnica dei mezzi costituenti la flotta;</text:p>
      <text:p text:style-name="P24"><text:tab/>d) documentazione che attesti la titolarità del possesso dei dispositivi e l’impegno a <text:tab/>versare il deposito cauzionale di cui all’art. 6 e a stipulare la polizza assicurativa <text:tab/>avente caratteristiche e massimali di cui all’art. 4, punto 4.2. lettera e;</text:p>
      <text:p text:style-name="P20"><text:span text:style-name="T11"><text:tab/>e) copia del regolamento di gestione e/o carta del servizi e del contratto tipo afferent</text:span><text:span text:style-name="T12">e</text:span><text:span text:style-name="T11"> <text:tab/>al servizio </text:span><text:span text:style-name="T12">da sottoporre all’utenza;</text:span></text:p>
      <text:p text:style-name="P20"><text:span text:style-name="Strong_20_Emphasis"><text:span text:style-name="T96"><text:tab/></text:span></text:span><text:span text:style-name="Strong_20_Emphasis"><text:span text:style-name="T97">f) </text:span></text:span><text:span text:style-name="Strong_20_Emphasis"><text:span text:style-name="T96">copia fotostatica di un documento di identità del legale rappresentante che ha <text:tab/>sottoscritto la stessa, in corso di validità</text:span></text:span></text:p>
      <text:p text:style-name="P20"><text:span text:style-name="Strong_20_Emphasis"><text:span text:style-name="T96"><text:tab/></text:span></text:span><text:span text:style-name="Strong_20_Emphasis"><text:span text:style-name="T98">in caso di sottoscrizione da parte di </text:span></text:span><text:span text:style-name="Strong_20_Emphasis"><text:span text:style-name="T99">p</text:span></text:span><text:span text:style-name="Strong_20_Emphasis"><text:span text:style-name="T100">r</text:span></text:span><text:span text:style-name="Strong_20_Emphasis"><text:span text:style-name="T98">oc</text:span></text:span><text:span text:style-name="Strong_20_Emphasis"><text:span text:style-name="T99">u</text:span></text:span><text:span text:style-name="Strong_20_Emphasis"><text:span text:style-name="T100">r</text:span></text:span><text:span text:style-name="Strong_20_Emphasis"><text:span text:style-name="T99">a</text:span></text:span><text:span text:style-name="Strong_20_Emphasis"><text:span text:style-name="T100">t</text:span></text:span><text:span text:style-name="Strong_20_Emphasis"><text:span text:style-name="T98">o</text:span></text:span><text:span text:style-name="Strong_20_Emphasis"><text:span text:style-name="T99">r</text:span></text:span><text:span text:style-name="Strong_20_Emphasis"><text:span text:style-name="T98">i</text:span></text:span><text:span text:style-name="Strong_20_Emphasis"><text:span text:style-name="T101"> </text:span></text:span><text:span text:style-name="Strong_20_Emphasis"><text:span text:style-name="T99">d</text:span></text:span><text:span text:style-name="Strong_20_Emphasis"><text:span text:style-name="T98">ei</text:span></text:span><text:span text:style-name="Strong_20_Emphasis"><text:span text:style-name="T102"> </text:span></text:span><text:span text:style-name="Strong_20_Emphasis"><text:span text:style-name="T103">l</text:span></text:span><text:span text:style-name="Strong_20_Emphasis"><text:span text:style-name="T98">e</text:span></text:span><text:span text:style-name="Strong_20_Emphasis"><text:span text:style-name="T99">g</text:span></text:span><text:span text:style-name="Strong_20_Emphasis"><text:span text:style-name="T98">a</text:span></text:span><text:span text:style-name="Strong_20_Emphasis"><text:span text:style-name="T100">l</text:span></text:span><text:span text:style-name="Strong_20_Emphasis"><text:span text:style-name="T98">i</text:span></text:span><text:span text:style-name="Strong_20_Emphasis"><text:span text:style-name="T102"> </text:span></text:span><text:span text:style-name="Strong_20_Emphasis"><text:span text:style-name="T100">r</text:span></text:span><text:span text:style-name="Strong_20_Emphasis"><text:span text:style-name="T98">ap</text:span></text:span><text:span text:style-name="Strong_20_Emphasis"><text:span text:style-name="T99">p</text:span></text:span><text:span text:style-name="Strong_20_Emphasis"><text:span text:style-name="T100">r</text:span></text:span><text:span text:style-name="Strong_20_Emphasis"><text:span text:style-name="T99">e</text:span></text:span><text:span text:style-name="Strong_20_Emphasis"><text:span text:style-name="T98">s</text:span></text:span><text:span text:style-name="Strong_20_Emphasis"><text:span text:style-name="T100">e</text:span></text:span><text:span text:style-name="Strong_20_Emphasis"><text:span text:style-name="T99">n</text:span></text:span><text:span text:style-name="Strong_20_Emphasis"><text:span text:style-name="T100">t</text:span></text:span><text:span text:style-name="Strong_20_Emphasis"><text:span text:style-name="T98">an</text:span></text:span><text:span text:style-name="Strong_20_Emphasis"><text:span text:style-name="T103">t</text:span></text:span><text:span text:style-name="Strong_20_Emphasis"><text:span text:style-name="T98">i</text:span></text:span><text:span text:style-name="Strong_20_Emphasis"><text:span text:style-name="T102">, </text:span></text:span><text:span text:style-name="Strong_20_Emphasis"><text:span text:style-name="T98">co</text:span></text:span><text:span text:style-name="Strong_20_Emphasis"><text:span text:style-name="T99">p</text:span></text:span><text:span text:style-name="Strong_20_Emphasis"><text:span text:style-name="T100">i</text:span></text:span><text:span text:style-name="Strong_20_Emphasis"><text:span text:style-name="T98">a</text:span></text:span><text:span text:style-name="Strong_20_Emphasis"><text:span text:style-name="T99"> </text:span></text:span><text:span text:style-name="Strong_20_Emphasis"><text:span text:style-name="T98">d</text:span></text:span><text:span text:style-name="Strong_20_Emphasis"><text:span text:style-name="T99">e</text:span></text:span><text:span text:style-name="Strong_20_Emphasis"><text:span text:style-name="T100">ll</text:span></text:span><text:span text:style-name="Strong_20_Emphasis"><text:span text:style-name="T98">a</text:span></text:span><text:span text:style-name="Strong_20_Emphasis"><text:span text:style-name="T99"> <text:tab/></text:span></text:span><text:span text:style-name="Strong_20_Emphasis"><text:span text:style-name="T98">re</text:span></text:span><text:span text:style-name="Strong_20_Emphasis"><text:span text:style-name="T103">l</text:span></text:span><text:span text:style-name="Strong_20_Emphasis"><text:span text:style-name="T98">a</text:span></text:span><text:span text:style-name="Strong_20_Emphasis"><text:span text:style-name="T99">t</text:span></text:span><text:span text:style-name="Strong_20_Emphasis"><text:span text:style-name="T103">i</text:span></text:span><text:span text:style-name="Strong_20_Emphasis"><text:span text:style-name="T98">va proc</text:span></text:span><text:span text:style-name="Strong_20_Emphasis"><text:span text:style-name="T99">u</text:span></text:span><text:span text:style-name="Strong_20_Emphasis"><text:span text:style-name="T98">r</text:span></text:span><text:span text:style-name="Strong_20_Emphasis"><text:span text:style-name="T104">a.</text:span></text:span></text:p>
      <text:p text:style-name="P17"/>
      <text:list xml:id="list1191711903" text:style-name="L1">
        <text:list-header>
          <text:p text:style-name="P37"><text:span text:style-name="T40">In adempimento dell’art. 17 del DPR 16 aprile 2013, n. 62 e s.m.i., si trasmettono in allegato </text:span><text:span text:style-name="T108">gli artt. 54 e ss. del D.lgs. 30 marzo 2001 n.165, il Codice di comportamento dei dipendenti pubblici ed il Codice di comportamento interno del Comune di Venezia.</text:span></text:p>
          <text:p text:style-name="P38"><text:span text:style-name="T108">In adempimento dell’art. 13 del Regolamento U.E. 2016/679 si trasmette in allegato </text:span><text:span text:style-name="T40">l’informativa relativa al trattamento dei dati personali.</text:span></text:p>
        </text:list-header>
      </text:list>
      <text:p text:style-name="P40"><text:span text:style-name="T40"><text:tab/></text:span><text:span text:style-name="T42"> </text:span></text:p>
      <text:p text:style-name="P40"><text:span text:style-name="T42"><text:tab/></text:span><text:span text:style-name="T43">Allegati:</text:span></text:p>
      <text:list xml:id="list1722587718" text:style-name="L2">
        <text:list-header>
          <text:p text:style-name="P39"><text:span text:style-name="T41">- informativa trattamento dati;</text:span></text:p>
          <text:p text:style-name="P39"><text:span text:style-name="T41">-</text:span><text:span text:style-name="T40"> </text:span><text:span text:style-name="T41">gli artt. 54 e ss. del D.lgs. 30 marzo 2001 n.165, il Codice di comportamento dei dipendenti pubblici ed il Codice di comportamento interno del Comune di Venezia;</text:span></text:p>
          <text:p text:style-name="P39"><text:span text:style-name="T41">- dichiarazione sussistenza dei requisiti ex art. 80 D. Lgs. 50/2016</text:span></text:p>
        </text:list-header>
      </text:list>
      <text:list xml:id="list115156445487969" text:continue-list="list1191711903" text:style-name="L1">
        <text:list-header>
          <text:p text:style-name="P31"><text:span text:style-name="T46"/>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Strong_20_Emphasis"><text:span text:style-name="T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IDFont+F1" svg:font-family="CIDFont+F1, 'MS Mincho'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" style:font-family-complex="Mangal" style:font-family-generic-complex="roman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Destinatario_20_particolare" style:display-name="Destinatario particolare" style:family="paragraph" style:default-outline-level="">
      <style:paragraph-properties fo:orphans="2" fo:widows="2"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O-normal1" style:family="paragraph" style:default-outline-level="">
      <style:paragraph-properties fo:text-align="start" style:justify-single-word="false" fo:orphans="0" fo:widows="0" fo:padding="0cm" fo:border="none" style:vertical-align="auto"/>
      <style:text-properties fo:color="#000000" style:font-name="Liberation Serif" fo:font-family="'Liberation Serif'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text-align="start" style:justify-single-word="false" fo:orphans="0" fo:widows="0" fo:padding="0cm" fo:border="none" style:vertical-align="auto"/>
      <style:text-properties fo:color="#000000" style:font-name="Liberation Serif" fo:font-family="'Liberation Serif'" style:font-family-generic="roman" style:font-pitch="variable" fo:font-size="12pt" fo:language="it" fo:country="IT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ar._20_predefinito_20_paragrafo3" style:display-name="Car. predefinito paragrafo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cc0000"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35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1:24:10.039000000</meta:creation-date>
    <dc:date>2021-08-02T11:51:54.481000000</dc:date>
    <meta:editing-duration>PT7H55M32S</meta:editing-duration>
    <meta:editing-cycles>47</meta:editing-cycles>
    <meta:generator>LibreOffice/6.4.4.2$Windows_x86 LibreOffice_project/3d775be2011f3886db32dfd395a6a6d1ca2630ff</meta:generator>
    <meta:document-statistic meta:table-count="0" meta:image-count="0" meta:object-count="0" meta:page-count="3" meta:paragraph-count="66" meta:word-count="1001" meta:character-count="7294" meta:non-whitespace-character-count="6326"/>
  </office:meta>
</office:document-meta>
</file>