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, 'MS Mincho'"/>
    <style:font-face style:name="Mangal1" svg:font-family="Mangal"/>
    <style:font-face style:name="Times New Roman1" svg:font-family="'Times New Roman'" style:font-adornments="Normal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575cm" table:align="center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4.129cm"/>
    </style:style>
    <style:style style:name="Tabella2.C" style:family="table-column">
      <style:table-column-properties style:column-width="3.604cm"/>
    </style:style>
    <style:style style:name="Tabella2.D" style:family="table-column">
      <style:table-column-properties style:column-width="4.004cm"/>
    </style:style>
    <style:style style:name="Tabella2.E" style:family="table-column">
      <style:table-column-properties style:column-width="5.018cm"/>
    </style:style>
    <style:style style:name="Tabella2.1" style:family="table-row">
      <style:table-row-properties style:row-height="0.9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2.A21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Tabella1" style:family="table">
      <style:table-properties style:width="17.205cm" table:align="left" style:writing-mode="lr-tb"/>
    </style:style>
    <style:style style:name="Tabella1.A" style:family="table-column">
      <style:table-column-properties style:column-width="7.698cm"/>
    </style:style>
    <style:style style:name="Tabella1.B" style:family="table-column">
      <style:table-column-properties style:column-width="9.507cm"/>
    </style:style>
    <style:style style:name="Tabella1.1" style:family="table-row">
      <style:table-row-properties style:min-row-height="0.697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P1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0" fo:widows="0" style:text-autospace="none" style:snap-to-layout-grid="false"/>
    </style:style>
    <style:style style:name="P8" style:family="paragraph" style:parent-style-name="Standard"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left="0.469cm" fo:margin-right="-0.134cm" fo:margin-top="0.106cm" fo:margin-bottom="0cm" loext:contextual-spacing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officeooo:paragraph-rsid="001224b7"/>
    </style:style>
    <style:style style:name="P10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-0.049cm" fo:line-height="150%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officeooo:paragraph-rsid="0024acfa" style:language-asian="none" style:country-asian="none"/>
    </style:style>
    <style:style style:name="P12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13" style:family="paragraph" style:parent-style-name="Default">
      <style:paragraph-properties fo:margin-left="0cm" fo:margin-right="-0.049cm" fo:margin-top="0.019cm" fo:margin-bottom="0cm" loext:contextual-spacing="false" fo:text-align="center" style:justify-single-word="false" fo:orphans="0" fo:widows="0" fo:text-indent="0cm" style:auto-text-indent="false" style:text-autospace="none"/>
      <style:text-properties fo:font-size="11pt" fo:font-weight="bold" officeooo:paragraph-rsid="001ed48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049cm" fo:margin-top="0.106cm" fo:margin-bottom="0cm" loext:contextual-spacing="false" fo:orphans="0" fo:widows="0" fo:text-indent="0cm" style:auto-text-indent="false" style:text-autospace="none">
        <style:tab-stops>
          <style:tab-stop style:position="11.001cm"/>
        </style:tab-stops>
      </style:paragraph-properties>
      <style:text-properties fo:language="none" fo:country="none" style:language-asian="none" style:country-asian="none"/>
    </style:style>
    <style:style style:name="P15" style:family="paragraph" style:parent-style-name="Default">
      <style:paragraph-properties fo:margin-left="0cm" fo:margin-right="-0.049cm" fo:margin-top="0.106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font-size="10pt" fo:language="none" fo:country="none" fo:font-style="italic" officeooo:paragraph-rsid="0024acfa" style:font-size-asian="10pt" style:language-asian="none" style:country-asian="none" style:font-style-asian="italic" style:font-size-complex="10pt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.106cm" fo:padding-bottom="0.106cm" fo:border="0.74pt solid #000000"/>
      <style:text-properties fo:color="#000000" fo:font-size="10pt" fo:font-style="italic" fo:font-weight="bold" fo:background-color="#ffffff" style:font-size-asian="10pt" style:font-style-asian="italic" style:font-weight-asian="bold" style:font-size-complex="10pt" style:font-weight-complex="bold"/>
    </style:style>
    <style:style style:name="P17" style:family="paragraph" style:parent-style-name="Standard">
      <style:paragraph-properties fo:margin-left="12.002cm" fo:margin-right="-0.049cm" fo:margin-top="0.106cm" fo:margin-bottom="0cm" loext:contextual-spacing="false" fo:orphans="0" fo:widows="0" fo:text-indent="0cm" style:auto-text-indent="false" style:text-autospace="non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  <style:text-properties fo:font-size="11pt" fo:letter-spacing="0.002cm" style:font-size-asian="11pt" style:font-size-complex="11pt" style:text-scale="99%"/>
    </style:style>
    <style:style style:name="P20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fo:margin-top="0.035cm" fo:margin-bottom="0cm" loext:contextual-spacing="false" fo:line-height="0.388cm" fo:orphans="0" fo:widows="0" style:text-autospace="none"/>
      <style:text-properties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4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10pt" fo:letter-spacing="0.002cm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362cm" fo:margin-right="0.268cm" fo:text-align="center" style:justify-single-word="false" fo:orphans="0" fo:widows="0" fo:text-indent="0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27" style:family="paragraph" style:parent-style-name="Standard">
      <style:paragraph-properties fo:margin-left="0.233cm" fo:margin-right="0.122cm" fo:text-align="center" style:justify-single-word="false" fo:orphans="0" fo:widows="0" fo:text-indent="0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28" style:family="paragraph" style:parent-style-name="Standard">
      <style:paragraph-properties fo:margin-left="0.379cm" fo:margin-right="0.374cm" fo:line-height="0.406cm" fo:text-align="center" style:justify-single-word="false" fo:orphans="0" fo:widows="0" fo:text-indent="-0.014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29" style:family="paragraph" style:parent-style-name="Standard">
      <style:paragraph-properties fo:margin-left="0.076cm" fo:margin-right="0cm" fo:line-height="0.406cm" fo:text-align="center" style:justify-single-word="false" fo:orphans="0" fo:widows="0" fo:text-indent="-0.014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30" style:family="paragraph" style:parent-style-name="Standard">
      <style:paragraph-properties fo:margin-left="1.443cm" fo:margin-right="1.408cm" fo:text-align="center" style:justify-single-word="false" fo:orphans="0" fo:widows="0" fo:text-indent="0cm" style:auto-text-indent="false" style:text-autospace="none"/>
    </style:style>
    <style:style style:name="P31" style:family="paragraph" style:parent-style-name="Standard">
      <style:paragraph-properties fo:margin-left="0cm" fo:margin-right="0.377cm" fo:text-align="end" style:justify-single-word="false" fo:orphans="0" fo:widows="0" fo:text-indent="0cm" style:auto-text-indent="false" style:text-autospace="none"/>
      <style:text-properties fo:font-size="9pt" fo:font-style="italic" style:font-size-asian="9pt" style:font-style-asian="italic" style:font-size-complex="9pt"/>
    </style:style>
    <style:style style:name="P3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3" style:family="paragraph" style:parent-style-name="Default">
      <style:paragraph-properties fo:text-align="center" style:justify-single-word="false"/>
      <style:text-properties fo:font-size="14pt" fo:font-weight="bold" officeooo:paragraph-rsid="0025eefa" style:font-size-asian="14pt" style:font-weight-asian="bold" style:font-size-complex="14pt" style:font-weight-complex="bold"/>
    </style:style>
    <style:style style:name="P34" style:family="paragraph" style:parent-style-name="Default">
      <style:paragraph-properties fo:line-height="150%" fo:text-align="center" style:justify-single-word="false"/>
      <style:text-properties officeooo:paragraph-rsid="001ed481"/>
    </style:style>
    <style:style style:name="P35" style:family="paragraph" style:parent-style-name="Standard">
      <style:paragraph-properties fo:margin-left="0cm" fo:margin-right="-0.056cm" fo:text-align="center" style:justify-single-word="false" fo:orphans="0" fo:widows="0" fo:text-indent="0cm" style:auto-text-indent="false" style:text-autospace="none"/>
      <style:text-properties officeooo:paragraph-rsid="001ed481"/>
    </style:style>
    <style:style style:name="P36" style:family="paragraph" style:parent-style-name="Default" style:master-page-name="Converti_20_1">
      <style:paragraph-properties fo:line-height="150%" fo:text-align="center" style:justify-single-word="false" style:page-number="auto" fo:break-before="page"/>
      <style:text-properties officeooo:paragraph-rsid="0024acfa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bold" officeooo:paragraph-rsid="0028afb9" fo:background-color="transparent" style:font-size-asian="9pt" style:font-weight-asian="bold" style:font-name-complex="Verdana1" style:font-size-complex="9pt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28afb9" fo:background-color="transparent" style:font-size-asian="9pt" style:font-name-complex="Verdana1" style:font-size-complex="9pt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Verdana" fo:font-size="9pt" officeooo:rsid="0005e676" officeooo:paragraph-rsid="0028afb9" fo:background-color="transparent" style:font-size-asian="9pt" style:font-name-complex="Verdana1" style:font-size-complex="9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language="it" fo:country="IT" fo:font-weight="normal" officeooo:paragraph-rsid="0028afb9" fo:background-color="transparent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Verdana1" fo:font-size="10pt" officeooo:paragraph-rsid="0028afb9" style:font-size-asian="10pt" style:font-name-complex="Verdana1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8afb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paragraph-rsid="0028afb9" fo:background-color="transparent" style:font-size-asian="9pt" style:font-size-complex="9pt"/>
    </style:style>
    <style:style style:name="P44" style:family="paragraph" style:parent-style-name="Standard" style:master-page-name="Standard">
      <style:paragraph-properties fo:margin-left="0.469cm" fo:margin-right="-0.134cm" fo:margin-top="0.106cm" fo:margin-bottom="0cm" loext:contextual-spacing="false" fo:orphans="0" fo:widows="0" fo:text-indent="0cm" style:auto-text-indent="false" style:page-number="auto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officeooo:paragraph-rsid="001224b7"/>
    </style:style>
    <style:style style:name="P45" style:family="paragraph" style:parent-style-name="Standard">
      <style:paragraph-properties fo:margin-left="0cm" fo:margin-right="-0.049cm" fo:line-height="200%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46" style:family="paragraph" style:parent-style-name="Standard">
      <style:paragraph-properties fo:margin-left="0cm" fo:margin-right="-0.049cm" fo:line-height="200%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officeooo:paragraph-rsid="0028afb9" style:language-asian="none" style:country-asian="none"/>
    </style:style>
    <style:style style:name="P47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48" style:family="paragraph" style:parent-style-name="Standard">
      <style:paragraph-properties fo:margin-left="0cm" fo:margin-right="-0.049cm" fo:margin-top="0.106cm" fo:margin-bottom="0cm" loext:contextual-spacing="false" fo:line-height="99%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color="#000000" style:font-name="Tahoma" fo:font-size="8pt" officeooo:paragraph-rsid="0028afb9" style:font-size-asian="8pt" style:font-name-complex="Tahoma" style:font-size-complex="8pt"/>
    </style:style>
    <style:style style:name="P49" style:family="paragraph" style:parent-style-name="Standard">
      <style:paragraph-properties fo:margin-top="0cm" fo:margin-bottom="0.3cm" loext:contextual-spacing="false" fo:line-height="100%" fo:text-align="justify" style:justify-single-word="false" style:text-autospace="none"/>
      <style:text-properties style:use-window-font-color="true" style:font-name="Verdana" fo:font-size="9pt" fo:letter-spacing="-0.004cm" officeooo:paragraph-rsid="0028afb9" fo:background-color="transparent" style:font-size-asian="9pt" style:font-size-complex="9pt"/>
    </style:style>
    <style:style style:name="P50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font-weight="normal" officeooo:paragraph-rsid="0028afb9" fo:background-color="transparent" style:font-size-asian="9pt" style:font-weight-asian="normal" style:font-size-complex="9pt" style:font-weight-complex="bold"/>
    </style:style>
    <style:style style:name="P5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8afb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52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8afb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53" style:family="paragraph" style:parent-style-name="Standard">
      <style:paragraph-properties fo:margin-top="0cm" fo:margin-bottom="0.3cm" loext:contextual-spacing="false" fo:line-height="100%" fo:text-align="start" style:justify-single-word="false" style:text-autospace="none"/>
      <style:text-properties style:font-name="Verdana" fo:font-size="9pt" officeooo:paragraph-rsid="0028afb9" fo:background-color="transparent" style:font-name-asian="CIDFont+F1" style:font-size-asian="9pt" style:font-name-complex="Times New Roman" style:font-size-complex="9pt"/>
    </style:style>
    <style:style style:name="P5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paragraph-rsid="0028afb9" fo:background-color="transparent" style:font-size-asian="9pt" style:font-size-complex="9pt"/>
    </style:style>
    <style:style style:name="P55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28afb9" fo:background-color="transparent"/>
    </style:style>
    <style:style style:name="P5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028afb9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28afb9" fo:background-color="#ffff00" style:font-size-asian="10pt" style:font-weight-asian="normal" style:font-size-complex="10pt" style:font-weight-complex="normal"/>
    </style:style>
    <style:style style:name="P58" style:family="paragraph" style:parent-style-name="Standard" style:list-style-name="WW8Num6">
      <style:paragraph-properties fo:margin-left="0cm" fo:margin-right="0cm" fo:margin-top="0cm" fo:margin-bottom="0.101cm" loext:contextual-spacing="false" fo:text-align="justify" style:justify-single-word="false" fo:text-indent="-1.401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9pt" fo:font-weight="bold" officeooo:paragraph-rsid="0028afb9" fo:background-color="transparent" style:font-size-asian="9pt" style:font-weight-asian="bold" style:font-size-complex="9pt"/>
    </style:style>
    <style:style style:name="P59" style:family="paragraph" style:parent-style-name="Standard">
      <style:paragraph-properties fo:margin-left="1.27cm" fo:margin-right="0cm" fo:margin-top="0cm" fo:margin-bottom="0.101cm" loext:contextual-spacing="false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9pt" fo:font-weight="bold" officeooo:rsid="02dfaf58" officeooo:paragraph-rsid="0028afb9" fo:background-color="transparent" style:font-size-asian="9pt" style:font-weight-asian="bold" style:font-name-complex="Verdana1" style:font-size-complex="9pt"/>
    </style:style>
    <style:style style:name="P60" style:family="paragraph" style:parent-style-name="Standard">
      <style:paragraph-properties fo:margin-left="1.27cm" fo:margin-right="0cm" fo:margin-top="0cm" fo:margin-bottom="0.199cm" loext:contextual-spacing="false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9pt" officeooo:paragraph-rsid="0028afb9" fo:background-color="transparent" style:font-size-asian="9pt" style:font-size-complex="9pt"/>
    </style:style>
    <style:style style:name="P61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9pt" fo:font-weight="bold" officeooo:paragraph-rsid="0028afb9" fo:background-color="transparent" style:font-size-asian="9pt" style:font-weight-asian="bold" style:font-size-complex="9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font-weight="normal" officeooo:paragraph-rsid="0028afb9" fo:background-color="transparent" style:font-size-asian="9pt" style:font-weight-asian="normal" style:font-size-complex="9pt"/>
    </style:style>
    <style:style style:name="P6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9pt" officeooo:rsid="002bb52d" officeooo:paragraph-rsid="0028afb9" fo:background-color="transparent" style:font-size-asian="9pt" style:font-size-complex="9pt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rsid="002ee8a5" officeooo:paragraph-rsid="0028afb9" fo:background-color="transparent" style:font-size-asian="9pt" style:font-size-complex="9pt"/>
    </style:style>
    <style:style style:name="P65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9pt" officeooo:paragraph-rsid="0028afb9" fo:background-color="transparent" style:font-size-asian="9pt" style:font-size-complex="9pt"/>
    </style:style>
    <style:style style:name="P66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9pt" officeooo:paragraph-rsid="0028afb9" fo:background-color="transparent" style:font-size-asian="9pt" style:font-size-complex="9pt"/>
    </style:style>
    <style:style style:name="P67" style:family="paragraph" style:parent-style-name="Standard">
      <style:paragraph-properties fo:margin-top="0cm" fo:margin-bottom="0.199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9pt" fo:font-weight="bold" officeooo:rsid="004d98cd" officeooo:paragraph-rsid="0028afb9" fo:background-color="transparent" style:font-size-asian="9pt" style:font-weight-asian="bold" style:font-size-complex="9pt" style:font-weight-complex="bold"/>
    </style:style>
    <style:style style:name="P68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8afb9" fo:background-color="transparent" style:font-name-asian="Times New Roman2" style:font-size-asian="9pt" style:language-asian="zh" style:country-asian="CN" style:font-style-asian="normal" style:font-weight-asian="normal" style:font-name-complex="Verdana1" style:font-size-complex="9pt" style:language-complex="ar" style:country-complex="SA" style:font-weight-complex="bold" style:text-emphasize="none"/>
    </style:style>
    <style:style style:name="P69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8afb9" fo:background-color="transparent" style:font-name-asian="Times New Roman2" style:font-size-asian="9pt" style:language-asian="zh" style:country-asian="CN" style:font-style-asian="normal" style:font-weight-asian="normal" style:font-name-complex="Verdana1" style:font-size-complex="9pt" style:language-complex="ar" style:country-complex="SA" style:font-weight-complex="bold" style:text-emphasize="none"/>
    </style:style>
    <style:style style:name="P70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28afb9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71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9pt" fo:font-weight="bold" officeooo:rsid="00389176" officeooo:paragraph-rsid="0028afb9" fo:background-color="transparent" style:font-size-asian="9pt" style:font-weight-asian="bold" style:font-size-complex="9pt"/>
    </style:style>
    <style:style style:name="P72" style:family="paragraph" style:parent-style-name="Standard" style:master-page-name="">
      <style:paragraph-properties fo:margin-top="0.011cm" fo:margin-bottom="0cm" loext:contextual-spacing="false" fo:line-height="100%" fo:text-align="justify" style:justify-single-word="false" fo:orphans="0" fo:widows="0" style:page-number="auto" style:text-autospace="none"/>
      <style:text-properties style:font-name="Verdana" fo:font-size="9pt" fo:font-weight="bold" officeooo:paragraph-rsid="0028afb9" fo:background-color="transparent" style:font-size-asian="9pt" style:font-weight-asian="bold" style:font-size-complex="9pt" style:font-weight-complex="bold"/>
    </style:style>
    <style:style style:name="P73" style:family="paragraph" style:parent-style-name="Standard">
      <style:paragraph-properties fo:margin-top="0.011cm" fo:margin-bottom="0.101cm" loext:contextual-spacing="false" fo:line-height="100%" fo:text-align="justify" style:justify-single-word="false" fo:orphans="0" fo:widows="0" style:text-autospace="none"/>
      <style:text-properties style:font-name="Verdana" fo:font-size="9pt" fo:font-weight="bold" officeooo:paragraph-rsid="0028afb9" fo:background-color="transparent" style:font-size-asian="9pt" style:font-weight-asian="bold" style:font-size-complex="9pt" style:font-weight-complex="bold"/>
    </style:style>
    <style:style style:name="P74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75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02cm" fo:font-weight="bold" style:font-size-asian="14pt" style:font-weight-asian="bold" style:font-size-complex="14pt"/>
    </style:style>
    <style:style style:name="T5" style:family="text">
      <style:text-properties fo:font-size="14pt" fo:letter-spacing="0.002cm" fo:font-weight="bold" officeooo:rsid="0024acfa" style:font-size-asian="14pt" style:font-weight-asian="bold" style:font-size-complex="14pt"/>
    </style:style>
    <style:style style:name="T6" style:family="text">
      <style:text-properties fo:font-size="14pt" fo:letter-spacing="-0.002cm" fo:font-weight="bold" style:font-size-asian="14pt" style:font-weight-asian="bold" style:font-size-complex="14pt"/>
    </style:style>
    <style:style style:name="T7" style:family="text">
      <style:text-properties fo:color="#000000" fo:font-size="10pt" fo:font-style="italic" style:font-size-asian="10pt" style:font-style-asian="italic" style:font-size-complex="10pt"/>
    </style:style>
    <style:style style:name="T8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9" style:family="text">
      <style:text-properties fo:color="#000000" fo:font-size="10pt" fo:font-style="italic" fo:font-weight="bold" fo:background-color="#ffffff" loext:char-shading-value="0" style:font-size-asian="10pt" style:font-style-asian="italic" style:font-weight-asian="bold" style:font-size-complex="10pt" style:font-weight-complex="bold"/>
    </style:style>
    <style:style style:name="T10" style:family="text">
      <style:text-properties fo:color="#000000" fo:font-size="10pt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1" style:family="text">
      <style:text-properties fo:color="#000000" fo:letter-spacing="-0.011cm" fo:font-weight="bold" officeooo:rsid="0036c018" style:font-weight-asian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officeooo:rsid="031c871b" style:font-weight-asian="bold" style:font-name-complex="Times New Roman" style:font-weight-complex="bold"/>
    </style:style>
    <style:style style:name="T14" style:family="text">
      <style:text-properties fo:color="#000000" fo:font-weight="bold" officeooo:rsid="0036c018" style:font-weight-asian="bold" style:font-name-complex="Times New Roman" style:font-weight-complex="bold"/>
    </style:style>
    <style:style style:name="T15" style:family="text">
      <style:text-properties fo:color="#000000" fo:font-weight="bold" officeooo:rsid="002bb52d" style:font-weight-asian="bold"/>
    </style:style>
    <style:style style:name="T16" style:family="text">
      <style:text-properties fo:color="#000000" fo:font-weight="bold" officeooo:rsid="031c871b" style:font-weight-asian="bold"/>
    </style:style>
    <style:style style:name="T17" style:family="text">
      <style:text-properties fo:color="#000000" fo:font-weight="bold" officeooo:rsid="00389176" style:font-weight-asian="bold"/>
    </style:style>
    <style:style style:name="T18" style:family="text">
      <style:text-properties fo:font-size="11pt" fo:letter-spacing="0.002cm" style:font-size-asian="11pt" style:font-size-complex="11pt" style:text-scale="99%"/>
    </style:style>
    <style:style style:name="T19" style:family="text">
      <style:text-properties fo:font-size="11pt" fo:letter-spacing="-0.002cm" style:font-size-asian="11pt" style:font-size-complex="11pt" style:text-scale="99%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2" style:family="text">
      <style:text-properties fo:font-size="9pt" fo:letter-spacing="0.002cm" fo:font-style="italic" style:font-size-asian="9pt" style:font-style-asian="italic" style:font-size-complex="9pt"/>
    </style:style>
    <style:style style:name="T23" style:family="text">
      <style:text-properties fo:font-size="9pt" fo:letter-spacing="-0.002cm" fo:font-style="italic" style:font-size-asian="9pt" style:font-style-asian="italic" style:font-size-complex="9pt"/>
    </style:style>
    <style:style style:name="T24" style:family="text"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T25" style:family="text">
      <style:text-properties officeooo:rsid="00162d9f"/>
    </style:style>
    <style:style style:name="T26" style:family="text">
      <style:text-properties officeooo:rsid="0024acfa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officeooo:rsid="033433c3"/>
    </style:style>
    <style:style style:name="T29" style:family="text">
      <style:text-properties style:use-window-font-color="true" fo:language="it" fo:country="IT" fo:font-style="normal" officeooo:rsid="00217428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30" style:family="text">
      <style:text-properties style:use-window-font-color="true" fo:language="it" fo:country="IT" fo:font-style="normal" officeooo:rsid="032f2dc4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31" style:family="text">
      <style:text-properties style:use-window-font-color="true" fo:language="it" fo:country="IT" officeooo:rsid="00217428" style:font-name-asian="Times New Roman2" style:language-asian="zh" style:country-asian="CN" style:font-name-complex="Times New Roman2" style:language-complex="ar" style:country-complex="SA"/>
    </style:style>
    <style:style style:name="T32" style:family="text">
      <style:text-properties style:use-window-font-color="true" fo:language="it" fo:country="IT" officeooo:rsid="03418a2d" style:font-name-asian="Times New Roman2" style:language-asian="zh" style:country-asian="CN" style:font-name-complex="Times New Roman2" style:language-complex="ar" style:country-complex="SA"/>
    </style:style>
    <style:style style:name="T33" style:family="text">
      <style:text-properties style:use-window-font-color="true" fo:language="it" fo:country="IT" fo:font-weight="normal" officeooo:rsid="0027f4f4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4" style:family="text">
      <style:text-properties style:use-window-font-color="true" fo:language="it" fo:country="IT" fo:font-weight="normal" officeooo:rsid="02f0e377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5" style:family="text">
      <style:text-properties style:use-window-font-color="true" fo:language="it" fo:country="IT" fo:font-weight="bold" officeooo:rsid="0027f4f4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6" style:family="text">
      <style:text-properties style:use-window-font-color="true" fo:letter-spacing="-0.011cm" fo:font-weight="bold" officeooo:rsid="0036c018" style:font-weight-asian="bold" style:font-name-complex="Verdana1"/>
    </style:style>
    <style:style style:name="T37" style:family="text">
      <style:text-properties style:use-window-font-color="true" fo:letter-spacing="-0.011cm" fo:font-weight="bold" officeooo:rsid="033433c3" style:font-weight-asian="bold" style:font-name-complex="Verdana1"/>
    </style:style>
    <style:style style:name="T3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f2dc4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6b486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dc87c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7c12a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officeooo:rsid="002b8541" fo:background-color="#ffffff" loext:char-shading-value="0" style:font-name-asian="Times New Roman2" style:font-size-asian="9pt" style:language-asian="zh" style:country-asian="CN" style:font-style-asian="normal" style:font-size-complex="9pt" style:language-complex="ar" style:country-complex="SA" style:text-emphasize="none"/>
    </style:style>
    <style:style style:name="T53" style:family="text">
      <style:text-properties style:use-window-font-color="true" officeooo:rsid="0050c7d7"/>
    </style:style>
    <style:style style:name="T54" style:family="text">
      <style:text-properties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55" style:family="text">
      <style:text-properties fo:language="it" fo:country="IT" fo:font-weight="normal" officeooo:rsid="03071013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56" style:family="text">
      <style:text-properties fo:language="it" fo:country="IT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57" style:family="text">
      <style:text-properties fo:language="it" fo:country="IT" fo:font-weight="normal" style:font-name-asian="Times New Roman2" style:language-asian="zh" style:country-asian="CN" style:font-weight-asian="normal" style:font-name-complex="Verdana1" style:language-complex="ar" style:country-complex="SA" style:font-weight-complex="bold"/>
    </style:style>
    <style:style style:name="T58" style:family="text">
      <style:text-properties fo:language="it" fo:country="IT" fo:font-weight="normal" officeooo:rsid="00217428" style:font-name-asian="Times New Roman2" style:language-asian="zh" style:country-asian="CN" style:font-weight-asian="normal" style:font-name-complex="Verdana1" style:language-complex="ar" style:country-complex="SA" style:font-weight-complex="bold"/>
    </style:style>
    <style:style style:name="T59" style:family="text">
      <style:text-properties fo:language="it" fo:country="IT" fo:font-style="normal" fo:font-weight="normal" officeooo:rsid="00217428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60" style:family="text">
      <style:text-properties fo:language="it" fo:country="IT" fo:font-style="normal" fo:font-weight="normal" officeooo:rsid="032f2dc4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61" style:family="text">
      <style:text-properties fo:language="it" fo:country="IT" fo:font-weight="bold" officeooo:rsid="006b41fb" style:font-name-asian="Times New Roman2" style:language-asian="zh" style:country-asian="CN" style:font-weight-asian="bold" style:font-name-complex="Times New Roman2" style:language-complex="ar" style:country-complex="SA"/>
    </style:style>
    <style:style style:name="T62" style:family="text">
      <style:text-properties fo:language="it" fo:country="IT" officeooo:rsid="006b41fb" style:font-name-asian="Times New Roman2" style:language-asian="zh" style:country-asian="CN" style:font-name-complex="Times New Roman2" style:language-complex="ar" style:country-complex="SA" style:font-weight-complex="normal"/>
    </style:style>
    <style:style style:name="T63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 style:font-weight-complex="normal"/>
    </style:style>
    <style:style style:name="T64" style:family="text">
      <style:text-properties fo:language="it" fo:country="IT" officeooo:rsid="0027f4f4" style:font-name-asian="Times New Roman2" style:language-asian="zh" style:country-asian="CN" style:font-name-complex="Times New Roman2" style:language-complex="ar" style:country-complex="SA" style:font-weight-complex="normal"/>
    </style:style>
    <style:style style:name="T65" style:family="text">
      <style:text-properties fo:language="it" fo:country="IT" officeooo:rsid="031ffc2e" style:font-name-asian="Times New Roman2" style:language-asian="zh" style:country-asian="CN" style:font-name-complex="Times New Roman2" style:language-complex="ar" style:country-complex="SA" style:font-weight-complex="normal"/>
    </style:style>
    <style:style style:name="T66" style:family="text">
      <style:text-properties fo:letter-spacing="-0.011cm" fo:font-weight="bold" officeooo:rsid="031c871b" style:font-weight-asian="bold" style:font-weight-complex="bold"/>
    </style:style>
    <style:style style:name="T67" style:family="text">
      <style:text-properties officeooo:rsid="0005e676"/>
    </style:style>
    <style:style style:name="T68" style:family="text">
      <style:text-properties officeooo:rsid="03400783"/>
    </style:style>
    <style:style style:name="T69" style:family="text">
      <style:text-properties officeooo:rsid="0343369c"/>
    </style:style>
    <style:style style:name="T70" style:family="text">
      <style:text-properties style:font-name="Verdana" fo:font-size="9pt" fo:background-color="transparent" loext:char-shading-value="0" style:font-size-asian="9pt" style:font-size-complex="9pt"/>
    </style:style>
    <style:style style:name="T71" style:family="text">
      <style:text-properties style:font-name="Verdana" fo:font-size="9pt" officeooo:rsid="00054dad" fo:background-color="transparent" loext:char-shading-value="0" style:font-size-asian="9pt" style:font-size-complex="9pt"/>
    </style:style>
    <style:style style:name="T72" style:family="text">
      <style:text-properties officeooo:rsid="031c871b"/>
    </style:style>
    <style:style style:name="T73" style:family="text">
      <style:text-properties officeooo:rsid="0027f4f4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officeooo:rsid="006b41fb" style:font-weight-asian="bold"/>
    </style:style>
    <style:style style:name="T76" style:family="text">
      <style:text-properties fo:font-weight="bold" officeooo:rsid="0027f4f4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31c871b" style:font-weight-asian="bold" style:font-weight-complex="bold"/>
    </style:style>
    <style:style style:name="T79" style:family="text">
      <style:text-properties fo:font-weight="bold" officeooo:rsid="0029db90" style:font-weight-asian="bold" style:font-weight-complex="bold"/>
    </style:style>
    <style:style style:name="T80" style:family="text">
      <style:text-properties fo:font-weight="bold" officeooo:rsid="031c871b" style:font-weight-asian="bold"/>
    </style:style>
    <style:style style:name="T81" style:family="text">
      <style:text-properties fo:font-weight="bold" officeooo:rsid="00389176" style:font-weight-asian="bold"/>
    </style:style>
    <style:style style:name="T82" style:family="text">
      <style:text-properties officeooo:rsid="030cbeeb"/>
    </style:style>
    <style:style style:name="T83" style:family="text">
      <style:text-properties fo:font-style="normal" officeooo:rsid="00217428" style:font-style-asian="normal" style:font-style-complex="normal"/>
    </style:style>
    <style:style style:name="T84" style:family="text">
      <style:text-properties fo:font-style="normal" officeooo:rsid="032f2dc4" style:font-style-asian="normal" style:font-style-complex="normal"/>
    </style:style>
    <style:style style:name="T85" style:family="text">
      <style:text-properties fo:font-weight="normal" officeooo:rsid="0312aa04" style:font-weight-asian="normal" style:font-weight-complex="normal"/>
    </style:style>
    <style:style style:name="T86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027f4f4" style:font-name-asian="Times New Roman2" style:language-asian="zh" style:country-asian="CN" style:font-style-asian="normal" style:font-name-complex="Times New Roman2" style:language-complex="ar" style:country-complex="SA" style:font-weight-complex="bold" style:text-emphasize="none"/>
    </style:style>
    <style:style style:name="T87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32f2dc4" style:font-name-asian="Times New Roman2" style:language-asian="zh" style:country-asian="CN" style:font-style-asian="normal" style:font-name-complex="Times New Roman2" style:language-complex="ar" style:country-complex="SA" style:font-weight-complex="bold" style:text-emphasize="none"/>
    </style:style>
    <style:style style:name="T88" style:family="text">
      <style:text-properties officeooo:rsid="0327c12a"/>
    </style:style>
    <style:style style:name="T89" style:family="text">
      <style:text-properties officeooo:rsid="0050c7d7"/>
    </style:style>
    <style:style style:name="T90" style:family="text">
      <style:text-properties officeooo:rsid="02fafea8"/>
    </style:style>
    <style:style style:name="T91" style:family="text">
      <style:text-properties officeooo:rsid="0300cd6e"/>
    </style:style>
    <style:style style:name="T92" style:family="text">
      <style:text-properties officeooo:rsid="030bba22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343dbee" fo:background-color="#ffffff" loext:char-shading-value="0"/>
    </style:style>
    <style:style style:name="T95" style:family="text">
      <style:text-properties officeooo:rsid="034283ab" style:font-style-complex="normal"/>
    </style:style>
    <style:style style:name="T96" style:family="text">
      <style:text-properties officeooo:rsid="000f15da" style:font-style-complex="normal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41cm" fo:min-width="3.8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control text:anchor-type="paragraph" draw:z-index="1" draw:name="Forma1" draw:style-name="gr1" draw:text-style-name="P74" svg:width="5.663cm" svg:height="0.795cm" svg:x="11.65cm" svg:y="0.178cm" draw:control="control1"/></text:p>
      <text:p text:style-name="P9"><draw:custom-shape text:anchor-type="char" draw:z-index="0" draw:name="Forma2" draw:style-name="gr3" draw:text-style-name="P75" svg:width="4.763cm" svg:height="0.9cm" svg:x="2.154cm" svg:y="-0.134cm"><text:p/><draw:enhanced-geometry svg:viewBox="0 0 21600 21600" draw:type="rectangle" draw:enhanced-path="M 0 0 L 21600 0 21600 21600 0 21600 0 0 Z N"/></draw:custom-shape>P.G.<text:span text:style-name="T1">______</text:span>/<text:span text:style-name="T1">__________</text:span><text:tab/>Alla Municipalità di ___________________________ </text:p>
      <text:p text:style-name="P10"/>
      <text:p text:style-name="P10"/>
      <text:p text:style-name="P10"/>
      <text:p text:style-name="P10"/>
      <text:p text:style-name="P33">PETIZIONE AL CONSIGLIO DI MUNICIPALITÀ </text:p>
      <text:p text:style-name="P13">(Art. 5<text:span text:style-name="T26">2</text:span> del Regolamento comunale delle Municipalità)</text:p>
      <text:p text:style-name="P12"/>
      <text:p text:style-name="P10"/>
      <text:p text:style-name="P11"><draw:control text:anchor-type="paragraph" draw:z-index="2" draw:name="Forma1" draw:style-name="gr1" draw:text-style-name="P74" svg:width="8.6cm" svg:height="0.53cm" svg:x="0.141cm" svg:y="0.529cm" draw:control="control13"/>Le/i sottoscritte/i cittadine/i, elettrici/tori residenti nel territorio della Municipalità di _________________________________________, rivolgono, ai sensi dell’art. 52 del Regolamento Comunale delle Municipalità, la seguente petizione al Consiglio di Municipalità: </text:p>
      <text:p text:style-name="P46"><draw:control text:anchor-type="paragraph" draw:z-index="3" draw:name="Forma1" draw:style-name="gr1" draw:text-style-name="P74" svg:width="17.357cm" svg:height="0.562cm" svg:x="0.035cm" svg:y="-0.196cm" draw:control="control8"/>__________________________________________________________________________________ </text:p>
      <text:p text:style-name="P45"><draw:control text:anchor-type="paragraph" draw:z-index="4" draw:name="Forma1" draw:style-name="gr1" draw:text-style-name="P74" svg:width="17.357cm" svg:height="0.562cm" svg:x="0.088cm" svg:y="-0.212cm" draw:control="control2"/>__________________________________________________________________________________ </text:p>
      <text:p text:style-name="P45"><draw:control text:anchor-type="paragraph" draw:z-index="7" draw:name="Forma1" draw:style-name="gr1" draw:text-style-name="P74" svg:width="17.357cm" svg:height="0.816cm" svg:x="0.088cm" svg:y="-0.434cm" draw:control="control9"/>__________________________________________________________________________________ </text:p>
      <text:p text:style-name="P46"><draw:control text:anchor-type="paragraph" draw:z-index="5" draw:name="Forma1" draw:style-name="gr1" draw:text-style-name="P74" svg:width="17.357cm" svg:height="0.562cm" svg:x="0.062cm" svg:y="-0.275cm" draw:control="control3"/>__________________________________________________________________________________ </text:p>
      <text:p text:style-name="P45"><draw:control text:anchor-type="char" draw:z-index="6" draw:name="Forma1" draw:style-name="gr2" draw:text-style-name="P74" svg:width="17.301cm" svg:height="0.562cm" svg:x="0.118cm" svg:y="-0.233cm" draw:control="control12"/>__________________________________________________________________________________ </text:p>
      <text:p text:style-name="P45"/>
      <text:p text:style-name="P14"><draw:control text:anchor-type="paragraph" draw:z-index="9" draw:name="Forma1" draw:style-name="gr1" draw:text-style-name="P74" svg:width="4.022cm" svg:height="0.668cm" svg:x="4.322cm" svg:y="-0.206cm" draw:control="control4"/><draw:control text:anchor-type="paragraph" draw:z-index="8" draw:name="Forma1" draw:style-name="gr1" draw:text-style-name="P74" svg:width="3.44cm" svg:height="0.668cm" svg:x="0.062cm" svg:y="-0.27cm" draw:control="control10"/>_________________, il<text:tab/>___________________________</text:p>
      <text:p text:style-name="P17">(prima/o firmataria/o)</text:p>
      <text:p text:style-name="P10"/>
      <text:p text:style-name="P10"/>
      <text:p text:style-name="P15">Art. 52 – Petizioni “Le/I cittadine/i elettrici/tori residenti nel territorio della Municipalità possono presentare petizioni al Consiglio di Municipalità su affari di competenza consiliare che rivestono particolare importanza per la vita della Municipalità. ….. omissis ……”. </text:p>
      <text:p text:style-name="P15"/>
      <text:p text:style-name="P10"/>
      <text:p text:style-name="P16">INFORMATIVA PER IL TRATTAMENTO DEI DATI PERSONALI</text:p>
      <text:p text:style-name="P72"><text:span text:style-name="T27"/></text:p>
      <text:p text:style-name="P73"><text:span text:style-name="T27">Informativa, ai sensi dell’art. 13 del Regolamento U</text:span><text:span text:style-name="T28">E</text:span><text:span text:style-name="T27"> 2016/679 in merito al trattamento dei </text:span>dati personali relativi a “<text:span text:style-name="T29">gestione di petizioni/istanze </text:span><text:span text:style-name="T30">e di richieste di </text:span><text:span text:style-name="T29">convocazione di sedute di Consiglio </text:span><text:span text:style-name="T30">m</text:span><text:span text:style-name="T29">unicipale o Assemblee pubbliche</text:span><text:span text:style-name="T31">, della Direzione Servizi Istituzionali – Settore Decentramento </text:span><text:span text:style-name="T32">Amministrativo</text:span>”, raccolti presso l’interessato.</text:p>
      <text:p text:style-name="P49"><text:span text:style-name="T54">Ai sensi </text:span><text:span text:style-name="T57">dell’articolo 13 </text:span><text:span text:style-name="T55">del </text:span><text:span text:style-name="T54">Regolamento UE 2016/</text:span><text:span text:style-name="T56">679 </text:span><text:span text:style-name="T54">e </text:span><text:span text:style-name="T56">della deliberazione della Giunta Comunale n. 150 del 15/05/2018</text:span><text:span text:style-name="T54">, </text:span><text:span text:style-name="T56">che ha approvato i criteri e le modalità organizzative del sistema di tutela dei dati personali del Comune di Venezia, con riferimento alla attività di trattamento dati relativi alla </text:span><text:span text:style-name="T59">gestione di petizioni/istanze </text:span><text:span text:style-name="T60">e di richieste di </text:span><text:span text:style-name="T59">convocazione di sedute di Consiglio </text:span><text:span text:style-name="T60">m</text:span><text:span text:style-name="T59">unicipale o Assemblee pubbliche</text:span><text:span text:style-name="T56">, della Direzione Servizi Istituzionali – Settore Decentramento Amministrativo, </text:span><text:span text:style-name="T58">si forniscono le seguenti informazioni:</text:span></text:p>
      <text:p text:style-name="P53"><text:span text:style-name="T66">1.</text:span><text:span text:style-name="T11"> Titolare del Trattamento e</text:span><text:span text:style-name="T36"> dati di contatt</text:span><text:span text:style-name="T37">o</text:span><text:span text:style-name="T36"> del </text:span><text:span text:style-name="T11">Responsabile della Protezione dei da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Titolare del trattamento dei dati: </text:p>
          </table:table-cell>
          <table:table-cell table:style-name="Tabella1.B1" office:value-type="string">
            <text:p text:style-name="P38">Comune di Venezia</text:p>
          </table:table-cell>
        </table:table-row>
        <table:table-row table:style-name="Tabella1.2">
          <table:table-cell table:style-name="Tabella1.A2" office:value-type="string">
            <text:p text:style-name="P37"><text:span text:style-name="T67">Responsabile</text:span> del trattamento dei dati:</text:p>
          </table:table-cell>
          <table:table-cell table:style-name="Tabella1.B2" office:value-type="string">
            <text:p text:style-name="P39"><text:span text:style-name="T68">D</text:span><text:span text:style-name="T69">irigente </text:span>Responsabile Dott.<text:span text:style-name="T69">ssa Eliana Zuliani</text:span></text:p>
            <text:p text:style-name="P41"><text:a xlink:type="simple" xlink:href="mailto:dirserviziistituzionali@pec.comune.venezia.it" text:style-name="Internet_20_link" text:visited-style-name="Visited_20_Internet_20_Link"><text:span text:style-name="T70">dirserviziistituzionali@pec.comune.venezia.it</text:span></text:a></text:p>
          </table:table-cell>
        </table:table-row>
        <table:table-row table:style-name="Tabella1.3">
          <table:table-cell table:style-name="Tabella1.A2" office:value-type="string">
            <text:p text:style-name="P37">Responsabile della Protezione </text:p>
            <text:p text:style-name="P37">dei Dati:</text:p>
          </table:table-cell>
          <table:table-cell table:style-name="Tabella1.B2" office:value-type="string">
            <text:p text:style-name="P41"><text:a xlink:type="simple" xlink:href="mailto:rpd@comune.venezia.it" text:style-name="Internet_20_link" text:visited-style-name="Visited_20_Internet_20_Link"><text:span text:style-name="T70">rpd@comune.venezia.it</text:span></text:a></text:p>
            <text:p text:style-name="P41"><text:a xlink:type="simple" xlink:href="mailto:rpd.comune.venezia@pec.it" text:style-name="Internet_20_link" text:visited-style-name="Visited_20_Internet_20_Link"><text:span text:style-name="T70">rpd.comune.venezia</text:span></text:a><text:a xlink:type="simple" xlink:href="mailto:rpd.comune.venezia@pec.it" text:style-name="Internet_20_link" text:visited-style-name="Visited_20_Internet_20_Link"><text:span text:style-name="T71">@pec</text:span></text:a><text:a xlink:type="simple" xlink:href="mailto:rpd.comune.venezia@pec.it" text:style-name="Internet_20_link" text:visited-style-name="Visited_20_Internet_20_Link"><text:span text:style-name="T70">.it</text:span></text:a></text:p>
          </table:table-cell>
        </table:table-row>
      </table:table>
      <text:list xml:id="list1934451183" text:style-name="WW8Num6">
        <text:list-header>
          <text:p text:style-name="P58"><text:soft-page-break/><text:span text:style-name="T72">2. <text:s/></text:span>Finalità <text:span text:style-name="T73">e base giuridica</text:span></text:p>
        </text:list-header>
      </text:list>
      <text:p text:style-name="P40"><text:span text:style-name="T75">Finalità:</text:span><text:span text:style-name="T82"> i</text:span> dati personali sono trattati per le <text:span text:style-name="T73">seguenti </text:span>finalità:<text:span text:style-name="T73"> adempimenti/attività connesse alla </text:span><text:span text:style-name="T83">gestione di petizioni/istanze, di richieste di convocazione di sedute di Consiglio </text:span><text:span text:style-name="T84">m</text:span><text:span text:style-name="T83">unicipale o Assemblee pubbliche.</text:span><text:span text:style-name="T76"> </text:span></text:p>
      <text:p text:style-name="P50"><text:span text:style-name="T61">Base Giuridica:</text:span><text:span text:style-name="T62"> </text:span><text:span text:style-name="T63">esecuzione di un compito di interesse pubblico</text:span><text:span text:style-name="T62"> </text:span><text:span text:style-name="T64">nel rispetto degli obblighi previsti dall</text:span><text:span text:style-name="T65">e</text:span><text:span text:style-name="T64"> legg</text:span><text:span text:style-name="T65">i </text:span><text:span text:style-name="T64">e dai </text:span><text:span text:style-name="T65">r</text:span><text:span text:style-name="T64">egolamenti </text:span><text:span text:style-name="T65">vigenti in materia.</text:span></text:p>
      <text:p text:style-name="P59">3. Oggetto della attività di trattamento</text:p>
      <text:p text:style-name="P43"><text:span text:style-name="T33">Il trattamento riguarda le seguenti categorie di </text:span><text:span text:style-name="T34">dati</text:span><text:span text:style-name="T35">: </text:span></text:p>
      <text:p text:style-name="P43"><text:span text:style-name="T38">- </text:span><text:span text:style-name="T39">dati personali </text:span><text:span text:style-name="T40">comuni; </text:span></text:p>
      <text:p text:style-name="P54"><text:span text:style-name="T41">- </text:span><text:span text:style-name="T42">dati </text:span><text:span text:style-name="T41">personali </text:span><text:span text:style-name="T42">particolari</text:span><text:span text:style-name="T85">.</text:span></text:p>
      <text:p text:style-name="P61"><text:span text:style-name="T72">4</text:span>. Modalità di trattamento</text:p>
      <text:p text:style-name="P62"><text:span text:style-name="T86">Il trattamento si svolge nel rispetto dei principi normati dall'art. 5 del regolamento U</text:span><text:span text:style-name="T87">E</text:span><text:span text:style-name="T86"> 2016/679 e dei diritti dell'interessato disciplinati nel Capo III dello stesso regolamento. </text:span></text:p>
      <text:p text:style-name="P51">Il trattamento è effettuato con modalità in parte automatizzate e comprende le operazioni o complesso di operazioni necessarie per il perseguimento delle finalità di cui al precedente <text:span text:style-name="T88">punto 2</text:span>, senza profilazione dei dati.</text:p>
      <text:p text:style-name="P63"><text:span text:style-name="T78">5</text:span><text:span text:style-name="T77">. Misure di sic</text:span><text:span text:style-name="T74">urezza</text:span></text:p>
      <text:p text:style-name="P42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51">I trattamenti sono effettuati a cura delle persone fisiche autorizzate allo svolgimento delle relative procedure. </text:p>
      <text:p text:style-name="P60"><text:span text:style-name="T80">6</text:span><text:span text:style-name="T81">. </text:span><text:span text:style-name="T74">Comunicazione, diffusione</text:span></text:p>
      <text:p text:style-name="P42">I dati personali oggetto di trattamento possono essere comunicati a soggetti terzi, pubblici e privati, in ottemperanza <text:s/>ai relativi <text:s/>obblighi di legge, di regolamento e/o contrattuali. </text:p>
      <text:p text:style-name="P55"><text:span text:style-name="T43">Ove necessario, i terzi sono nominati </text:span><text:span text:style-name="T44">dal Titolare R</text:span><text:span text:style-name="T43">esponsabil</text:span><text:span text:style-name="T45">i</text:span><text:span text:style-name="T43"> del trattamento ai sensi dell’art. 28 del regolamento UE 2016/679. </text:span><text:span text:style-name="Strong_20_Emphasis"><text:span text:style-name="T46">In qualsiasi momento, l’</text:span></text:span><text:span text:style-name="Strong_20_Emphasis"><text:span text:style-name="T47">interessato</text:span></text:span><text:span text:style-name="Strong_20_Emphasis"><text:span text:style-name="T46"> potrà chiedere la lista aggiornata di tutti i Responsabili del trattamento nominati dal Titolare.</text:span></text:span><text:span text:style-name="Strong_20_Emphasis"><text:span text:style-name="T52"> </text:span></text:span></text:p>
      <text:p text:style-name="P64"><text:span text:style-name="T78">7</text:span><text:span text:style-name="T79">. </text:span><text:span text:style-name="T77">Trasferimento dei dati ad un paese terzo o ad un'organizzazione internazionale </text:span></text:p>
      <text:p text:style-name="P56"><text:span text:style-name="Strong_20_Emphasis"><text:span text:style-name="T46">Non è previsto alcun trasferimento di dati all'estero, salvo che non sia necessario verso Ambasciate o Consolati per loro competenza per importanti motivi di interesse pubblico. </text:span></text:span></text:p>
      <text:p text:style-name="P67"><text:span text:style-name="T72">8.</text:span> <text:span text:style-name="T89">Obbligo di conferimento di dati personal</text:span><text:span text:style-name="T53">i </text:span></text:p>
      <text:p text:style-name="P57"><text:span text:style-name="Strong_20_Emphasis"><text:span text:style-name="T48">Il</text:span></text:span><text:span text:style-name="Strong_20_Emphasis"><text:span text:style-name="T49"> conferimento dei dati è obbligatorio e il mancato conferimento degli stessi comporta l’impossibilità di </text:span></text:span><text:span text:style-name="Strong_20_Emphasis"><text:span text:style-name="T50">dar seguito all’istanza presentata</text:span></text:span><text:span text:style-name="Strong_20_Emphasis"><text:span text:style-name="T49">, nonché di procedere a tutti gli altri adempimenti connessi </text:span></text:span><text:span text:style-name="Strong_20_Emphasis"><text:span text:style-name="T51">al perseguimento delle finalità di cui al punto 2.</text:span></text:span></text:p>
      <text:p text:style-name="P65"><text:span text:style-name="T13">9</text:span><text:span text:style-name="T14">. </text:span><text:span text:style-name="T15">Periodo di c</text:span><text:span text:style-name="T12">onservazione dei dati </text:span></text:p>
      <text:p text:style-name="P52">I dati <text:span text:style-name="T90">contenuti </text:span>saranno conservati ai sensi del "Piano di Conservazione" <text:span text:style-name="T91">di cui al</text:span> Manuale di gestione dei documenti del Comune di Venezia <text:span text:style-name="T92">e, comunque, per <text:s/>il tempo necessario a perseguire le finalità sopra indicate, nei limiti dei termini prescrizionali di legge.</text:span></text:p>
      <text:p text:style-name="P66"><text:span text:style-name="T16">10</text:span><text:span text:style-name="T17">. </text:span><text:span text:style-name="T12">Diritti dell’Interessato</text:span></text:p>
      <text:list xml:id="list3881771122" text:style-name="WW8Num4">
        <text:list-header>
          <text:p text:style-name="P68">L'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</text:p>
          <text:p text:style-name="P69">A tal fine può rivolgers<text:span text:style-name="T93">i al </text:span><text:span text:style-name="T94">D</text:span><text:span text:style-name="T93">irigente del Settore </text:span><text:span text:style-name="T95">Tecnico-Amministrativo per la valorizzazione del </text:span><text:span text:style-name="T96">Decentramento</text:span><text:span text:style-name="T93"> d</text:span>el Comune di Venezia e al Responsabile della protezione dei dati ex art. 37 del regolamento UE 2016/679.</text:p>
          <text:p text:style-name="P69">Il Comune di Venezia, titolare del trattamento dei dati, ai sensi dell'art. 13 par. 3 del regolamento Ue 2016/679, nel caso proceda a trattare i dati personali raccolti, per una finalità diversa da quella individuata nel precedente punto 2, provvede a fornire all'interessato ogni informazione in merito a tale diversa finalità oltre che ogni ulteriore informazione necessaria ai sensi dell'art. 13 par. 2 del regolamento stesso.</text:p>
        </text:list-header>
      </text:list>
      <text:p text:style-name="P70"/>
      <text:list xml:id="list548949267" text:style-name="WW8Num8">
        <text:list-header>
          <text:p text:style-name="P71"><text:span text:style-name="T72"><text:s/>11</text:span>. Diritto di proporre reclamo </text:p>
        </text:list-header>
      </text:list>
      <text:p text:style-name="P42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<text:s/>forma di ricorso amministrativo o giurisdizionale.</text:p>
      <text:p text:style-name="P48"/>
      <text:p text:style-name="P36"><text:span text:style-name="T2">Sottoscri</text:span><text:span text:style-name="T4">t</text:span><text:span text:style-name="T2">trici/tori</text:span><text:span text:style-name="T4"> </text:span><text:span text:style-name="T2">della</text:span><text:span text:style-name="T4"> </text:span><text:span text:style-name="T2">petizio</text:span><text:span text:style-name="T6">n</text:span><text:span text:style-name="T2">e al</text:span></text:p>
      <text:p text:style-name="P34"><draw:control text:anchor-type="paragraph" draw:z-index="10" draw:name="Forma1" draw:style-name="gr1" draw:text-style-name="P74" svg:width="6.792cm" svg:height="0.795cm" svg:x="8.925cm" svg:y="-0.275cm" draw:control="control5"/><text:span text:style-name="T5">Consiglio di </text:span><text:span text:style-name="T4"><text:s/>Municipalità di </text:span><text:span text:style-name="T2"><text:s/></text:span><text:span text:style-name="T3">___________________________</text:span></text:p>
      <text:p text:style-name="P32"><draw:control text:anchor-type="paragraph" draw:z-index="12" draw:name="Forma1" draw:style-name="gr1" draw:text-style-name="P74" svg:width="17.802cm" svg:height="0.562cm" svg:x="0.243cm" svg:y="0.071cm" draw:control="control11"/></text:p>
      <text:p text:style-name="P21"><draw:control text:anchor-type="paragraph" draw:z-index="11" draw:name="Forma1" draw:style-name="gr1" draw:text-style-name="P74" svg:width="17.798cm" svg:height="0.562cm" svg:x="0.247cm" svg:y="0.381cm" draw:control="control6"/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/text:p>
      <text:p text:style-name="P19"/>
      <text:p text:style-name="P21"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/text:p>
      <text:p text:style-name="P20"><draw:control text:anchor-type="paragraph" draw:z-index="13" draw:name="Forma1" draw:style-name="gr1" draw:text-style-name="P74" svg:width="17.775cm" svg:height="0.562cm" svg:x="0.243cm" svg:y="0.058cm" draw:control="control7"/></text:p>
      <text:p text:style-name="P21"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text:span text:style-name="T19">…</text:span><text:span text:style-name="T18">……………</text:span></text:p>
      <text:p text:style-name="P19"/>
      <text:p text:style-name="P35"><text:span text:style-name="T20">(riportare l’ar</text:span><text:span text:style-name="T22">g</text:span><text:span text:style-name="T23">o</text:span><text:span text:style-name="T20">mento ogget</text:span><text:span text:style-name="T22">t</text:span><text:span text:style-name="T20">o della petizione)</text:span></text:p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23">N.</text:p>
          </table:table-cell>
          <table:table-cell table:style-name="Tabella2.A1" office:value-type="string">
            <text:p text:style-name="P26">COGNOME</text:p>
          </table:table-cell>
          <table:table-cell table:style-name="Tabella2.A1" office:value-type="string">
            <text:p text:style-name="P27">LUOGO DI NASCITA</text:p>
          </table:table-cell>
          <table:table-cell table:style-name="Tabella2.A1" office:value-type="string">
            <text:p text:style-name="P28">COMUNE DI RESIDENZA</text:p>
          </table:table-cell>
          <table:table-cell table:style-name="Tabella2.E1" table:number-rows-spanned="2" office:value-type="string">
            <text:p text:style-name="P29">FIRMA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30"><text:span text:style-name="T21">N</text:span><text:span text:style-name="T24">O</text:span><text:span text:style-name="T21">ME</text:span></text:p>
          </table:table-cell>
          <table:table-cell table:style-name="Tabella2.A1" office:value-type="string">
            <text:p text:style-name="P27">DATA DI NASCITA</text:p>
          </table:table-cell>
          <table:table-cell table:style-name="Tabella2.A1" office:value-type="string">
            <text:p text:style-name="P28">DOCUMENTO IDENTIFICATIVO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1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2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3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4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5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6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7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8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4">9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covered-table-cell/>
        </table:table-row>
        <table:table-row table:style-name="Tabella2.1">
          <table:table-cell table:style-name="Tabella2.A21" table:number-rows-spanned="2" office:value-type="string">
            <text:p text:style-name="P25">10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table:number-rows-spanned="2" office:value-type="string">
            <text:p text:style-name="P7"/>
          </table:table-cell>
        </table:table-row>
        <table:table-row table:style-name="Tabella2.1">
          <table:covered-table-cell/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table-cell table:style-name="Tabella2.A21" office:value-type="string">
            <text:p text:style-name="P7"/>
          </table:table-cell>
          <table:covered-table-cell/>
        </table:table-row>
      </table:table>
      <text:p text:style-name="Standard"/>
      <text:p text:style-name="P31">Foglio n. <text:s text:c="12"/>di <text:s text:c="11"/>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, 'MS Mincho'"/>
    <style:font-face style:name="Mangal1" svg:font-family="Mangal"/>
    <style:font-face style:name="Times New Roman1" svg:font-family="'Times New Roman'" style:font-adornments="Normal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46cm" fo:text-align="justify" style:justify-single-word="false"/>
      <style:text-properties fo:color="#000000" fo:font-size="13pt" style:font-size-asian="13pt" style:font-size-complex="13pt"/>
    </style:style>
    <style:style style:name="western1" style:family="paragraph" style:parent-style-name="Standard">
      <style:paragraph-properties fo:margin-top="0.176cm" fo:margin-bottom="0cm" loext:contextual-spacing="false" style:line-height-at-least="0.46cm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page-layout style:name="Mpm1">
      <style:page-layout-properties fo:page-width="21.026cm" fo:page-height="29.7cm" style:num-format="1" style:print-orientation="portrait" fo:margin-top="1.94cm" fo:margin-bottom="1.501cm" fo:margin-left="1.799cm" fo:margin-right="1.77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473cm" fo:margin-bottom="0.494cm" fo:margin-left="1.623cm" fo:margin-right="1.2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</dc:title>
    <dc:subject/>
    <meta:keyword/>
    <dc:description/>
    <meta:initial-creator>va704270</meta:initial-creator>
    <meta:creation-date>2018-09-06T13:11:00</meta:creation-date>
    <dc:date>2023-01-10T15:47:57.199000000</dc:date>
    <meta:print-date>2017-05-05T12:42:00</meta:print-date>
    <meta:editing-cycles>17</meta:editing-cycles>
    <meta:editing-duration>PT1H1M33S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78" meta:word-count="904" meta:character-count="7004" meta:non-whitespace-character-count="6121"/>
  </office:meta>
</office:document-meta>
</file>