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63cm" style:rel-column-width="2427*"/>
    </style:style>
    <style:style style:name="Tabella1.a" style:family="table-column">
      <style:table-column-properties style:column-width="0.631cm" style:rel-column-width="243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1c0f0"/>
    </style:style>
    <style:style style:name="P2" style:family="paragraph" style:parent-style-name="Standard">
      <style:paragraph-properties fo:text-align="center" style:justify-single-word="false"/>
      <style:text-properties officeooo:rsid="00157364" officeooo:paragraph-rsid="00157364"/>
    </style:style>
    <style:style style:name="P3" style:family="paragraph" style:parent-style-name="Standard">
      <style:text-properties officeooo:rsid="00157364" officeooo:paragraph-rsid="00157364"/>
    </style:style>
    <style:style style:name="P4" style:family="paragraph" style:parent-style-name="Standard">
      <style:paragraph-properties fo:text-align="center" style:justify-single-word="false"/>
      <style:text-properties officeooo:rsid="0016f986" officeooo:paragraph-rsid="0016f986"/>
    </style:style>
    <style:style style:name="P5" style:family="paragraph" style:parent-style-name="Standard">
      <style:text-properties officeooo:rsid="00174f73" officeooo:paragraph-rsid="00174f73"/>
    </style:style>
    <style:style style:name="P6" style:family="paragraph" style:parent-style-name="Standard">
      <style:paragraph-properties fo:margin-top="0.101cm" fo:margin-bottom="0.101cm" loext:contextual-spacing="false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8" style:family="paragraph" style:parent-style-name="Table_20_Contents">
      <style:paragraph-properties fo:margin-top="0.101cm" fo:margin-bottom="0.101cm" loext:contextual-spacing="false"/>
    </style:style>
    <style:style style:name="P9" style:family="paragraph" style:parent-style-name="Standard">
      <style:paragraph-properties fo:margin-top="0.201cm" fo:margin-bottom="0.201cm" loext:contextual-spacing="false"/>
    </style:style>
    <style:style style:name="T1" style:family="text">
      <style:text-properties officeooo:rsid="0011c0f0"/>
    </style:style>
    <style:style style:name="T2" style:family="text">
      <style:text-properties officeooo:rsid="00139c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VENEZIA</text:p>
      <text:p text:style-name="P1">MODULO PER LA COMUNICAZIONE DEL CODICE IBAN </text:p>
      <text:p text:style-name="P1">PER IL PAGAMENTO DEL BONUS FAMIGLIA 2018</text:p>
      <text:p text:style-name="P4">(da allegare al modulo della domanda)</text:p>
      <text:p text:style-name="Standard"/>
      <text:p text:style-name="Standard"/>
      <text:p text:style-name="Standard"/>
      <text:p text:style-name="Standard"/>
      <text:p text:style-name="P9">I<text:span text:style-name="T2">o</text:span> sottoscritto/a………………………………………………………………………………………</text:p>
      <text:p text:style-name="P9">nato/a il……………………………………………….. </text:p>
      <text:p text:style-name="P7"/>
      <text:p text:style-name="P7">CHIED<text:span text:style-name="T2">O</text:span></text:p>
      <text:p text:style-name="P6"/>
      <text:p text:style-name="P9">che il pagamento del Bonus Famiglia 2018 venga effettuato tramite accredito sul conto corrente</text:p>
      <text:p text:style-name="P9"><text:span text:style-name="T2">a me i</text:span>ntestato.</text:p>
      <text:p text:style-name="P6"/>
      <text:p text:style-name="P6">Codice IBAN:</text:p>
      <text:p text:style-name="P6"/>
      <table:table table:name="Tabella1" table:style-name="Tabella1">
        <table:table-column table:style-name="Tabella1.A" table:number-columns-repeated="26"/>
        <table:table-column table:style-name="Tabella1.a"/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</table:table>
      <text:p text:style-name="P6"/>
      <text:p text:style-name="P6"/>
      <text:p text:style-name="P6"/>
      <text:p text:style-name="P6">Data…………………… <text:s text:c="39"/><text:span text:style-name="T1">F</text:span>irma……………………………………………...</text:p>
      <text:p text:style-name="Standard"/>
      <text:p text:style-name="Standard"/>
      <text:p text:style-name="P3">N.B: <text:s/>si ricorda di comunicare eventuali comunicazioni di variazione di iban.</text:p>
      <text:p text:style-name="P5">Mail: <text:a xlink:type="simple" xlink:href="mailto:sostegnoeconomico.opw@comune.venezia.it" text:style-name="Internet_20_link" text:visited-style-name="Visited_20_Internet_20_Link">sostegnoeconomico.opw@comune.venezia.it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0:08:56.803000000</meta:creation-date>
    <dc:date>2018-07-23T14:31:27.358000000</dc:date>
    <meta:editing-duration>PT18M2S</meta:editing-duration>
    <meta:editing-cycles>5</meta:editing-cycles>
    <meta:generator>LibreOffice/6.0.5.2$Windows_x86 LibreOffice_project/54c8cbb85f300ac59db32fe8a675ff7683cd5a16</meta:generator>
    <meta:document-statistic meta:table-count="1" meta:image-count="0" meta:object-count="0" meta:page-count="1" meta:paragraph-count="13" meta:word-count="62" meta:character-count="544" meta:non-whitespace-character-count="453"/>
  </office:meta>
</office:document-meta>
</file>