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TE23520B8t00" svg:font-family="TTE23520B8t00, 'Arial Unicode MS'"/>
    <style:font-face style:name="Courier New" svg:font-family="'Courier New'" style:font-family-generic="modern"/>
    <style:font-face style:name="Verdana1" svg:font-family="Verdana" style:font-adornments="Grassetto" style:font-family-generic="swiss"/>
    <style:font-face style:name="Andalus" svg:font-family="Andalus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paragraph-rsid="0009c1b4" style:font-size-asian="10pt" style:font-size-complex="10pt"/>
    </style:style>
    <style:style style:name="P3" style:family="paragraph" style:parent-style-name="Standard">
      <style:paragraph-properties fo:margin-top="0.423cm" fo:margin-bottom="0.212cm" loext:contextual-spacing="false" fo:text-align="center" style:justify-single-word="false"/>
      <style:text-properties style:font-name="Verdana" fo:font-size="10pt" fo:font-style="normal" fo:font-weight="bold" officeooo:paragraph-rsid="0009c1b4" style:font-size-asian="10pt" style:font-style-asian="normal" style:font-weight-asian="bold" style:font-size-complex="10pt" style:font-style-complex="normal"/>
    </style:style>
    <style:style style:name="P4" style:family="paragraph" style:parent-style-name="Standard">
      <style:paragraph-properties fo:margin-top="0.423cm" fo:margin-bottom="0.212cm" loext:contextual-spacing="false" fo:text-align="center" style:justify-single-word="false"/>
      <style:text-properties style:font-name="Verdana" fo:font-size="10pt" fo:font-style="normal" fo:font-weight="bold" officeooo:rsid="002c07a0" officeooo:paragraph-rsid="000dc507" style:font-size-asian="10pt" style:font-style-asian="normal" style:font-weight-asian="bold" style:font-size-complex="10pt" style:font-style-complex="normal"/>
    </style:style>
    <style:style style:name="P5" style:family="paragraph" style:parent-style-name="Standard">
      <style:paragraph-properties fo:margin-top="0.423cm" fo:margin-bottom="0.212cm" loext:contextual-spacing="false" fo:text-align="center" style:justify-single-word="false"/>
      <style:text-properties style:font-name="Verdana" fo:font-size="10pt" fo:font-style="normal" officeooo:paragraph-rsid="000dc507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top="0.423cm" fo:margin-bottom="0.212cm" loext:contextual-spacing="false" fo:text-align="center" style:justify-single-word="false"/>
      <style:text-properties style:font-name="Verdana" fo:font-size="10pt" fo:font-weight="bold" officeooo:paragraph-rsid="0009c1b4" style:font-size-asian="10pt" style:font-weight-asian="bold" style:font-size-complex="10pt"/>
    </style:style>
    <style:style style:name="P7" style:family="paragraph" style:parent-style-name="Standard">
      <style:paragraph-properties fo:margin-top="0.423cm" fo:margin-bottom="0.212cm" loext:contextual-spacing="false" fo:text-align="center" style:justify-single-word="false">
        <style:tab-stops>
          <style:tab-stop style:position="1cm"/>
        </style:tab-stops>
      </style:paragraph-properties>
      <style:text-properties style:font-name="Verdana" fo:font-size="10pt" fo:font-weight="bold" officeooo:rsid="00355d7f" officeooo:paragraph-rsid="0009c1b4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423cm" fo:margin-bottom="0.212cm" loext:contextual-spacing="false"/>
      <style:text-properties style:font-name="Verdana" fo:font-size="10pt" fo:font-weight="bold" officeooo:paragraph-rsid="0009c1b4" style:font-size-asian="10pt" style:font-weight-asian="bold" style:font-size-complex="10pt"/>
    </style:style>
    <style:style style:name="P9" style:family="paragraph" style:parent-style-name="Standard">
      <style:paragraph-properties fo:margin-top="0.423cm" fo:margin-bottom="0.212cm" loext:contextual-spacing="false" fo:line-height="150%" fo:text-align="justify" style:justify-single-word="false"/>
      <style:text-properties style:font-name="Verdana" fo:font-size="10pt" officeooo:paragraph-rsid="0009c1b4" style:font-size-asian="10pt" style:font-size-complex="10pt"/>
    </style:style>
    <style:style style:name="P10" style:family="paragraph" style:parent-style-name="Standard">
      <style:paragraph-properties fo:margin-top="0.423cm" fo:margin-bottom="0.212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Verdana" fo:font-size="10pt" officeooo:paragraph-rsid="001c0963" style:font-size-asian="10pt" style:font-size-complex="10pt"/>
    </style:style>
    <style:style style:name="P11" style:family="paragraph" style:parent-style-name="Standard">
      <style:paragraph-properties fo:margin-top="0.423cm" fo:margin-bottom="0.212cm" loext:contextual-spacing="false" fo:line-height="150%" fo:text-align="center" style:justify-single-word="false"/>
      <style:text-properties style:font-name="Verdana" fo:font-size="10pt" fo:font-style="italic" officeooo:rsid="0026ad6e" officeooo:paragraph-rsid="0009c1b4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top="0.423cm" fo:margin-bottom="0.212cm" loext:contextual-spacing="false" fo:text-align="justify" style:justify-single-word="false"/>
      <style:text-properties officeooo:paragraph-rsid="0009c1b4"/>
    </style:style>
    <style:style style:name="P13" style:family="paragraph" style:parent-style-name="Standard">
      <style:paragraph-properties fo:margin-top="0.423cm" fo:margin-bottom="0.212cm" loext:contextual-spacing="false"/>
      <style:text-properties style:text-position="-4% 100%" style:font-name="Verdana" fo:font-size="10pt" officeooo:paragraph-rsid="0009c1b4" style:font-size-asian="10pt" style:font-name-complex="Arial" style:font-size-complex="10pt"/>
    </style:style>
    <style:style style:name="P14" style:family="paragraph" style:parent-style-name="Standard">
      <style:paragraph-properties fo:margin-left="1.27cm" fo:margin-right="0cm" fo:margin-top="0.423cm" fo:margin-bottom="0.212cm" loext:contextual-spacing="false" fo:line-height="150%" fo:text-align="justify" style:justify-single-word="false" fo:text-indent="0cm" style:auto-text-indent="false"/>
      <style:text-properties style:font-name="Verdana" fo:font-size="10pt" officeooo:paragraph-rsid="0009c1b4" style:font-size-asian="10pt" style:font-size-complex="10pt"/>
    </style:style>
    <style:style style:name="P15" style:family="paragraph" style:parent-style-name="Standard">
      <style:paragraph-properties fo:margin-left="1.27cm" fo:margin-right="0cm" fo:margin-top="0.423cm" fo:margin-bottom="0.212cm" loext:contextual-spacing="false" fo:line-height="150%" fo:text-align="justify" style:justify-single-word="false" fo:text-indent="0cm" style:auto-text-indent="false"/>
      <style:text-properties style:font-name="Verdana" fo:font-size="10pt" officeooo:rsid="0025c07e" officeooo:paragraph-rsid="0009c1b4" style:font-size-asian="10pt" style:font-size-complex="10pt"/>
    </style:style>
    <style:style style:name="P16" style:family="paragraph" style:parent-style-name="Standard">
      <style:paragraph-properties fo:margin-left="0cm" fo:margin-right="0.023cm" fo:margin-top="0.635cm" fo:margin-bottom="0cm" loext:contextual-spacing="false" fo:line-height="127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2016a0" officeooo:paragraph-rsid="0009c1b4" fo:background-color="#ffff00" style:font-name-asian="TTE23520B8t00" style:font-size-asian="10pt" style:font-style-asian="normal" style:font-weight-asian="normal" style:font-name-complex="Arial" style:font-size-complex="10pt" style:font-style-complex="italic" style:font-weight-complex="normal"/>
    </style:style>
    <style:style style:name="P17" style:family="paragraph" style:parent-style-name="Standard">
      <style:paragraph-properties fo:margin-left="0cm" fo:margin-right="0.023cm" fo:margin-top="0.635cm" fo:margin-bottom="0cm" loext:contextual-spacing="false" fo:line-height="127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Verdana" fo:font-size="10pt" officeooo:paragraph-rsid="0009c1b4" style:font-name-asian="Symbol" style:font-size-asian="10pt" style:font-name-complex="Symbol" style:font-size-complex="10pt"/>
    </style:style>
    <style:style style:name="P18" style:family="paragraph" style:parent-style-name="Default">
      <style:paragraph-properties fo:margin-left="0cm" fo:margin-right="0.023cm" fo:margin-top="0.101cm" fo:margin-bottom="0.3cm" loext:contextual-spacing="false" fo:line-height="100%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Verdana2" fo:font-size="10pt" fo:font-style="normal" officeooo:paragraph-rsid="0009c1b4" fo:background-color="transparent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margin-left="8.742cm" fo:margin-right="0cm" fo:margin-top="0.635cm" fo:margin-bottom="0cm" loext:contextual-spacing="false" fo:text-indent="0cm" style:auto-text-indent="false"/>
      <style:text-properties style:font-name="Verdana" fo:font-size="10pt" officeooo:paragraph-rsid="0009c1b4" style:font-size-asian="10pt" style:font-size-complex="10pt"/>
    </style:style>
    <style:style style:name="P20" style:family="paragraph" style:parent-style-name="Standard">
      <style:paragraph-properties fo:margin-left="0cm" fo:margin-right="0.109cm" fo:margin-top="0.423cm" fo:margin-bottom="0.212cm" loext:contextual-spacing="false" fo:line-height="127%" fo:text-indent="0cm" style:auto-text-indent="false" style:text-autospace="none"/>
      <style:text-properties style:font-name="Verdana" fo:font-size="10pt" officeooo:paragraph-rsid="0009c1b4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.109cm" fo:margin-top="0.423cm" fo:margin-bottom="0.212cm" loext:contextual-spacing="false" fo:line-height="127%" fo:text-indent="0cm" style:auto-text-indent="false" style:text-autospace="none"/>
      <style:text-properties style:font-name="Verdana" fo:font-size="10pt" fo:font-style="italic" officeooo:rsid="002c07a0" officeooo:paragraph-rsid="0009c1b4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margin-left="0cm" fo:margin-right="0.109cm" fo:margin-top="0.423cm" fo:margin-bottom="0.212cm" loext:contextual-spacing="false" fo:line-height="127%" fo:text-indent="0cm" style:auto-text-indent="false" style:text-autospace="none"/>
      <style:text-properties style:font-name="Verdana2" fo:font-size="10pt" fo:font-style="normal" officeooo:paragraph-rsid="0009c1b4" style:font-size-asian="10pt" style:font-style-asian="normal"/>
    </style:style>
    <style:style style:name="P23" style:family="paragraph" style:parent-style-name="Indirizzo">
      <style:text-properties style:font-name="Verdana" fo:font-size="10pt" fo:font-weight="bold" officeooo:paragraph-rsid="0009c1b4" style:font-size-asian="10pt" style:font-weight-asian="bold" style:font-size-complex="10pt"/>
    </style:style>
    <style:style style:name="P24" style:family="paragraph" style:parent-style-name="Indirizzo">
      <style:text-properties style:font-name="Verdana" fo:font-size="10pt" officeooo:paragraph-rsid="0009c1b4" style:font-size-asian="10pt" style:font-size-complex="10pt"/>
    </style:style>
    <style:style style:name="P25" style:family="paragraph" style:parent-style-name="Indirizzo">
      <style:text-properties style:font-name="Verdana" fo:font-size="10pt" officeooo:rsid="000dc507" officeooo:paragraph-rsid="000dc507" style:font-size-asian="10pt" style:font-size-complex="10pt"/>
    </style:style>
    <style:style style:name="P26" style:family="paragraph" style:parent-style-name="Indirizzo">
      <style:text-properties style:font-name="Verdana" fo:font-size="10pt" officeooo:paragraph-rsid="0009c1b4" fo:background-color="#ffff00" style:font-size-asian="10pt" style:font-size-complex="10pt"/>
    </style:style>
    <style:style style:name="P27" style:family="paragraph" style:parent-style-name="Indirizzo">
      <style:text-properties style:font-name="Verdana" fo:font-size="10pt" officeooo:paragraph-rsid="0009c1b4" fo:background-color="transparent" style:font-size-asian="10pt" style:font-size-complex="10pt"/>
    </style:style>
    <style:style style:name="P28" style:family="paragraph" style:parent-style-name="Indirizzo">
      <style:text-properties officeooo:rsid="001d62ef" officeooo:paragraph-rsid="0009c1b4"/>
    </style:style>
    <style:style style:name="P29" style:family="paragraph" style:parent-style-name="Indirizzo">
      <style:paragraph-properties fo:break-before="page"/>
      <style:text-properties style:font-name="Verdana" fo:font-size="10pt" officeooo:paragraph-rsid="0009c1b4" style:font-size-asian="10pt" style:font-size-complex="10pt"/>
    </style:style>
    <style:style style:name="P30" style:family="paragraph" style:parent-style-name="Indirizzo">
      <style:paragraph-properties fo:margin-left="0cm" fo:margin-right="0cm" fo:margin-top="0.199cm" fo:margin-bottom="0cm" loext:contextual-spacing="false" fo:text-indent="1.251cm" style:auto-text-indent="false"/>
      <style:text-properties officeooo:paragraph-rsid="001c0963"/>
    </style:style>
    <style:style style:name="P31" style:family="paragraph" style:parent-style-name="Indirizzo">
      <style:paragraph-properties fo:margin-left="0cm" fo:margin-right="0cm" fo:margin-top="0.199cm" fo:margin-bottom="0cm" loext:contextual-spacing="false" fo:text-indent="1.251cm" style:auto-text-indent="false"/>
      <style:text-properties fo:color="#000000" style:text-line-through-style="none" style:text-line-through-type="none" style:font-name="Verdana" fo:font-size="10pt" fo:font-style="normal" style:text-underline-style="none" fo:font-weight="normal" officeooo:rsid="001a1025" officeooo:paragraph-rsid="001a1025" fo:background-color="transparent" style:font-name-asian="Symbol" style:font-size-asian="10pt" style:font-style-asian="normal" style:font-weight-asian="normal" style:font-name-complex="Symbol" style:font-size-complex="10pt"/>
    </style:style>
    <style:style style:name="P32" style:family="paragraph" style:parent-style-name="Indirizzo">
      <style:paragraph-properties fo:margin-left="0cm" fo:margin-right="0cm" fo:margin-top="0.199cm" fo:margin-bottom="0cm" loext:contextual-spacing="false" fo:text-indent="1.251cm" style:auto-text-indent="false"/>
      <style:text-properties fo:color="#000000" style:text-line-through-style="none" style:text-line-through-type="none" style:font-name="Verdana" fo:font-size="10pt" fo:font-style="normal" style:text-underline-style="none" fo:font-weight="normal" officeooo:rsid="001c0963" officeooo:paragraph-rsid="001c0963" fo:background-color="transparent" style:font-name-asian="Symbol" style:font-size-asian="10pt" style:font-style-asian="normal" style:font-weight-asian="normal" style:font-name-complex="Symbol" style:font-size-complex="10pt"/>
    </style:style>
    <style:style style:name="P33" style:family="paragraph" style:parent-style-name="Default">
      <style:text-properties style:font-name="Verdana2" fo:font-size="10pt" fo:font-style="normal" officeooo:paragraph-rsid="0009c1b4" style:font-size-asian="10pt" style:font-style-asian="normal"/>
    </style:style>
    <style:style style:name="P34" style:family="paragraph" style:parent-style-name="Default">
      <style:paragraph-properties fo:text-align="center" style:justify-single-word="false"/>
      <style:text-properties style:font-name="Verdana2" fo:font-size="10pt" fo:font-weight="bold" officeooo:paragraph-rsid="0009c1b4" style:font-size-asian="10pt" style:font-weight-asian="bold" style:font-size-complex="10pt"/>
    </style:style>
    <style:style style:name="P35" style:family="paragraph" style:parent-style-name="Default">
      <style:text-properties style:text-line-through-style="none" style:text-line-through-type="none" style:font-name="Verdana2" fo:font-size="10pt" style:text-underline-style="none" fo:font-weight="normal" officeooo:paragraph-rsid="0009c1b4" style:font-size-asian="10pt" style:font-weight-asian="normal" style:font-size-complex="10pt"/>
    </style:style>
    <style:style style:name="P36" style:family="paragraph" style:parent-style-name="Default">
      <style:paragraph-properties fo:text-align="center" style:justify-single-word="false"/>
      <style:text-properties style:text-line-through-style="none" style:text-line-through-type="none" style:font-name="Verdana2" fo:font-size="10pt" style:text-underline-style="none" fo:font-weight="bold" officeooo:paragraph-rsid="0009c1b4" style:font-size-asian="10pt" style:font-weight-asian="bold" style:font-size-complex="10pt"/>
    </style:style>
    <style:style style:name="P37" style:family="paragraph" style:parent-style-name="Default">
      <style:text-properties style:text-line-through-style="none" style:text-line-through-type="none" style:font-name="Verdana2" fo:font-size="10pt" fo:font-style="normal" style:text-underline-style="none" officeooo:paragraph-rsid="0009c1b4" style:font-size-asian="10pt" style:font-style-asian="normal"/>
    </style:style>
    <style:style style:name="P38" style:family="paragraph" style:parent-style-name="Default">
      <style:text-properties style:text-line-through-style="none" style:text-line-through-type="none" fo:font-size="10pt" fo:font-style="normal" style:text-underline-style="none" officeooo:paragraph-rsid="0009c1b4" style:font-size-asian="10pt" style:font-style-asian="normal"/>
    </style:style>
    <style:style style:name="P39" style:family="paragraph" style:parent-style-name="Default">
      <style:text-properties fo:font-size="10pt" fo:font-style="normal" officeooo:paragraph-rsid="0009c1b4" style:font-size-asian="10pt" style:font-style-asian="normal"/>
    </style:style>
    <style:style style:name="P40" style:family="paragraph" style:parent-style-name="Standard">
      <style:paragraph-properties fo:margin-top="0.635cm" fo:margin-bottom="0cm" loext:contextual-spacing="false"/>
      <style:text-properties style:font-name="Verdana" fo:font-size="10pt" officeooo:paragraph-rsid="0009c1b4" style:font-name-asian="Symbol" style:font-size-asian="10pt" style:font-name-complex="Arial" style:font-size-complex="10pt"/>
    </style:style>
    <style:style style:name="P41" style:family="paragraph" style:parent-style-name="Standard" style:list-style-name="L1">
      <style:paragraph-properties fo:margin-top="0.423cm" fo:margin-bottom="0.212cm" loext:contextual-spacing="false" fo:text-align="justify" style:justify-single-word="false">
        <style:tab-stops>
          <style:tab-stop style:position="1cm"/>
        </style:tab-stops>
      </style:paragraph-properties>
      <style:text-properties officeooo:paragraph-rsid="001c0963"/>
    </style:style>
    <style:style style:name="P42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Verdana2" fo:font-size="10pt" officeooo:paragraph-rsid="0009c1b4" style:font-size-asian="10pt" style:font-size-complex="10pt"/>
    </style:style>
    <style:style style:name="P43" style:family="paragraph" style:parent-style-name="Default" style:list-style-name="L2">
      <style:paragraph-properties fo:margin-top="0cm" fo:margin-bottom="0cm" loext:contextual-spacing="false" fo:text-align="justify" style:justify-single-word="false"/>
      <style:text-properties style:font-name="Verdana2" fo:font-size="10pt" officeooo:paragraph-rsid="0009c1b4" style:font-size-asian="10pt" style:font-size-complex="10pt"/>
    </style:style>
    <style:style style:name="P44" style:family="paragraph" style:parent-style-name="Default" style:list-style-name="L2">
      <style:paragraph-properties fo:margin-top="0cm" fo:margin-bottom="0cm" loext:contextual-spacing="false"/>
      <style:text-properties style:text-line-through-style="none" style:text-line-through-type="none" style:font-name="Verdana2" fo:font-size="10pt" style:text-underline-style="none" fo:font-weight="normal" officeooo:paragraph-rsid="0009c1b4" style:font-size-asian="10pt" style:font-weight-asian="normal" style:font-size-complex="10pt"/>
    </style:style>
    <style:style style:name="P45" style:family="paragraph" style:parent-style-name="Default" style:list-style-name="L3">
      <loext:graphic-properties draw:fill="none"/>
      <style:paragraph-properties fo:margin-top="0.101cm" fo:margin-bottom="0.3cm" loext:contextual-spacing="false" fo:line-height="100%" fo:text-align="justify" style:justify-single-word="false" fo:orphans="0" fo:widows="0" fo:background-color="transparent">
        <style:tab-stops>
          <style:tab-stop style:position="1.251cm"/>
        </style:tab-stops>
      </style:paragraph-properties>
      <style:text-properties officeooo:paragraph-rsid="0009c1b4"/>
    </style:style>
    <style:style style:name="P46" style:family="paragraph" style:parent-style-name="Default" style:list-style-name="L3">
      <loext:graphic-properties draw:fill="none"/>
      <style:paragraph-properties fo:margin-top="0.101cm" fo:margin-bottom="0.3cm" loext:contextual-spacing="false" fo:line-height="100%" fo:text-align="justify" style:justify-single-word="false" fo:orphans="0" fo:widows="0" fo:background-color="transparent">
        <style:tab-stops/>
      </style:paragraph-properties>
      <style:text-properties officeooo:paragraph-rsid="0009c1b4"/>
    </style:style>
    <style:style style:name="P47" style:family="paragraph" style:parent-style-name="Default" style:list-style-name="L3">
      <loext:graphic-properties draw:fill="none"/>
      <style:paragraph-properties fo:margin-top="0.101cm" fo:margin-bottom="0.3cm" loext:contextual-spacing="false" fo:line-height="100%" fo:text-align="justify" style:justify-single-word="false" fo:orphans="0" fo:widows="0" fo:background-color="transparent">
        <style:tab-stops/>
      </style:paragraph-properties>
      <style:text-properties style:font-name="Verdana2" fo:font-size="10pt" officeooo:paragraph-rsid="0009c1b4" style:font-size-asian="10pt" style:font-size-complex="10pt"/>
    </style:style>
    <style:style style:name="P48" style:family="paragraph" style:parent-style-name="Articolo_20_1.1" style:list-style-name="L3">
      <loext:graphic-properties draw:fill="none"/>
      <style:paragraph-properties fo:margin-top="0.101cm" fo:margin-bottom="0.3cm" loext:contextual-spacing="false" fo:line-height="100%" fo:text-align="justify" style:justify-single-word="false" fo:orphans="0" fo:widows="0" fo:background-color="transparent">
        <style:tab-stops/>
      </style:paragraph-properties>
      <style:text-properties style:font-name="Verdana" fo:font-size="10pt" fo:font-style="normal" officeooo:rsid="0074a429" officeooo:paragraph-rsid="0009c1b4" style:font-size-asian="10pt" style:font-style-asian="normal" style:font-size-complex="10pt" style:font-style-complex="normal"/>
    </style:style>
    <style:style style:name="P49" style:family="paragraph" style:parent-style-name="Articolo_20_1.1" style:list-style-name="L3">
      <loext:graphic-properties draw:fill="none"/>
      <style:paragraph-properties fo:margin-top="0.101cm" fo:margin-bottom="0.3cm" loext:contextual-spacing="false" fo:line-height="100%" fo:text-align="justify" style:justify-single-word="false" fo:orphans="0" fo:widows="0" fo:background-color="transparent">
        <style:tab-stops/>
      </style:paragraph-properties>
      <style:text-properties style:font-name="Verdana" fo:font-size="10pt" fo:font-style="normal" officeooo:paragraph-rsid="00178cac" style:font-size-asian="10pt" style:font-style-asian="normal" style:font-size-complex="10pt" style:font-style-complex="normal"/>
    </style:style>
    <style:style style:name="P50" style:family="paragraph" style:parent-style-name="Articolo_20_1.1" style:list-style-name="L3">
      <loext:graphic-properties draw:fill="none"/>
      <style:paragraph-properties fo:margin-top="0.101cm" fo:margin-bottom="0.3cm" loext:contextual-spacing="false" fo:line-height="100%" fo:text-align="justify" style:justify-single-word="false" fo:orphans="0" fo:widows="0" fo:background-color="transparent">
        <style:tab-stops/>
      </style:paragraph-properties>
      <style:text-properties style:font-name="Verdana" fo:font-size="10pt" officeooo:paragraph-rsid="0009c1b4" style:font-size-asian="10pt" style:font-size-complex="10pt"/>
    </style:style>
    <style:style style:name="P51" style:family="paragraph" style:parent-style-name="Articolo_20_1.1" style:list-style-name="L3">
      <loext:graphic-properties draw:fill="none"/>
      <style:paragraph-properties fo:margin-top="0.101cm" fo:margin-bottom="0.3cm" loext:contextual-spacing="false" fo:line-height="100%" fo:text-align="justify" style:justify-single-word="false" fo:orphans="0" fo:widows="0" fo:background-color="transparent">
        <style:tab-stops/>
      </style:paragraph-properties>
      <style:text-properties style:font-name="Verdana" fo:font-size="10pt" officeooo:rsid="007bef7f" officeooo:paragraph-rsid="0009c1b4" style:font-size-asian="10pt" style:font-size-complex="10pt"/>
    </style:style>
    <style:style style:name="P52" style:family="paragraph" style:parent-style-name="Articolo_20_1.1" style:list-style-name="L3">
      <loext:graphic-properties draw:fill="none"/>
      <style:paragraph-properties fo:margin-top="0.101cm" fo:margin-bottom="0.3cm" loext:contextual-spacing="false" fo:line-height="100%" fo:text-align="justify" style:justify-single-word="false" fo:orphans="0" fo:widows="0" fo:background-color="transparent">
        <style:tab-stops/>
      </style:paragraph-properties>
      <style:text-properties style:font-name="Verdana" fo:font-size="10pt" officeooo:paragraph-rsid="0009c1b4" fo:background-color="transparent" style:font-size-asian="10pt" style:font-size-complex="10pt"/>
    </style:style>
    <style:style style:name="P53" style:family="paragraph" style:parent-style-name="Articolo_20_1.1" style:list-style-name="L3">
      <loext:graphic-properties draw:fill="none"/>
      <style:paragraph-properties fo:margin-top="0.101cm" fo:margin-bottom="0.3cm" loext:contextual-spacing="false" fo:line-height="100%" fo:text-align="justify" style:justify-single-word="false" fo:orphans="0" fo:widows="0" fo:background-color="transparent">
        <style:tab-stops/>
      </style:paragraph-properties>
      <style:text-properties officeooo:paragraph-rsid="0009c1b4"/>
    </style:style>
    <style:style style:name="T1" style:family="text">
      <style:text-properties officeooo:rsid="00394df8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441c4" style:font-weight-asian="bold"/>
    </style:style>
    <style:style style:name="T4" style:family="text">
      <style:text-properties fo:font-weight="bold" officeooo:rsid="002c07a0" style:font-weight-asian="bold"/>
    </style:style>
    <style:style style:name="T5" style:family="text">
      <style:text-properties fo:font-weight="bold" officeooo:rsid="001d62ef" style:font-weight-asian="bold"/>
    </style:style>
    <style:style style:name="T6" style:family="text">
      <style:text-properties fo:font-weight="bold" officeooo:rsid="005da64b" style:font-weight-asian="bold"/>
    </style:style>
    <style:style style:name="T7" style:family="text">
      <style:text-properties fo:font-weight="bold" fo:background-color="transparent" loext:char-shading-value="0" style:font-weight-asian="bold"/>
    </style:style>
    <style:style style:name="T8" style:family="text">
      <style:text-properties style:font-name="Verdana1" officeooo:rsid="0026ad6e" style:font-name-asian="Verdana1" style:font-name-complex="Verdana1"/>
    </style:style>
    <style:style style:name="T9" style:family="text">
      <style:text-properties officeooo:rsid="0026ad6e" style:font-name-asian="Arial Unicode MS" style:font-name-complex="Mangal"/>
    </style:style>
    <style:style style:name="T10" style:family="text">
      <style:text-properties officeooo:rsid="0026ad6e"/>
    </style:style>
    <style:style style:name="T11" style:family="text">
      <style:text-properties style:text-position="-4% 100%" style:font-name="Verdana" fo:font-size="10pt" style:font-size-asian="10pt" style:font-name-complex="Arial" style:font-size-complex="10pt"/>
    </style:style>
    <style:style style:name="T12" style:family="text">
      <style:text-properties style:text-position="-4% 100%" style:font-name="Verdana" fo:font-size="10pt" officeooo:rsid="002c07a0" style:font-size-asian="10pt" style:font-name-complex="Arial" style:font-size-complex="10pt"/>
    </style:style>
    <style:style style:name="T13" style:family="text">
      <style:text-properties style:text-position="-4% 100%" style:font-name="Verdana" fo:font-size="10pt" officeooo:rsid="005eae64" style:font-size-asian="10pt" style:font-name-complex="Arial" style:font-size-complex="10pt"/>
    </style:style>
    <style:style style:name="T14" style:family="text">
      <style:text-properties style:text-position="-4% 100%" style:font-name="Verdana" fo:font-size="10pt" officeooo:rsid="002853ea" style:font-size-asian="10pt" style:font-name-complex="Arial" style:font-size-complex="10pt"/>
    </style:style>
    <style:style style:name="T15" style:family="text">
      <style:text-properties style:text-position="-4% 100%" style:font-name="Verdana" fo:font-size="10pt" officeooo:rsid="000ee97e" style:font-size-asian="10pt" style:font-name-complex="Arial" style:font-size-complex="10pt"/>
    </style:style>
    <style:style style:name="T16" style:family="text">
      <style:text-properties style:text-position="-4% 100%" style:font-name="Verdana" fo:font-size="10pt" fo:font-weight="bold" style:font-size-asian="10pt" style:font-weight-asian="bold" style:font-name-complex="Arial" style:font-size-complex="10pt"/>
    </style:style>
    <style:style style:name="T17" style:family="text">
      <style:text-properties style:text-position="-4% 100%" style:font-name="Verdana" fo:font-size="10pt" fo:font-weight="bold" officeooo:rsid="00307729" fo:background-color="transparent" loext:char-shading-value="0" style:font-size-asian="10pt" style:font-weight-asian="bold" style:font-name-complex="Arial" style:font-size-complex="10pt"/>
    </style:style>
    <style:style style:name="T18" style:family="text">
      <style:text-properties style:text-position="-4% 100%" style:font-name="Verdana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19" style:family="text">
      <style:text-properties style:text-position="-4% 100%" style:font-name="Verdana" fo:font-size="10pt" fo:font-style="italic" style:text-underline-style="solid" style:text-underline-width="auto" style:text-underline-color="font-color" officeooo:rsid="00292367" style:font-size-asian="10pt" style:font-style-asian="italic" style:font-name-complex="Arial" style:font-size-complex="10pt" style:font-style-complex="italic"/>
    </style:style>
    <style:style style:name="T20" style:family="text">
      <style:text-properties style:text-position="-4% 100%" style:font-name="Verdana" fo:font-size="10pt" fo:background-color="transparent" loext:char-shading-value="0" style:font-size-asian="10pt" style:font-name-complex="Arial" style:font-size-complex="10pt"/>
    </style:style>
    <style:style style:name="T21" style:family="text">
      <style:text-properties style:text-position="-4% 100%" style:font-name="Verdana" fo:font-size="10pt" officeooo:rsid="002853ea" fo:background-color="transparent" loext:char-shading-value="0" style:font-size-asian="10pt" style:font-name-complex="Arial" style:font-size-complex="10pt"/>
    </style:style>
    <style:style style:name="T22" style:family="text">
      <style:text-properties style:font-name="Verdana" fo:font-size="10pt" style:font-size-asian="10pt" style:font-size-complex="10pt"/>
    </style:style>
    <style:style style:name="T23" style:family="text">
      <style:text-properties style:font-name="Verdana" fo:font-size="10pt" officeooo:rsid="001c0963" style:font-size-asian="10pt" style:font-size-complex="10pt"/>
    </style:style>
    <style:style style:name="T24" style:family="text">
      <style:text-properties style:font-name="Verdana" fo:font-size="10pt" officeooo:rsid="004c8dd0" style:font-size-asian="10pt" style:font-size-complex="10pt"/>
    </style:style>
    <style:style style:name="T25" style:family="text">
      <style:text-properties style:font-name="Verdana" fo:font-size="10pt" officeooo:rsid="0032edb8" style:font-size-asian="10pt" style:font-size-complex="10pt"/>
    </style:style>
    <style:style style:name="T26" style:family="text">
      <style:text-properties style:font-name="Verdana" fo:font-size="10pt" officeooo:rsid="001c0963" style:font-size-asian="10pt" style:font-name-complex="Courier New" style:font-size-complex="10pt"/>
    </style:style>
    <style:style style:name="T27" style:family="text">
      <style:text-properties style:font-name="Verdana" fo:font-size="10pt" fo:background-color="transparent" loext:char-shading-value="0" style:font-size-asian="10pt" style:font-size-complex="10pt"/>
    </style:style>
    <style:style style:name="T28" style:family="text">
      <style:text-properties style:font-name="Verdana" fo:font-size="10pt" officeooo:rsid="0030cd4e" fo:background-color="transparent" loext:char-shading-value="0" style:font-size-asian="10pt" style:font-size-complex="10pt"/>
    </style:style>
    <style:style style:name="T29" style:family="text">
      <style:text-properties officeooo:rsid="004551a9"/>
    </style:style>
    <style:style style:name="T30" style:family="text">
      <style:text-properties fo:color="#000000" style:text-position="-4% 100%" style:font-name="Verdana" fo:font-size="10pt" style:font-size-asian="10pt" style:font-name-complex="Arial" style:font-size-complex="10pt" style:font-weight-complex="bold"/>
    </style:style>
    <style:style style:name="T31" style:family="text">
      <style:text-properties fo:color="#000000" style:text-position="-4% 100%" style:font-name="Verdana" fo:font-size="10pt" fo:background-color="transparent" loext:char-shading-value="0" style:font-size-asian="10pt" style:font-name-complex="Arial" style:font-size-complex="10pt" style:font-weight-complex="bold"/>
    </style:style>
    <style:style style:name="T32" style:family="text">
      <style:text-properties fo:color="#000000" style:text-position="-4% 100%" style:font-name="Verdana" fo:font-size="10pt" officeooo:rsid="0032edb8" fo:background-color="transparent" loext:char-shading-value="0" style:font-size-asian="10pt" style:font-name-complex="Arial" style:font-size-complex="10pt" style:font-weight-complex="bold"/>
    </style:style>
    <style:style style:name="T33" style:family="text">
      <style:text-properties fo:color="#000000" style:text-position="-4% 100%" style:font-name="Verdana" fo:font-size="10pt" officeooo:rsid="005eae64" fo:background-color="transparent" loext:char-shading-value="0" style:font-size-asian="10pt" style:font-name-complex="Arial" style:font-size-complex="10pt" style:font-weight-complex="bold"/>
    </style:style>
    <style:style style:name="T34" style:family="text">
      <style:text-properties fo:color="#000000" style:text-position="-4% 100%" style:font-name="Verdana" fo:font-size="10pt" officeooo:rsid="0030cd4e" fo:background-color="transparent" loext:char-shading-value="0" style:font-size-asian="10pt" style:font-name-complex="Arial" style:font-size-complex="10pt" style:font-weight-complex="bold"/>
    </style:style>
    <style:style style:name="T35" style:family="text">
      <style:text-properties fo:color="#000000" style:text-line-through-style="none" style:text-line-through-type="none" fo:language="it" fo:country="IT" style:text-underline-style="none" fo:font-weight="bold" officeooo:rsid="006f7f70" style:font-name-asian="Symbol" style:font-weight-asian="bold" style:font-name-complex="Arial1" style:font-weight-complex="normal"/>
    </style:style>
    <style:style style:name="T36" style:family="text">
      <style:text-properties fo:color="#000000" style:text-line-through-style="none" style:text-line-through-type="none" fo:language="it" fo:country="IT" style:text-underline-style="none" fo:font-weight="bold" officeooo:rsid="004d1a15" style:font-name-asian="Symbol" style:font-weight-asian="bold" style:font-name-complex="Arial1" style:font-weight-complex="normal"/>
    </style:style>
    <style:style style:name="T37" style:family="text">
      <style:text-properties fo:color="#000000" style:text-line-through-style="none" style:text-line-through-type="none" fo:language="it" fo:country="IT" style:text-underline-style="none" fo:font-weight="bold" officeooo:rsid="0070d463" style:font-name-asian="Symbol" style:font-weight-asian="bold" style:font-name-complex="Arial1" style:font-weight-complex="normal"/>
    </style:style>
    <style:style style:name="T38" style:family="text">
      <style:text-properties fo:color="#000000" style:text-line-through-style="none" style:text-line-through-type="none" fo:language="it" fo:country="IT" style:text-underline-style="none" fo:font-weight="bold" officeooo:rsid="002016a0" style:font-name-asian="Symbol" style:font-weight-asian="bold" style:font-name-complex="Arial1" style:font-weight-complex="normal"/>
    </style:style>
    <style:style style:name="T39" style:family="text">
      <style:text-properties fo:color="#000000" style:text-line-through-style="none" style:text-line-through-type="none" fo:language="it" fo:country="IT" style:text-underline-style="none" fo:font-weight="bold" officeooo:rsid="006c8957" style:font-name-asian="Symbol" style:font-weight-asian="bold" style:font-name-complex="Arial1" style:font-weight-complex="normal"/>
    </style:style>
    <style:style style:name="T40" style:family="text">
      <style:text-properties fo:color="#000000" style:text-line-through-style="none" style:text-line-through-type="none" fo:language="it" fo:country="IT" style:text-underline-style="none" fo:font-weight="bold" officeooo:rsid="006d87ec" style:font-name-asian="Symbol" style:font-weight-asian="bold" style:font-name-complex="Arial1" style:font-weight-complex="normal"/>
    </style:style>
    <style:style style:name="T41" style:family="text">
      <style:text-properties fo:color="#000000" style:text-line-through-style="none" style:text-line-through-type="none" fo:language="it" fo:country="IT" fo:font-style="normal" style:text-underline-style="none" fo:font-weight="normal" officeooo:rsid="002016a0" fo:background-color="transparent" loext:char-shading-value="0" style:font-name-asian="Symbol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line-through-type="none" fo:language="it" fo:country="IT" fo:font-style="normal" style:text-underline-style="none" fo:font-weight="normal" officeooo:rsid="006f7f70" fo:background-color="transparent" loext:char-shading-value="0" style:font-name-asian="Symbol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line-through-type="none" fo:language="it" fo:country="IT" fo:font-style="normal" style:text-underline-style="none" fo:font-weight="normal" officeooo:rsid="004d1a15" fo:background-color="transparent" loext:char-shading-value="0" style:font-name-asian="Symbol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line-through-type="none" fo:language="it" fo:country="IT" fo:font-style="normal" style:text-underline-style="none" fo:font-weight="normal" officeooo:rsid="0074a429" fo:background-color="transparent" loext:char-shading-value="0" style:font-name-asian="Symbol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style:text-line-through-style="none" style:text-line-through-type="none" fo:language="it" fo:country="IT" fo:font-style="normal" style:text-underline-style="none" fo:font-weight="normal" officeooo:rsid="004f4984" fo:background-color="transparent" loext:char-shading-value="0" style:font-name-asian="Symbol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style:text-line-through-style="none" style:text-line-through-type="none" style:font-name="Verdana2" fo:font-size="10pt" fo:language="it" fo:country="IT" fo:font-style="normal" style:text-underline-style="none" fo:font-weight="normal" officeooo:rsid="0070d463" fo:background-color="transparent" loext:char-shading-value="0" style:font-name-asian="Symbo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Verdana2" fo:font-size="10pt" fo:language="it" fo:country="IT" fo:font-style="normal" style:text-underline-style="none" fo:font-weight="normal" officeooo:rsid="002016a0" fo:background-color="transparent" loext:char-shading-value="0" style:font-name-asian="Symbo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8" style:family="text">
      <style:text-properties fo:color="#000000" style:text-line-through-style="none" style:text-line-through-type="none" style:font-name="Verdana2" fo:font-size="10pt" fo:language="it" fo:country="IT" fo:font-style="normal" style:text-underline-style="none" fo:font-weight="normal" officeooo:rsid="004eb44b" fo:background-color="transparent" loext:char-shading-value="0" style:font-name-asian="Symbo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Verdana2" fo:font-size="10pt" fo:language="it" fo:country="IT" fo:font-style="normal" style:text-underline-style="none" fo:font-weight="normal" officeooo:rsid="004d1a15" fo:background-color="transparent" loext:char-shading-value="0" style:font-name-asian="Symbo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0" style:family="text">
      <style:text-properties fo:color="#000000" style:text-line-through-style="none" style:text-line-through-type="none" style:font-name="Verdana2" fo:font-size="10pt" fo:language="it" fo:country="IT" fo:font-style="normal" style:text-underline-style="none" fo:font-weight="normal" officeooo:rsid="00605b1e" fo:background-color="transparent" loext:char-shading-value="0" style:font-name-asian="Symbo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1" style:family="text">
      <style:text-properties fo:color="#000000" style:text-line-through-style="none" style:text-line-through-type="none" style:font-name="Verdana2" fo:font-size="10pt" fo:language="it" fo:country="IT" fo:font-style="normal" style:text-underline-style="none" fo:font-weight="normal" officeooo:rsid="006dcd46" fo:background-color="transparent" loext:char-shading-value="0" style:font-name-asian="Symbo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" style:family="text">
      <style:text-properties fo:color="#000000" style:text-line-through-style="none" style:text-line-through-type="none" style:font-name="Verdana2" fo:font-size="10pt" fo:language="it" fo:country="IT" fo:font-style="normal" style:text-underline-style="none" fo:font-weight="normal" officeooo:rsid="0049a445" fo:background-color="transparent" loext:char-shading-value="0" style:font-name-asian="Symbo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3" style:family="text">
      <style:text-properties fo:color="#000000" style:text-line-through-style="none" style:text-line-through-type="none" style:font-name="Verdana2" fo:font-size="10pt" fo:language="it" fo:country="IT" fo:font-style="normal" style:text-underline-style="none" fo:font-weight="normal" officeooo:rsid="006fd7d8" fo:background-color="transparent" loext:char-shading-value="0" style:font-name-asian="Symbo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4" style:family="text">
      <style:text-properties fo:color="#000000" style:text-line-through-style="none" style:text-line-through-type="none" style:font-name="Verdana2" fo:font-size="10pt" fo:language="it" fo:country="IT" fo:font-style="normal" style:text-underline-style="none" fo:font-weight="normal" officeooo:rsid="00721118" fo:background-color="transparent" loext:char-shading-value="0" style:font-name-asian="Symbo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5" style:family="text">
      <style:text-properties fo:color="#000000" style:text-line-through-style="none" style:text-line-through-type="none" style:font-name="Verdana2" fo:font-size="10pt" fo:language="it" fo:country="IT" fo:font-style="normal" style:text-underline-style="none" fo:font-weight="normal" officeooo:rsid="00144a6f" fo:background-color="transparent" loext:char-shading-value="0" style:font-name-asian="Symbo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6" style:family="text">
      <style:text-properties fo:color="#000000" style:text-line-through-style="none" style:text-line-through-type="none" style:font-name="Verdana2" fo:font-size="10pt" fo:language="it" fo:country="IT" fo:font-style="normal" style:text-underline-style="none" fo:font-weight="normal" officeooo:rsid="004f4984" fo:background-color="transparent" loext:char-shading-value="0" style:font-name-asian="Symbo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7" style:family="text">
      <style:text-properties fo:color="#000000" style:text-line-through-style="none" style:text-line-through-type="none" style:font-name="Verdana2" fo:font-size="10pt" fo:language="it" fo:country="IT" fo:font-style="normal" style:text-underline-style="none" fo:font-weight="normal" officeooo:rsid="00614b88" fo:background-color="transparent" loext:char-shading-value="0" style:font-name-asian="Symbo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8" style:family="text">
      <style:text-properties fo:color="#000000" style:text-line-through-style="none" style:text-line-through-type="none" style:font-name="Verdana2" fo:font-size="10pt" fo:language="it" fo:country="IT" fo:font-style="normal" style:text-underline-style="none" fo:font-weight="normal" officeooo:rsid="00721118" fo:background-color="transparent" loext:char-shading-value="0" style:font-name-asian="Symbol" style:font-size-asian="10pt" style:font-style-asian="normal" style:font-weight-asian="normal" style:font-name-complex="Arial1" style:font-size-complex="10pt" style:font-style-complex="italic" style:font-weight-complex="normal"/>
    </style:style>
    <style:style style:name="T59" style:family="text">
      <style:text-properties fo:color="#000000" style:text-line-through-style="none" style:text-line-through-type="none" style:font-name="Verdana2" fo:font-size="10pt" fo:language="it" fo:country="IT" fo:font-style="normal" style:text-underline-style="none" fo:font-weight="normal" officeooo:rsid="002016a0" fo:background-color="transparent" loext:char-shading-value="0" style:font-name-asian="Symbol" style:font-size-asian="10pt" style:font-style-asian="normal" style:font-weight-asian="normal" style:font-name-complex="Arial1" style:font-size-complex="10pt" style:font-style-complex="italic" style:font-weight-complex="normal"/>
    </style:style>
    <style:style style:name="T60" style:family="text">
      <style:text-properties fo:color="#000000" style:text-line-through-style="none" style:text-line-through-type="none" style:font-name="Verdana2" fo:font-size="10pt" fo:language="it" fo:country="IT" fo:font-style="normal" style:text-underline-style="solid" style:text-underline-width="auto" style:text-underline-color="font-color" fo:font-weight="normal" officeooo:rsid="004eb44b" fo:background-color="transparent" loext:char-shading-value="0" style:font-name-asian="Symbo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1" style:family="text">
      <style:text-properties fo:color="#000000" style:text-line-through-style="none" style:text-line-through-type="none" style:font-name="Verdana2" fo:font-size="10pt" fo:language="it" fo:country="IT" fo:font-style="italic" style:text-underline-style="solid" style:text-underline-width="auto" style:text-underline-color="font-color" fo:font-weight="normal" officeooo:rsid="002016a0" fo:background-color="transparent" loext:char-shading-value="0" style:font-name-asian="Symbo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62" style:family="text">
      <style:text-properties fo:color="#000000" style:text-line-through-style="none" style:text-line-through-type="none" style:font-name="Verdana2" fo:font-size="10pt" fo:language="it" fo:country="IT" fo:font-style="italic" style:text-underline-style="none" fo:font-weight="bold" officeooo:rsid="002016a0" fo:background-color="transparent" loext:char-shading-value="0" style:font-name-asian="Symbol" style:font-size-asian="10pt" style:font-style-asian="italic" style:font-weight-asian="bold" style:font-name-complex="Arial1" style:font-size-complex="10pt" style:font-style-complex="italic" style:font-weight-complex="normal"/>
    </style:style>
    <style:style style:name="T63" style:family="text">
      <style:text-properties fo:color="#000000" style:text-line-through-style="none" style:text-line-through-type="none" style:font-name="Verdana2" fo:font-size="10pt" fo:language="it" fo:country="IT" fo:font-style="italic" style:text-underline-style="none" fo:font-weight="normal" officeooo:rsid="002016a0" fo:background-color="transparent" loext:char-shading-value="0" style:font-name-asian="Symbo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64" style:family="text">
      <style:text-properties fo:color="#000000" style:text-line-through-style="none" style:text-line-through-type="none" style:font-name="Verdana2" fo:font-size="10pt" fo:language="it" fo:country="IT" fo:font-style="italic" style:text-underline-style="none" fo:font-weight="normal" officeooo:rsid="00721118" fo:background-color="transparent" loext:char-shading-value="0" style:font-name-asian="Symbo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65" style:family="text">
      <style:text-properties fo:color="#000000" style:text-line-through-style="none" style:text-line-through-type="none" style:font-name="Verdana2" fo:font-size="10pt" fo:language="it" fo:country="IT" fo:font-style="italic" style:text-underline-style="none" fo:font-weight="normal" officeooo:rsid="004f4984" fo:background-color="transparent" loext:char-shading-value="0" style:font-name-asian="Symbo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66" style:family="text">
      <style:text-properties fo:color="#000000" style:text-line-through-style="none" style:text-line-through-type="none" style:font-name="Verdana2" fo:font-size="10pt" fo:language="it" fo:country="IT" fo:font-style="italic" style:text-underline-style="none" fo:font-weight="normal" officeooo:rsid="002016a0" fo:background-color="transparent" loext:char-shading-value="0" style:font-name-asian="Symbo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T67" style:family="text">
      <style:text-properties fo:color="#000000" style:text-line-through-style="none" style:text-line-through-type="none" style:font-name="Verdana2" fo:font-size="10pt" fo:font-style="normal" style:text-underline-style="none" fo:font-weight="normal" officeooo:rsid="0052df9e" fo:background-color="transparent" loext:char-shading-value="0" style:font-size-asian="10pt" style:font-style-asian="normal" style:font-weight-asian="normal" style:font-size-complex="10pt"/>
    </style:style>
    <style:style style:name="T68" style:family="text">
      <style:text-properties fo:color="#000000" style:text-line-through-style="none" style:text-line-through-type="none" style:font-name="Verdana2" fo:font-size="10pt" fo:font-style="normal" style:text-underline-style="none" fo:font-weight="normal" officeooo:rsid="007a5e89" fo:background-color="transparent" loext:char-shading-value="0" style:font-size-asian="10pt" style:font-style-asian="normal" style:font-weight-asian="normal" style:font-size-complex="10pt"/>
    </style:style>
    <style:style style:name="T69" style:family="text">
      <style:text-properties fo:color="#000000" style:text-line-through-style="none" style:text-line-through-type="none" style:font-name="Verdana2" fo:font-size="10pt" fo:font-style="normal" style:text-underline-style="none" fo:font-weight="normal" officeooo:rsid="0052df9e" fo:background-color="transparent" loext:char-shading-value="0" style:font-size-asian="10pt" style:font-style-asian="normal" style:font-weight-asian="normal" style:font-name-complex="Andalus" style:font-size-complex="10pt"/>
    </style:style>
    <style:style style:name="T70" style:family="text">
      <style:text-properties fo:color="#000000" style:text-line-through-style="none" style:text-line-through-type="none" style:font-name="Verdana2" fo:font-size="10pt" fo:font-style="normal" style:text-underline-style="none" fo:font-weight="normal" officeooo:rsid="007a5e89" fo:background-color="transparent" loext:char-shading-value="0" style:font-size-asian="10pt" style:font-style-asian="normal" style:font-weight-asian="normal" style:font-name-complex="Andalus" style:font-size-complex="10pt"/>
    </style:style>
    <style:style style:name="T71" style:family="text">
      <style:text-properties fo:color="#000000" style:text-line-through-style="none" style:text-line-through-type="none" style:font-name="Verdana2" fo:font-size="10pt" fo:font-style="italic" style:text-underline-style="none" fo:font-weight="normal" officeooo:rsid="0052df9e" fo:background-color="transparent" loext:char-shading-value="0" style:font-size-asian="10pt" style:font-style-asian="italic" style:font-weight-asian="normal" style:font-size-complex="10pt" style:font-style-complex="italic"/>
    </style:style>
    <style:style style:name="T72" style:family="text">
      <style:text-properties fo:color="#000000" style:text-line-through-style="none" style:text-line-through-type="none" style:font-name="Verdana2" fo:font-size="10pt" fo:font-style="italic" style:text-underline-style="none" fo:font-weight="normal" officeooo:rsid="0052df9e" fo:background-color="transparent" loext:char-shading-value="0" style:font-size-asian="10pt" style:font-style-asian="italic" style:font-weight-asian="normal" style:font-name-complex="Andalus" style:font-size-complex="10pt" style:font-style-complex="italic"/>
    </style:style>
    <style:style style:name="T73" style:family="text">
      <style:text-properties fo:color="#000000" style:text-line-through-style="none" style:text-line-through-type="none" style:font-name="Verdana2" style:text-underline-style="none" fo:font-weight="normal" officeooo:rsid="0076f5c5" fo:background-color="transparent" loext:char-shading-value="0" style:font-weight-asian="normal" style:font-weight-complex="normal"/>
    </style:style>
    <style:style style:name="T74" style:family="text">
      <style:text-properties fo:color="#000000" style:text-line-through-style="none" style:text-line-through-type="none" style:font-name="Verdana2" style:text-underline-style="none" fo:font-weight="normal" officeooo:rsid="0052df9e" fo:background-color="transparent" loext:char-shading-value="0" style:font-weight-asian="normal" style:font-weight-complex="normal"/>
    </style:style>
    <style:style style:name="T75" style:family="text">
      <style:text-properties fo:color="#000000" style:text-line-through-style="none" style:text-line-through-type="none" style:font-name="Verdana2" style:text-underline-style="none" fo:font-weight="normal" officeooo:rsid="002e5cc4" fo:background-color="transparent" loext:char-shading-value="0" style:font-weight-asian="normal" style:font-weight-complex="normal"/>
    </style:style>
    <style:style style:name="T76" style:family="text">
      <style:text-properties fo:color="#000000" style:text-line-through-style="none" style:text-line-through-type="none" style:font-name="Verdana2" style:text-underline-style="none" fo:font-weight="normal" officeooo:rsid="004eb44b" fo:background-color="transparent" loext:char-shading-value="0" style:font-weight-asian="normal" style:font-weight-complex="normal"/>
    </style:style>
    <style:style style:name="T77" style:family="text">
      <style:text-properties fo:color="#000000" style:text-line-through-style="none" style:text-line-through-type="none" style:font-name="Verdana2" style:text-underline-style="none" fo:font-weight="normal" officeooo:rsid="0078dac6" fo:background-color="transparent" loext:char-shading-value="0" style:font-weight-asian="normal" style:font-weight-complex="normal"/>
    </style:style>
    <style:style style:name="T78" style:family="text">
      <style:text-properties fo:color="#000000" style:text-line-through-style="none" style:text-line-through-type="none" style:font-name="Verdana2" fo:font-style="normal" style:text-underline-style="none" fo:font-weight="normal" officeooo:rsid="0052df9e" style:font-style-asian="normal" style:font-weight-asian="normal"/>
    </style:style>
    <style:style style:name="T79" style:family="text">
      <style:text-properties fo:color="#000000" style:text-line-through-style="none" style:text-line-through-type="none" style:font-name="Verdana2" fo:font-style="normal" style:text-underline-style="none" fo:font-weight="normal" officeooo:rsid="00622541" style:font-style-asian="normal" style:font-weight-asian="normal"/>
    </style:style>
    <style:style style:name="T80" style:family="text">
      <style:text-properties fo:color="#000000" style:text-line-through-style="none" style:text-line-through-type="none" style:font-name="Verdana2" fo:font-style="normal" style:text-underline-style="none" fo:font-weight="normal" officeooo:rsid="004643d1" style:font-style-asian="normal" style:font-weight-asian="normal" style:font-name-complex="Andalus"/>
    </style:style>
    <style:style style:name="T81" style:family="text">
      <style:text-properties fo:color="#000000" style:text-line-through-style="none" style:text-line-through-type="none" style:font-name="Verdana2" fo:font-style="normal" style:text-underline-style="none" fo:font-weight="normal" officeooo:rsid="007bef7f" style:font-style-asian="normal" style:font-weight-asian="normal" style:font-name-complex="Andalus"/>
    </style:style>
    <style:style style:name="T82" style:family="text">
      <style:text-properties fo:color="#000000" style:text-line-through-style="none" style:text-line-through-type="none" style:font-name="Verdana2" fo:font-style="normal" style:text-underline-style="none" fo:font-weight="normal" fo:background-color="transparent" loext:char-shading-value="0" style:font-style-asian="normal" style:font-weight-asian="normal"/>
    </style:style>
    <style:style style:name="T83" style:family="text">
      <style:text-properties fo:color="#000000" style:text-line-through-style="none" style:text-line-through-type="none" style:font-name="Verdana2" fo:font-style="normal" style:text-underline-style="none" fo:font-weight="normal" fo:background-color="transparent" loext:char-shading-value="0" style:font-style-asian="normal" style:font-weight-asian="normal" style:font-name-complex="Andalus"/>
    </style:style>
    <style:style style:name="T84" style:family="text">
      <style:text-properties fo:color="#000000" style:text-line-through-style="none" style:text-line-through-type="none" style:font-name="Verdana2" fo:font-style="normal" style:text-underline-style="none" fo:font-weight="normal" officeooo:rsid="004643d1" fo:background-color="transparent" loext:char-shading-value="0" style:font-style-asian="normal" style:font-weight-asian="normal" style:font-name-complex="Andalus"/>
    </style:style>
    <style:style style:name="T85" style:family="text">
      <style:text-properties fo:color="#000000" style:text-line-through-style="none" style:text-line-through-type="none" style:font-name="Verdana2" fo:font-style="normal" style:text-underline-style="none" fo:font-weight="normal" officeooo:rsid="0052df9e" fo:background-color="transparent" loext:char-shading-value="0" style:font-style-asian="normal" style:font-weight-asian="normal"/>
    </style:style>
    <style:style style:name="T86" style:family="text">
      <style:text-properties fo:color="#000000" style:text-line-through-style="none" style:text-line-through-type="none" style:font-name="Verdana2" fo:font-style="italic" style:text-underline-style="none" fo:font-weight="normal" officeooo:rsid="004eb44b" fo:background-color="transparent" loext:char-shading-value="0" style:font-style-asian="italic" style:font-weight-asian="normal" style:font-style-complex="italic" style:font-weight-complex="normal"/>
    </style:style>
    <style:style style:name="T87" style:family="text">
      <style:text-properties fo:color="#000000" style:text-line-through-style="none" style:text-line-through-type="none" style:font-name="Verdana" fo:font-size="10pt" fo:language="it" fo:country="IT" fo:font-style="normal" style:text-underline-style="none" fo:font-weight="normal" officeooo:rsid="006f7f70" fo:background-color="transparent" loext:char-shading-value="0" style:font-name-asian="Symbol" style:font-size-asian="10pt" style:font-style-asian="normal" style:font-weight-asian="normal" style:font-name-complex="Arial1" style:font-size-complex="10pt" style:font-style-complex="italic" style:font-weight-complex="normal"/>
    </style:style>
    <style:style style:name="T88" style:family="text">
      <style:text-properties fo:color="#000000" style:text-line-through-style="none" style:text-line-through-type="none" style:font-name="Verdana" fo:font-size="10pt" fo:language="it" fo:country="IT" fo:font-style="normal" style:text-underline-style="none" fo:font-weight="normal" officeooo:rsid="006dcd46" fo:background-color="transparent" loext:char-shading-value="0" style:font-name-asian="Symbol" style:font-size-asian="10pt" style:font-style-asian="normal" style:font-weight-asian="normal" style:font-name-complex="Arial1" style:font-size-complex="10pt" style:font-style-complex="italic" style:font-weight-complex="normal"/>
    </style:style>
    <style:style style:name="T89" style:family="text">
      <style:text-properties fo:color="#000000" style:text-line-through-style="none" style:text-line-through-type="none" style:font-name="Verdana" fo:font-size="10pt" fo:language="it" fo:country="IT" fo:font-style="normal" style:text-underline-style="none" fo:font-weight="normal" officeooo:rsid="0043227e" fo:background-color="transparent" loext:char-shading-value="0" style:font-name-asian="Symbol" style:font-size-asian="10pt" style:font-style-asian="normal" style:font-weight-asian="normal" style:font-name-complex="Arial1" style:font-size-complex="10pt" style:font-style-complex="italic" style:font-weight-complex="normal"/>
    </style:style>
    <style:style style:name="T90" style:family="text">
      <style:text-properties fo:color="#000000" style:text-line-through-style="none" style:text-line-through-type="none" style:font-name="Verdana" fo:font-size="10pt" fo:language="it" fo:country="IT" fo:font-style="normal" style:text-underline-style="none" fo:font-weight="normal" officeooo:rsid="002d6278" fo:background-color="transparent" loext:char-shading-value="0" style:font-name-asian="Symbol" style:font-size-asian="10pt" style:font-style-asian="normal" style:font-weight-asian="normal" style:font-name-complex="Arial1" style:font-size-complex="10pt" style:font-style-complex="italic" style:font-weight-complex="normal"/>
    </style:style>
    <style:style style:name="T91" style:family="text">
      <style:text-properties fo:color="#000000" style:text-line-through-style="none" style:text-line-through-type="none" style:font-name="Verdana" fo:font-size="10pt" fo:language="it" fo:country="IT" fo:font-style="normal" style:text-underline-style="none" fo:font-weight="normal" officeooo:rsid="0070d463" fo:background-color="transparent" loext:char-shading-value="0" style:font-name-asian="Symbol" style:font-size-asian="10pt" style:font-style-asian="normal" style:font-weight-asian="normal" style:font-name-complex="Arial1" style:font-size-complex="10pt" style:font-style-complex="italic" style:font-weight-complex="normal"/>
    </style:style>
    <style:style style:name="T92" style:family="text">
      <style:text-properties fo:color="#000000" style:text-line-through-style="none" style:text-line-through-type="none" style:font-name="Verdana" fo:font-size="10pt" fo:language="it" fo:country="IT" fo:font-style="italic" style:text-underline-style="none" fo:font-weight="normal" officeooo:rsid="0043227e" fo:background-color="transparent" loext:char-shading-value="0" style:font-name-asian="Symbo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93" style:family="text">
      <style:text-properties fo:color="#000000" style:text-line-through-style="none" style:text-line-through-type="none" style:font-name="Verdana" fo:font-size="10pt" fo:font-style="normal" style:text-underline-style="none" fo:font-weight="normal" officeooo:rsid="001c0963" fo:background-color="transparent" loext:char-shading-value="0" style:font-name-asian="Symbol" style:font-size-asian="10pt" style:font-style-asian="normal" style:font-weight-asian="normal" style:font-name-complex="Symbol" style:font-size-complex="10pt"/>
    </style:style>
    <style:style style:name="T94" style:family="text">
      <style:text-properties fo:color="#000000" style:text-line-through-style="none" style:text-line-through-type="none" fo:font-style="normal" style:text-underline-style="none" fo:font-weight="normal" style:font-name-asian="Symbol" style:font-style-asian="normal" style:font-weight-asian="normal" style:font-name-complex="Symbol"/>
    </style:style>
    <style:style style:name="T95" style:family="text">
      <style:text-properties fo:color="#000000" style:text-line-through-style="none" style:text-line-through-type="none" fo:font-style="normal" style:text-underline-style="none" fo:font-weight="normal" officeooo:rsid="0052df9e" style:font-name-asian="Symbol" style:font-style-asian="normal" style:font-weight-asian="normal" style:font-name-complex="Symbol"/>
    </style:style>
    <style:style style:name="T96" style:family="text">
      <style:text-properties fo:color="#000000" style:text-line-through-style="none" style:text-line-through-type="none" fo:font-style="normal" style:text-underline-style="none" fo:font-weight="normal" officeooo:rsid="0052df9e" fo:background-color="transparent" loext:char-shading-value="0" style:font-name-asian="Symbol" style:font-style-asian="normal" style:font-weight-asian="normal" style:font-name-complex="Symbol"/>
    </style:style>
    <style:style style:name="T97" style:family="text">
      <style:text-properties fo:background-color="transparent" loext:char-shading-value="0"/>
    </style:style>
    <style:style style:name="T98" style:family="text">
      <style:text-properties style:text-line-through-style="none" style:text-line-through-type="none" style:text-underline-style="none"/>
    </style:style>
    <style:style style:name="T99" style:family="text">
      <style:text-properties style:text-line-through-style="none" style:text-line-through-type="none" style:text-underline-style="none" fo:font-weight="normal" officeooo:rsid="00494aab" style:font-weight-asian="normal"/>
    </style:style>
    <style:style style:name="T100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01" style:family="text">
      <style:text-properties style:text-line-through-style="none" style:text-line-through-type="none" style:text-underline-style="none" fo:font-weight="normal" officeooo:rsid="00494aab" style:font-weight-asian="normal" style:font-weight-complex="normal"/>
    </style:style>
    <style:style style:name="T102" style:family="text">
      <style:text-properties style:text-line-through-style="none" style:text-line-through-type="none" style:text-underline-style="none" fo:font-weight="normal" officeooo:rsid="005f0538" style:font-weight-asian="normal" style:font-weight-complex="normal"/>
    </style:style>
    <style:style style:name="T103" style:family="text">
      <style:text-properties style:text-line-through-style="none" style:text-line-through-type="none" style:text-underline-style="none" fo:font-weight="normal" officeooo:rsid="0049a445" style:font-weight-asian="normal" style:font-weight-complex="normal"/>
    </style:style>
    <style:style style:name="T104" style:family="text">
      <style:text-properties style:text-line-through-style="none" style:text-line-through-type="none" style:text-underline-style="none" fo:font-weight="normal" officeooo:rsid="001d62ef" style:font-weight-asian="normal" style:font-weight-complex="normal"/>
    </style:style>
    <style:style style:name="T105" style:family="text">
      <style:text-properties style:text-line-through-style="none" style:text-line-through-type="none" style:text-underline-style="none" fo:font-weight="normal" officeooo:rsid="004b5da0" style:font-weight-asian="normal" style:font-weight-complex="normal"/>
    </style:style>
    <style:style style:name="T106" style:family="text">
      <style:text-properties style:text-line-through-style="none" style:text-line-through-type="none" style:text-underline-style="none" fo:font-weight="normal" officeooo:rsid="0020f127" style:font-weight-asian="normal" style:font-weight-complex="normal"/>
    </style:style>
    <style:style style:name="T107" style:family="text">
      <style:text-properties style:text-line-through-style="none" style:text-line-through-type="none" style:text-underline-style="none" officeooo:rsid="004b5da0"/>
    </style:style>
    <style:style style:name="T108" style:family="text">
      <style:text-properties style:text-line-through-style="none" style:text-line-through-type="none" style:text-underline-style="none" officeooo:rsid="0012548c"/>
    </style:style>
    <style:style style:name="T10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0" style:family="text">
      <style:text-properties style:text-line-through-style="none" style:text-line-through-type="none" fo:font-style="normal" style:text-underline-style="none" fo:font-weight="normal" officeooo:rsid="006f7f70" style:font-style-asian="normal" style:font-weight-asian="normal"/>
    </style:style>
    <style:style style:name="T111" style:family="text">
      <style:text-properties style:text-line-through-style="none" style:text-line-through-type="none" fo:font-style="normal" style:text-underline-style="none" fo:font-weight="normal" officeooo:rsid="006f7f70" style:font-style-asian="normal" style:font-weight-asian="normal" style:font-style-complex="normal" style:font-weight-complex="normal"/>
    </style:style>
    <style:style style:name="T112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13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 style:font-weight-complex="normal"/>
    </style:style>
    <style:style style:name="T114" style:family="text">
      <style:text-properties style:text-line-through-style="none" style:text-line-through-type="none" fo:font-style="italic" style:text-underline-style="none" fo:font-weight="normal" officeooo:rsid="00614b88" style:font-style-asian="italic" style:font-weight-asian="normal" style:font-style-complex="italic" style:font-weight-complex="normal"/>
    </style:style>
    <style:style style:name="T115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weight-complex="normal"/>
    </style:style>
    <style:style style:name="T116" style:family="text">
      <style:text-properties style:text-line-through-style="none" style:text-line-through-type="none" fo:font-style="italic" style:text-underline-style="none" officeooo:rsid="0012548c" style:font-style-asian="italic" style:font-style-complex="italic"/>
    </style:style>
    <style:style style:name="T117" style:family="text">
      <style:text-properties style:text-line-through-style="none" style:text-line-through-type="none" style:font-name="Verdana" fo:font-style="italic" style:text-underline-style="none" fo:font-weight="normal" style:font-style-asian="italic" style:font-weight-asian="normal" style:font-style-complex="italic" style:font-weight-complex="normal"/>
    </style:style>
    <style:style style:name="T118" style:family="text">
      <style:text-properties style:text-line-through-style="none" style:text-line-through-type="none" style:font-name="Verdana" fo:font-style="italic" style:text-underline-style="none" fo:font-weight="normal" officeooo:rsid="001d62ef" style:font-style-asian="italic" style:font-weight-asian="normal" style:font-style-complex="italic" style:font-weight-complex="normal"/>
    </style:style>
    <style:style style:name="T119" style:family="text">
      <style:text-properties style:text-line-through-style="none" style:text-line-through-type="none" style:font-name="Verdana" fo:font-style="italic" style:text-underline-style="none" fo:font-weight="normal" officeooo:rsid="002c07a0" style:font-style-asian="italic" style:font-weight-asian="normal" style:font-style-complex="italic" style:font-weight-complex="normal"/>
    </style:style>
    <style:style style:name="T120" style:family="text">
      <style:text-properties style:text-line-through-style="none" style:text-line-through-type="none" style:font-name="Verdana" fo:font-style="italic" style:text-underline-style="none" fo:font-weight="normal" officeooo:rsid="0015f994" style:font-style-asian="italic" style:font-weight-asian="normal" style:font-style-complex="italic" style:font-weight-complex="normal"/>
    </style:style>
    <style:style style:name="T121" style:family="text">
      <style:text-properties style:text-line-through-style="none" style:text-line-through-type="none" style:font-name="Verdana" fo:font-style="italic" style:text-underline-style="none" fo:font-weight="normal" style:font-style-asian="italic" style:font-weight-asian="normal" style:font-style-complex="normal" style:font-weight-complex="normal"/>
    </style:style>
    <style:style style:name="T122" style:family="text">
      <style:text-properties style:text-line-through-style="none" style:text-line-through-type="none" style:font-name="Verdana" fo:font-style="normal" style:text-underline-style="none" fo:font-weight="normal" style:font-style-asian="normal" style:font-weight-asian="normal" style:font-style-complex="normal" style:font-weight-complex="normal"/>
    </style:style>
    <style:style style:name="T123" style:family="text">
      <style:text-properties style:text-line-through-style="none" style:text-line-through-type="none" style:font-name="Verdana" fo:font-style="normal" style:text-underline-style="none" fo:font-weight="normal" officeooo:rsid="0066a44d" style:font-style-asian="normal" style:font-weight-asian="normal" style:font-style-complex="normal" style:font-weight-complex="normal"/>
    </style:style>
    <style:style style:name="T124" style:family="text">
      <style:text-properties style:text-line-through-style="none" style:text-line-through-type="none" style:font-name="Verdana" fo:font-style="normal" style:text-underline-style="none" fo:font-weight="normal" officeooo:rsid="0066d123" style:font-style-asian="normal" style:font-weight-asian="normal" style:font-style-complex="normal" style:font-weight-complex="normal"/>
    </style:style>
    <style:style style:name="T125" style:family="text">
      <style:text-properties style:text-line-through-style="none" style:text-line-through-type="none" style:font-name="Verdana" fo:font-style="normal" style:text-underline-style="none" fo:font-weight="normal" officeooo:rsid="006f7f70" style:font-style-asian="normal" style:font-weight-asian="normal" style:font-style-complex="normal" style:font-weight-complex="normal"/>
    </style:style>
    <style:style style:name="T126" style:family="text">
      <style:text-properties style:text-line-through-style="none" style:text-line-through-type="none" style:font-name="Verdana" fo:font-style="normal" style:text-underline-style="none" fo:font-weight="normal" officeooo:rsid="0015f994" style:font-style-asian="normal" style:font-weight-asian="normal" style:font-style-complex="normal" style:font-weight-complex="normal"/>
    </style:style>
    <style:style style:name="T127" style:family="text">
      <style:text-properties style:text-line-through-style="none" style:text-line-through-type="none" style:font-name="Verdana2" style:text-underline-style="none" fo:font-weight="normal" style:font-weight-asian="normal"/>
    </style:style>
    <style:style style:name="T128" style:family="text">
      <style:text-properties style:text-line-through-style="none" style:text-line-through-type="none" style:font-name="Verdana2" style:text-underline-style="none" fo:font-weight="normal" officeooo:rsid="00178cac" style:font-weight-asian="normal"/>
    </style:style>
    <style:style style:name="T129" style:family="text">
      <style:text-properties style:text-line-through-style="none" style:text-line-through-type="none" style:font-name="Verdana2" fo:font-style="normal" style:text-underline-style="none" fo:font-weight="normal" style:font-style-asian="normal" style:font-weight-asian="normal"/>
    </style:style>
    <style:style style:name="T130" style:family="text">
      <style:text-properties style:text-line-through-style="none" style:text-line-through-type="none" style:font-name="Verdana2" fo:font-style="normal" style:text-underline-style="none" fo:font-weight="normal" officeooo:rsid="004eb44b" style:font-style-asian="normal" style:font-weight-asian="normal" style:font-style-complex="normal"/>
    </style:style>
    <style:style style:name="T131" style:family="text">
      <style:text-properties style:text-line-through-style="none" style:text-line-through-type="none" style:font-name="Verdana2" fo:font-style="normal" style:text-underline-style="none" fo:font-weight="normal" officeooo:rsid="004f4984" style:font-style-asian="normal" style:font-weight-asian="normal"/>
    </style:style>
    <style:style style:name="T132" style:family="text">
      <style:text-properties style:text-line-through-style="none" style:text-line-through-type="none" style:font-name="Verdana2" fo:font-style="normal" style:text-underline-style="none" fo:font-weight="normal" officeooo:rsid="00766c2e" style:font-style-asian="normal" style:font-weight-asian="normal"/>
    </style:style>
    <style:style style:name="T133" style:family="text">
      <style:text-properties style:text-line-through-style="none" style:text-line-through-type="none" style:font-name="Verdana2" fo:font-style="normal" style:text-underline-style="none" fo:font-weight="normal" officeooo:rsid="00614b88" style:font-style-asian="normal" style:font-weight-asian="normal"/>
    </style:style>
    <style:style style:name="T134" style:family="text">
      <style:text-properties style:text-line-through-style="none" style:text-line-through-type="none" style:font-name="Verdana2" fo:font-style="normal" style:text-underline-style="none" fo:font-weight="normal" officeooo:rsid="004f4984" fo:background-color="transparent" loext:char-shading-value="0" style:font-style-asian="normal" style:font-weight-asian="normal"/>
    </style:style>
    <style:style style:name="T135" style:family="text">
      <style:text-properties style:text-line-through-style="none" style:text-line-through-type="none" style:font-name="Verdana2" fo:font-style="normal" style:text-underline-style="none" fo:font-weight="normal" officeooo:rsid="00772167" fo:background-color="transparent" loext:char-shading-value="0" style:font-style-asian="normal" style:font-weight-asian="normal"/>
    </style:style>
    <style:style style:name="T136" style:family="text">
      <style:text-properties style:text-line-through-style="none" style:text-line-through-type="none" style:font-name="Verdana2" fo:font-style="normal" style:text-underline-style="none" fo:font-weight="normal" officeooo:rsid="004eb44b" fo:background-color="transparent" loext:char-shading-value="0" style:font-style-asian="normal" style:font-weight-asian="normal" style:font-style-complex="normal"/>
    </style:style>
    <style:style style:name="T137" style:family="text">
      <style:text-properties style:text-line-through-style="none" style:text-line-through-type="none" style:font-name="Verdana2" fo:font-style="italic" style:text-underline-style="none" fo:font-weight="normal" style:font-style-asian="italic" style:font-weight-asian="normal"/>
    </style:style>
    <style:style style:name="T138" style:family="text">
      <style:text-properties style:text-line-through-style="none" style:text-line-through-type="none" style:font-name="Verdana2" fo:font-size="10pt" fo:font-style="normal" style:text-underline-style="none" fo:font-weight="normal" officeooo:rsid="004f4984" style:font-size-asian="10pt" style:font-style-asian="normal" style:font-weight-asian="normal" style:font-size-complex="10pt"/>
    </style:style>
    <style:style style:name="T139" style:family="text">
      <style:text-properties style:text-line-through-style="none" style:text-line-through-type="none" style:font-name="Verdana2" fo:font-size="10pt" fo:font-style="normal" style:text-underline-style="none" fo:font-weight="normal" officeooo:rsid="007a5e89" style:font-size-asian="10pt" style:font-style-asian="normal" style:font-weight-asian="normal" style:font-size-complex="10pt"/>
    </style:style>
    <style:style style:name="T140" style:family="text">
      <style:text-properties style:text-line-through-style="none" style:text-line-through-type="none" style:font-name="Verdana2" fo:font-size="10pt" fo:font-style="normal" style:text-underline-style="none" fo:font-weight="normal" officeooo:rsid="007a5e89" fo:background-color="transparent" loext:char-shading-value="0" style:font-size-asian="10pt" style:font-style-asian="normal" style:font-weight-asian="normal" style:font-size-complex="10pt"/>
    </style:style>
    <style:style style:name="T141" style:family="text">
      <style:text-properties officeooo:rsid="004b5da0"/>
    </style:style>
    <style:style style:name="T142" style:family="text">
      <style:text-properties officeooo:rsid="007bef7f"/>
    </style:style>
    <style:style style:name="T143" style:family="text">
      <style:text-properties officeooo:rsid="00628e49"/>
    </style:style>
    <style:style style:name="T144" style:family="text">
      <style:text-properties style:font-name-asian="Garamond" style:font-name-complex="Garamond"/>
    </style:style>
    <style:style style:name="T145" style:family="text">
      <style:text-properties style:font-name-asian="Symbol" style:font-name-complex="Arial"/>
    </style:style>
    <style:style style:name="T146" style:family="text">
      <style:text-properties fo:font-style="italic" style:font-name-asian="Symbol" style:font-style-asian="italic" style:font-name-complex="Arial"/>
    </style:style>
    <style:style style:name="T147" style:family="text">
      <style:text-properties fo:font-style="italic" style:font-name-asian="Symbol" style:font-style-asian="italic" style:font-style-complex="italic"/>
    </style:style>
    <style:style style:name="T148" style:family="text">
      <style:text-properties fo:font-style="italic" style:font-name-asian="Garamond" style:font-style-asian="italic" style:font-style-complex="italic"/>
    </style:style>
    <style:style style:name="T149" style:family="text">
      <style:text-properties officeooo:rsid="001c0963"/>
    </style:style>
    <style:style style:name="T150" style:family="text">
      <style:text-properties officeooo:rsid="001ca62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021cm" fo:text-indent="-0.635cm" fo:margin-left="0.0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Spett.le </text:p>
      <text:p text:style-name="P23">Comune di Venezia </text:p>
      <text:p text:style-name="P24">S. Marco, 4136</text:p>
      <text:p text:style-name="P24">Venezia <text:span text:style-name="T1">(VE)</text:span></text:p>
      <text:p text:style-name="P24">Alla cortese attenzione del Responsabile del Procedimento</text:p>
      <text:p text:style-name="P24">Dott. Piero Dei Rossi </text:p>
      <text:p text:style-name="P24"/>
      <text:p text:style-name="P25">e </text:p>
      <text:p text:style-name="P27"/>
      <text:p text:style-name="P27">Spett.le </text:p>
      <text:p text:style-name="P27"><text:span text:style-name="T3">Nicelli</text:span><text:span text:style-name="T2"> S.p.A. </text:span></text:p>
      <text:p text:style-name="P27">Via Morandi, 9</text:p>
      <text:p text:style-name="P27">30126 Lido di Venezia <text:span text:style-name="T1">(VE)</text:span></text:p>
      <text:p text:style-name="P27">Alla cortese attenzione del Presidente </text:p>
      <text:p text:style-name="P27"/>
      <text:p text:style-name="P26"/>
      <text:p text:style-name="P28"/>
      <text:p text:style-name="P2"><text:span text:style-name="T2">GARA N. 47/2016</text:span>: <text:span text:style-name="T2">cessione congiunta della partecipazione detenuta dal </text:span><text:span text:style-name="T4">C</text:span><text:span text:style-name="T2">omune di </text:span><text:span text:style-name="T4">V</text:span><text:span text:style-name="T2">enezia e dalla </text:span><text:span text:style-name="T4">C</text:span><text:span text:style-name="T2">amera di </text:span><text:span text:style-name="T4">C</text:span><text:span text:style-name="T2">ommercio </text:span><text:span text:style-name="T4">V</text:span><text:span text:style-name="T2">enezia </text:span><text:span text:style-name="T4">R</text:span><text:span text:style-name="T2">ovigo </text:span><text:span text:style-name="T4">D</text:span><text:span text:style-name="T2">elta - </text:span><text:span text:style-name="T4">L</text:span><text:span text:style-name="T2">agunare in </text:span><text:span text:style-name="T4">N</text:span><text:span text:style-name="T2">icelli </text:span><text:span text:style-name="T4">S</text:span><text:span text:style-name="T2">.p.</text:span><text:span text:style-name="T4">A</text:span><text:span text:style-name="T2">., pari complessivamente al 50,77% del capitale </text:span><text:span text:style-name="T5">sociale.</text:span></text:p>
      <text:p text:style-name="P3"/>
      <text:p text:style-name="P5"><text:span text:style-name="T2">RICHIESTA DI</text:span><text:span text:style-name="T7"> ACCESSO </text:span><text:span text:style-name="T2">ALLA D</text:span><text:span text:style-name="T4">OCUMENTAZIONE </text:span><text:span text:style-name="T6">INTEGRATIVA </text:span></text:p>
      <text:p text:style-name="P4">ED IMPEGNO DI RISERVATEZZA</text:p>
      <text:p text:style-name="P8"/>
      <text:p text:style-name="P9">Il sottoscritto _________________________ <text:s/></text:p>
      <text:p text:style-name="P9">nato il ________________ a _____________ (____) </text:p>
      <text:p text:style-name="P9">e residente a ___________________ (____) in Via __________________________, n. ____, </text:p>
      <text:p text:style-name="P14"><text:bookmark text:name="Unknown"/><text:span text:style-name="T8">□</text:span><text:span text:style-name="T9"> </text:span>in qualità di _________________________________ e legale rappresentante della Società __________________________________, con sede in ____________________________, Via __________________________, n.___ con codice fiscale e partita IVA n. __________________________ </text:p>
      <text:p text:style-name="P11">oppure</text:p>
      <text:p text:style-name="P15"><text:bookmark text:name="Unknown1"/><text:span text:style-name="T8">□</text:span><text:bookmark text:name="Unknown2"/> <text:s/><text:span text:style-name="T10">in proprio </text:span></text:p>
      <text:p text:style-name="P6">CHIEDE</text:p>
      <text:p text:style-name="P12"><text:span text:style-name="T12">con riferimento alla gara in oggetto, </text:span><text:span text:style-name="T11">di aver</text:span><text:span text:style-name="T20">e accesso </text:span><text:span text:style-name="T15">al</text:span><text:span text:style-name="T11">la documentazione </text:span><text:span text:style-name="T13">integrativa </text:span><text:span text:style-name="T11">messa a </text:span><text:soft-page-break/><text:span text:style-name="T11">disposizione dal Comune di Venezia (il “</text:span><text:span text:style-name="T16">Comune</text:span><text:span text:style-name="T11">”) </text:span><text:span text:style-name="T21">e</text:span><text:span text:style-name="T20"> da </text:span><text:span text:style-name="T21">Nicelli</text:span><text:span text:style-name="T20"> S.p.A. (“</text:span><text:span text:style-name="T17">Nicelli</text:span><text:span text:style-name="T20">”)</text:span><text:span text:style-name="T27">,</text:span><text:span text:style-name="T11"> </text:span><text:span text:style-name="T14">come da avviso pubblicato </text:span><text:span text:style-name="T11">nel sito </text:span><text:span text:style-name="T14">internet del Comune di Venezia al link </text:span><text:span text:style-name="T19">http://www.comune.venezia.it/content/gara-n-2016-azioni</text:span><text:span text:style-name="T18"> </text:span></text:p>
      <text:p text:style-name="P13">A tal fine, </text:p>
      <text:p text:style-name="P6">DICHIARA</text:p>
      <text:p text:style-name="P10">consapevole della responsabilità penale cui può andare incontro nel caso di affermazioni mendaci e delle relative sanzioni penali di cui all’articolo 76 del D.<text:span text:style-name="T29">P.R.</text:span> n. 445/2000:</text:p>
      <text:list xml:id="list644570269463439787" text:style-name="L1">
        <text:list-item>
          <text:p text:style-name="P41"><text:span text:style-name="T23">di avere i poteri <text:s/></text:span><text:span text:style-name="T26">necessari per sottoscrivere la presente richiesta di accesso alla documentazione e l'Impegno di riservatezza e di osservarne le disposizioni;</text:span></text:p>
        </text:list-item>
        <text:list-item>
          <text:p text:style-name="P41"><text:span text:style-name="T24">l'interesse</text:span><text:span text:style-name="T22"> a partecipare alla Procedura in oggetto, </text:span><text:span text:style-name="T24">il</text:span><text:span text:style-name="T22"> possesso </text:span><text:span text:style-name="T25">dei</text:span><text:span text:style-name="T22"> requisiti </text:span><text:span text:style-name="T30">di ordine gener</text:span><text:span text:style-name="T31">ale </text:span><text:span text:style-name="T32">e i</text:span><text:span text:style-name="T33">l</text:span><text:span text:style-name="T32"> possesso, al momento della presentazione della domanda, dei requisiti</text:span><text:span text:style-name="T31"> professional</text:span><text:span text:style-name="T34">i</text:span><text:span text:style-name="T27"> e di capacità economico finanziaria previsti da</text:span><text:span text:style-name="T28">i punti I) ed L) </text:span><text:span text:style-name="T27">del Disciplinare di Gara.</text:span></text:p>
        </text:list-item>
      </text:list>
      <text:p text:style-name="P7">e si obbliga a rispettare il seguente </text:p>
      <text:p text:style-name="P7">IMPEGNO DI RISERVATEZZA</text:p>
      <text:p text:style-name="P34">Premesso che </text:p>
      <text:list xml:id="list5015708189682517788" text:style-name="L2">
        <text:list-item>
          <text:p text:style-name="P43"><text:span text:style-name="T99">il Comune di Venezia e l</text:span><text:span text:style-name="T101">a Camera </text:span><text:span text:style-name="T102">d</text:span><text:span text:style-name="T101">i Commercio Venezia Rovigo Delta - Lagunare</text:span><text:span text:style-name="T100"> </text:span><text:span text:style-name="T103">hanno indetto la </text:span><text:span text:style-name="T101">proced</text:span><text:span text:style-name="T103">ura volta</text:span><text:span text:style-name="T101"> alla vendita c</text:span><text:span text:style-name="T100">ongiunta </text:span><text:span text:style-name="T101">d</text:span><text:span text:style-name="T100">ella </text:span><text:span text:style-name="T101">p</text:span><text:span text:style-name="T100">artecipazione </text:span><text:span text:style-name="T102">detenuta </text:span><text:span text:style-name="T101">i</text:span><text:span text:style-name="T100">n Nicelli S.</text:span><text:span text:style-name="T101">p</text:span><text:span text:style-name="T100">.A., </text:span><text:span text:style-name="T101">p</text:span><text:span text:style-name="T100">ari </text:span><text:span text:style-name="T101">c</text:span><text:span text:style-name="T100">omplessivamente </text:span><text:span text:style-name="T101">a</text:span><text:span text:style-name="T100">l 50,77% </text:span><text:span text:style-name="T101">d</text:span><text:span text:style-name="T100">el </text:span><text:span text:style-name="T101">c</text:span><text:span text:style-name="T100">apitale </text:span><text:span text:style-name="T101">s</text:span><text:span text:style-name="T104">ociale;</text:span></text:p>
        </text:list-item>
        <text:list-item>
          <text:p text:style-name="P43"><text:span text:style-name="T105">il Comune di Venezia </text:span><text:span text:style-name="T104">ha reso noto </text:span><text:span text:style-name="T105">con pubblicazione sul proprio sito istituzionale, </text:span><text:span text:style-name="T102">nella pagina</text:span><text:span text:style-name="T105"> relativ</text:span><text:span text:style-name="T106">a</text:span><text:span text:style-name="T105"> alla gara in oggetto</text:span><text:span text:style-name="T104"> che, </text:span><text:span text:style-name="T105">su richiesta e </text:span><text:span text:style-name="T104">previa sottoscrizione di Impegno di riservatezza (ovvero, il presente documento) – </text:span><text:span text:style-name="T105">è disponibile</text:span> ulterior<text:span text:style-name="T141">e</text:span> document<text:span text:style-name="T141">azione</text:span> di approfondimento <text:span text:style-name="T141">in relazione alla procedura</text:span>; </text:p>
        </text:list-item>
        <text:list-item>
          <text:p text:style-name="P42"><text:span text:style-name="T107">i</text:span><text:span text:style-name="T98"> documenti di approfondimento </text:span><text:span text:style-name="T107">di cui trattasi </text:span><text:span text:style-name="T98">non costituiscono documentazione di gara, ma sono messi a disposizione al fine di avere un quadro </text:span><text:span text:style-name="T108">conoscitivo della situazione della società secondo i normali canoni di un'attività di </text:span><text:span text:style-name="T116">due diligence</text:span><text:span text:style-name="T98">; </text:span></text:p>
          <text:p text:style-name="P44"/>
        </text:list-item>
      </text:list>
      <text:p text:style-name="P35"/>
      <text:p text:style-name="P36">Tanto premesso </text:p>
      <text:p text:style-name="P18"><text:span text:style-name="T35">il Dichiarante </text:span><text:span text:style-name="T36">si </text:span><text:span text:style-name="T37">obbliga </text:span><text:span text:style-name="T38"><text:s/></text:span><text:span text:style-name="T39">ad osservare </text:span><text:span text:style-name="T40">tutto </text:span><text:span text:style-name="T39">quanto segue.</text:span><text:span text:style-name="T38"> </text:span></text:p>
      <text:list xml:id="list8971457280615846226" text:style-name="L3">
        <text:list-item>
          <text:list>
            <text:list-item>
              <text:p text:style-name="P45"><text:span text:style-name="T46">costituiscono</text:span><text:span text:style-name="T47"> </text:span><text:span text:style-name="T61">Informazioni Riservate</text:span><text:span text:style-name="T47"> </text:span><text:span text:style-name="T60">tutte</text:span><text:span text:style-name="T48"> le Informazioni contenute nel</text:span><text:span text:style-name="T49">la documentazione </text:span><text:span text:style-name="T50">integrativa </text:span><text:span text:style-name="T49">messa a disposizion</text:span><text:span text:style-name="T48">e;</text:span></text:p>
            </text:list-item>
            <text:list-item>
              <text:p text:style-name="P45"><text:span text:style-name="T87">n</text:span><text:span text:style-name="T88">on costituiscono</text:span><text:span text:style-name="T62"> </text:span><text:span text:style-name="T63">Informazioni Riservate </text:span><text:span text:style-name="T47">le informazioni che siano di pubblico dominio, o siano divenute di pubblico dominio, per causa diversa dalla rivelazione al pubblico o a terzi del </text:span><text:span text:style-name="T51">dichiarante</text:span><text:span text:style-name="T47">, in violazione del presente </text:span><text:span text:style-name="T52">Impegno</text:span><text:span text:style-name="T47">; </text:span></text:p>
            </text:list-item>
            <text:list-item>
              <text:p text:style-name="P46"><text:span text:style-name="T58">i</text:span><text:span text:style-name="T59">l dichiarante prende atto che </text:span><text:span text:style-name="T89">la messa a disposizione delle </text:span><text:span text:style-name="T92">Informazioni Riservate</text:span><text:span text:style-name="T89"> da parte del Comune </text:span><text:span text:style-name="T90">di Venezia e di Nicelli S.p.A.</text:span><text:span text:style-name="T89"> è subordinata alla sottoscrizione del presente Impegno;</text:span></text:p>
            </text:list-item>
            <text:list-item>
              <text:p text:style-name="P46"><text:span text:style-name="T89">i</text:span><text:span text:style-name="T91">l </text:span><text:span text:style-name="T48">dichiarante</text:span><text:span text:style-name="T47"> </text:span><text:span text:style-name="T53">si obbliga a</text:span><text:span text:style-name="T47"> proteggere la segretezza delle</text:span><text:span text:style-name="T54"> </text:span><text:span text:style-name="T64">Informazioni Riservate, </text:span><text:span text:style-name="T54">ed a</text:span><text:span text:style-name="T47"> custodire </text:span><text:span text:style-name="T55">le</text:span><text:span text:style-name="T47"> stess</text:span><text:span text:style-name="T55">e</text:span><text:span text:style-name="T47"> </text:span><text:span text:style-name="T55">in modo tale da garantire la </text:span><text:span text:style-name="T47">non accessibil</text:span><text:span text:style-name="T55">ità</text:span><text:span text:style-name="T47"> a terzi non autorizzati; </text:span></text:p>
            </text:list-item>
            <text:list-item>
              <text:p text:style-name="P47"><text:span text:style-name="T41">i</text:span><text:span text:style-name="T42">l </text:span><text:span text:style-name="T43">dichiarante</text:span><text:span text:style-name="T41"> </text:span><text:span text:style-name="T42">è tenuto ad informare </text:span><text:span text:style-name="T41">i propri dipendenti / collaboratori / </text:span><text:span text:style-name="T44">incaricati, </text:span><text:span text:style-name="T41">a </text:span><text:soft-page-break/><text:span text:style-name="T41">qualsiasi titolo, che possano venire a conoscenza delle informazioni acquisite, della natura riservata delle stesse, rimanendo comunque responsabile, ai sensi e per gli effetti dell’articolo 1381 cod. civ., dell’osservanza da parte di detti soggetti d</text:span><text:span text:style-name="T42">egli obblighi</text:span><text:span text:style-name="T41"> di cui alla presente dichiarazione di </text:span><text:span text:style-name="T42">I</text:span><text:span text:style-name="T41">mpegn</text:span><text:span text:style-name="T42">o;</text:span></text:p>
            </text:list-item>
            <text:list-item>
              <text:p text:style-name="P46"><text:span text:style-name="T54">i</text:span><text:span text:style-name="T48">l dichiarante </text:span><text:span text:style-name="T47">si obbliga a</text:span><text:span text:style-name="T56">d inviare</text:span><text:span text:style-name="T47"> prontamente a</text:span><text:span text:style-name="T56">l Comune di Venezia</text:span><text:span text:style-name="T47"> qualsiasi richiesta </text:span><text:span text:style-name="T57">ricevuta da terzi </text:span><text:span text:style-name="T47">circa la divulgazione delle </text:span><text:span text:style-name="T66">Informazioni Riservate</text:span><text:span text:style-name="T47">; </text:span><text:span text:style-name="T54">nei casi diversi da quelli in cui la divulgazione sia imposta dalla legge da una pubblica autorità</text:span><text:span text:style-name="T47">, l</text:span><text:span text:style-name="T54">e </text:span><text:span text:style-name="T65">I</text:span><text:span text:style-name="T63">nformazion</text:span><text:span text:style-name="T64">i</text:span><text:span text:style-name="T63"> Riservat</text:span><text:span text:style-name="T64">e</text:span><text:span text:style-name="T47"> potr</text:span><text:span text:style-name="T54">anno</text:span><text:span text:style-name="T47"> essere divulgat</text:span><text:span text:style-name="T54">e a terzi</text:span><text:span text:style-name="T47"> solo con il benestare scritto </text:span><text:span text:style-name="T56">del Comune di Venezia;</text:span></text:p>
            </text:list-item>
            <text:list-item>
              <text:p text:style-name="P47"><text:span text:style-name="T45">è </text:span><text:span text:style-name="T110">fatto divieto al dichiarante di utilizzare le</text:span><text:span text:style-name="T109"> </text:span><text:span text:style-name="T112">Informazioni Riservate </text:span><text:span text:style-name="T109">per scopi </text:span><text:span text:style-name="T110">diversi </text:span><text:span text:style-name="T109">per i quali esse sono state fornite nell’ambito della “</text:span><text:span text:style-name="T113">G</text:span><text:span text:style-name="T114">ara</text:span><text:span text:style-name="T113"> </text:span><text:span text:style-name="T114">n</text:span><text:span text:style-name="T113">. 47/2016: </text:span><text:span text:style-name="T118">cessione congiunta della partecipazione detenuta dal </text:span><text:span text:style-name="T119">C</text:span><text:span text:style-name="T118">omune di </text:span><text:span text:style-name="T119">V</text:span><text:span text:style-name="T118">enezia e dalla </text:span><text:span text:style-name="T119">C</text:span><text:span text:style-name="T118">amera di </text:span><text:span text:style-name="T119">C</text:span><text:span text:style-name="T118">ommercio </text:span><text:span text:style-name="T119">V</text:span><text:span text:style-name="T118">enezia </text:span><text:span text:style-name="T119">R</text:span><text:span text:style-name="T118">ovigo </text:span><text:span text:style-name="T119">D</text:span><text:span text:style-name="T118">elta - </text:span><text:span text:style-name="T119">L</text:span><text:span text:style-name="T118">agunare in </text:span><text:span text:style-name="T119">N</text:span><text:span text:style-name="T118">icelli </text:span><text:span text:style-name="T119">S</text:span><text:span text:style-name="T118">.p.</text:span><text:span text:style-name="T119">A</text:span><text:span text:style-name="T118">., pari complessivamente al 50,77% del capitale sociale.</text:span><text:span text:style-name="T115">”; </text:span><text:span text:style-name="T111">in particolare i</text:span><text:span text:style-name="T123">l dichiarante si </text:span><text:span text:style-name="T124">obbliga</text:span><text:span text:style-name="T123"> </text:span><text:span text:style-name="T122">a</text:span><text:span text:style-name="T123">d</text:span><text:span text:style-name="T122"> utilizzare le </text:span><text:span text:style-name="T117">Informazioni Riservate</text:span><text:span text:style-name="T122"> </text:span><text:span text:style-name="T125">al solo fine</text:span><text:span text:style-name="T122"> di </text:span><text:span text:style-name="T126">effettuare l'attività di </text:span><text:span text:style-name="T120">due diligence</text:span><text:span text:style-name="T126"> </text:span><text:span text:style-name="T122">e</text:span><text:span text:style-name="T125">d</text:span><text:span text:style-name="T122"> a non utilizzare le </text:span><text:span text:style-name="T117">Informazioni Riservate</text:span><text:span text:style-name="T122"> a </text:span><text:span text:style-name="T124">proprio</text:span><text:span text:style-name="T122"> vantaggio per fini che non attengono alla Procedura</text:span><text:span text:style-name="T121">;</text:span></text:p>
            </text:list-item>
            <text:list-item>
              <text:p text:style-name="P48"><text:span text:style-name="T73">i</text:span><text:span text:style-name="T74">l presente Impegno cess</text:span><text:span text:style-name="T73">a</text:span><text:span text:style-name="T74"> di avere efficacia al verificarsi del primo dei seguenti eventi: (i) il compimento del quinto anno dalla </text:span><text:span text:style-name="T73">conclusione della procedura di gara, o della sua interruzione</text:span><text:span text:style-name="T74">; ovvero (ii) la sottoscrizione del Contratto di </text:span><text:span text:style-name="T75">compravendita</text:span><text:span text:style-name="T74"> a seguito dell’aggiudicazione della Procedura in favore </text:span><text:span text:style-name="T73">del dichiarante</text:span><text:span text:style-name="T74">;</text:span></text:p>
            </text:list-item>
            <text:list-item>
              <text:p text:style-name="P49"><text:span text:style-name="T74">i</text:span><text:span text:style-name="T73">n caso di mancata partecipazione del dichiarante alla procedura di gara, il dichiarante è tenuto a distruggere in modo sicuro e, comunque, ad eliminare, tutte le stampe,</text:span><text:span text:style-name="T76"> </text:span><text:span text:style-name="T73">copie </text:span><text:span text:style-name="T77">e riproduzioni </text:span><text:span text:style-name="T76">della documentazione contenente le </text:span><text:span text:style-name="T86">Informazioni Riservate</text:span><text:span text:style-name="T73">, eventualmente effettuate, entro </text:span><text:span text:style-name="T127">5 (cinque) giorni lavorativi decorrenti dal termine ultimo di presentazione della predetta offerta, </text:span><text:span text:style-name="T128">dandone tempestivamente dichiarazione al Comune di Venezia</text:span><text:span text:style-name="T127">;</text:span></text:p>
            </text:list-item>
            <text:list-item>
              <text:p text:style-name="P50"><text:span text:style-name="T134">i</text:span><text:span text:style-name="T135">l </text:span><text:span text:style-name="T136">dic</text:span><text:span text:style-name="T130">hiarante</text:span><text:span text:style-name="T129"> manleva e tiene indenne </text:span><text:span text:style-name="T131">i </text:span><text:span text:style-name="T132">soci di Nicelli S.p.A. e la società stessa</text:span><text:span text:style-name="T129"> da qualsiasi danno, perdita, costo o responsabilità derivant</text:span><text:span text:style-name="T133">i</text:span><text:span text:style-name="T129"> dall’uso o dalla divulgazione delle </text:span><text:span text:style-name="T137">Informazioni Riservate </text:span><text:span text:style-name="T129">non autorizzat</text:span><text:span text:style-name="T133">i</text:span><text:span text:style-name="T129"> o derivanti dalla violazione del presente </text:span><text:span text:style-name="T132">I</text:span><text:span text:style-name="T129">mpegno, fermo restando, in ogni caso, il risarcimento del danno cagionato per il mancato rispetto di anche un</text:span><text:span text:style-name="T132">a</text:span><text:span text:style-name="T129"> sol</text:span><text:span text:style-name="T132">a</text:span><text:span text:style-name="T129"> </text:span><text:span text:style-name="T132">delle disposizioni</text:span><text:span text:style-name="T129"> del presente </text:span><text:span text:style-name="T131">Impegno;</text:span></text:p>
            </text:list-item>
            <text:list-item>
              <text:p text:style-name="P53"><text:span text:style-name="T138">r</text:span><text:span text:style-name="T139">ispetto alle notiz</text:span><text:span text:style-name="T140">ie relative a terzi eventualmente contenute nelle Informazioni Riservate, il dichiarante si </text:span><text:span text:style-name="T67">impegna ad osservare </text:span><text:span text:style-name="T68">gli</text:span><text:span text:style-name="T67"> obblighi di riservatezza </text:span><text:span text:style-name="T68">di cui al presente atto </text:span><text:span text:style-name="T67">anche nei confronti del terzo, che deve intendersi terzo beneficiario del presente </text:span><text:span text:style-name="T68">I</text:span><text:span text:style-name="T67">mpegno; </text:span></text:p>
            </text:list-item>
            <text:list-item>
              <text:p text:style-name="P53"><text:span text:style-name="T68">il dichiarante si impegna </text:span><text:span text:style-name="T67">ad osservare rigorosamente la normativa vigente in materia di </text:span><text:span text:style-name="T71">privacy</text:span><text:span text:style-name="T67"> e di protezione dei dati personali di cui </text:span><text:span text:style-name="T69">al D.Lgs. 30 giugno 2003, n. 196 (e successive modifiche) ed a tenere indenni e manlevati </text:span><text:span text:style-name="T70">i soci di Nicelli S.p.A. e la società stessa</text:span><text:span text:style-name="T69"> da qualsivoglia pretesa, reclamo e/o richiesta, anche di natura risarcitoria, che dovesse essere proposta da terzi e/o da qualsivoglia autorità in relazione al trattamento dei dati personali raccolti </text:span><text:span text:style-name="T70">dal dichiarante</text:span><text:span text:style-name="T69"> nel corso delle attività di verifica e di raccolta delle </text:span><text:span text:style-name="T72">Informazioni Riservate</text:span><text:span text:style-name="T69"> e, in generale, alla violazione delle disposizioni del predetto D.Lgs. 30 giugno 2003, n. 196 (e successive modifiche);</text:span></text:p>
            </text:list-item>
            <text:list-item>
              <text:p text:style-name="P52"><text:span text:style-name="T80">qualsiasi modifica, variazione o rinuncia al presente Impegno non sarà valida e vincolante ove non risulti da atto scritto firmato </text:span><text:span text:style-name="T81">sia dal dichiarante che dal Comune di Venezia</text:span><text:span text:style-name="T80">;</text:span></text:p>
            </text:list-item>
            <text:list-item>
              <text:p text:style-name="P51"><text:span text:style-name="T84">i</text:span><text:span text:style-name="T83">l </text:span><text:span text:style-name="T85">presente Impegno è regolato dalla legge Italiana; </text:span><text:span text:style-name="T82">e</text:span><text:bookmark-start text:name="OLE_LINK17"/><text:span text:style-name="T96">ventuali controversie che dovessero </text:span><text:span text:style-name="T95">insorgere fra le </text:span><text:span text:style-name="T94">p</text:span><text:span text:style-name="T95">arti derivanti dal, o in qualsiasi modo connesse al, presente Impegno - che esulino dalla giurisdizione del giudice amministrativo - saranno devolute alla competenza esclusiva del Foro di </text:span><text:bookmark-end text:name="OLE_LINK17"/><text:span text:style-name="T95">Venezia, intendendosi consensualmente derogata ogni diversa norma di competenza giudiziaria;</text:span></text:p>
            </text:list-item>
            <text:list-item>
              <text:p text:style-name="P51"><text:soft-page-break/><text:span text:style-name="T95">a</text:span><text:span text:style-name="T78">nche ai sensi e per gli effetti dell’art. 1334 </text:span><text:span text:style-name="T79">C.C</text:span><text:span text:style-name="T78">., la presente dichiarazione viene rilasciata in favore del Comune di Venezia contestualmente alla consegna da parte di quest’ultim</text:span><text:span text:style-name="T79">o</text:span><text:span text:style-name="T78">, in favore del dichiarante, della documentazione di approfondimento;</text:span></text:p>
            </text:list-item>
            <text:list-item>
              <text:p text:style-name="P52"><text:span text:style-name="T78">q</text:span><text:bookmark text:name="_Ref334093749"/><text:bookmark text:name="_Ref334086073"/>ualsiasi comunicazione o notifica richiesta o consentita dalle disposizioni del presente Impegno <text:span text:style-name="T142">nei confronti del Comune di Venezia dovrà essere inviata al seguente punto di contatto:</text:span></text:p>
            </text:list-item>
          </text:list>
        </text:list-item>
      </text:list>
      <text:p text:style-name="P31">Comune di Venezia – Direzione Finanziaria</text:p>
      <text:p text:style-name="P32">S. Marco <text:span text:style-name="T150">4136, S.Marco 30124 Venezia (VE)</text:span></text:p>
      <text:p text:style-name="P30"><text:span text:style-name="T93">PEC </text:span><text:span text:style-name="T97">protocollo@</text:span><text:span text:style-name="Emphasis"><text:span text:style-name="T97">pec</text:span></text:span><text:span text:style-name="T97">.</text:span><text:span text:style-name="Emphasis"><text:span text:style-name="T97">comune</text:span></text:span><text:span text:style-name="T97">.</text:span><text:span text:style-name="Emphasis"><text:span text:style-name="T97">venezia</text:span></text:span><text:span text:style-name="T97">.it </text:span></text:p>
      <text:p text:style-name="P39"/>
      <text:p text:style-name="P33"/>
      <text:p text:style-name="P20">Allega<text:span text:style-name="T149">ti:</text:span></text:p>
      <text:p text:style-name="P20">a) copia d<text:span text:style-name="T142">i</text:span> <text:span text:style-name="T142">un </text:span>documento di identità in corso di validità <text:span text:style-name="T142">del sottoscrittore.</text:span></text:p>
      <text:p text:style-name="P22"/>
      <text:p text:style-name="P33"><text:span text:style-name="T143">Venezia</text:span>, _____________ </text:p>
      <text:p text:style-name="P37"/>
      <text:p text:style-name="P37"/>
      <text:p text:style-name="P37">In fede </text:p>
      <text:p text:style-name="P38"/>
      <text:p text:style-name="P17"><text:bookmark text:name="OLE_LINK13"/></text:p>
      <text:p text:style-name="P19"><text:span text:style-name="T144"><text:s text:c="13"/></text:span><text:span text:style-name="T145">(</text:span><text:span text:style-name="T146">Firma per esteso</text:span><text:span text:style-name="T145">)</text:span></text:p>
      <text:p text:style-name="P19"><text:span text:style-name="T148"><text:s/></text:span><text:span text:style-name="T147">______________________________</text:span></text:p>
      <text:p text:style-name="P40"/>
      <text:p text:style-name="P2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TE23520B8t00" svg:font-family="TTE23520B8t00, 'Arial Unicode MS'"/>
    <style:font-face style:name="Courier New" svg:font-family="'Courier New'" style:font-family-generic="modern"/>
    <style:font-face style:name="Verdana1" svg:font-family="Verdana" style:font-adornments="Grassetto" style:font-family-generic="swiss"/>
    <style:font-face style:name="Andalus" svg:font-family="Andalus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Indirizzo" style:family="paragraph" style:parent-style-name="Standard">
      <style:paragraph-properties fo:margin-top="0cm" fo:margin-bottom="0cm" loext:contextual-spacing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529cm" fo:margin-bottom="0cm" loext:contextual-spacing="false" fo:keep-together="always" fo:keep-with-next="always"/>
      <style:text-properties fo:font-weight="bold" style:font-weight-asian="bold"/>
    </style:style>
    <style:style style:name="Articolo_20_1.1" style:display-name="Articolo 1.1" style:family="paragraph" style:parent-style-name="Heading_20_2" style:default-outline-level="" style:list-style-name="">
      <style:paragraph-properties fo:margin-left="0cm" fo:margin-right="0cm" fo:margin-top="0.423cm" fo:margin-bottom="0cm" loext:contextual-spacing="false" fo:keep-together="auto" fo:text-indent="-1.249cm" style:auto-text-indent="false" fo:keep-with-next="auto">
        <style:tab-stops>
          <style:tab-stop style:position="0cm"/>
        </style:tab-stops>
      </style:paragraph-properties>
      <style:text-properties fo:font-weight="normal" style:font-weight-asian="normal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loext:contextual-spacing="false" fo:keep-together="always" fo:keep-with-next="always"/>
      <style:text-properties fo:font-variant="small-caps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0:10:26.367000000</meta:creation-date>
    <dc:date>2016-10-07T11:22:39.846000000</dc:date>
    <meta:editing-duration>PT23M34S</meta:editing-duration>
    <meta:editing-cycles>24</meta:editing-cycles>
    <meta:generator>LibreOffice/5.0.5.2$Windows_x86 LibreOffice_project/55b006a02d247b5f7215fc6ea0fde844b30035b3</meta:generator>
    <meta:document-statistic meta:table-count="0" meta:image-count="0" meta:object-count="0" meta:page-count="4" meta:paragraph-count="63" meta:word-count="1226" meta:character-count="8505" meta:non-whitespace-character-count="7316"/>
  </office:meta>
</office:document-meta>
</file>