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Calibri1" svg:font-family="Calibri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0pt" officeooo:paragraph-rsid="001b707e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Calibri" fo:font-size="12pt" officeooo:paragraph-rsid="00324336" style:font-size-asian="12pt" style:font-size-complex="12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d98ca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paragraph-rsid="0014f567" style:font-name-asian="Arial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4f567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officeooo:paragraph-rsid="0014f567" style:font-size-asian="10pt" style:font-name-complex="Arial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4f567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b707e" style:font-size-asian="10pt" style:font-name-complex="Arial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5ad34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paragraph-rsid="001cc5da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font-weight="bold" officeooo:paragraph-rsid="0014f567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4f567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4f567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29596f" officeooo:paragraph-rsid="0019d5ff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paragraph-rsid="0014f567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pt" officeooo:paragraph-rsid="0014f567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4f567" fo:background-color="transparent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text-autospace="none" style:writing-mode="lr-tb"/>
      <style:text-properties fo:color="#000000" style:font-name="Times New Roman" fo:font-size="12pt" fo:font-weight="bold" officeooo:rsid="003132ff" officeooo:paragraph-rsid="003132ff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9.5pt" fo:font-style="normal" style:text-underline-style="none" fo:font-weight="bold" officeooo:rsid="0046d8b5" officeooo:paragraph-rsid="0014f567" style:font-name-asian="SimSun1" style:font-size-asian="9.5pt" style:font-style-asian="normal" style:font-weight-asian="bold" style:font-name-complex="Verdana" style:font-size-complex="9.5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8pt" fo:font-weight="bold" officeooo:rsid="0029596f" officeooo:paragraph-rsid="00176c91" style:font-size-asian="8pt" style:font-weight-asian="bold" style:font-size-complex="8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font-weight="bold" officeooo:paragraph-rsid="00176c91" style:font-size-asian="12pt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officeooo:rsid="002bef7a" officeooo:paragraph-rsid="0032433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officeooo:paragraph-rsid="0032433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9596f" officeooo:paragraph-rsid="00324336" style:font-size-asian="10pt" style:font-weight-asian="normal" style:font-name-complex="Arial" style:font-size-complex="10pt" style:font-weight-complex="normal"/>
    </style:style>
    <style:style style:name="P25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fo:color="#000000" style:font-name="Verdana" fo:font-size="9.5pt" fo:font-style="normal" style:text-underline-style="none" fo:font-weight="bold" officeooo:rsid="003dbf61" officeooo:paragraph-rsid="0037e993" style:font-name-asian="SimSun1" style:font-size-asian="9.5pt" style:font-style-asian="normal" style:font-weight-asian="bold" style:font-name-complex="Verdana" style:font-size-complex="9.5pt" style:font-style-complex="normal" style:font-weight-complex="bold"/>
    </style:style>
    <style:style style:name="P26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Times New Roman" fo:font-size="10pt" officeooo:paragraph-rsid="0014f567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0pt" officeooo:paragraph-rsid="002dab9f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0pt" officeooo:paragraph-rsid="00324336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Times New Roman" fo:font-size="11pt" officeooo:paragraph-rsid="00324336" style:font-size-asian="11pt" style:font-name-complex="Arial1" style:font-size-complex="11pt" fo:hyphenate="false" fo:hyphenation-remain-char-count="2" fo:hyphenation-push-char-count="2"/>
    </style:style>
    <style:style style:name="P30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text-line-through-style="none" style:text-line-through-type="none" style:font-name="Times New Roman" fo:font-size="10pt" style:text-underline-style="none" officeooo:rsid="0018fee6" officeooo:paragraph-rsid="00324336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normal" officeooo:rsid="0037e993" officeooo:paragraph-rsid="00324336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text-line-through-style="none" style:text-line-through-type="none" style:font-name="Calibri" fo:font-size="12pt" style:text-underline-style="none" officeooo:rsid="0018fee6" officeooo:paragraph-rsid="00324336" style:font-size-asian="12pt" style:font-name-complex="Arial" style:font-size-complex="12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Times New Roman" fo:font-size="11pt" officeooo:paragraph-rsid="002a669d" style:font-size-asian="11pt" style:font-name-complex="Arial1" style:font-size-complex="11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Times New Roman" fo:font-size="10pt" officeooo:paragraph-rsid="00269860" style:font-size-asian="10pt" style:font-size-complex="10pt" fo:hyphenate="false" fo:hyphenation-remain-char-count="2" fo:hyphenation-push-char-count="2"/>
    </style:style>
    <style:style style:name="P35" style:family="paragraph" style:parent-style-name="Normale_20__28_Web_29_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323cm"/>
          <style:tab-stop style:position="14.986cm"/>
        </style:tab-stops>
      </style:paragraph-properties>
      <style:text-properties fo:color="#000000" style:text-line-through-style="none" style:text-line-through-type="none" style:font-name="Calibri" fo:font-size="12pt" style:text-underline-style="none" officeooo:rsid="0018fee6" officeooo:paragraph-rsid="003bdd43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Normale_20__28_Web_29_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use-window-font-color="true" style:font-name="Calibri" fo:font-size="12pt" fo:language="it" fo:country="IT" fo:font-style="normal" style:text-underline-style="none" fo:font-weight="normal" officeooo:paragraph-rsid="003bdd43" style:font-name-asian="Calibri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officeooo:rsid="0015ad34" style:font-size-asian="10pt" style:font-name-complex="Arial" style:font-size-complex="10pt"/>
    </style:style>
    <style:style style:name="T3" style:family="text">
      <style:text-properties fo:color="#000000" fo:font-size="10pt" officeooo:rsid="0017276e" style:font-size-asian="10pt" style:font-name-complex="Arial" style:font-size-complex="10pt"/>
    </style:style>
    <style:style style:name="T4" style:family="text">
      <style:text-properties fo:color="#000000" fo:font-size="10pt" officeooo:rsid="002d98ca" style:font-size-asian="10pt" style:font-name-complex="Arial" style:font-size-complex="10pt"/>
    </style:style>
    <style:style style:name="T5" style:family="text">
      <style:text-properties fo:color="#000000" fo:font-size="10pt" officeooo:rsid="0037e993" style:font-size-asian="10pt" style:font-name-complex="Arial" style:font-size-complex="10pt"/>
    </style:style>
    <style:style style:name="T6" style:family="text">
      <style:text-properties fo:color="#000000" fo:font-size="10pt" fo:language="it" fo:country="IT" fo:font-weight="normal" officeooo:rsid="002d98ca" style:font-size-asian="10pt" style:language-asian="it" style:country-asian="IT" style:font-weight-asian="normal" style:font-name-complex="Arial" style:font-size-complex="10pt" style:font-weight-complex="normal"/>
    </style:style>
    <style:style style:name="T7" style:family="text">
      <style:text-properties fo:color="#000000" fo:font-size="10pt" fo:language="it" fo:country="IT" fo:font-weight="normal" officeooo:rsid="003bdd43" style:font-size-asian="10pt" style:language-asian="it" style:country-asian="IT" style:font-weight-asian="normal" style:font-name-complex="Arial" style:font-size-complex="10pt" style:font-weight-complex="normal"/>
    </style:style>
    <style:style style:name="T8" style:family="text">
      <style:text-properties fo:color="#000000" fo:font-size="10pt" fo:language="it" fo:country="IT" fo:font-weight="normal" officeooo:rsid="002d98ca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0pt" officeooo:rsid="006658a5" fo:background-color="transparent" loext:char-shading-value="0" style:font-name-asian="Times New Roman" style:font-size-asian="10pt" style:font-name-complex="Arial" style:font-size-complex="10pt"/>
    </style:style>
    <style:style style:name="T10" style:family="text">
      <style:text-properties fo:color="#000000" style:text-line-through-style="none" style:text-line-through-type="none" fo:language="it" fo:country="IT" fo:font-style="normal" style:text-underline-style="none" fo:font-weight="normal" officeooo:rsid="006658a5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1" style:family="text">
      <style:text-properties fo:color="#000000" style:font-name-asian="Arial" style:font-name-complex="Arial"/>
    </style:style>
    <style:style style:name="T12" style:family="text">
      <style:text-properties fo:color="#000000" officeooo:rsid="0015ad34" style:font-name-asian="Times New Roman" style:font-name-complex="Arial"/>
    </style:style>
    <style:style style:name="T13" style:family="text">
      <style:text-properties style:text-line-through-style="none" style:text-line-through-type="none" style:text-underline-style="none" officeooo:rsid="006658a5"/>
    </style:style>
    <style:style style:name="T14" style:family="text">
      <style:text-properties style:text-line-through-style="none" style:text-line-through-type="none" style:text-underline-style="none" officeooo:rsid="0018fee6"/>
    </style:style>
    <style:style style:name="T15" style:family="text">
      <style:text-properties style:text-line-through-style="none" style:text-line-through-type="none" fo:language="it" fo:country="IT" style:text-underline-style="none" officeooo:rsid="006658a5" fo:background-color="#ffffff" loext:char-shading-value="0" style:font-name-asian="Times New Roman" style:language-asian="zh" style:country-asian="CN" style:language-complex="ar" style:country-complex="SA"/>
    </style:style>
    <style:style style:name="T16" style:family="text">
      <style:text-properties style:text-line-through-style="none" style:text-line-through-type="none" fo:font-size="10pt" fo:language="it" fo:country="IT" fo:font-style="normal" style:text-underline-style="none" fo:font-weight="normal" officeooo:rsid="006658a5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style:text-line-through-style="none" style:text-line-through-type="none" fo:font-size="10pt" fo:language="it" fo:country="IT" fo:font-style="normal" style:text-underline-style="none" fo:font-weight="normal" officeooo:rsid="002a669d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line-through-type="none" fo:font-size="10pt" fo:language="it" fo:country="IT" fo:font-style="normal" style:text-underline-style="none" fo:font-weight="normal" officeooo:rsid="002dab9f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" style:family="text">
      <style:text-properties style:text-line-through-style="none" style:text-line-through-type="none" fo:font-size="10pt" fo:language="it" fo:country="IT" fo:font-style="normal" style:text-underline-style="none" fo:font-weight="normal" officeooo:rsid="002dc066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line-through-type="none" fo:font-size="10pt" fo:language="it" fo:country="IT" fo:font-style="normal" style:text-underline-style="none" fo:font-weight="normal" officeooo:rsid="002dedea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line-through-type="none" fo:font-size="10pt" fo:language="it" fo:country="IT" fo:font-style="normal" style:text-underline-style="none" fo:font-weight="normal" officeooo:rsid="0037e993" fo:background-color="#ffffff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line-through-type="none" fo:font-size="10pt" fo:language="it" fo:country="IT" fo:font-style="normal" style:text-underline-style="none" fo:font-weight="normal" officeooo:rsid="006658a5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style:text-line-through-style="none" style:text-line-through-type="none" fo:font-size="10pt" fo:language="it" fo:country="IT" fo:font-style="normal" style:text-underline-style="none" fo:font-weight="normal" officeooo:rsid="002dab9f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24" style:family="text">
      <style:text-properties style:text-line-through-style="none" style:text-line-through-type="none" style:font-name="Verdana" fo:font-size="9.5pt" fo:language="it" fo:country="IT" style:text-underline-style="none" officeooo:rsid="002d98ca" fo:background-color="#ffffff" loext:char-shading-value="0" style:font-name-asian="Times New Roman" style:font-size-asian="9.5pt" style:language-asian="it" style:country-asian="IT" style:font-name-complex="Verdana" style:font-size-complex="9.5pt" style:language-complex="ar" style:country-complex="SA"/>
    </style:style>
    <style:style style:name="T25" style:family="text">
      <style:text-properties officeooo:rsid="0015ad34"/>
    </style:style>
    <style:style style:name="T26" style:family="text">
      <style:text-properties officeooo:rsid="0018fee6"/>
    </style:style>
    <style:style style:name="T27" style:family="text">
      <style:text-properties officeooo:rsid="0009e503"/>
    </style:style>
    <style:style style:name="T28" style:family="text">
      <style:text-properties officeooo:rsid="001b707e"/>
    </style:style>
    <style:style style:name="T29" style:family="text">
      <style:text-properties officeooo:rsid="00201292"/>
    </style:style>
    <style:style style:name="T30" style:family="text">
      <style:text-properties officeooo:rsid="00262b3d"/>
    </style:style>
    <style:style style:name="T31" style:family="text">
      <style:text-properties style:use-window-font-color="true" style:text-line-through-style="none" style:text-line-through-type="none" fo:font-size="11pt" fo:language="it" fo:country="IT" style:text-underline-style="none" fo:font-weight="normal" officeooo:rsid="004c4e74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50d006" fo:background-color="#ffffff" loext:char-shading-value="0" style:font-name-asian="Calibri1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1pt" fo:language="it" fo:country="IT" fo:font-weight="normal" officeooo:rsid="004bf414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language="it" fo:country="IT" officeooo:rsid="00262b3d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fo:language="it" fo:country="IT" officeooo:rsid="006658a5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font-name="Times New Roman" fo:font-size="10pt" fo:language="it" fo:country="IT" fo:font-style="normal" fo:font-weight="normal" officeooo:rsid="006658a5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style:font-name="Times New Roman" fo:font-size="10pt" fo:language="it" fo:country="IT" fo:font-style="normal" fo:font-weight="normal" officeooo:rsid="003544c9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38" style:family="text">
      <style:text-properties style:font-name="Times New Roman" fo:font-size="10pt" fo:language="it" fo:country="IT" fo:font-weight="normal" officeooo:rsid="006658a5" fo:background-color="transparent" loext:char-shading-value="0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9" style:family="text">
      <style:text-properties style:font-name="Verdana" fo:font-size="9.5pt" fo:font-style="normal" style:text-underline-style="none" officeooo:rsid="0046d8b5" style:font-name-asian="SimSun1" style:font-size-asian="9.5pt" style:font-style-asian="normal" style:font-name-complex="Verdana" style:font-size-complex="9.5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 <text:s text:c="19"/><text:span text:style-name="T39">Allegato “1”</text:span></text:p>
      <text:p text:style-name="P19"/>
      <text:p text:style-name="P4"><text:span text:style-name="T26">Al </text:span>Comune di Venezia</text:p>
      <text:p text:style-name="P4">Direzione Coesione Sociale, Servizi alla Persona e Benessere di Comunità</text:p>
      <text:p text:style-name="P15">Settore Servizi alla Persona</text:p>
      <text:p text:style-name="P17"><text:span text:style-name="T11">Servizio </text:span><text:span text:style-name="T12">Immigrazione e Promozione dei Diritti di Cittadinanza e dell’Asilo</text:span></text:p>
      <text:p text:style-name="P16"><text:span text:style-name="T25">V</text:span>ia Verdi n. 36 - 3017<text:span text:style-name="T25">1</text:span> <text:span text:style-name="T25">Mestre (VE)</text:span></text:p>
      <text:p text:style-name="P13"/>
      <text:p text:style-name="P13"/>
      <text:h text:style-name="P25" text:outline-level="5">Oggetto: MANIFESTAZIONI DI INTERESSE PER L'AFFIDAMENTO DEL SERVIZIO <text:s/>DI MEDIAZIONE LINGUISTICO-CULTURALE, CON PRESTAZIONI A CHIAMATA E INTERVENTO CONTINUATIVO IN LINGUA BANGLA, <text:s/>DELLA DURATA DI TRE ANNI</text:h>
      <text:p text:style-name="P7"/>
      <text:p text:style-name="P7"/>
      <text:p text:style-name="P9">Il/<text:span text:style-name="T25">la</text:span> sottoscritto/<text:span text:style-name="T25">a</text:span> _____________________________________,</text:p>
      <text:p text:style-name="P9">nato/<text:span text:style-name="T25">a </text:span>a________________________________il____/____/_________,</text:p>
      <text:p text:style-name="P9">residente a_____________________________________,Provincia___________</text:p>
      <text:p text:style-name="P9">indirizzo __________________________________________________________________, n.<text:span text:style-name="T25">ro </text:span><text:s/>civico _______,</text:p>
      <text:p text:style-name="P9">codice fiscale |__|__|__|__|__|__|__|__|__|__|__|__|__|__|__|__|,</text:p>
      <text:p text:style-name="P9">nella sua qualità di_________________________________________________________________________________ <text:span text:style-name="T25">dell’operatore economico denominato______________________________________________________</text:span>___________</text:p>
      <text:p text:style-name="P9">con sede <text:span text:style-name="T25">in_______________________________________________________________________________________ </text:span><text:s/></text:p>
      <text:p text:style-name="P10">codice fiscale |__|__|__|__|__|__|__|__|__|__|__|__|__|, partita IVA |__|__|__|__|__|__|__|__|__| __|__|,</text:p>
      <text:p text:style-name="P9"><text:span text:style-name="T25">T</text:span>elefono ___________, <text:s/>fax _______________, </text:p>
      <text:p text:style-name="P9"><text:span text:style-name="T25">e</text:span>mail ________________________________,</text:p>
      <text:p text:style-name="P9">indirizzo di posta elettronica certificata <text:s/>_______________________________________________________.</text:p>
      <text:p text:style-name="P7"/>
      <text:p text:style-name="P3"><text:span text:style-name="T1">con la presente istanza, manifesta il proprio interesse a partecipare alla </text:span><text:span text:style-name="T2">selezione </text:span><text:span text:style-name="T1">per l'affidamento de</text:span><text:span text:style-name="T4">l servizio di mediazione linguistico-culturale, con prestazioni a chiamata </text:span><text:span text:style-name="T5">e intervento continuativo in lingua bangla</text:span><text:span text:style-name="T4">, della durata di tre</text:span><text:span text:style-name="T5">ntasei mesi</text:span><text:span text:style-name="T3">, mediante </text:span><text:span text:style-name="Default_20_Paragraph_20_Font"><text:span text:style-name="T6">procedura negoziata previa consultazione, ove esistenti, di almeno cinque operatori economici, individuati sulla base di indagin</text:span></text:span><text:span text:style-name="Default_20_Paragraph_20_Font"><text:span text:style-name="T7">e</text:span></text:span><text:span text:style-name="Default_20_Paragraph_20_Font"><text:span text:style-name="T6"> di mercato ai sensi dell’art. 36 comma 2 lettera b) del D. Lgs. 50/2016 e s.m.i., di cui all’avviso pubblicato sul sito web del Comune di Venezia </text:span></text:span><text:span text:style-name="Default_20_Paragraph_20_Font"><text:span text:style-name="T8">(Allegato a</text:span></text:span><text:span text:style-name="Default_20_Paragraph_20_Font"><text:span text:style-name="T6">lla Determinazione Dirigenziale n.___del_____)</text:span></text:span></text:p>
      <text:p text:style-name="P7"/>
      <text:p text:style-name="P8">A tal fine, <text:span text:style-name="T27">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span></text:p>
      <text:p text:style-name="P7"/>
      <text:p text:style-name="P7"/>
      <text:p text:style-name="P11">D I C H I A R A</text:p>
      <text:p text:style-name="P7"/>
      <text:list xml:id="list1454364894" text:style-name="L1">
        <text:list-item>
          <text:p text:style-name="P26"><text:span text:style-name="T30">che non sussiste alcuna delle cause di</text:span> esclusione di cui all'art. 80 del <text:span text:style-name="T26">D</text:span>.<text:span text:style-name="T26">L</text:span>gs. n. 50/2016;</text:p>
        </text:list-item>
        <text:list-item>
          <text:p text:style-name="P27"><text:span text:style-name="T14">di accettare</text:span><text:span text:style-name="T13"> senza condizioni o riserva alcuna</text:span><text:span text:style-name="T15"> tutte le disposizioni contenute nel “protocollo di legalità” sottoscritto il 07/09/2015 tra la Regione Veneto, le Prefetture della Regione Veneto, l’ANCI Veneto e l’UPI Veneto (articolo 1, comma 17, della legge 6 novembre 2012, n.190) e successive integrazioni;</text:span></text:p>
        </text:list-item>
        <text:list-item>
          <text:p text:style-name="P30"><text:span text:style-name="T34">di</text:span><text:span text:style-name="T35"> </text:span><text:span text:style-name="T34">non aver a</text:span><text:span text:style-name="T35">ffidato incarichi in violazione dell’art. 53, comma 16-ter, del d.lgs. del 2001 n. 165;</text:span></text:p>
        </text:list-item>
        <text:list-item>
          <text:p text:style-name="P32"><text:span text:style-name="Default_20_Paragraph_20_Font"><text:span text:style-name="T38">di essere iscritto </text:span></text:span><text:span text:style-name="Default_20_Paragraph_20_Font"><text:span text:style-name="T36">nei registri della Camera di Commercio Industria Artigianato e Agricoltura o <text:s/>analogo Registro di Stato per i paesi aderenti alla U.E. dal quale risulti che l'impresa è iscritta per le attività oggetto della gara </text:span></text:span><text:span text:style-name="Default_20_Paragraph_20_Font"><text:span text:style-name="T37">o</text:span></text:span><text:span text:style-name="Default_20_Paragraph_20_Font"><text:span text:style-name="T36"> <text:s/></text:span></text:span><text:span text:style-name="Strong_20_Emphasis"><text:span text:style-name="T36">negli albi o nei registri secondo la normativa prevista per la propria natura giuridica;</text:span></text:span></text:p>
        </text:list-item>
        <text:list-item>
          <text:p text:style-name="P36"><text:span text:style-name="Default_20_Paragraph_20_Font"><text:span text:style-name="T9">capacità economica e finanziaria: fatturato globale realizzato negli ultimi tre esercizi, per un importo complessivo non inferiore a € 250.000,00.= (duecentocinquantamila/00), iva esclusa;</text:span></text:span></text:p>
        </text:list-item>
        <text:list-item>
          <text:p text:style-name="P35"><text:span text:style-name="Default_20_Paragraph_20_Font"><text:span text:style-name="T36">capacità tecnica: servizi analoghi (per destinatari pubblici o privati) a quelli di mediazione linguistico culturale di cui al presente Avviso, effettuati cumulativamente nell’ultimo triennio, per un importo minimo di € 150.000,00.= (centocinquantamila/00), iva esclusa;</text:span></text:span></text:p>
        </text:list-item>
        <text:list-item>
          <text:p text:style-name="P34"><text:span text:style-name="T10">l’impegno a garantire il rispetto delle normative e dei regolamenti sul trattamento dei dati personali e dei dati sensibili in accordo con il Decreto Legislativo </text:span><text:bookmark text:name="OBJ_PREFIX_DWT344_com_zimbra_date"/><text:bookmark text:name="OBJ_PREFIX_DWT341_com_zimbra_date"/><text:span text:style-name="T10">30 giugno 2003, n.196, con il Regolamento per il trattamento dei dati sensibili e giudiziari del Comune di Venezia (Delibera di Consiglio Comunale n.188/2005 e Delibera di Consiglio Comunale n.86/2007) e con</text:span><text:span text:style-name="Strong_20_Emphasis"><text:span text:style-name="T10"> quanto previsto dal Regolamento n. 2016/679/UE, in vigore dal </text:span></text:span><text:bookmark text:name="OBJ_PREFIX_DWT548_com_zimbra_date"/><text:bookmark text:name="OBJ_PREFIX_DWT554_com_zimbra_date"/><text:span text:style-name="Strong_20_Emphasis"><text:span text:style-name="T10">25 maggio 2018</text:span></text:span><text:span text:style-name="T10">";</text:span></text:p>
        </text:list-item>
        <text:list-item>
          <text:p text:style-name="P33"><text:soft-page-break/><text:span text:style-name="T16">di essere informato/a, ai sensi e per gli effetti di cui all'art.13 del D.Lgs. 196/2003 </text:span><text:span text:style-name="T17">e al</text:span><text:span text:style-name="T18">l’art. 15 e seguenti del GDPR</text:span><text:span text:style-name="Strong_20_Emphasis"><text:span text:style-name="T23"> </text:span></text:span><text:span text:style-name="Strong_20_Emphasis"><text:span text:style-name="T22">n. 2016/679</text:span></text:span><text:span text:style-name="T16">, che i dati personali raccolti saranno trattati, anche con strumenti informatici, esclusivamente nell'ambito del procedimento per il quale la presente dichiarazione viene resa;</text:span></text:p>
        </text:list-item>
        <text:list-item>
          <text:p text:style-name="P28"><text:span text:style-name="T15">di avere preso conoscenza delle condizioni espresse nell'avviso di cui in oggetto e di accettarne, incondizionatamente tutte le condizioni</text:span><text:span text:style-name="T24">;</text:span></text:p>
        </text:list-item>
        <text:list-item>
          <text:p text:style-name="P29"><text:span text:style-name="T16">di possedere tutte le abilitazioni previste dalla vigente normativa per la gara in oggetto </text:span><text:span text:style-name="T19">e che </text:span><text:span text:style-name="T20">l’impresa alla data della presente dichiarazione risulta iscritta al Mercato</text:span><text:span text:style-name="T21"> Elettronico della Pubblica Amministrazione del portale Consip S.p.A.;</text:span></text:p>
          <text:p text:style-name="P31"/>
        </text:list-item>
      </text:list>
      <text:p text:style-name="P1"/>
      <text:p text:style-name="P1"><text:span text:style-name="T28">Gli </text:span>indirizz<text:span text:style-name="T28">i <text:s/></text:span>a cui inviare eventuali comunicazioni inerenti la presente procedura sono i seguenti:</text:p>
      <text:p text:style-name="P1"><text:s/>pec <text:s/>____________________________________.</text:p>
      <text:p text:style-name="P8"> <text:span text:style-name="T28">email____________________________________.</text:span></text:p>
      <text:p text:style-name="P7"/>
      <text:p text:style-name="P7"/>
      <text:p text:style-name="P12"/>
      <text:p text:style-name="P5"><text:tab/><text:tab/><text:tab/><text:tab/><text:tab/><text:tab/><text:tab/><text:tab/><text:tab/>FIRMA LEGGIBILE</text:p>
      <text:p text:style-name="P5"><text:tab/><text:tab/><text:tab/><text:tab/><text:tab/><text:tab/><text:tab/><text:tab/><text:tab/>(del <text:span text:style-name="T29">Legale Rappresentante)</text:span></text:p>
      <text:p text:style-name="P5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_______________________________</text:p>
      <text:p text:style-name="P5"/>
      <text:p text:style-name="P22"><text:span text:style-name="Default_20_Paragraph_20_Font"><text:span text:style-name="T33"/></text:span></text:p>
      <text:p text:style-name="P2"><text:span text:style-name="Strong_20_Emphasis"><text:span text:style-name="T32"/></text:span></text:p>
      <text:p text:style-name="P23"><text:span text:style-name="Default_20_Paragraph_20_Font"><text:span text:style-name="T31"/></text:span></text:p>
      <text:p text:style-name="P24"><text:span text:style-name="Default_20_Paragraph_20_Font"><text:span text:style-name="T3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N.B.: la dichiarazione deve essere corredata da copia fotostatica, non autenticata, del documento d'identità del sottoscrittore in corso di validità, pena l'esclusione dalla procedura stessa.</text:p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Calibri1" svg:font-family="Calibri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, 宋体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Car._20_predefinito_20_paragrafo3" style:display-name="Car. predefinito paragrafo3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1" style:font-family-asian="OpenSymbol, 'Arial Unicode MS'" style:font-charset-asian="x-symbol" style:font-size-asian="9.60000038146973pt" style:font-name-complex="OpenSymbol1" style:font-family-complex="OpenSymbol, 'Arial Unicode MS'" style:font-charset-complex="x-symbol" style:font-size-complex="11pt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0:54:10.952000000</meta:creation-date>
    <dc:date>2018-10-25T15:48:00.162000000</dc:date>
    <meta:editing-duration>PT6H41M27S</meta:editing-duration>
    <meta:editing-cycles>29</meta:editing-cycles>
    <meta:generator>LibreOffice/6.0.5.2$Windows_x86 LibreOffice_project/54c8cbb85f300ac59db32fe8a675ff7683cd5a16</meta:generator>
    <meta:print-date>2018-05-17T16:00:39.676000000</meta:print-date>
    <meta:document-statistic meta:table-count="0" meta:image-count="0" meta:object-count="0" meta:page-count="2" meta:paragraph-count="39" meta:word-count="666" meta:character-count="5273" meta:non-whitespace-character-count="4569"/>
  </office:meta>
</office:document-meta>
</file>