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CIDFont+F1" svg:font-family="CIDFont+F1, 'MS Mincho'"/>
    <style:font-face style:name="Mangal" svg:font-family="Mangal"/>
    <style:font-face style:name="Courier New" svg:font-family="'Courier New'" style:font-family-generic="modern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2" svg:font-family="'Courier New'" style:font-family-generic="modern" style:font-pitch="fixed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cf63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1cf633b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1cf63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officeooo:paragraph-rsid="01cf633b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1cf633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1cf633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852cm" fo:margin-right="0cm" fo:line-height="0.423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rsid="000bd955" officeooo:paragraph-rsid="01dfb8b1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1dfb8b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dfb8b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1dfb8b1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1cf633b" style:font-size-asian="10pt" style:font-size-complex="10pt"/>
    </style:style>
    <style:style style:name="P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cf633b" style:font-size-asian="10pt" style:font-size-complex="10pt"/>
    </style:style>
    <style:style style:name="P1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rsid="016b31d7" officeooo:paragraph-rsid="01d5424f" style:font-size-asian="10pt" style:font-weight-asian="normal" style:font-size-complex="10pt" style:font-weight-complex="normal"/>
    </style:style>
    <style:style style:name="P21" style:family="paragraph" style:parent-style-name="sche_5f_3">
      <style:text-properties style:font-name="Verdana" fo:font-size="10pt" fo:language="it" fo:country="IT" officeooo:paragraph-rsid="01cf633b" style:font-size-asian="10pt" style:font-size-complex="10pt"/>
    </style:style>
    <style:style style:name="P22" style:family="paragraph" style:parent-style-name="sche_5f_3">
      <style:text-properties style:font-name="Verdana" fo:font-size="10pt" officeooo:paragraph-rsid="01cf633b" style:font-size-asian="10pt" style:font-size-complex="10pt"/>
    </style:style>
    <style:style style:name="P2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cf63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25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1cf633b" style:font-size-asian="10pt" style:font-size-complex="10pt"/>
    </style:style>
    <style:style style:name="P26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che2_5f_3">
      <style:text-properties style:font-name="Verdana" fo:font-size="10pt" fo:language="it" fo:country="IT" fo:font-weight="bold" officeooo:paragraph-rsid="01dfb8b1" style:font-size-asian="10pt" style:font-weight-asian="bold" style:font-size-complex="10pt" style:font-weight-complex="bold"/>
    </style:style>
    <style:style style:name="P28" style:family="paragraph" style:parent-style-name="sche2_5f_2" style:master-page-name="Standard">
      <style:paragraph-properties fo:text-align="center" style:justify-single-word="false" style:page-number="1"/>
      <style:text-properties style:font-name="Verdana" fo:font-size="10pt" fo:font-weight="bold" officeooo:paragraph-rsid="01cf633b" style:font-size-asian="10pt" style:font-weight-asian="bold" style:font-size-complex="10pt" style:font-weight-complex="bold"/>
    </style:style>
    <style:style style:name="P2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1dfb8b1" style:font-size-asian="10pt" style:font-size-complex="10pt"/>
    </style:style>
    <style:style style:name="P30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style="normal" fo:font-weight="bold" officeooo:rsid="023eaf61" officeooo:paragraph-rsid="01dfb8b1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1eb5d14" fo:background-color="transparent" style:font-size-asian="10pt" style:font-size-complex="10pt"/>
    </style:style>
    <style:style style:name="P32" style:family="paragraph" style:parent-style-name="Standard" style:list-style-name="WWNum4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  <style:tab-stop style:position="0.699cm"/>
        </style:tab-stops>
      </style:paragraph-properties>
      <style:text-properties fo:color="#000000" style:font-name="Verdana" fo:font-size="10pt" fo:language="it" fo:country="IT" fo:font-weight="normal" officeooo:rsid="024de440" officeooo:paragraph-rsid="01eb5d14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_20__28_user_29_" style:list-style-name="WWNum4">
      <style:paragraph-properties fo:margin-left="0.751cm" fo:margin-right="0.035cm" fo:margin-top="0cm" fo:margin-bottom="0.071cm" loext:contextual-spacing="false" fo:line-height="95%" fo:text-align="justify" style:justify-single-word="false" fo:text-indent="-0.751cm" style:auto-text-indent="false">
        <style:tab-stops>
          <style:tab-stop style:position="2.6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eb5d1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_20__28_user_29_" style:list-style-name="WWNum4">
      <style:paragraph-properties fo:margin-left="0.751cm" fo:margin-right="0.035cm" fo:margin-top="0cm" fo:margin-bottom="0.071cm" loext:contextual-spacing="false" fo:line-height="95%" fo:text-align="justify" style:justify-single-word="false" fo:text-indent="-0.751cm" style:auto-text-indent="false">
        <style:tab-stops>
          <style:tab-stop style:position="2.6cm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style:text-underline-style="none" fo:font-weight="normal" officeooo:rsid="00010493" officeooo:paragraph-rsid="01eb5d1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_20__28_user_29_" style:list-style-name="WWNum4">
      <style:paragraph-properties fo:margin-left="0cm" fo:margin-right="0.035cm" fo:margin-top="0cm" fo:margin-bottom="0.071cm" loext:contextual-spacing="false" fo:line-height="9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fo:color="#000000" style:font-name="Verdana" fo:font-size="10pt" fo:language="it" fo:country="IT" fo:font-weight="normal" officeooo:rsid="0037e86f" officeooo:paragraph-rsid="01eb5d14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37" style:family="paragraph" style:parent-style-name="Standard_20__28_user_29_">
      <style:paragraph-properties fo:margin-left="0cm" fo:margin-right="0.035cm" fo:margin-top="0cm" fo:margin-bottom="0.071cm" loext:contextual-spacing="false" fo:line-height="9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fo:color="#000000" style:font-name="Verdana" fo:font-size="10pt" fo:language="it" fo:country="IT" fo:font-weight="normal" officeooo:rsid="0037e86f" officeooo:paragraph-rsid="01eb5d14" fo:background-color="transparent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P38" style:family="paragraph" style:parent-style-name="Standard_20__28_user_29_" style:list-style-name="WWNum4">
      <style:paragraph-properties fo:margin-left="0cm" fo:margin-right="0.035cm" fo:margin-top="0cm" fo:margin-bottom="0.071cm" loext:contextual-spacing="false" fo:line-height="9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eb5d1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_20__28_user_29_" style:list-style-name="WWNum4">
      <style:paragraph-properties fo:margin-left="0cm" fo:margin-right="0.035cm" fo:margin-top="0cm" fo:margin-bottom="0.071cm" loext:contextual-spacing="false" fo:line-height="9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style:text-underline-style="none" fo:font-weight="normal" officeooo:rsid="00010493" officeooo:paragraph-rsid="01eb5d1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_20__28_user_29_">
      <style:paragraph-properties fo:margin-left="0cm" fo:margin-right="0.035cm" fo:margin-top="0cm" fo:margin-bottom="0.071cm" loext:contextual-spacing="false" fo:line-height="95%" fo:text-align="justify" style:justify-single-word="false" fo:text-indent="0cm" style:auto-text-indent="false">
        <style:tab-stops>
          <style:tab-stop style:position="2.6cm"/>
        </style:tab-stops>
      </style:paragraph-properties>
      <style:text-properties style:use-window-font-color="true" style:text-line-through-style="none" style:text-line-through-type="none" style:font-name="Verdana" fo:font-size="10pt" fo:letter-spacing="-0.004cm" fo:language="it" fo:country="IT" style:text-underline-style="none" fo:font-weight="normal" officeooo:rsid="00010493" officeooo:paragraph-rsid="01eb5d14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letter-spacing="-0.004cm" fo:language="it" fo:country="IT"/>
    </style:style>
    <style:style style:name="T5" style:family="text">
      <style:text-properties fo:letter-spacing="-0.004cm" fo:language="it" fo:country="IT" fo:font-style="italic" style:font-style-asian="italic" style:font-style-complex="italic"/>
    </style:style>
    <style:style style:name="T6" style:family="text">
      <style:text-properties fo:background-color="#ffffff" loext:char-shading-value="0"/>
    </style:style>
    <style:style style:name="T7" style:family="text">
      <style:text-properties style:use-window-font-color="true" fo:language="it" fo:country="IT" fo:font-weight="bold" officeooo:rsid="02325108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it" fo:country="IT" fo:font-weight="bold" officeooo:rsid="02a715ce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it" fo:country="IT" fo:font-weight="bold" officeooo:rsid="0247a296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it" fo:country="IT" fo:font-weight="bold" officeooo:rsid="001180bb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it" fo:country="IT" fo:font-weight="bold" officeooo:rsid="029febfb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it" fo:country="IT" fo:font-weight="bold" officeooo:rsid="0276f2d2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anguage="it" fo:country="IT" fo:font-weight="bold" officeooo:rsid="02325108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style:text-underline-style="none" fo:font-weight="normal" officeooo:rsid="0088bdd5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text-line-through-style="none" style:text-line-through-type="none" fo:language="it" fo:country="IT" style:text-underline-style="none" fo:font-weight="normal" officeooo:rsid="02a4929f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line-through-style="none" style:text-line-through-type="none" fo:language="it" fo:country="IT" style:text-underline-style="none" fo:font-weight="bold" officeooo:rsid="02325108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2325108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fo:language="it" fo:country="IT"/>
    </style:style>
    <style:style style:name="T19" style:family="text">
      <style:text-properties fo:language="it" fo:country="IT" style:text-underline-style="solid" style:text-underline-width="auto" style:text-underline-color="font-color"/>
    </style:style>
    <style:style style:name="T20" style:family="text">
      <style:text-properties fo:language="it" fo:country="IT" officeooo:rsid="019881b4"/>
    </style:style>
    <style:style style:name="T21" style:family="text">
      <style:text-properties fo:language="it" fo:country="IT" officeooo:rsid="00010493"/>
    </style:style>
    <style:style style:name="T22" style:family="text">
      <style:text-properties style:font-name="Verdana2" fo:language="it" fo:country="IT" fo:font-weight="bold" style:font-name-asian="Times New Roman" style:font-weight-asian="bold" style:font-name-complex="Times New Roman" style:font-weight-complex="bold"/>
    </style:style>
    <style:style style:name="T23" style:family="text">
      <style:text-properties style:font-name="Verdana2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letter-spacing="normal" fo:font-style="normal" style:font-style-asian="normal"/>
    </style:style>
    <style:style style:name="T25" style:family="text">
      <style:text-properties fo:font-variant="normal" fo:text-transform="none" fo:letter-spacing="normal" fo:font-style="normal" officeooo:rsid="01eb5d14" style:font-style-asian="normal"/>
    </style:style>
    <style:style style:name="T26" style:family="text">
      <style:text-properties fo:font-variant="normal" fo:text-transform="none" fo:letter-spacing="normal" fo:font-style="normal" fo:background-color="#ffffff" loext:char-shading-value="0" style:font-style-asian="normal"/>
    </style:style>
    <style:style style:name="T27" style:family="text">
      <style:text-properties fo:font-variant="normal" fo:text-transform="none" fo:letter-spacing="normal" fo:font-style="normal" officeooo:rsid="01eb5d14" fo:background-color="#ffffff" loext:char-shading-value="0" style:font-style-asian="normal"/>
    </style:style>
    <style:style style:name="T28" style:family="text">
      <style:text-properties officeooo:rsid="01eb5d14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0">(</text:span><text:span text:style-name="T18">Modello </text:span><text:span text:style-name="T21">C</text:span><text:span text:style-name="T18">)</text:span></text:p>
      <text:p text:style-name="P26"/>
      <text:p text:style-name="P25"><text:span text:style-name="T23">O</text:span><text:span text:style-name="T22">FFERTA ECONOMICA</text:span></text:p>
      <text:p text:style-name="P24"/>
      <text:h text:style-name="P29" text:outline-level="1">Al <text:s/>COMUNE DI VENEZIA</text:h>
      <text:p text:style-name="P15">DIREZIONE SERVIZI AMMINISTRATIVI E AFFARI GENERALI</text:p>
      <text:p text:style-name="P14">Settore Gare Contratti e </text:p>
      <text:p text:style-name="P14">Centrale Unica Appalti ed Economato </text:p>
      <text:p text:style-name="P14">Servizio Gare e Contratti </text:p>
      <text:h text:style-name="P30" text:outline-level="5">San Marco, 4136- Venezia</text:h>
      <text:p text:style-name="P16"/>
      <text:p text:style-name="P27"/>
      <text:p text:style-name="P31"><text:span text:style-name="T2">Oggetto:</text:span><text:span text:style-name="T3"> </text:span><text:span text:style-name="T7">gara 2</text:span><text:span text:style-name="T8">3</text:span><text:span text:style-name="T7">/2021 - </text:span><text:span text:style-name="T8">I</text:span><text:span text:style-name="T9">n</text:span><text:span text:style-name="T10">vito a procedura negoziata ai sensi dell’art. </text:span><text:span text:style-name="T7">1, comma 2, lettera b) del D. L. 76/2020 convertito in legge 120/2020 </text:span><text:span text:style-name="T11">e successive modifiche e integrazioni</text:span><text:span text:style-name="T10">, riguardante l'affidamento</text:span><text:span text:style-name="T12"> </text:span><text:span text:style-name="T7">del progetto sperimentale</text:span><text:span text:style-name="T12"> </text:span><text:span text:style-name="T7">per la gestione del nuovo nido “Millecolori” denominato: “contesti</text:span><text:span text:style-name="T12"> </text:span><text:span text:style-name="T7">immersivi nella lingua inglese e nella dimensione digitale” per il periodo</text:span><text:span text:style-name="T12"> </text:span><text:span text:style-name="T7">dal 1/09/2021 al 31/07/2022 mediante richiesta di offerta nel MEPA. <text:s/></text:span><text:span text:style-name="T13">CIG 87907070E8</text:span><text:span text:style-name="T14"> - </text:span><text:span text:style-name="T16">CPV </text:span><text:span text:style-name="T17">85320000-8 Servizi sociali</text:span></text:p>
      <text:p text:style-name="P31"><text:span text:style-name="T14">Provvedimento di indizione: determinazione dirigenziale in corso di esecutività </text:span><text:span text:style-name="T15">PDD</text:span><text:span text:style-name="T14"> 1270 del 14/06/2021.</text:span><text:span text:style-name="T6">.</text:span></text:p>
      <text:p text:style-name="P12"><text:tab/></text:p>
      <text:p text:style-name="P11"><text:tab/></text:p>
      <text:p text:style-name="P17"/>
      <text:p text:style-name="P21">Il sottoscritto ……………………………………………………………..……………………………………………………………………</text:p>
      <text:p text:style-name="P21">nato il……………………………...…..…………..a…………………..………………………………..……………………………………</text:p>
      <text:p text:style-name="P21">residente…….…………………………………………………………………………...………………………………………………………</text:p>
      <text:p text:style-name="P21">con codice fiscale n………………………………………………………………….……………………………………………………..</text:p>
      <text:p text:style-name="P21">in qualità di………………………………………………………………………………………...…………………………………………..</text:p>
      <text:p text:style-name="P21">dell’impresa………………………………………………………………………………...……………………………………….………….</text:p>
      <text:p text:style-name="P21">con sede in…………………………………………………………………………………...…………………………………………………</text:p>
      <text:p text:style-name="P21">con codice fiscale n……………………………………………………………………………...………………………………………..</text:p>
      <text:p text:style-name="P21">domicilio fiscale…………………………………………………………………………….…………………………………………………</text:p>
      <text:p text:style-name="P22"><text:span text:style-name="T18">domicilio digitale (art. 3-bis, D.Lgs. 82/2005) </text:span><text:span text:style-name="T19">indirizzo P.E.C.:........……………..........................</text:span></text:p>
      <text:p text:style-name="P21">con partita IVA n……………………………………………………………………………..……………………………………………..</text:p>
      <text:p text:style-name="P21">n. di telefono………………………...……………….……… n. di fax………………...…….………………………………………</text:p>
      <text:p text:style-name="P21"/>
      <text:p text:style-name="P23">OFFRE</text:p>
      <text:p text:style-name="P23"/>
      <text:p text:style-name="P2"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3"/>
      <text:p text:style-name="P4"><text:s/>DICHIARA </text:p>
      <text:p text:style-name="P6"><text:s/></text:p>
      <text:p text:style-name="P6"/>
      <text:p text:style-name="P7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Figura professionale</text:p>
          </table:table-cell>
          <table:table-cell table:style-name="Tabella4.B1" office:value-type="string">
            <text:p text:style-name="P9">Costo medio orario</text:p>
          </table:table-cell>
        </table:table-row>
        <text:soft-page-break/>
        <table:table-row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0"/>
          </table:table-cell>
        </table:table-row>
        <table:table-row>
          <table:table-cell table:style-name="Tabella4.A2" office:value-type="string">
            <text:p text:style-name="P10"/>
          </table:table-cell>
          <table:table-cell table:style-name="Tabella4.B2" office:value-type="string">
            <text:p text:style-name="P10"/>
          </table:table-cell>
        </table:table-row>
      </table:table>
      <text:p text:style-name="P7"/>
      <text:p text:style-name="P5"/>
      <text:p text:style-name="P19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"/>
      <text:list xml:id="list1026681880" text:style-name="WWNum4">
        <text:list-item>
          <text:list>
            <text:list-item>
              <text:list>
                <text:list-header>
                  <text:p text:style-name="P32">S<text:span text:style-name="T28">i precisano, altresì, i seguenti elementi di calcolo:</text:span></text:p>
                </text:list-header>
              </text:list>
            </text:list-item>
          </text:list>
          <text:p text:style-name="P36">- CCNL <text:span text:style-name="T28">applicato…………………………………………………………………………………………………………………………….</text:span>;</text:p>
        </text:list-item>
      </text:list>
      <text:p text:style-name="P37"/>
      <text:list xml:id="list172429889978086" text:continue-numbering="true" text:style-name="WWNum4">
        <text:list-header>
          <text:p text:style-name="P38">- costi di coordinamento derivanti dall’autonomia organizzativa dell’Impresa aggiudicataria</text:p>
          <text:p text:style-name="P38"/>
          <text:p text:style-name="P38">………………………………………………………………………………………………………………………………………………………..;</text:p>
          <text:p text:style-name="P34"/>
          <text:p text:style-name="P38">- costi generali per l’espletamento del servizio …………………………………………………………………………..;</text:p>
          <text:p text:style-name="P35"><text:span text:style-name="T24"/></text:p>
          <text:p text:style-name="P39"><text:span text:style-name="T24">- co</text:span><text:span text:style-name="T25">sti relativi</text:span><text:span text:style-name="T24"> all'eventuale insegnante di sostegno (costo orario di un educatore, comprensivo di tutte le spettanze e le indenn</text:span><text:span text:style-name="T26">ità, vedasi art.19 </text:span><text:span text:style-name="T27">del capitolato speciale):………………………………</text:span><text:span text:style-name="T26">..</text:span></text:p>
        </text:list-header>
      </text:list>
      <text:p text:style-name="P40"><text:span text:style-name="T26"/></text:p>
      <text:p text:style-name="P40"><text:span text:style-name="T26">………………………………………………………………………………………………………………………………………………………….</text:span></text:p>
      <text:p text:style-name="P18"/>
      <text:p text:style-name="P18"/>
      <text:p text:style-name="P18">DATA<text:tab/><text:tab/><text:tab/><text:tab/><text:tab/><text:tab/><text:tab/><text:tab/>FIRM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5">N.B.<text:tab/></text:span><text:span text:style-name="T4">La dichiarazione deve essere corredata da fotocopia, non autenticata, di documento di identità del sottoscrittore, ai sensi dell’art. 38 del D.P.R. 28/12/2000 n. 445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CIDFont+F1" svg:font-family="CIDFont+F1, 'MS Mincho'"/>
    <style:font-face style:name="Mangal" svg:font-family="Mangal"/>
    <style:font-face style:name="Courier New" svg:font-family="'Courier New'" style:font-family-generic="modern"/>
    <style:font-face style:name="Courier New1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2" svg:font-family="'Courier New'" style:font-family-generic="modern" style:font-pitch="fixed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 style:vertical-align="auto"/>
      <style:text-properties fo:color="#000000" style:font-name="Times New Roman" fo:font-family="'Times New Roman'" style:font-family-generic="roman" style:font-pitch="variable" fo:font-size="10pt" style:font-name-asian="Times New Roman Cyr" style:font-family-asian="'Times New Roman Cyr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color="#00000a"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2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2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tru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true" fo:hyphenation-remain-char-count="2" fo:hyphenation-push-char-count="2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true" fo:hyphenation-remain-char-count="2" fo:hyphenation-push-char-count="2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true" fo:hyphenation-remain-char-count="2" fo:hyphenation-push-char-count="2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true" fo:hyphenation-remain-char-count="2" fo:hyphenation-push-char-count="2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true" fo:hyphenation-remain-char-count="2" fo:hyphenation-push-char-count="2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tru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style:line-height-at-least="0.46cm" fo:text-align="justify" style:justify-single-word="false" fo:hyphenation-ladder-count="no-limit" style:text-autospace="ideograph-alpha" style:punctuation-wrap="hanging" style:vertical-align="auto"/>
      <style:text-properties fo:color="#000000" fo:font-size="13pt" style:font-name-asian="Arial Unicode MS" style:font-family-asian="'Arial Unicode MS'" style:font-family-generic-asian="swiss" style:font-pitch-asian="variable" style:font-size-asian="13pt" style:font-size-complex="13pt" fo:hyphenate="true" fo:hyphenation-remain-char-count="2" fo:hyphenation-push-char-count="2"/>
    </style:style>
    <style:style style:name="WW-Body_20_Text_20_22" style:display-name="WW-Body Text 2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WW-Body_20_Text_20_21" style:display-name="WW-Body Text 21" style:family="paragraph" style:parent-style-name="Standard">
      <style:paragraph-properties fo:text-align="justify" style:justify-single-word="false" fo:hyphenation-ladder-count="no-limit">
        <style:tab-stops>
          <style:tab-stop style:position="15.002cm"/>
        </style:tab-stops>
      </style:paragraph-properties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fo:hyphenate="true" fo:hyphenation-remain-char-count="2" fo:hyphenation-push-char-count="2"/>
    </style:style>
    <style:style style:name="WW-Body_20_Text_20_2" style:display-name="WW-Body Text 2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Base_20_intestazione" style:display-name="Base intestazione" style:family="paragraph" style:parent-style-name="Standard">
      <style:paragraph-properties fo:keep-together="always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/>
    </style:style>
    <style:style style:name="Prima_20_piè_20_di_20_pagina" style:display-name="Prima piè di pagina" style:family="paragraph" style:parent-style-name="Footer">
      <style:paragraph-properties fo:text-align="center" style:justify-single-word="false" fo:hyphenation-ladder-count="no-limit">
        <style:tab-stops>
          <style:tab-stop style:position="7.62cm" style:type="center"/>
        </style:tab-stops>
      </style:paragraph-properties>
      <style:text-properties fo:hyphenate="true" fo:hyphenation-remain-char-count="2" fo:hyphenation-push-char-count="2"/>
    </style:style>
    <style:style style:name="Ultima_20_elenco_20_puntato" style:display-name="Ultima elenco puntato" style:family="paragraph" style:parent-style-name="Punto_20_elenco" style:next-style-name="Text_20_body" style:list-style-name="WW8Num3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Elenco_20_continua_20_5" style:display-name="Elenco continua 5" style:family="paragraph" style:parent-style-name="Elenco_20_continua" style:list-style-name="WW8Num9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Elenco_20_continua_20_4" style:display-name="Elenco continua 4" style:family="paragraph" style:parent-style-name="Elenco_20_continua" style:list-style-name="WW8Num9">
      <style:paragraph-properties fo:margin-left="3.17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Elenco_20_continua_20_3" style:display-name="Elenco continua 3" style:family="paragraph" style:parent-style-name="Elenco_20_continua" style:list-style-name="WW8Num9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Formula_20_di_20_apertura" style:display-name="Formula di apertura" style:family="paragraph" style:parent-style-name="Text_20_body">
      <style:paragraph-properties fo:hyphenation-ladder-count="no-limit" fo:keep-with-next="always"/>
      <style:text-properties fo:hyphenate="true" fo:hyphenation-remain-char-count="2" fo:hyphenation-push-char-count="2"/>
    </style:style>
    <style:style style:name="Elenco_20_continua_20_2" style:display-name="Elenco continua 2" style:family="paragraph" style:parent-style-name="Elenco_20_continua" style:list-style-name="WW8Num9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Numero_20_elenco_20_4" style:display-name="Numero elenco 4" style:family="paragraph" style:parent-style-name="Numero_20_elenco" style:list-style-name="WW8Num4">
      <style:paragraph-properties fo:margin-left="3.17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Numero_20_elenco_20_3" style:display-name="Numero elenco 3" style:family="paragraph" style:parent-style-name="Numero_20_elenco" style:list-style-name="WW8Num4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Numero_20_elenco_20_5" style:display-name="Numero elenco 5" style:family="paragraph" style:parent-style-name="Numero_20_elenco" style:list-style-name="WW8Num4">
      <style:paragraph-properties fo:margin-left="3.8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Numero_20_elenco_20_2" style:display-name="Numero elenco 2" style:family="paragraph" style:parent-style-name="Numero_20_elenco" style:list-style-name="WW8Num4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WW-Punto_20_elenco_20_5" style:display-name="WW-Punto elenco 5" style:family="paragraph" style:parent-style-name="List">
      <style:paragraph-properties fo:margin-left="3.81cm" fo:margin-right="0cm" fo:hyphenation-ladder-count="no-limit" fo:text-indent="0cm" style:auto-text-indent="false">
        <style:tab-stops>
          <style:tab-stop style:position="3.81cm"/>
        </style:tab-stops>
      </style:paragraph-properties>
      <style:text-properties fo:hyphenate="true" fo:hyphenation-remain-char-count="2" fo:hyphenation-push-char-count="2"/>
    </style:style>
    <style:style style:name="Elenco_20_continua" style:display-name="Elenco continua" style:family="paragraph" style:parent-style-name="List" style:list-style-name="WW8Num9">
      <style:paragraph-properties fo:margin-top="0cm" fo:margin-bottom="0.282cm" loext:contextual-spacing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WW-Punto_20_elenco_20_4" style:display-name="WW-Punto elenco 4" style:family="paragraph" style:parent-style-name="Punto_20_elenco" style:list-style-name="WW8Num8">
      <style:paragraph-properties fo:hyphenation-ladder-count="no-limit"/>
      <style:text-properties fo:hyphenate="true" fo:hyphenation-remain-char-count="2" fo:hyphenation-push-char-count="2"/>
    </style:style>
    <style:style style:name="WW-Punto_20_elenco_20_3" style:display-name="WW-Punto elenco 3" style:family="paragraph" style:parent-style-name="Punto_20_elenco" style:list-style-name="WW8Num7">
      <style:paragraph-properties fo:hyphenation-ladder-count="no-limit"/>
      <style:text-properties fo:hyphenate="true" fo:hyphenation-remain-char-count="2" fo:hyphenation-push-char-count="2"/>
    </style:style>
    <style:style style:name="WW-Punto_20_elenco_20_2" style:display-name="WW-Punto elenco 2" style:family="paragraph" style:parent-style-name="Punto_20_elenco" style:list-style-name="WW8Num6">
      <style:paragraph-properties fo:hyphenation-ladder-count="no-limit"/>
      <style:text-properties fo:hyphenate="true" fo:hyphenation-remain-char-count="2" fo:hyphenation-push-char-count="2"/>
    </style:style>
    <style:style style:name="Punto_20_elenco_20_4" style:display-name="Punto elenco 4" style:family="paragraph" style:parent-style-name="List">
      <style:paragraph-properties fo:margin-left="3.175cm" fo:margin-right="0cm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unto_20_elenco_20_3" style:display-name="Punto elenco 3" style:family="paragraph" style:parent-style-name="List">
      <style:paragraph-properties fo:margin-left="2.54cm" fo:margin-right="0cm" fo:hyphenation-ladder-count="no-limit" fo:text-indent="0cm" style:auto-text-indent="false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unto_20_elenco_20_2" style:display-name="Punto elenco 2" style:family="paragraph" style:parent-style-name="List">
      <style:paragraph-properties fo:margin-left="1.905cm" fo:margin-right="0cm" fo:hyphenation-ladder-count="no-limit" fo:text-indent="0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Ultima_20_elenco" style:display-name="Ultima elenco" style:family="paragraph" style:parent-style-name="List" style:next-style-name="Text_20_body">
      <style:paragraph-properties fo:margin-top="0cm" fo:margin-bottom="0.423cm" loext:contextual-spacing="false" fo:hyphenation-ladder-count="no-limit"/>
      <style:text-properties fo:hyphenate="true" fo:hyphenation-remain-char-count="2" fo:hyphenation-push-char-count="2"/>
    </style:style>
    <style:style style:name="Punto_20_elenco_20_5" style:display-name="Punto elenco 5" style:family="paragraph" style:parent-style-name="Punto_20_elenco" style:list-style-name="WW8Num5">
      <style:paragraph-properties fo:hyphenation-ladder-count="no-limit"/>
      <style:text-properties fo:hyphenate="true" fo:hyphenation-remain-char-count="2" fo:hyphenation-push-char-count="2"/>
    </style:style>
    <style:style style:name="Prima_20_elenco" style:display-name="Prima elenco" style:family="paragraph" style:parent-style-name="List" style:next-style-name="List">
      <style:paragraph-properties fo:margin-top="0.141cm" fo:margin-bottom="0cm" loext:contextual-spacing="false" fo:hyphenation-ladder-count="no-limit"/>
      <style:text-properties fo:hyphenate="true" fo:hyphenation-remain-char-count="2" fo:hyphenation-push-char-count="2"/>
    </style:style>
    <style:style style:name="Ultimo_20_numero_20_elenco" style:display-name="Ultimo numero elenco" style:family="paragraph" style:parent-style-name="Numero_20_elenco" style:next-style-name="Text_20_body" style:list-style-name="WW8Num4">
      <style:paragraph-properties fo:margin-top="0cm" fo:margin-bottom="0.423cm" loext:contextual-spacing="false" fo:hyphenation-ladder-count="no-limit"/>
      <style:text-properties fo:hyphenate="true" fo:hyphenation-remain-char-count="2" fo:hyphenation-push-char-count="2"/>
    </style:style>
    <style:style style:name="Primo_20_numero_20_elenco" style:display-name="Primo numero elenco" style:family="paragraph" style:parent-style-name="Numero_20_elenco" style:next-style-name="Numero_20_elenco" style:list-style-name="WW8Num4">
      <style:paragraph-properties fo:margin-top="0.141cm" fo:margin-bottom="0cm" loext:contextual-spacing="false" fo:hyphenation-ladder-count="no-limit"/>
      <style:text-properties fo:hyphenate="true" fo:hyphenation-remain-char-count="2" fo:hyphenation-push-char-count="2"/>
    </style:style>
    <style:style style:name="Ultimo_20_punto_20_elenco" style:display-name="Ultimo punto elenco" style:family="paragraph" style:parent-style-name="Punto_20_elenco" style:next-style-name="Text_20_body" style:list-style-name="WW8Num3">
      <style:paragraph-properties fo:margin-top="0cm" fo:margin-bottom="0.423cm" loext:contextual-spacing="false" fo:hyphenation-ladder-count="no-limit"/>
      <style:text-properties fo:hyphenate="true" fo:hyphenation-remain-char-count="2" fo:hyphenation-push-char-count="2"/>
    </style:style>
    <style:style style:name="Primo_20_punto_20_elenco" style:display-name="Primo punto elenco" style:family="paragraph" style:parent-style-name="Punto_20_elenco" style:next-style-name="Punto_20_elenco" style:list-style-name="WW8Num3">
      <style:paragraph-properties fo:margin-top="0.141cm" fo:margin-bottom="0cm" loext:contextual-spacing="false" fo:hyphenation-ladder-count="no-limit"/>
      <style:text-properties fo:hyphenate="true" fo:hyphenation-remain-char-count="2" fo:hyphenation-push-char-count="2"/>
    </style:style>
    <style:style style:name="Ultimo_20_blocco" style:display-name="Ultimo blocco" style:family="paragraph" style:parent-style-name="Blocco" style:next-style-name="Text_20_body">
      <style:paragraph-properties fo:margin-top="0cm" fo:margin-bottom="0.423cm" loext:contextual-spacing="false" fo:hyphenation-ladder-count="no-limit"/>
      <style:text-properties fo:hyphenate="true" fo:hyphenation-remain-char-count="2" fo:hyphenation-push-char-count="2"/>
    </style:style>
    <style:style style:name="Primo_20_blocco" style:display-name="Primo blocco" style:family="paragraph" style:parent-style-name="Blocco" style:next-style-name="Blocco">
      <style:paragraph-properties fo:margin-top="0.212cm" fo:margin-bottom="0cm" loext:contextual-spacing="false" fo:hyphenation-ladder-count="no-limit"/>
      <style:text-properties fo:hyphenate="true" fo:hyphenation-remain-char-count="2" fo:hyphenation-push-char-count="2"/>
    </style:style>
    <style:style style:name="Intestazione_20_dispari" style:display-name="Intestazione dispari" style:family="paragraph" style:parent-style-name="Header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/>
    </style:style>
    <style:style style:name="Intestazione_20_pari" style:display-name="Intestazione pari" style:family="paragraph" style:parent-style-name="Header">
      <style:paragraph-properties fo:hyphenation-ladder-count="no-limit"/>
      <style:text-properties fo:hyphenate="true" fo:hyphenation-remain-char-count="2" fo:hyphenation-push-char-count="2"/>
    </style:style>
    <style:style style:name="Prima_20_intestazione" style:display-name="Prima intestazione" style:family="paragraph" style:parent-style-name="Header">
      <style:paragraph-properties fo:text-align="center" style:justify-single-word="false" fo:hyphenation-ladder-count="no-limit">
        <style:tab-stops>
          <style:tab-stop style:position="7.62cm" style:type="center"/>
        </style:tab-stops>
      </style:paragraph-properties>
      <style:text-properties fo:hyphenate="true" fo:hyphenation-remain-char-count="2" fo:hyphenation-push-char-count="2"/>
    </style:style>
    <style:style style:name="Piè_20_di_20_pagina_20_dispari" style:display-name="Piè di pagina dispari" style:family="paragraph" style:parent-style-name="Footer">
      <style:paragraph-properties fo:text-align="end" style:justify-single-word="false" fo:hyphenation-ladder-count="no-limit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/>
    </style:style>
    <style:style style:name="Piè_20_di_20_pagina_20_pari" style:display-name="Piè di pagina pari" style:family="paragraph" style:parent-style-name="Footer">
      <style:paragraph-properties fo:hyphenation-ladder-count="no-limit"/>
      <style:text-properties fo:hyphenate="true" fo:hyphenation-remain-char-count="2" fo:hyphenation-push-char-count="2"/>
    </style:style>
    <style:style style:name="Primo_20_piè_20_di_20_pagina" style:display-name="Primo piè di pagina" style:family="paragraph" style:parent-style-name="Footer">
      <style:paragraph-properties fo:text-align="center" style:justify-single-word="false" fo:hyphenation-ladder-count="no-limit">
        <style:tab-stops>
          <style:tab-stop style:position="7.62cm" style:type="center"/>
        </style:tab-stops>
      </style:paragraph-properties>
      <style:text-properties fo:hyphenate="true" fo:hyphenation-remain-char-count="2" fo:hyphenation-push-char-count="2"/>
    </style:style>
    <style:style style:name="Allegati" style:family="paragraph" style:parent-style-name="Text_20_body" style:next-style-name="Standard">
      <style:paragraph-properties fo:margin-top="0cm" fo:margin-bottom="0.141cm" loext:contextual-spacing="false" fo:keep-together="always" fo:hyphenation-ladder-count="no-limit"/>
      <style:text-properties fo:hyphenate="true" fo:hyphenation-remain-char-count="2" fo:hyphenation-push-char-count="2"/>
    </style:style>
    <style:style style:name="Iniziali_20_di_20_riferimento" style:display-name="Iniziali di riferimento" style:family="paragraph" style:parent-style-name="Text_20_body" style:next-style-name="Allegati">
      <style:paragraph-properties fo:margin-left="0.635cm" fo:margin-right="0cm" fo:keep-together="always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Firma_20_titolo" style:display-name="Firma titolo" style:family="paragraph" style:parent-style-name="Signature" style:next-style-name="Standard">
      <style:paragraph-properties fo:margin-left="0cm" fo:margin-right="1.501cm" fo:margin-top="0cm" fo:margin-bottom="0.282cm" loext:contextual-spacing="false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Firma_20_nome" style:display-name="Firma nome" style:family="paragraph" style:parent-style-name="Signature" style:next-style-name="Standard">
      <style:paragraph-properties fo:margin-left="0cm" fo:margin-right="1.501cm" fo:margin-top="0.635cm" fo:margin-bottom="0cm" loext:contextual-spacing="false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Ragione_20_sociale" style:display-name="Ragione sociale" style:family="paragraph" style:parent-style-name="Signature" style:next-style-name="Firma_20_nome">
      <style:paragraph-properties fo:margin-top="0.706cm" fo:margin-bottom="0.282cm" loext:contextual-spacing="false" fo:keep-together="always" fo:hyphenation-ladder-count="no-limit">
        <style:tab-stops>
          <style:tab-stop style:position="9.001cm" style:type="center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Signature" style:family="paragraph" style:parent-style-name="Text_20_body" style:class="text">
      <style:paragraph-properties fo:margin-top="0cm" fo:margin-bottom="0cm" loext:contextual-spacing="false" fo:hyphenation-ladder-count="no-limit" fo:keep-with-next="always"/>
      <style:text-properties fo:hyphenate="true" fo:hyphenation-remain-char-count="2" fo:hyphenation-push-char-count="2"/>
    </style:style>
    <style:style style:name="Nome_20_società" style:display-name="Nome società" style:family="paragraph" style:parent-style-name="Text_20_body" style:next-style-name="Standard">
      <style:paragraph-properties fo:margin-left="0cm" fo:margin-right="0cm" fo:margin-top="0.141cm" fo:margin-bottom="0cm" loext:contextual-spacing="false" fo:text-align="end" style:justify-single-word="false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Cc" style:family="paragraph" style:parent-style-name="Text_20_body">
      <style:paragraph-properties fo:margin-left="0.635cm" fo:margin-right="0cm" fo:keep-together="always" fo:hyphenation-ladder-count="no-limit" fo:text-indent="-0.635cm" style:auto-text-indent="false">
        <style:tab-stops/>
      </style:paragraph-properties>
      <style:text-properties fo:hyphenate="true" fo:hyphenation-remain-char-count="2" fo:hyphenation-push-char-count="2"/>
    </style:style>
    <style:style style:name="Testo_20_macro" style:display-name="Testo macro" style:family="paragraph" style:parent-style-name="Text_20_body">
      <style:paragraph-properties fo:margin-left="0cm" fo:margin-right="0cm" fo:margin-top="0cm" fo:margin-bottom="0.212cm" loext:contextual-spacing="false" fo:hyphenation-ladder-count="no-limit" fo:text-indent="0cm" style:auto-text-indent="fals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 fo:hyphenate="true" fo:hyphenation-remain-char-count="2" fo:hyphenation-push-char-count="2"/>
    </style:style>
    <style:style style:name="Numero_20_elenco" style:display-name="Numero elenco" style:family="paragraph" style:parent-style-name="List" style:list-style-name="WW8Num4">
      <style:paragraph-properties fo:margin-top="0cm" fo:margin-bottom="0.282cm" loext:contextual-spacing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unto_20_elenco" style:display-name="Punto elenco" style:family="paragraph" style:parent-style-name="List" style:list-style-name="WW8Num3">
      <style:paragraph-properties fo:margin-top="0cm" fo:margin-bottom="0.282cm" loext:contextual-spacing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Corpo_20_del_20_testo_20_continuo" style:display-name="Corpo del testo continuo" style:family="paragraph" style:parent-style-name="Text_20_body">
      <style:paragraph-properties fo:margin-left="0cm" fo:margin-right="0cm" fo:hyphenation-ladder-count="no-limit" fo:text-indent="0cm" style:auto-text-indent="false" fo:keep-with-next="always"/>
      <style:text-properties fo:hyphenate="true" fo:hyphenation-remain-char-count="2" fo:hyphenation-push-char-count="2"/>
    </style:style>
    <style:style style:name="Intestazione_20_messaggio" style:display-name="Intestazione messaggio" style:family="paragraph" style:parent-style-name="Text_20_body">
      <style:paragraph-properties fo:margin-left="1.905cm" fo:margin-right="5.08cm" fo:margin-top="0cm" fo:margin-bottom="0.423cm" loext:contextual-spacing="false" fo:keep-together="always" fo:hyphenation-ladder-count="no-limit" fo:text-indent="-1.905cm" style:auto-text-indent="false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Base_20_Intestazione" style:display-name="Base Intestazione" style:family="paragraph" style:parent-style-name="Standard">
      <style:paragraph-properties fo:keep-together="always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/>
    </style:style>
    <style:style style:name="Sender" style:family="paragraph" style:parent-style-name="Indirizzo" style:class="extra">
      <style:paragraph-properties fo:margin-left="0cm" fo:margin-right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Addressee" style:family="paragraph" style:parent-style-name="Indirizzo" style:class="extra">
      <style:paragraph-properties fo:margin-left="5.71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Base_20_titolo" style:display-name="Base titolo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Base_20_nota_20_a_20_piè_20_di_20_pagina" style:display-name="Base nota a piè di pagina" style:family="paragraph" style:parent-style-name="Standard">
      <style:paragraph-properties fo:margin-left="0.33cm" fo:margin-right="0cm" fo:line-height="0.388cm" fo:hyphenation-ladder-count="no-limit" fo:text-indent="-0.33cm" style:auto-text-indent="false">
        <style:tab-stops>
          <style:tab-stop style:position="0.33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Obiettivi" style:family="paragraph" style:parent-style-name="Text_20_body" style:next-style-name="Text_20_body">
      <style:paragraph-properties fo:margin-top="0.706cm" fo:margin-bottom="0cm" loext:contextual-spacing="false"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true" fo:hyphenation-remain-char-count="2" fo:hyphenation-push-char-count="2"/>
    </style:style>
    <style:style style:name="Saluti" style:family="paragraph" style:parent-style-name="Text_20_body" style:next-style-name="Obiettivi">
      <style:paragraph-properties fo:margin-top="1.058cm" fo:margin-bottom="0cm" loext:contextual-spacing="false" fo:hyphenation-ladder-count="no-limit"/>
      <style:text-properties fo:hyphenate="true" fo:hyphenation-remain-char-count="2" fo:hyphenation-push-char-count="2"/>
    </style:style>
    <style:style style:name="Riga_20_avvertenze" style:display-name="Riga avvertenze" style:family="paragraph" style:parent-style-name="Text_20_body" style:next-style-name="Saluti">
      <style:paragraph-properties fo:margin-top="0.282cm" fo:margin-bottom="0cm" loext:contextual-spacing="false" fo:hyphenation-ladder-count="no-limit"/>
      <style:text-properties fo:font-style="italic" fo:font-weight="bold" style:font-style-asian="italic" style:font-weight-asian="bold" fo:hyphenate="true" fo:hyphenation-remain-char-count="2" fo:hyphenation-push-char-count="2"/>
    </style:style>
    <style:style style:name="Indirizzo_20_interno" style:display-name="Indirizzo interno" style:family="paragraph" style:parent-style-name="Indirizzo" style:next-style-name="Standard">
      <style:paragraph-properties fo:margin-left="0cm" fo:margin-right="2cm" fo:hyphenation-ladder-count="no-limit" fo:text-indent="0cm" style:auto-text-indent="false"/>
      <style:text-properties fo:hyphenate="true" fo:hyphenation-remain-char-count="2" fo:hyphenation-push-char-count="2"/>
    </style:style>
    <style:style style:name="Indirizzo" style:family="paragraph" style:parent-style-name="Text_20_body">
      <style:paragraph-properties fo:margin-left="0cm" fo:margin-right="7.62cm" fo:margin-top="0cm" fo:margin-bottom="0cm" loext:contextual-spacing="false" fo:keep-together="always" fo:hyphenation-ladder-count="no-limit" fo:text-indent="0cm" style:auto-text-indent="false"/>
      <style:text-properties fo:hyphenate="true" fo:hyphenation-remain-char-count="2" fo:hyphenation-push-char-count="2"/>
    </style:style>
    <style:style style:name="Data" style:family="paragraph" style:parent-style-name="Text_20_body" style:next-style-name="Standard">
      <style:paragraph-properties fo:margin-left="0cm" fo:margin-right="0cm" fo:margin-top="0.847cm" fo:margin-bottom="0cm" loext:contextual-spacing="false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Immagine" style:family="paragraph" style:parent-style-name="Text_20_body" style:next-style-name="Caption">
      <style:paragraph-properties fo:hyphenation-ladder-count="no-limit" fo:keep-with-next="always"/>
      <style:text-properties fo:hyphenate="true" fo:hyphenation-remain-char-count="2" fo:hyphenation-push-char-count="2"/>
    </style:style>
    <style:style style:name="Oggetto" style:family="paragraph" style:parent-style-name="Text_20_body" style:next-style-name="Text_20_body">
      <style:paragraph-properties fo:margin-top="0.706cm" fo:margin-bottom="0cm" loext:contextual-spacing="false"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true" fo:hyphenation-remain-char-count="2" fo:hyphenation-push-char-count="2"/>
    </style:style>
    <style:style style:name="Blocco" style:family="paragraph" style:parent-style-name="Text_20_body">
      <style:paragraph-properties fo:margin-left="1.27cm" fo:margin-right="1.27cm" fo:keep-together="always" fo:hyphenation-ladder-count="no-limit" fo:text-indent="0cm" style:auto-text-indent="false">
        <style:tab-stops/>
      </style:paragraph-properties>
      <style:text-properties fo:font-style="italic" style:font-style-asian="italic" fo:hyphenate="true" fo:hyphenation-remain-char-count="2" fo:hyphenation-push-char-count="2"/>
    </style:style>
    <style:style style:name="Testo_20_commento" style:display-name="Testo commento" style:family="paragraph" style:parent-style-name="Base_20_Nota">
      <style:paragraph-properties fo:margin-top="0cm" fo:margin-bottom="0.212cm" loext:contextual-spacing="false" fo:hyphenation-ladder-count="no-limit"/>
      <style:text-properties fo:font-size="10pt" style:font-size-asian="10pt" fo:hyphenate="true" fo:hyphenation-remain-char-count="2" fo:hyphenation-push-char-count="2"/>
    </style:style>
    <style:style style:name="Base_20_Nota" style:display-name="Base Nota" style:family="paragraph" style:parent-style-name="Standard">
      <style:paragraph-properties fo:margin-left="0.33cm" fo:margin-right="0cm" fo:line-height="0.388cm" fo:hyphenation-ladder-count="no-limit" fo:text-indent="-0.33cm" style:auto-text-indent="false">
        <style:tab-stops>
          <style:tab-stop style:position="0.33cm"/>
        </style:tab-stops>
      </style:paragraph-properties>
      <style:text-properties fo:font-size="9pt" style:font-size-asian="9pt" fo:hyphenate="true" fo:hyphenation-remain-char-count="2" fo:hyphenation-push-char-count="2"/>
    </style:style>
    <style:style style:name="Base_20_Titolo" style:display-name="Base Titolo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3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3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3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3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3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Strong" style:family="text">
      <style:text-properties fo:font-weight="bold" style:font-weight-asian="bold"/>
    </style:style>
    <style:style style:name="WW_5f_CharLFO64LVL2" style:display-name="WW_CharLFO64LVL2" style:family="text">
      <style:text-properties style:font-name-asian="Symbol1" style:font-family-asian="Symbol" style:font-family-generic-asian="roman" style:font-pitch-asian="variable" style:font-charset-asian="x-symbol"/>
    </style:style>
    <style:style style:name="WW_5f_CharLFO60LVL9" style:display-name="WW_CharLFO60LVL9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WW_5f_CharLFO60LVL8" style:display-name="WW_CharLFO60LVL8" style:family="text">
      <style:text-properties style:font-name-complex="Courier New2" style:font-family-complex="'Courier New'" style:font-family-generic-complex="modern" style:font-pitch-complex="fixed"/>
    </style:style>
    <style:style style:name="WW_5f_CharLFO60LVL7" style:display-name="WW_CharLFO6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60LVL6" style:display-name="WW_CharLFO60LVL6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WW_5f_CharLFO60LVL5" style:display-name="WW_CharLFO60LVL5" style:family="text">
      <style:text-properties style:font-name-complex="Courier New2" style:font-family-complex="'Courier New'" style:font-family-generic-complex="modern" style:font-pitch-complex="fixed"/>
    </style:style>
    <style:style style:name="WW_5f_CharLFO60LVL4" style:display-name="WW_CharLFO6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60LVL3" style:display-name="WW_CharLFO60LVL3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WW_5f_CharLFO60LVL2" style:display-name="WW_CharLFO60LVL2" style:family="text">
      <style:text-properties style:font-name-complex="Courier New2" style:font-family-complex="'Courier New'" style:font-family-generic-complex="modern" style:font-pitch-complex="fixed"/>
    </style:style>
    <style:style style:name="WW_5f_CharLFO60LVL1" style:display-name="WW_CharLFO60LVL1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8LVL3" style:display-name="WW_CharLFO58LVL3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_5f_CharLFO56LVL3" style:display-name="WW_CharLFO56LVL3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_5f_CharLFO56LVL2" style:display-name="WW_CharLFO56LVL2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6LVL1" style:display-name="WW_CharLFO5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5LVL8" style:display-name="WW_CharLFO5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5LVL7" style:display-name="WW_CharLFO5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5LVL6" style:display-name="WW_CharLFO55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5LVL5" style:display-name="WW_CharLFO5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5LVL4" style:display-name="WW_CharLFO5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5LVL3" style:display-name="WW_CharLFO55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5LVL2" style:display-name="WW_CharLFO5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5LVL1" style:display-name="WW_CharLFO5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_5f_CharLFO52LVL9" style:display-name="WW_CharLFO52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2LVL8" style:display-name="WW_CharLFO5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2LVL7" style:display-name="WW_CharLFO5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2LVL6" style:display-name="WW_CharLFO52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2LVL5" style:display-name="WW_CharLFO5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2LVL4" style:display-name="WW_CharLFO5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2LVL3" style:display-name="WW_CharLFO52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52LVL2" style:display-name="WW_CharLFO5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2LVL1" style:display-name="WW_CharLFO5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9" style:display-name="WW_CharLFO51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8" style:display-name="WW_CharLFO46LVL8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7" style:display-name="WW_CharLFO46LVL7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6" style:display-name="WW_CharLFO46LVL6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5" style:display-name="WW_CharLFO46LVL5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4" style:display-name="WW_CharLFO46LVL4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3" style:display-name="WW_CharLFO46LVL3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2" style:display-name="WW_CharLFO46LVL2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6LVL1" style:display-name="WW_CharLFO46LVL1" style:family="text">
      <style:text-properties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3LVL1" style:display-name="WW_CharLFO43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9" style:display-name="WW_CharLFO42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1" style:display-name="WW_CharLFO41LVL1" style:family="text">
      <style:text-properties fo:font-style="normal" fo:font-weight="normal" style:font-style-asian="normal" style:font-weight-asian="normal"/>
    </style:style>
    <style:style style:name="WW_5f_CharLFO39LVL1" style:display-name="WW_CharLFO3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9" style:display-name="WW_CharLFO38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fo:font-style="normal" fo:font-weight="normal" style:font-style-asian="normal" style:font-weight-asian="normal"/>
    </style:style>
    <style:style style:name="WW_5f_CharLFO34LVL9" style:display-name="WW_CharLFO34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4LVL8" style:display-name="WW_CharLFO3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4LVL6" style:display-name="WW_CharLFO34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4LVL5" style:display-name="WW_CharLFO3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32LVL1" style:display-name="WW_CharLFO32LVL1" style:family="text">
      <style:text-properties fo:letter-spacing="-0.004cm"/>
    </style:style>
    <style:style style:name="WW_5f_CharLFO31LVL1" style:display-name="WW_CharLFO31LVL1" style:family="text">
      <style:text-properties fo:font-style="normal" fo:font-weight="normal" style:font-style-asian="normal" style:font-weight-asian="normal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29LVL9" style:display-name="WW_CharLFO29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fo:background-color="#00ff00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fo:background-color="#00ff00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Symbol1" fo:font-family="Symbol" style:font-family-generic="roman" style:font-pitch="variable" style:font-charset="x-symbol" fo:background-color="#00ff00" style:font-name-complex="Symbol1" style:font-family-complex="Symbol" style:font-family-generic-complex="roman" style:font-pitch-complex="variable" style:font-charset-complex="x-symbol"/>
    </style:style>
    <style:style style:name="WW_5f_CharLFO25LVL9" style:display-name="WW_CharLFO25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5LVL7" style:display-name="WW_CharLFO2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5LVL4" style:display-name="WW_CharLFO2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_5f_CharLFO24LVL1" style:display-name="WW_CharLFO24LVL1" style:family="text"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WW_5f_CharLFO23LVL1" style:display-name="WW_CharLFO23LVL1" style:family="text">
      <style:text-properties fo:font-size="12pt" fo:font-style="normal" fo:font-weight="bold" style:font-size-asian="12pt" style:font-style-asian="normal" style:font-weight-asian="bold"/>
    </style:style>
    <style:style style:name="WW_5f_CharLFO22LVL1" style:display-name="WW_CharLFO22LVL1" style:family="text">
      <style:text-properties fo:font-style="normal" fo:font-weight="normal" style:font-style-asian="normal" style:font-weight-asian="normal"/>
    </style:style>
    <style:style style:name="WW_5f_CharLFO20LVL2" style:display-name="WW_CharLFO20LVL2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17LVL9" style:display-name="WW_CharLFO17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0pt" style:font-size-asian="10pt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Keyboard" style:family="text">
      <style:text-properties style:font-name="Courier New2" fo:font-family="'Courier New'" style:font-family-generic="modern" style:font-pitch="fixed" fo:font-size="10pt" fo:font-weight="bold" style:font-name-asian="Courier New2" style:font-family-asian="'Courier New'" style:font-family-generic-asian="modern" style:font-pitch-asian="fixed" style:font-size-asian="10pt" style:font-weight-asian="bold" style:font-name-complex="Courier New2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" style:family="text"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zm-spellcheck-misspelled" style:family="text" style:parent-style-name="Car._20_predefinito_20_paragrafo"/>
    <style:style style:name="Rimando_20_commento" style:display-name="Rimando commento" style:family="text" style:parent-style-name="WW-Carattere_20_predefinito_20_paragrafo">
      <style:text-properties fo:font-size="8pt" style:font-size-asian="8pt"/>
    </style:style>
    <style:style style:name="Evidenziato" style:family="text">
      <style:text-properties fo:font-style="italic" style:font-style-asian="italic"/>
    </style:style>
    <style:style style:name="Inizio_20_in_20_evidenza" style:display-name="Inizio in evidenza" style:family="text">
      <style:text-properties fo:font-style="italic" fo:font-weight="bold" style:font-style-asian="italic" style:font-weight-asian="bold"/>
    </style:style>
    <style:style style:name="Apice" style:family="text">
      <style:text-properties style:text-position="super 67%"/>
    </style:style>
    <style:style style:name="Numero_20_pagina" style:display-name="Numero pagina" style:family="text" style:parent-style-name="WW-Carattere_20_predefinito_20_paragrafo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2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2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2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2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2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2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2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2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2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2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initial-creator>Smocovich Danilo - Contratti e Appalti</meta:initial-creator>
    <meta:creation-date>2015-05-04T12:58:00</meta:creation-date>
    <dc:date>2021-06-14T17:24:28.632000000</dc:date>
    <meta:editing-cycles>370</meta:editing-cycles>
    <meta:editing-duration>P2DT5H29M32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4" meta:word-count="308" meta:character-count="3005" meta:non-whitespace-character-count="2709"/>
  </office:meta>
</office:document-meta>
</file>