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65756AAE12B8AF8A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304cm" fo:margin-left="0cm" table:align="left" style:may-break-between-rows="false" style:writing-mode="page"/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4.313cm"/>
    </style:style>
    <style:style style:name="Tabella3.C" style:family="table-column">
      <style:table-column-properties style:column-width="3.399cm"/>
    </style:style>
    <style:style style:name="Tabella3.D" style:family="table-column">
      <style:table-column-properties style:column-width="7.10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71cm" fo:margin-left="-0.095cm" table:align="left" style:writing-mode="lr-tb"/>
    </style:style>
    <style:style style:name="Tabella2.A" style:family="table-column">
      <style:table-column-properties style:column-width="8.387cm"/>
    </style:style>
    <style:style style:name="Tabella2.B" style:family="table-column">
      <style:table-column-properties style:column-width="8.7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officeooo:rsid="000839a4" officeooo:paragraph-rsid="00427291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officeooo:rsid="0056c02f" officeooo:paragraph-rsid="0056c02f" style:font-size-asian="11pt" style:font-size-complex="11pt"/>
    </style:style>
    <style:style style:name="P3" style:family="paragraph" style:parent-style-name="Standard">
      <style:text-properties style:font-name="Verdana" fo:font-size="12pt" fo:font-weight="bold" officeooo:rsid="00128d35" officeooo:paragraph-rsid="018d42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1867eaa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0pt" fo:font-weight="normal" officeooo:rsid="012a123f" officeooo:paragraph-rsid="0194a379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officeooo:rsid="00128829" officeooo:paragraph-rsid="0194a379"/>
    </style:style>
    <style:style style:name="P8" style:family="paragraph" style:parent-style-name="Standard">
      <style:text-properties style:font-name="Arial" officeooo:paragraph-rsid="0194a379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2.996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officeooo:paragraph-rsid="0111a2e1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none" fo:country="none" fo:font-weight="normal" officeooo:paragraph-rsid="012459a2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none" fo:country="none" fo:font-weight="normal" officeooo:rsid="01348d21" officeooo:paragraph-rsid="01348d21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none" fo:country="none" fo:font-weight="normal" officeooo:rsid="013564ab" officeooo:paragraph-rsid="013564ab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none" fo:country="none" fo:font-weight="normal" officeooo:rsid="01360f68" officeooo:paragraph-rsid="01360f68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767eb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82e91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839616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8ae05b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text-properties style:use-window-font-color="true" style:font-name="Verdana" fo:font-size="10pt" fo:language="none" fo:country="none" fo:font-weight="normal" officeooo:rsid="01360f68" officeooo:paragraph-rsid="018560bf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none" fo:country="none" fo:font-weight="normal" officeooo:rsid="015d3ed4" officeooo:paragraph-rsid="01767eb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none" fo:country="none" fo:font-weight="bold" officeooo:rsid="01360f68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8560bf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867eaa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867eaa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Verdana" fo:font-size="10pt" fo:language="none" fo:country="none" fo:font-weight="bold" officeooo:rsid="01360f68" officeooo:paragraph-rsid="01767ebd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rsid="03192439" officeooo:paragraph-rsid="018560bf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767ebd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839616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8560bf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8ae05b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31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Header">
      <style:text-properties style:font-name="Verdana" fo:font-size="10pt" fo:font-style="normal" style:text-underline-style="none" fo:font-weight="normal" officeooo:rsid="00972ee0" officeooo:paragraph-rsid="0145c57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Header">
      <style:text-properties fo:font-weight="bold" style:font-weight-asian="bold" style:font-weight-complex="bold"/>
    </style:style>
    <style:style style:name="P34" style:family="paragraph" style:parent-style-name="Header">
      <style:text-properties officeooo:paragraph-rsid="01179808"/>
    </style:style>
    <style:style style:name="P35" style:family="paragraph" style:parent-style-name="Footer">
      <style:paragraph-properties fo:text-align="center" style:justify-single-word="false"/>
      <style:text-properties style:font-name="Verdana" fo:font-size="8pt" fo:font-style="italic" officeooo:rsid="0016a5ec" officeooo:paragraph-rsid="004d229c" style:font-size-asian="8pt" style:font-style-asian="italic" style:font-size-complex="8pt" style:font-style-complex="italic"/>
    </style:style>
    <style:style style:name="P36" style:family="paragraph" style:parent-style-name="Footer">
      <style:paragraph-properties fo:text-align="center" style:justify-single-word="false"/>
      <style:text-properties style:font-name="Verdana" fo:font-size="8pt" fo:font-style="italic" style:text-underline-style="none" fo:font-weight="normal" officeooo:rsid="0016a5ec" officeooo:paragraph-rsid="004d229c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Footer">
      <style:paragraph-properties fo:text-align="end" style:justify-single-word="false"/>
      <style:text-properties style:font-name="Verdana" fo:font-size="8pt" style:text-underline-style="none" fo:font-weight="normal" officeooo:rsid="0016a5ec" officeooo:paragraph-rsid="004d229c" style:font-size-asian="8pt" style:font-weight-asian="normal" style:font-size-complex="8pt" style:font-weight-complex="normal"/>
    </style:style>
    <style:style style:name="P38" style:family="paragraph" style:parent-style-name="Footer">
      <style:paragraph-properties fo:text-align="end" style:justify-single-word="false"/>
      <style:text-properties officeooo:paragraph-rsid="004d229c"/>
    </style:style>
    <style:style style:name="P39" style:family="paragraph" style:parent-style-name="Footer">
      <style:text-properties style:font-name="Arial" style:font-name-complex="Arial"/>
    </style:style>
    <style:style style:name="P40" style:family="paragraph" style:parent-style-name="Text_20_body">
      <style:paragraph-properties fo:text-align="justify" style:justify-single-word="false"/>
      <style:text-properties style:font-name="Verdana" fo:font-size="10pt" officeooo:rsid="00312261" officeooo:paragraph-rsid="0056c02f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Verdana" fo:font-size="10pt" fo:font-weight="normal" officeooo:rsid="00258fd8" officeooo:paragraph-rsid="017ed126" style:font-size-asian="10pt" style:font-weight-asian="normal" style:font-size-complex="10pt" style:font-weight-complex="normal"/>
    </style:style>
    <style:style style:name="P42" style:family="paragraph" style:parent-style-name="Text_20_body">
      <style:text-properties style:font-name="Verdana" fo:font-size="10pt" fo:font-weight="normal" officeooo:rsid="012a123f" officeooo:paragraph-rsid="017ed126" fo:background-color="transparent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style:font-name="Verdana" fo:font-size="10pt" officeooo:paragraph-rsid="017ed126" fo:background-color="transparen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style:font-name="Verdana" fo:font-size="10pt" fo:font-weight="bold" officeooo:rsid="015365d6" officeooo:paragraph-rsid="005ffde5" fo:background-color="#ffffff" style:font-size-asian="10pt" style:font-weight-asian="bold" style:font-name-complex="Arial" style:font-size-complex="10pt" style:font-weight-complex="bold"/>
    </style:style>
    <style:style style:name="P45" style:family="paragraph" style:parent-style-name="Text_20_body">
      <style:text-properties style:use-window-font-color="true" style:font-name="Verdana" fo:font-size="10pt" fo:language="none" fo:country="none" fo:font-weight="normal" officeooo:rsid="012a123f" officeooo:paragraph-rsid="012a123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ext_20_body">
      <style:text-properties style:use-window-font-color="true" style:font-name="Verdana" fo:font-size="10pt" fo:language="none" fo:country="none" fo:font-weight="normal" officeooo:rsid="012a123f" officeooo:paragraph-rsid="015a170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ext_20_body">
      <style:paragraph-properties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360f68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Text_20_body">
      <style:text-properties officeooo:paragraph-rsid="0156ffe9"/>
    </style:style>
    <style:style style:name="P49" style:family="paragraph" style:parent-style-name="Table_20_Contents">
      <style:text-properties style:font-name="Verdana" fo:font-size="10pt" fo:font-weight="bold" officeooo:rsid="0136fad7" officeooo:paragraph-rsid="0045ae7e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Verdana" fo:font-size="10pt" officeooo:rsid="0136fad7" officeooo:paragraph-rsid="0045ae7e" style:font-size-asian="10pt" style:font-size-complex="10pt"/>
    </style:style>
    <style:style style:name="P51" style:family="paragraph" style:parent-style-name="Table_20_Contents">
      <style:text-properties style:font-name="Verdana" fo:font-size="10pt" fo:font-weight="normal" officeooo:rsid="002382fb" officeooo:paragraph-rsid="0045ae7e" style:font-size-asian="10pt" style:font-weight-asian="normal" style:font-size-complex="10pt" style:font-weight-complex="normal"/>
    </style:style>
    <style:style style:name="P52" style:family="paragraph" style:parent-style-name="nota">
      <style:paragraph-properties fo:margin-left="0.598cm" fo:margin-right="0cm" fo:text-align="justify" style:justify-single-word="false" fo:text-indent="-0.097cm" style:auto-text-indent="false" fo:break-before="page"/>
      <style:text-properties fo:font-size="9pt" style:font-size-asian="9pt" style:font-size-complex="9pt"/>
    </style:style>
    <style:style style:name="P53" style:family="paragraph" style:parent-style-name="Text_20_body">
      <style:paragraph-properties fo:margin-top="0.166cm" fo:margin-bottom="0.166cm" loext:contextual-spacing="false" fo:line-height="100%" style:writing-mode="page"/>
      <style:text-properties style:font-name="Verdana" fo:font-size="10pt" officeooo:rsid="002382fb" officeooo:paragraph-rsid="0045ae7e" style:font-size-asian="10pt" style:font-size-complex="10pt"/>
    </style:style>
    <style:style style:name="P54" style:family="paragraph" style:parent-style-name="Text_20_body">
      <style:paragraph-properties fo:margin-top="0.166cm" fo:margin-bottom="0.166cm" loext:contextual-spacing="false" fo:line-height="100%" style:writing-mode="page"/>
      <style:text-properties style:font-name="Verdana" fo:font-size="10pt" officeooo:paragraph-rsid="0045ae7e" style:font-size-asian="10pt" style:font-size-complex="10pt"/>
    </style:style>
    <style:style style:name="P55" style:family="paragraph" style:parent-style-name="Text_20_body">
      <style:paragraph-properties fo:margin-top="0.166cm" fo:margin-bottom="0.166cm" loext:contextual-spacing="false" fo:line-height="100%" style:writing-mode="page"/>
      <style:text-properties style:font-name="Verdana" fo:font-size="11pt" fo:font-weight="bold" officeooo:rsid="0023174d" officeooo:paragraph-rsid="0045ae7e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top="0.166cm" fo:margin-bottom="0.166cm" loext:contextual-spacing="false" fo:line-height="100%" style:writing-mode="page"/>
      <style:text-properties fo:font-size="11pt" officeooo:paragraph-rsid="0045ae7e" style:font-size-asian="11pt" style:font-size-complex="11pt"/>
    </style:style>
    <style:style style:name="P57" style:family="paragraph" style:parent-style-name="Index">
      <style:text-properties style:font-name="Verdana" fo:font-size="12pt" fo:font-weight="bold" officeooo:rsid="004bd040" officeooo:paragraph-rsid="004bd040" style:font-size-asian="10.5pt" style:font-weight-asian="bold" style:font-size-complex="12pt" style:font-weight-complex="bold"/>
    </style:style>
    <style:style style:name="P58" style:family="paragraph" style:parent-style-name="Index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9" style:family="paragraph" style:parent-style-name="Index">
      <style:text-properties style:font-name="Verdana" fo:font-size="12pt" style:font-size-asian="12pt" style:font-size-complex="12pt"/>
    </style:style>
    <style:style style:name="P60" style:family="paragraph" style:parent-style-name="Index">
      <style:text-properties style:font-name="Verdana" fo:font-size="12pt" officeooo:paragraph-rsid="0056c02f" style:font-size-asian="12pt" style:font-size-complex="12pt"/>
    </style:style>
    <style:style style:name="P61" style:family="paragraph" style:parent-style-name="Index">
      <style:text-properties style:font-name="Verdana" fo:font-size="12pt" officeooo:rsid="012a123f" officeooo:paragraph-rsid="012a123f" style:font-size-asian="12pt" style:font-size-complex="12pt"/>
    </style:style>
    <style:style style:name="P62" style:family="paragraph" style:parent-style-name="Index">
      <style:text-properties style:font-name="Verdana" fo:font-size="12pt" fo:background-color="#ffff00" style:font-size-asian="12pt" style:font-name-complex="Arial" style:font-size-complex="12pt" style:font-weight-complex="bold"/>
    </style:style>
    <style:style style:name="P63" style:family="paragraph" style:parent-style-name="Index">
      <style:paragraph-properties fo:text-align="justify" style:justify-single-word="false"/>
      <style:text-properties style:use-window-font-color="true" style:font-name="Verdana" fo:font-size="12pt" fo:font-weight="bold" officeooo:rsid="012a123f" officeooo:paragraph-rsid="0132f8ba" fo:background-color="transparent" style:font-size-asian="12pt" style:font-weight-asian="bold" style:font-size-complex="12pt" style:font-weight-complex="bold"/>
    </style:style>
    <style:style style:name="P64" style:family="paragraph" style:parent-style-name="Index">
      <style:paragraph-properties fo:text-align="center" style:justify-single-word="false"/>
      <style:text-properties style:use-window-font-color="true" style:font-name="Verdana" fo:font-size="12pt" fo:font-weight="bold" officeooo:rsid="012a123f" officeooo:paragraph-rsid="0132f8ba" fo:background-color="transparent" style:font-size-asian="12pt" style:font-weight-asian="bold" style:font-size-complex="12pt" style:font-weight-complex="bold"/>
    </style:style>
    <style:style style:name="P65" style:family="paragraph" style:parent-style-name="Index">
      <style:paragraph-properties fo:text-align="center" style:justify-single-word="false"/>
      <style:text-properties style:use-window-font-color="true" style:font-name="Verdana" fo:font-size="12pt" fo:language="none" fo:country="none" fo:font-weight="bold" officeooo:rsid="012a123f" officeooo:paragraph-rsid="01360f68" fo:background-color="#fffff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Index">
      <style:paragraph-properties fo:text-align="justify" style:justify-single-word="false"/>
      <style:text-properties style:use-window-font-color="true" style:font-name="Verdana" fo:font-size="10pt" fo:language="none" fo:country="none" fo:font-weight="normal" officeooo:rsid="0158ed13" officeooo:paragraph-rsid="01763042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7" style:family="paragraph" style:parent-style-name="Index">
      <style:paragraph-properties fo:text-align="justify" style:justify-single-word="false"/>
      <style:text-properties style:use-window-font-color="true" style:font-name="Verdana" fo:font-size="10pt" fo:language="none" fo:country="none" fo:font-weight="normal" officeooo:rsid="01698f6b" officeooo:paragraph-rsid="0132f8ba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8" style:family="paragraph" style:parent-style-name="Index">
      <style:paragraph-properties fo:text-align="justify" style:justify-single-word="false"/>
      <style:text-properties style:use-window-font-color="true" style:font-name="Verdana" fo:font-size="10pt" fo:language="none" fo:country="none" fo:font-weight="normal" officeooo:rsid="0132f8ba" officeooo:paragraph-rsid="01802f84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9" style:family="paragraph" style:parent-style-name="Text_20_body">
      <style:paragraph-properties fo:line-height="110%" fo:padding="0.049cm" fo:border="0.06pt solid #000000" style:shadow="none" style:writing-mode="lr-tb"/>
      <style:text-properties style:font-name="Verdana"/>
    </style:style>
    <style:style style:name="P70" style:family="paragraph" style:parent-style-name="Text_20_body">
      <style:paragraph-properties fo:line-height="110%" fo:padding="0.049cm" fo:border="0.06pt solid #000000" style:shadow="none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line-height="110%" fo:padding="0.049cm" fo:border="0.06pt solid #000000" style:shadow="none" style:writing-mode="lr-tb"/>
    </style:style>
    <style:style style:name="P72" style:family="paragraph" style:parent-style-name="Text_20_body">
      <style:paragraph-properties fo:line-height="110%" fo:padding="0.049cm" fo:border="0.06pt solid #000000" style:shadow="none" style:writing-mode="lr-tb"/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rsid="01360f68" officeooo:paragraph-rsid="01767ebd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none" fo:country="none" fo:font-weight="normal" officeooo:rsid="01360f68" officeooo:paragraph-rsid="01767eb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767eb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82e91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none" fo:country="none" fo:font-weight="normal" officeooo:rsid="01360f68" officeooo:paragraph-rsid="01767eb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none" fo:country="none" fo:font-weight="normal" officeooo:rsid="01360f68" officeooo:paragraph-rsid="0182e91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none" fo:country="none" fo:font-weight="bold" officeooo:rsid="01360f68" officeooo:paragraph-rsid="01767ebd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767ebd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none" fo:country="none" fo:font-weight="bold" officeooo:rsid="01360f68" officeooo:paragraph-rsid="0182e91d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use-window-font-color="true" style:font-name="Verdana" fo:font-size="10pt" fo:language="none" fo:country="none" fo:font-weight="bold" officeooo:rsid="01360f68" officeooo:paragraph-rsid="0182e91d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pag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30bba22" officeooo:paragraph-rsid="01867eaa" fo:background-color="#ffff00" style:font-name-asian="Times New Roman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867eaa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867eaa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767ebd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8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839616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8560bf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9" style:family="paragraph" style:parent-style-name="Standard" style:master-page-name="">
      <style:paragraph-properties fo:margin-left="1.199cm" fo:margin-right="7.1cm" fo:margin-top="0cm" fo:margin-bottom="0cm" loext:contextual-spacing="false" fo:line-height="100%" fo:text-align="justify" style:justify-single-word="false" fo:orphans="0" fo:widows="0" fo:text-indent="-1.1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" fo:font-size="10pt" fo:language="none" fo:country="none" fo:font-weight="bold" officeooo:rsid="01360f68" officeooo:paragraph-rsid="0191b153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839616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767ebd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92" style:family="paragraph" style:parent-style-name="Standard" style:master-page-name="Standard">
      <style:paragraph-properties style:page-number="auto"/>
      <style:text-properties style:font-name="Verdana" fo:font-size="11pt" fo:font-weight="bold" officeooo:rsid="0139a05d" officeooo:paragraph-rsid="0139a05d" style:font-size-asian="11pt" style:font-weight-asian="bold" style:font-size-complex="11pt" style:font-weight-complex="bold"/>
    </style:style>
    <style:style style:name="P9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767ebd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4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font-name="Verdana" fo:font-size="10pt" fo:language="none" fo:country="none" fo:font-weight="normal" officeooo:rsid="01360f68" officeooo:paragraph-rsid="01767ebd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5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officeooo:paragraph-rsid="01767ebd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96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0pt" fo:language="none" fo:country="none" fo:font-weight="bold" officeooo:rsid="01360f68" officeooo:paragraph-rsid="01767ebd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7" style:family="paragraph" style:parent-style-name="Heading_20_2">
      <style:text-properties style:use-window-font-color="true" style:font-name="Verdana" fo:font-size="10pt" fo:language="none" fo:country="none" fo:font-weight="bold" officeooo:rsid="01360f68" fo:background-color="#ffff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8" style:family="paragraph" style:parent-style-name="Heading_20_3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9" style:family="paragraph" style:parent-style-name="Heading_20_3">
      <style:paragraph-properties fo:text-align="center" style:justify-single-word="false"/>
      <style:text-properties style:font-name="Verdana" fo:font-size="11pt" officeooo:rsid="0056c02f" officeooo:paragraph-rsid="0056c02f" style:font-size-asian="11pt" style:font-size-complex="11pt"/>
    </style:style>
    <style:style style:name="P100" style:family="paragraph" style:parent-style-name="Heading_20_3">
      <style:paragraph-properties fo:margin-top="0cm" fo:margin-bottom="0cm" loext:contextual-spacing="false"/>
      <style:text-properties style:font-name="Verdana" fo:font-size="11pt" style:text-underline-style="none" officeooo:paragraph-rsid="00972ee0" style:font-size-asian="11pt" style:font-size-complex="11pt"/>
    </style:style>
    <style:style style:name="T1" style:family="text">
      <style:text-properties officeooo:rsid="003cac3f"/>
    </style:style>
    <style:style style:name="T2" style:family="text">
      <style:text-properties officeooo:rsid="000839a4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39077" style:font-weight-asian="normal" style:font-weight-complex="normal"/>
    </style:style>
    <style:style style:name="T5" style:family="text">
      <style:text-properties style:text-underline-style="none" fo:font-weight="normal" officeooo:rsid="003cac3f" style:font-weight-asian="normal" style:font-weight-complex="normal"/>
    </style:style>
    <style:style style:name="T6" style:family="text">
      <style:text-properties officeooo:rsid="001963af"/>
    </style:style>
    <style:style style:name="T7" style:family="text">
      <style:text-properties officeooo:rsid="013eb9d6"/>
    </style:style>
    <style:style style:name="T8" style:family="text">
      <style:text-properties style:font-name="Verdana" fo:font-weight="bold" officeooo:rsid="0023174d" style:font-weight-asian="bold" style:font-weight-complex="bold"/>
    </style:style>
    <style:style style:name="T9" style:family="text">
      <style:text-properties style:font-name="Verdana" fo:font-weight="bold" officeooo:rsid="0136fad7" style:font-weight-asian="bold" style:font-weight-complex="bold"/>
    </style:style>
    <style:style style:name="T10" style:family="text">
      <style:text-properties style:font-name="Verdana" fo:font-size="10pt" fo:font-weight="normal" officeooo:rsid="012a123f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17d5ab4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officeooo:rsid="012e7c63" fo:background-color="transparent" loext:char-shading-value="0" style:font-size-asian="10pt" style:font-size-complex="10pt"/>
    </style:style>
    <style:style style:name="T13" style:family="text">
      <style:text-properties style:font-name="Verdana" fo:font-size="10pt" fo:font-weight="bold" officeooo:rsid="0156f93a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12a123f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12e7c63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17bca24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language="none" fo:country="none" fo:font-weight="normal" officeooo:rsid="01360f68" fo:background-color="#ffffff" loext:char-shading-value="0" style:font-name-asian="Times New Roman" style:font-weight-asian="normal" style:font-name-complex="Arial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1ebb9" style:font-weight-asian="bold" style:font-weight-complex="bold"/>
    </style:style>
    <style:style style:name="T21" style:family="text">
      <style:text-properties fo:font-weight="bold" officeooo:rsid="0023174d" style:font-weight-asian="bold" style:font-weight-complex="bold"/>
    </style:style>
    <style:style style:name="T22" style:family="text">
      <style:text-properties fo:font-weight="bold" officeooo:rsid="012a123f" style:font-weight-asian="bold" style:font-weight-complex="bold"/>
    </style:style>
    <style:style style:name="T23" style:family="text">
      <style:text-properties fo:font-weight="bold" officeooo:rsid="0156f93a" style:font-weight-asian="bold" style:font-weight-complex="bold"/>
    </style:style>
    <style:style style:name="T24" style:family="text">
      <style:text-properties fo:font-weight="bold" officeooo:rsid="012a9271" style:font-weight-asian="bold" style:font-weight-complex="bold"/>
    </style:style>
    <style:style style:name="T25" style:family="text">
      <style:text-properties fo:font-weight="bold" officeooo:rsid="013331b2" style:font-weight-asian="bold" style:font-weight-complex="bold"/>
    </style:style>
    <style:style style:name="T26" style:family="text">
      <style:text-properties fo:font-weight="bold" officeooo:rsid="017bca24" style:font-weight-asian="bold" style:font-weight-complex="bold"/>
    </style:style>
    <style:style style:name="T27" style:family="text">
      <style:text-properties fo:font-weight="bold" officeooo:rsid="019baa51" style:font-weight-asian="bold" style:font-weight-complex="bold"/>
    </style:style>
    <style:style style:name="T28" style:family="text">
      <style:text-properties fo:font-weight="bold" officeooo:rsid="00a94160" fo:background-color="#ffffff" loext:char-shading-value="0" style:font-weight-asian="bold" style:font-name-complex="Arial" style:font-weight-complex="bold"/>
    </style:style>
    <style:style style:name="T29" style:family="text">
      <style:text-properties fo:font-weight="bold" officeooo:rsid="012a123f" fo:background-color="transparent" loext:char-shading-value="0" style:font-weight-asian="bold" style:font-weight-complex="bold"/>
    </style:style>
    <style:style style:name="T30" style:family="text">
      <style:text-properties fo:font-weight="bold" officeooo:rsid="0156f93a" fo:background-color="transparent" loext:char-shading-value="0" style:font-weight-asian="bold" style:font-weight-complex="bold"/>
    </style:style>
    <style:style style:name="T31" style:family="text">
      <style:text-properties fo:font-weight="bold" officeooo:rsid="017bca24" fo:background-color="transparent" loext:char-shading-value="0" style:font-weight-asian="bold" style:font-weight-complex="bold"/>
    </style:style>
    <style:style style:name="T32" style:family="text">
      <style:text-properties fo:font-weight="normal" officeooo:rsid="012a123f" style:font-weight-asian="normal" style:font-weight-complex="normal"/>
    </style:style>
    <style:style style:name="T33" style:family="text">
      <style:text-properties fo:font-weight="normal" officeooo:rsid="012e7c63" style:font-weight-asian="normal" style:font-weight-complex="normal"/>
    </style:style>
    <style:style style:name="T34" style:family="text">
      <style:text-properties fo:font-weight="normal" officeooo:rsid="0070f47e" fo:background-color="#ffffff" loext:char-shading-value="0" style:font-weight-asian="normal" style:font-name-complex="Arial" style:font-weight-complex="normal"/>
    </style:style>
    <style:style style:name="T35" style:family="text">
      <style:text-properties officeooo:rsid="002005bb" style:font-name-complex="Arial"/>
    </style:style>
    <style:style style:name="T36" style:family="text">
      <style:text-properties officeooo:rsid="015c4d3b" style:font-name-complex="Arial"/>
    </style:style>
    <style:style style:name="T37" style:family="text">
      <style:text-properties officeooo:rsid="017ed126" style:font-name-complex="Arial"/>
    </style:style>
    <style:style style:name="T38" style:family="text">
      <style:text-properties officeooo:rsid="0024c81c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12a123f" fo:background-color="transparent" loext:char-shading-value="0"/>
    </style:style>
    <style:style style:name="T41" style:family="text">
      <style:text-properties officeooo:rsid="012e7c63" fo:background-color="transparent" loext:char-shading-value="0"/>
    </style:style>
    <style:style style:name="T42" style:family="text">
      <style:text-properties officeooo:rsid="013564ab" fo:background-color="transparent" loext:char-shading-value="0"/>
    </style:style>
    <style:style style:name="T43" style:family="text">
      <style:text-properties officeooo:rsid="014e8e57" fo:background-color="transparent" loext:char-shading-value="0"/>
    </style:style>
    <style:style style:name="T44" style:family="text">
      <style:text-properties officeooo:rsid="01500066" fo:background-color="transparent" loext:char-shading-value="0"/>
    </style:style>
    <style:style style:name="T45" style:family="text">
      <style:text-properties fo:font-size="9pt" officeooo:rsid="002382fb" style:font-size-asian="9pt" style:font-size-complex="9pt"/>
    </style:style>
    <style:style style:name="T46" style:family="text">
      <style:text-properties officeooo:rsid="0023174d"/>
    </style:style>
    <style:style style:name="T47" style:family="text">
      <style:text-properties officeooo:rsid="024b4d58"/>
    </style:style>
    <style:style style:name="T48" style:family="text">
      <style:text-properties officeooo:rsid="0056c02f"/>
    </style:style>
    <style:style style:name="T49" style:family="text">
      <style:text-properties officeooo:rsid="0021ebb9"/>
    </style:style>
    <style:style style:name="T50" style:family="text">
      <style:text-properties officeooo:rsid="00e424e6"/>
    </style:style>
    <style:style style:name="T51" style:family="text">
      <style:text-properties style:use-window-font-color="true" style:font-name="Verdana" fo:font-size="10pt" fo:language="none" fo:country="none" fo:font-weight="normal" officeooo:rsid="012a123f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Verdana" fo:font-size="10pt" fo:language="none" fo:country="none" fo:font-weight="normal" officeooo:rsid="0156ffe9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Verdana" fo:font-size="10pt" fo:language="none" fo:country="none" fo:font-weight="normal" officeooo:rsid="01360f68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Verdana" fo:font-size="10pt" fo:language="none" fo:country="none" fo:font-weight="bold" officeooo:rsid="01360f68" fo:background-color="#ffffff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5" style:family="text">
      <style:text-properties style:use-window-font-color="true" style:font-name="Verdana" fo:font-size="10pt" fo:letter-spacing="normal" fo:language="none" fo:country="none" fo:font-weight="normal" officeooo:rsid="012a123f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style:text-scale="100%"/>
    </style:style>
    <style:style style:name="T56" style:family="text">
      <style:text-properties style:use-window-font-color="true" style:font-name="Verdana" fo:font-size="10pt" fo:letter-spacing="normal" fo:language="none" fo:country="none" fo:font-weight="normal" officeooo:rsid="0194a379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style:text-scale="100%"/>
    </style:style>
    <style:style style:name="T57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Verdana" fo:font-size="11pt" fo:language="none" fo:country="none" fo:font-weight="bold" officeooo:rsid="0021ebb9" style:font-name-asian="Times New Roman" style:font-size-asian="11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Verdana" fo:letter-spacing="normal" fo:language="none" fo:country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style:text-scale="100%"/>
    </style:style>
    <style:style style:name="T60" style:family="text">
      <style:text-properties style:use-window-font-color="true" style:font-name="Verdana" fo:letter-spacing="normal" fo:language="none" fo:country="none" fo:font-weight="normal" officeooo:rsid="019614d6" style:font-name-asian="Times New Roman" style:language-asian="zh" style:country-asian="CN" style:font-weight-asian="normal" style:font-name-complex="Times New Roman" style:language-complex="ar" style:country-complex="SA" style:font-weight-complex="normal" style:text-scale="100%"/>
    </style:style>
    <style:style style:name="T61" style:family="text">
      <style:text-properties style:use-window-font-color="true" fo:font-size="11pt" fo:language="none" fo:country="none" fo:font-weight="bold" officeooo:rsid="0021ebb9" style:font-name-asian="Times New Roman" style:font-size-asian="11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style:use-window-font-color="true" fo:language="none" fo:country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fo:language="none" fo:country="none" fo:font-weight="normal" officeooo:rsid="017ed1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4" style:family="text">
      <style:text-properties style:use-window-font-color="true" fo:language="none" fo:country="none" fo:font-weight="normal" officeooo:rsid="017ed126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5" style:family="text">
      <style:text-properties style:use-window-font-color="true" fo:letter-spacing="normal" fo:language="none" fo:country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style:text-scale="100%"/>
    </style:style>
    <style:style style:name="T66" style:family="text">
      <style:text-properties style:use-window-font-color="true" fo:letter-spacing="normal" fo:language="none" fo:country="none" fo:font-weight="normal" officeooo:rsid="0194a379" style:font-name-asian="Times New Roman" style:language-asian="zh" style:country-asian="CN" style:font-weight-asian="normal" style:font-name-complex="Times New Roman" style:language-complex="ar" style:country-complex="SA" style:font-weight-complex="normal" style:text-scale="100%"/>
    </style:style>
    <style:style style:name="T67" style:family="text"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360f68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68" style:family="text">
      <style:text-properties style:use-window-font-color="true" fo:font-size="10pt" fo:language="none" fo:country="none" fo:font-weight="bold" officeooo:rsid="017ed126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style:use-window-font-color="true" fo:font-size="10pt" fo:language="none" fo:country="none" fo:font-weight="bold" officeooo:rsid="017ed126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0" style:family="text">
      <style:text-properties officeooo:rsid="012a123f"/>
    </style:style>
    <style:style style:name="T71" style:family="text">
      <style:text-properties officeooo:rsid="012a9271"/>
    </style:style>
    <style:style style:name="T72" style:family="text">
      <style:text-properties officeooo:rsid="013f4736"/>
    </style:style>
    <style:style style:name="T73" style:family="text">
      <style:text-properties officeooo:rsid="01415ec3"/>
    </style:style>
    <style:style style:name="T74" style:family="text">
      <style:text-properties officeooo:rsid="013331b2"/>
    </style:style>
    <style:style style:name="T75" style:family="text">
      <style:text-properties officeooo:rsid="014397e5"/>
    </style:style>
    <style:style style:name="T76" style:family="text">
      <style:text-properties officeooo:rsid="012e7c63"/>
    </style:style>
    <style:style style:name="T77" style:family="text">
      <style:text-properties officeooo:rsid="0162f592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15d7576"/>
    </style:style>
    <style:style style:name="T80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officeooo:rsid="01360f68" fo:background-color="#ffffff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T81" style:family="text">
      <style:text-properties fo:font-size="10pt" officeooo:rsid="012837a7" style:font-size-asian="8.75pt" style:font-size-complex="10pt"/>
    </style:style>
    <style:style style:name="T82" style:family="text">
      <style:text-properties fo:font-size="10pt" officeooo:rsid="0156f93a" style:font-size-asian="8.75pt" style:font-size-complex="10pt"/>
    </style:style>
    <style:style style:name="T83" style:family="text">
      <style:text-properties fo:font-size="10pt" officeooo:rsid="0179ae3c" style:font-size-asian="8.75pt" style:font-size-complex="10pt"/>
    </style:style>
    <style:style style:name="T84" style:family="text">
      <style:text-properties officeooo:rsid="017ed126"/>
    </style:style>
    <style:style style:name="T85" style:family="text">
      <style:text-properties officeooo:rsid="01900a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3"><text:span text:style-name="T81">MANIFESTAZIONE D’INTERESSE PER L’AFFIDAMENTO, EX ART. 36 CO. 2 LETT. </text:span><text:span text:style-name="T83">a</text:span><text:span text:style-name="T81">) DEL D.LGS N. 50/2016, </text:span><text:span text:style-name="T82">PER LA FORNITURA DI </text:span><text:span text:style-name="Strong_20_Emphasis"><text:span text:style-name="T68"><text:s/>PANNELLI IN PLEXIGLASS </text:span></text:span><text:span text:style-name="Strong_20_Emphasis"><text:span text:style-name="T69">DI PROTEZIONE DA TAVOLO</text:span></text:span><text:span text:style-name="T82"> PER IL COMUNE DI VENEZIA.</text:span></text:p>
      <text:p text:style-name="P32"/>
      <text:h text:style-name="P100" text:outline-level="3"><text:s/></text:h>
      <text:p text:style-name="P70">IL COMMITTENTE</text:p>
      <text:p text:style-name="P69"><text:span text:style-name="T20">Stazione Appaltante: </text:span><text:span text:style-name="T49">COMUNE DI VENEZIA – </text:span>C.F: 00339370272</text:p>
      <text:p text:style-name="P71"><text:span text:style-name="T58">pec</text:span><text:span text:style-name="T57"> &lt;contratti</text:span><text:a xlink:type="simple" xlink:href="mailto:protocollo@pec.comune.venezia.it" text:style-name="Internet_20_link" text:visited-style-name="Visited_20_Internet_20_Link">@pec.comune.venezia.it</text:a><text:span text:style-name="T57">&gt;</text:span></text:p>
      <text:p text:style-name="P72"><text:span text:style-name="T19">Direzione:</text:span> SERVIZI AMMINISTRATIVI E AFFARI GENERALI</text:p>
      <text:p text:style-name="P72"><text:span text:style-name="T19">Settore:</text:span> GARE CONTRATTI E CENTRALE UNICA APPALTI ED ECONOMATO</text:p>
      <text:p text:style-name="P72"><text:span text:style-name="T19">Servizio:</text:span> Centrale Unica Appaltante per Acquisti Beni e Servizi </text:p>
      <text:p text:style-name="P72"><text:span text:style-name="T19">Dirigente:</text:span> dott. Marzio Ceselin</text:p>
      <text:p text:style-name="P69"><text:span text:style-name="T61">Responsabile </text:span><text:span text:style-name="T21">di Procedimento:</text:span><text:span text:style-name="T46"> P.O. Gabriella Rossetti </text:span></text:p>
      <text:p text:style-name="P55"/>
      <text:p text:style-name="P56"><text:span text:style-name="T8">C</text:span><text:span text:style-name="T9">ONTATTI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9">Ruolo</text:p>
          </table:table-cell>
          <table:table-cell table:style-name="Tabella3.A1" office:value-type="string">
            <text:p text:style-name="P49">Nome e Cognome</text:p>
          </table:table-cell>
          <table:table-cell table:style-name="Tabella3.A1" office:value-type="string">
            <text:p text:style-name="P49">telefono</text:p>
          </table:table-cell>
          <table:table-cell table:style-name="Tabella3.D1" office:value-type="string">
            <text:p text:style-name="P49">mail</text:p>
          </table:table-cell>
        </table:table-row>
        <table:table-row>
          <table:table-cell table:style-name="Tabella3.A2" office:value-type="string">
            <text:p text:style-name="P50">R.U.P.</text:p>
          </table:table-cell>
          <table:table-cell table:style-name="Tabella3.A2" office:value-type="string">
            <text:p text:style-name="P50">Gabriella Rossetti</text:p>
          </table:table-cell>
          <table:table-cell table:style-name="Tabella3.A2" office:value-type="string">
            <text:p text:style-name="P53">041 2748233</text:p>
          </table:table-cell>
          <table:table-cell table:style-name="Tabella3.D2" office:value-type="string">
            <text:p text:style-name="P54"><text:span text:style-name="T47">r</text:span><text:a xlink:type="simple" xlink:href="mailto:Rup.cuabeniservizi@comune.venezia.it" text:style-name="Internet_20_link" text:visited-style-name="Visited_20_Internet_20_Link"><text:span text:style-name="T47">up.cuabeniservizi@comune.venezia.it</text:span></text:a></text:p>
          </table:table-cell>
        </table:table-row>
        <table:table-row>
          <table:table-cell table:style-name="Tabella3.A2" office:value-type="string">
            <text:p text:style-name="P50">istruttore</text:p>
          </table:table-cell>
          <table:table-cell table:style-name="Tabella3.A2" office:value-type="string">
            <text:p text:style-name="P51">Claudio Perissinotto</text:p>
          </table:table-cell>
          <table:table-cell table:style-name="Tabella3.A2" office:value-type="string">
            <text:p text:style-name="P53">041 2748773</text:p>
          </table:table-cell>
          <table:table-cell table:style-name="Tabella3.D2" office:value-type="string">
            <text:p text:style-name="P54"><text:a xlink:type="simple" xlink:href="mailto:claudio.perissinotto@comune.venezia.it" text:style-name="Internet_20_link" text:visited-style-name="Visited_20_Internet_20_Link"><text:span text:style-name="T45">claudio.perissinotto@comune.venezia.it</text:span></text:a></text:p>
          </table:table-cell>
        </table:table-row>
      </table:table>
      <text:p text:style-name="P57"/>
      <text:p text:style-name="P58">INDICE</text:p>
      <text:p text:style-name="P59"/>
      <text:p text:style-name="P59">Art. 1 – OGGETTO DELL’A<text:span text:style-name="T72">VVISO</text:span></text:p>
      <text:p text:style-name="P59"/>
      <text:p text:style-name="P60">ART.2 – <text:span text:style-name="T48">TIPOLOGIA DI SERVIZIO E CRITERIO DI AGGIUDICAZIONE</text:span></text:p>
      <text:p text:style-name="P60"/>
      <text:p text:style-name="P61">ART.3 – CONDIZIONI DI PARTECIPAZIONE</text:p>
      <text:p text:style-name="P61"/>
      <text:p text:style-name="P61">ART.4 – AVVERTENZE</text:p>
      <text:p text:style-name="P62"/>
      <text:h text:style-name="P98" text:outline-level="3">ART. 1 – OGGETTO DELL’A<text:span text:style-name="T70">VVISO</text:span></text:h>
      <text:p text:style-name="P4"/>
      <text:p text:style-name="P48"><text:span text:style-name="T10">Questa Amministrazione intende esperire una procedura, tramite </text:span><text:span text:style-name="T11">RDO</text:span><text:span text:style-name="T10"> sul MePa di Consip, utilizzando il bando </text:span><text:span text:style-name="T14">“</text:span><text:span text:style-name="T13">BENI</text:span><text:span text:style-name="T14"> –</text:span><text:span text:style-name="T15"> </text:span><text:span text:style-name="T16">Arredi e Complementi</text:span><text:span text:style-name="Strong_20_Emphasis"><text:span text:style-name="T12">”</text:span></text:span><text:span text:style-name="T51">, per l’affidamento de</text:span><text:span text:style-name="T52">lla fornitura </text:span><text:span text:style-name="T51">dei seguenti beni:</text:span></text:p>
      <text:p text:style-name="P45"/>
      <text:p text:style-name="P42"><text:soft-page-break/><text:span text:style-name="T85">-</text:span> <text:span text:style-name="Strong_20_Emphasis"><text:span text:style-name="T63">n. 150 pannelli in plexiglass </text:span></text:span><text:span text:style-name="Strong_20_Emphasis"><text:span text:style-name="T64">di protezione da tavolo, </text:span></text:span><text:span text:style-name="Strong_20_Emphasis"><text:span text:style-name="T62">a </text:span></text:span><text:span text:style-name="Strong_20_Emphasis"><text:span text:style-name="T65">seguito dell’emergenza nazionale determinata dalla diffusione del coronavirus Covid-19 </text:span></text:span><text:span text:style-name="Strong_20_Emphasis"><text:span text:style-name="T66">con le seguenti caratteristiche:</text:span></text:span></text:p>
      <text:p text:style-name="P8"/>
      <text:p text:style-name="P8"><text:span text:style-name="Strong_20_Emphasis"><text:span text:style-name="T56">- </text:span></text:span><text:span text:style-name="Strong_20_Emphasis"><text:span text:style-name="T55">Barriere in policarbonato antiurto </text:span></text:span></text:p>
      <text:p text:style-name="P7"><text:span text:style-name="Strong_20_Emphasis"><text:span text:style-name="T56">- </text:span></text:span><text:span text:style-name="Strong_20_Emphasis"><text:span text:style-name="T55">Dimensioni cm.100 ( L) x cm. 60 ( H ) </text:span></text:span></text:p>
      <text:p text:style-name="P8"><text:span text:style-name="Strong_20_Emphasis"><text:span text:style-name="T56">- </text:span></text:span><text:span text:style-name="Strong_20_Emphasis"><text:span text:style-name="T55">Con passacarte</text:span></text:span></text:p>
      <text:p text:style-name="P8"><text:span text:style-name="Strong_20_Emphasis"><text:span text:style-name="T56">- </text:span></text:span><text:span text:style-name="Strong_20_Emphasis"><text:span text:style-name="T55">Complete di piedini in plexiglas con biadesivo </text:span></text:span></text:p>
      <text:p text:style-name="P6"><text:span text:style-name="Strong_20_Emphasis"><text:span text:style-name="T60">- </text:span></text:span><text:span text:style-name="Strong_20_Emphasis"><text:span text:style-name="T59">Componente - Plastica E45329</text:span></text:span></text:p>
      <text:p text:style-name="P46"/>
      <text:h text:style-name="P99" text:outline-level="3">ART. 2 - TIPOLOGIA DI <text:span text:style-name="T77">FORNITURA E CRITERIO DI AGGIUDICAZIONE</text:span></text:h>
      <text:p text:style-name="P2"/>
      <text:p text:style-name="P43"><text:span text:style-name="T71">La procedura verrà espletata tramite RDO nel MePa di Consip <text:s/>con il criterio del minor prezzo </text:span><text:span text:style-name="T24">.</text:span><text:span text:style-name="T38"> Iniziativa/Bando </text:span><text:span text:style-name="T22">“</text:span><text:span text:style-name="T23">BENI</text:span><text:span text:style-name="T22"> </text:span><text:span text:style-name="T32">–</text:span><text:span text:style-name="T33"> </text:span><text:span text:style-name="T26">Arredi e Complementi</text:span><text:span text:style-name="Strong_20_Emphasis"><text:span text:style-name="T76">”</text:span></text:span><text:span text:style-name="T34">.</text:span></text:p>
      <text:p text:style-name="P40"/>
      <text:p text:style-name="P40"><text:span text:style-name="T50">Si richiama il </text:span>lott<text:span text:style-name="T84">o unico</text:span>:</text:p>
      <text:p text:style-name="P40"/>
      <text:p text:style-name="P41">LOTTO <text:span text:style-name="T84">UNICO</text:span> – <text:span text:style-name="T35"><text:s/></text:span><text:span text:style-name="T36">fornitura di </text:span><text:span text:style-name="T37">N. 150 pannelli <text:s/>in palexiglass di protezione da tavolo</text:span><text:span text:style-name="T28">;</text:span></text:p>
      <text:p text:style-name="P44"/>
      <text:p text:style-name="P67"/>
      <text:p text:style-name="P64">ART. 3 – CONDIZIONI DI PARTECIPAZIONE</text:p>
      <text:p text:style-name="P63"/>
      <text:p text:style-name="P68">Le ditte che intendono partecipare alla procedura in oggetto, in possesso dell’<text:span text:style-name="T73">i</text:span>scrizione al bando MePa <text:span text:style-name="T29">“</text:span><text:span text:style-name="T30">BENI</text:span><text:span text:style-name="T29"> </text:span><text:span text:style-name="T40">–</text:span><text:span text:style-name="T41"> </text:span><text:span text:style-name="T31">Arredi e Complementi</text:span><text:span text:style-name="Strong_20_Emphasis"><text:span text:style-name="T41">”</text:span></text:span><text:span text:style-name="T40"> </text:span><text:span text:style-name="T39">dovranno </text:span><text:span text:style-name="T44">inviare</text:span><text:span text:style-name="T39"> apposita istanza</text:span><text:span text:style-name="T42"> </text:span><text:span text:style-name="T43">a</text:span><text:span text:style-name="T39"> </text:span><text:span text:style-name="T43">&lt;</text:span><text:a xlink:type="simple" xlink:href="mailto:contratti@pec.comune.venezia.it" text:style-name="Internet_20_link" text:visited-style-name="Visited_20_Internet_20_Link"><text:span text:style-name="T39">contratti@pec.comune.venezia.it</text:span></text:a><text:span text:style-name="T43">&gt;</text:span><text:span text:style-name="T74">entro e non oltre il </text:span><text:span text:style-name="T25">2</text:span><text:span text:style-name="T27">2</text:span><text:span text:style-name="T25"> giugno 2020 </text:span><text:span text:style-name="T74">al fine di partecipare alla successiva RDO. </text:span></text:p>
      <text:p text:style-name="P66">Requisiti per la partecipazione sono i seguenti:</text:p>
      <text:p text:style-name="P66">- iscrizione al MEPA</text:p>
      <text:p text:style-name="P66">- assenza di cause che impediscono di contrattare con la pubblica amministrazione</text:p>
      <text:p text:style-name="P66">- iscrizione alla camera di Commercio per attività corrispondenti a quelle richieste dal presente avviso.</text:p>
      <text:p text:style-name="P20">Si precisa che la procedura negoziata sarà espletata anche in presenza di una sol<text:span text:style-name="T79">a</text:span> manifestazione di interesse, purché l’operatore risulti in possesso dei requisiti di cui al presente articolo.</text:p>
      <text:p text:style-name="P13">La richiesta dovrà essere corredata da fotocopia di un valido documento d’identità del soggetto sottoscrittore.</text:p>
      <text:p text:style-name="P13">Per la redazione della medesima potrà essere utilizzato il modello in formato modificabile messo a disposizione unitamente al presente avviso (Allegato C).</text:p>
      <text:p text:style-name="P12"/>
      <text:p text:style-name="P65">ART. 4 – AVVERTENZE</text:p>
      <text:p text:style-name="P11"/>
      <text:p text:style-name="P14">Si rende noto che il presente avviso non pone in essere alcuna procedura concorsuale, paraconcorsuale o di gara d’appalto. Il presente avviso è finalizzato a ricevere manifestazione di interesse per favorire la partecipazione di operatori economici. Le manifestazioni d’interesse non vincolano in nessun modo il <text:span text:style-name="T75">C</text:span>omune di Venezia, la presentazione della domanda da parte del soggetto interessato non attribuirà allo stesso alcun interesse qualificato o diritto in ordine <text:soft-page-break/>all’eventuale partecipazione alla procedura per l’affidamento della fornitura, né comporterà l’assunzione di alcun obbligo specifico da parte del Comune di <text:span text:style-name="T75">V</text:span>enezia.</text:p>
      <text:p text:style-name="P73"/>
      <text:p text:style-name="P74"/>
      <text:p text:style-name="P89">Informativa per il trattamento dei dati personali</text:p>
      <text:p text:style-name="P74"/>
      <text:p text:style-name="P74"/>
      <text:p text:style-name="P74">Ai sensi del Regolamento UE 2016/679 e della deliberazione della Giunta Comunale n. 150 del 15/05/2018, che ha approvato i criteri e le modalità organizzative del sistema di tutela dei dati personali del Comune di Venezia, con riferimento alla attività di trattamento dati relativi alla presente procedura di gara, raccolti presso l'interessato, è necessario fornire le seguenti informazioni: <text:s text:c="120"/></text:p>
      <text:p text:style-name="P74"/>
      <text:p text:style-name="P79">1. <text:s/>Titolare del Trattamento e Responsabile della Protezione dei dati.</text:p>
      <text:p text:style-name="P77"><text:s/></text:p>
      <text:p text:style-name="P7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1">Titolare del trattamento dei dati:</text:p>
            <text:p text:style-name="P81"/>
            <text:p text:style-name="P81">Responsabile del Comune di Venezia</text:p>
          </table:table-cell>
          <table:table-cell table:style-name="Tabella2.B1" office:value-type="string">
            <text:p text:style-name="P78">Comune di Venezia</text:p>
            <text:p text:style-name="P78"/>
            <text:p text:style-name="P78">Marzio Ceselin</text:p>
            <text:p text:style-name="P78">pec: contratti@pec.comune.venezia.it</text:p>
            <text:p text:style-name="P78"/>
          </table:table-cell>
        </table:table-row>
        <table:table-row table:style-name="Tabella2.1">
          <table:table-cell table:style-name="Tabella2.A1" office:value-type="string">
            <text:p text:style-name="P82"/>
            <text:p text:style-name="P81">Responsabile della Protezione dei Dati:</text:p>
          </table:table-cell>
          <table:table-cell table:style-name="Tabella2.B1" office:value-type="string">
            <text:p text:style-name="P78"/>
            <text:p text:style-name="P78">rpd@comune.venezia.it</text:p>
            <text:p text:style-name="P78">rpd.comune.venezia@pec.it</text:p>
            <text:p text:style-name="P78"/>
          </table:table-cell>
        </table:table-row>
      </table:table>
      <text:p text:style-name="P78"/>
      <text:p text:style-name="P15"/>
      <text:list xml:id="list1512845677" text:style-name="WW8Num6">
        <text:list-header>
          <text:p text:style-name="P93">2. Finalità e base giuridica</text:p>
        </text:list-header>
      </text:list>
      <text:p text:style-name="P16"/>
      <text:p text:style-name="P16"><text:span text:style-name="T19">Finalità: </text:span>i dati personali sono trattati per le seguenti finalità: adempimenti connessi all'affidamento e alla gestione del contratto per le attività in oggetto nel rispetto degli obblighi previsti dalla legge e dai Regolamenti del Comune di Venezia.</text:p>
      <text:p text:style-name="P76"/>
      <text:p text:style-name="P76"><text:span text:style-name="T19">Base Giuridica:</text:span> esecuzione di un compito di interesse pubblico nel rispetto degli obblighi previsti dal D.lgs 50/2016.</text:p>
      <text:p text:style-name="P27"/>
      <text:p text:style-name="P87">3. Categorie di dati e loro fonte</text:p>
      <text:p text:style-name="P17"/>
      <text:p text:style-name="P17">Il trattamento riguarda <text:s/>le seguenti categorie di dati </text:p>
      <text:p text:style-name="P28">- dati personali comuni;</text:p>
      <text:p text:style-name="P28">- dati relativi a condanne penali e reati, in osservanza del codice dei contratti e della normativa antimafia;</text:p>
      <text:p text:style-name="P28"/>
      <text:p text:style-name="P28">Nell’ambito dello svolgimento delle attività di trattamento i dati potrebbero essere ottenuti da altre Autorità Pubbliche e/o altri soggetti giuridici nel rispetto degli adempimenti di legge.</text:p>
      <text:p text:style-name="P27"/>
      <text:p text:style-name="P22"><text:soft-page-break/>4. Modalità di trattamento</text:p>
      <text:p text:style-name="P29">Il trattamento si svolge nel rispetto dei principi normati dall'art. 5 del regolamento Ue 2016/679 e dei diritti dell'interessato disciplinati nel Capo III dello stesso regolamento. </text:p>
      <text:p text:style-name="P29"/>
      <text:p text:style-name="P29">Il trattamento è effettuato con modalità (in parte automatizzate o automatizzate e/o non automatizzate) e comprende le operazioni o complesso di operazioni necessarie per il perseguimento delle finalità di cui al precedente punto 2, senza profilazione dei dati.</text:p>
      <text:p text:style-name="P27"/>
      <text:p text:style-name="P22">5. Misure di sicurezza</text:p>
      <text:p text:style-name="P29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29">I trattamenti sono effettuati a cura delle persone fisiche autorizzate allo svolgimento delle relative procedure. </text:p>
      <text:p text:style-name="P86"/>
      <text:p text:style-name="P88">6. Comunicazione, diffusione</text:p>
      <text:p text:style-name="P29">I dati personali oggetto di trattamento possono essere comunicati a soggetti terzi, pubblici e privati, in ottemperanza <text:s/>ai relativi <text:s/>obblighi di legge, di regolamento e/o contrattuali. </text:p>
      <text:p text:style-name="P19"/>
      <text:p text:style-name="P26"><text:span text:style-name="T80">Ove necessario, i terzi sono nominati dal Titolare Responsabile del trattamento ai sensi dell’art. 28 del regolamento UE 2016/679. </text:span><text:span text:style-name="Strong_20_Emphasis"><text:span text:style-name="T80">In qualsiasi momento, l’interessato potrà chiedere la lista aggiornata di tutti i Responsabili del trattamento nominati dal Titolare. </text:span></text:span></text:p>
      <text:p text:style-name="P75"/>
      <text:p text:style-name="P75"/>
      <text:p text:style-name="P23">7. Trasferimento dei dati ad un paese terzo o ad un'organizzazione internazionale </text:p>
      <text:p text:style-name="P5"><text:span text:style-name="Strong_20_Emphasis"><text:span text:style-name="T67">Non è previsto alcun trasferimento di dati all'estero, salvo che non sia necessario verso Ambasciate o Consolati per loro competenza per importanti motivi di interesse pubblico. </text:span></text:span></text:p>
      <text:p text:style-name="P84"/>
      <text:p text:style-name="P85">8. Obbligo di conferimento di dati personali </text:p>
      <text:p text:style-name="P83"><text:span text:style-name="Strong_20_Emphasis"><text:span text:style-name="T17">Il conferimento dei dati è obbligatorio e il mancato conferimento degli stessi comporta l’impossibilità di affidare il servizio, nonché di procedere tutti gli altri adempimenti connessi al perseguimento delle finalità di cui al punto 2.</text:span></text:span></text:p>
      <text:p text:style-name="P80"/>
      <text:p text:style-name="P80">9. Periodo di conservazione dei dati </text:p>
      <text:p text:style-name="P30">I dati saranno conservati <text:s/>permanentemente ai sensi del "Piano di Conservazione" del Manuale di gestione dei documenti del Comune di Venezia<text:span text:style-name="T78"> e, comunque, per <text:s/>il tempo necessario a perseguire le finalità sopra indicate, nei limiti dei termini prescrizionali di legge.</text:span></text:p>
      <text:p text:style-name="P18"/>
      <text:p text:style-name="P24">10. Diritti dell’Interessato</text:p>
      <text:list xml:id="list3306822481" text:style-name="WW8Num4">
        <text:list-header>
          <text:p text:style-name="P94"><text:span text:style-name="T78">A certe condizioni, in</text:span>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list>
            <text:list-item>
              <text:list>
                <text:list-header>
                  <text:p text:style-name="P95"/>
                  <text:p text:style-name="P95"><text:soft-page-break/>A tal fine può rivolgersi a: Comune di Venezia, Dirigente Responsabile del Settore Gare Contratti e Centrale Unica Appalti ed Economato e 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27">Il Titolare, Comune di Venezia, nel caso proceda a trattare i dati personali raccolti, per una finalità diversa da quella individuata nel precedente punto 2, procede a fornire all'interessato ogni informazione in merito a tale diversa finalità oltre che ogni ulteriori informazione necessaria.</text:p>
      <text:p text:style-name="P25"/>
      <text:list xml:id="list97445135" text:style-name="WW8Num8">
        <text:list-header>
          <text:p text:style-name="P96"><text:s/>11. Diritto di proporre reclamo </text:p>
        </text:list-header>
      </text:list>
      <text:p text:style-name="P27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<text:s/>forma di ricorso amministrativo o giurisdizionale.</text:p>
      <text:p text:style-name="P27"/>
      <text:p text:style-name="P14"/>
      <text:h text:style-name="P97" text:outline-level="2"/>
      <text:p text:style-name="P21"><text:s text:c="56"/>Il Dirigente</text:p>
      <text:p text:style-name="P10"><text:span text:style-name="T54"><text:s text:c="53"/>Marzio Ceselin</text:span><text:span text:style-name="Footnote_20_Symbol"><text:span text:style-name="T54"> </text:span></text:span><text:span text:style-name="Footnote_20_Symbol"><text:span text:style-name="T54"><text:note text:id="ftn1" text:note-class="footnote"><text:note-citation text:label="*">*</text:note-citation><text:note-body><text:p text:style-name="Standard"><text:span text:style-name="Footnote_20_Symbol"><text:span text:style-name="T18"/></text:span></text:p><text:p text:style-name="P52"><text:tab/>Il presente documento risulta firmato digitalmente ai sensi del C.A.D. d.lgs. 82/2005 e s.m.i. ed è conservato nel sistema di gestione documentale del Comune di Venezia. L'eventuale copia del presente documento informatico viene resa ai sensi degli art. 22, 23 e 23 ter D.Lgs 7/3/2005 n.82.</text:p></text:note-body></text:note></text:span></text:span></text:p>
      <text:p text:style-name="P9"><text:span text:style-name="Footnote_20_Symbol"><text:span text:style-name="T54"/></text:span></text:p>
      <text:p text:style-name="P9"><text:span text:style-name="Footnote_20_Symbol"><text:span text:style-name="T53"/></text:span></text:p>
      <text:p text:style-name="P9"><text:span text:style-name="Footnote_20_Symbol"><text:span text:style-name="T53"/></text:span></text:p>
      <text:p text:style-name="P9"><text:span text:style-name="Footnote_20_Symbol"><text:span text:style-name="T53"/></text:span></text:p>
      <text:p text:style-name="P9"><text:span text:style-name="Footnote_20_Symbol"><text:span text:style-name="T53"/></text:span></text:p>
      <text:p text:style-name="P9"><text:span text:style-name="Footnote_20_Symbol"><text:span text:style-name="T53"><text:s text:c="16"/></text:span></text:span></text:p>
      <text:p text:style-name="P47">- ALL C modulo manifestazione di inte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none" fo:country="none" style:font-size-asian="11pt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cm" fo:margin-bottom="2.388cm" loext:contextual-spacing="false" fo:text-align="center" style:justify-single-word="false"/>
      <style:text-properties style:font-name="Arial Black" fo:font-family="'Arial Black'" style:font-family-generic="swiss" style:font-pitch="variable" fo:font-size="24pt" fo:language="none" fo:country="none" style:font-size-asian="24pt" style:font-name-complex="Arial Black" style:font-family-complex="'Arial Black'" style:font-family-generic-complex="swiss" style:font-pitch-complex="variable"/>
    </style:style>
    <style:style style:name="Testo_20_predefinito_3a_1" style:display-name="Testo predefinito:1" style:family="paragraph" style:parent-style-name="Standard">
      <style:paragraph-properties style:punctuation-wrap="hanging" style:vertical-align="auto"/>
      <style:text-properties fo:font-size="12pt" style:font-size-asian="12pt" style:font-size-complex="12pt"/>
    </style:style>
    <style:style style:name="Testo_20_normale1" style:display-name="Testo normale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none" fo:country="none" style:font-size-asian="12pt"/>
    </style:style>
    <style:style style:name="LO-Normal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prede_3a_9" style:display-name="Testo prede:9" style:family="paragraph" style:parent-style-name="Standard">
      <style:text-properties fo:font-size="12pt" style:font-size-asian="12pt"/>
    </style:style>
    <style:style style:name="Testo_20_prede_3a_7" style:display-name="Testo prede:7" style:family="paragraph" style:parent-style-name="Standard">
      <style:text-properties fo:font-size="12pt" style:font-size-asian="12pt"/>
    </style:style>
    <style:style style:name="Testo_20_prede_3a_5" style:display-name="Testo prede:5" style:family="paragraph" style:parent-style-name="Standard">
      <style:text-properties fo:font-size="12pt" style:font-size-asian="12pt"/>
    </style:style>
    <style:style style:name="Testo_20_prede_3a_3" style:display-name="Testo prede:3" style:family="paragraph" style:parent-style-name="Standard">
      <style:text-properties fo:font-size="12pt" style:font-size-asian="12pt"/>
    </style:style>
    <style:style style:name="Testo_20_prede_3a_1" style:display-name="Testo prede:1" style:family="paragraph" style:parent-style-name="Standard">
      <style:text-properties fo:font-size="12pt" style:font-size-asian="12pt"/>
    </style:style>
    <style:style style:name="Corpo_20_testo1" style:display-name="Corpo testo1" style:family="paragraph" style:parent-style-name="Standard">
      <style:paragraph-properties fo:margin-left="0cm" fo:margin-right="0cm" fo:text-indent="0.49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._20_sup." style:display-name="Test. sup.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ruttura_20__28_Ri" style:display-name="Struttura (Ri" style:family="paragraph" style:parent-style-name="Standard" style:list-style-name="WW8Num6">
      <style:text-properties fo:font-size="12pt" style:font-size-asian="12pt"/>
    </style:style>
    <style:style style:name="Struttura_20__28_No" style:display-name="Struttura (No" style:family="paragraph" style:parent-style-name="Standard" style:list-style-name="WW8Num7">
      <style:text-properties fo:font-size="12pt" style:font-size-asian="12pt"/>
    </style:style>
    <style:style style:name="Corpo_20_Singolo" style:display-name="Corpo Singolo" style:family="paragraph" style:parent-style-name="Standard">
      <style:text-properties fo:font-size="12pt" style:font-size-asian="12pt"/>
    </style:style>
    <style:style style:name="Rientro_20_prima" style:display-name="Rientro prima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Testo_20_tabella" style:display-name="Testo tabella" style:family="paragraph" style:parent-style-name="Standard">
      <style:text-properties fo:font-size="12pt" style:font-size-asian="12pt"/>
    </style:style>
    <style:style style:name="Intest._20_3" style:display-name="Intest. 3" style:family="paragraph" style:parent-style-name="Standard">
      <style:paragraph-properties fo:margin-top="0.25cm" fo:margin-bottom="0.25cm" loext:contextual-spacing="false"/>
      <style:text-properties fo:font-size="12pt" fo:font-weight="bold" style:font-size-asian="12pt" style:font-weight-asian="bold"/>
    </style:style>
    <style:style style:name="Intest._20_2" style:display-name="Intest. 2" style:family="paragraph" style:parent-style-name="Standard">
      <style:paragraph-properties fo:margin-top="0.258cm" fo:margin-bottom="0.258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._20_1" style:display-name="Intest. 1" style:family="paragraph" style:parent-style-name="Standard">
      <style:paragraph-properties fo:margin-top="0.695cm" fo:margin-bottom="0.347cm" loext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Lista_20_numerat" style:display-name="Lista numerat" style:family="paragraph" style:parent-style-name="Standard" style:list-style-name="WW8Num8">
      <style:text-properties fo:font-size="12pt" style:font-size-asian="12pt"/>
    </style:style>
    <style:style style:name="Richiamo_20_2" style:display-name="Richiamo 2" style:family="paragraph" style:parent-style-name="Standard" style:list-style-name="WW8Num9">
      <style:text-properties fo:font-size="12pt" style:font-size-asian="12pt"/>
    </style:style>
    <style:style style:name="Richiamo_20_1" style:display-name="Richiamo 1" style:family="paragraph" style:parent-style-name="Standard" style:list-style-name="WW8Num10">
      <style:text-properties fo:font-size="12pt" style:font-size-asian="12pt"/>
    </style:style>
    <style:style style:name="Seq_20_Level_20_1" style:display-name="Seq Level 1" style:family="paragraph" style:parent-style-name="Standard" style:list-style-name="WW8Num1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2" style:display-name="Seq Level 2" style:family="paragraph" style:parent-style-name="Standard" style:list-style-name="WW8Num12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3" style:display-name="Seq Level 3" style:family="paragraph" style:parent-style-name="Standard" style:list-style-name="WW8Num13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4" style:display-name="Seq Level 4" style:family="paragraph" style:parent-style-name="Standard" style:list-style-name="WW8Num14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5" style:display-name="Seq Level 5" style:family="paragraph" style:parent-style-name="Standard" style:list-style-name="WW8Num15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6" style:display-name="Seq Level 6" style:family="paragraph" style:parent-style-name="Standard" style:list-style-name="WW8Num16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7" style:display-name="Seq Level 7" style:family="paragraph" style:parent-style-name="Standard" style:list-style-name="WW8Num17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8" style:display-name="Seq Level 8" style:family="paragraph" style:parent-style-name="Standard" style:list-style-name="WW8Num18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eq_20_Level_20_9" style:display-name="Seq Level 9" style:family="paragraph" style:parent-style-name="Standard" style:list-style-name="WW8Num19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P_20_Bullets" style:display-name="WP Bullets" style:family="paragraph" style:parent-style-name="Standard" style:list-style-name="WW8Num20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prede_3a_2" style:display-name="Testo prede:2" style:family="paragraph" style:parent-style-name="Standard">
      <style:text-properties fo:font-size="12pt" style:font-size-asian="12pt"/>
    </style:style>
    <style:style style:name="Testo_20_prede_3a_4" style:display-name="Testo prede:4" style:family="paragraph" style:parent-style-name="Standard">
      <style:text-properties fo:font-size="12pt" style:font-size-asian="12pt"/>
    </style:style>
    <style:style style:name="Testo_20_prede_3a_6" style:display-name="Testo prede:6" style:family="paragraph" style:parent-style-name="Standard">
      <style:text-properties fo:font-size="12pt" style:font-size-asian="12pt"/>
    </style:style>
    <style:style style:name="Testo_20_prede_3a_8" style:display-name="Testo prede:8" style:family="paragraph" style:parent-style-name="Standard">
      <style:text-properties fo:font-size="12pt" style:font-size-asian="12pt"/>
    </style:style>
    <style:style style:name="Testo_20_predefi" style:display-name="Testo predefi" style:family="paragraph" style:parent-style-name="Standard">
      <style:text-properties fo:font-size="12pt" style:font-size-asian="12pt"/>
    </style:style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_31_" style:display-name="1" style:family="paragraph" style:parent-style-name="Standard" style:next-style-name="Text_20_body">
      <style:paragraph-properties fo:margin-top="0cm" fo:margin-bottom="0.212cm" loext:contextual-spacing="false" style:text-autospace="ideograph-alpha" style:punctuation-wrap="hanging" style:vertical-align="auto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/>
    </style:style>
    <style:style style:name="Style_20_2" style:display-name="Style 2" style:family="paragraph" style:parent-style-name="Standard">
      <style:paragraph-properties fo:margin-left="0.254cm" fo:margin-right="0cm" fo:margin-top="0.381cm" fo:margin-bottom="0cm" loext:contextual-spacing="false" fo:text-indent="0cm" style:auto-text-indent="false">
        <style:tab-stops>
          <style:tab-stop style:position="0cm"/>
          <style:tab-stop style:position="0.254cm"/>
        </style:tab-stops>
      </style:paragraph-properties>
      <style:text-properties fo:color="#000000"/>
    </style:style>
    <style:style style:name="WW-Corpo_20_testo" style:display-name="WW-Corpo tes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hyphenation-ladder-count="no-limit" fo:text-indent="0.49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 style:parent-style-name="Standard">
      <style:paragraph-properties fo:text-align="justify" style:justify-single-word="false" style:vertical-align="auto"/>
      <style:text-properties fo:language="en" fo:country="US"/>
    </style:style>
    <style:style style:name="Contents_20_1" style:display-name="Contents 1" style:family="paragraph" style:parent-style-name="Standard" style:next-style-name="Standard" style:class="index">
      <style:paragraph-properties style:text-autospace="ideograph-alpha" style:punctuation-wrap="hanging" style:vertical-align="auto"/>
      <style:text-properties fo:font-size="12pt" style:font-size-asian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 style:text-autospace="ideograph-alpha" style:punctuation-wrap="hanging" style:vertical-align="auto"/>
      <style:text-properties fo:font-size="12pt" style:font-size-asian="12pt"/>
    </style:style>
    <style:style style:name="corpotesto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2" style:display-name="Corpo testo2" style:family="paragraph" style:parent-style-name="Standard">
      <style:paragraph-properties fo:line-height="0.459cm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ollo" style:family="paragraph" style:parent-style-name="Corpo_20_del_20_testo_20_21">
      <style:paragraph-properties fo:margin-top="0cm" fo:margin-bottom="0cm" loext:contextual-spacing="false" fo:line-height="1.005cm" fo:text-align="justify" style:justify-single-word="false" fo:orphans="0" fo:widows="0" style:text-autospace="ideograph-alpha" style:punctuation-wrap="hanging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866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a" style:family="paragraph" style:parent-style-name="Footnote">
      <style:paragraph-properties fo:margin-top="0cm" fo:margin-bottom="0cm" loext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style:font-size-asian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" style:family="paragraph" style:parent-style-name="Caption" style:class="extra"/>
    <style:style style:name="WW8Num1z0" style:family="text"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OpenSymbol" fo:font-family="OpenSymbol, 'Arial Unicode MS'" style:font-pitch="variable" fo:font-size="10pt" style:letter-kerning="tru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Arial" fo:font-family="Arial" style:font-family-generic="swiss" style:font-pitch="variable" fo:font-size="12pt" fo:letter-spacing="0.004cm" fo:background-color="#ffffff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fo:color="#000000"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6z0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22z0" style:family="text">
      <style:text-properties fo:color="#000000"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2" style:display-name="Car. predefinito paragrafo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rpo_20_del_20_testo_20_2_20_Carattere" style:display-name="Corpo del testo 2 Carattere" style:family="text" style:parent-style-name="Car._20_predefinito_20_paragrafo1"/>
    <style:style style:name="st1" style:family="text" style:parent-style-name="Car._20_predefinito_20_paragrafo1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language="none" fo:country="none" style:language-asian="none" style:country-asian="none" style:font-size-complex="12pt"/>
    </style:style>
    <style:style style:name="Titolo_20_Carattere" style:display-name="Titolo Carattere" style:family="text"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Corpo_20_testo_20_Carattere" style:display-name="Corpo testo Carattere" style:family="text">
      <style:text-properties fo:font-size="11pt" style:font-size-asian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_20_Carattere" style:display-name="Testo normale Carattere" style:family="text">
      <style:text-properties fo:font-size="12pt" style:font-size-asian="12pt"/>
    </style:style>
    <style:style style:name="Intestazione_20_Carattere" style:display-name="Intestazione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WW8Num39z0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|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w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w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Times New Roman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style:num-suffix="." text:bullet-char="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9pt" fo:font-weight="bold" officeooo:rsid="000839a4" officeooo:paragraph-rsid="00427291" style:font-size-asian="9pt" style:font-weight-asian="bold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fo:font-weight="bold" style:font-weight-asian="bold" style:font-weight-complex="bold"/>
    </style:style>
    <style:style style:name="MP4" style:family="paragraph" style:parent-style-name="Header">
      <style:text-properties officeooo:paragraph-rsid="01179808"/>
    </style:style>
    <style:style style:name="MP5" style:family="paragraph" style:parent-style-name="Footer">
      <style:paragraph-properties fo:text-align="center" style:justify-single-word="false"/>
      <style:text-properties style:font-name="Verdana" fo:font-size="8pt" fo:font-style="italic" officeooo:rsid="0016a5ec" officeooo:paragraph-rsid="004d229c" style:font-size-asian="8pt" style:font-style-asian="italic" style:font-size-complex="8pt" style:font-style-complex="italic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fo:font-style="italic" style:text-underline-style="none" fo:font-weight="normal" officeooo:rsid="0016a5ec" officeooo:paragraph-rsid="004d229c" style:font-size-asian="8pt" style:font-style-asian="italic" style:font-weight-asian="normal" style:font-size-complex="8pt" style:font-style-complex="italic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Verdana" fo:font-size="8pt" style:text-underline-style="none" fo:font-weight="normal" officeooo:rsid="0016a5ec" officeooo:paragraph-rsid="004d229c" style:font-size-asian="8pt" style:font-weight-asian="normal" style:font-size-complex="8pt" style:font-weight-complex="normal"/>
    </style:style>
    <style:style style:name="MP8" style:family="paragraph" style:parent-style-name="Footer">
      <style:paragraph-properties fo:text-align="end" style:justify-single-word="false"/>
      <style:text-properties officeooo:paragraph-rsid="004d229c"/>
    </style:style>
    <style:style style:name="MP9" style:family="paragraph" style:parent-style-name="Footer">
      <style:text-properties style:font-name="Arial" style:font-name-complex="Arial"/>
    </style:style>
    <style:style style:name="MT1" style:family="text">
      <style:text-properties officeooo:rsid="003cac3f"/>
    </style:style>
    <style:style style:name="MT2" style:family="text">
      <style:text-properties officeooo:rsid="000839a4"/>
    </style:style>
    <style:style style:name="MT3" style:family="text">
      <style:text-properties style:text-underline-style="none" fo:font-weight="normal" officeooo:rsid="00139077" style:font-weight-asian="normal" style:font-weight-complex="normal"/>
    </style:style>
    <style:style style:name="MT4" style:family="text">
      <style:text-properties style:text-underline-style="none" fo:font-weight="normal" officeooo:rsid="003cac3f" style:font-weight-asian="normal" style:font-weight-complex="normal"/>
    </style:style>
    <style:style style:name="MT5" style:family="text">
      <style:text-properties style:text-underline-style="none" fo:font-weight="normal" style:font-weight-asian="normal" style:font-weight-complex="normal"/>
    </style:style>
    <style:style style:name="MT6" style:family="text">
      <style:text-properties officeooo:rsid="001963af"/>
    </style:style>
    <style:style style:name="MT7" style:family="text">
      <style:text-properties officeooo:rsid="013eb9d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46cm" fo:margin-left="0cm" fo:margin-right="0cm" fo:margin-top="0.3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  <text:p text:style-name="MP1"><draw:frame draw:style-name="Mfr1" draw:name="Immagine5" text:anchor-type="paragraph" svg:x="0.035cm" svg:y="0.058cm" svg:width="1.944cm" svg:height="3.69cm" draw:z-index="4"><draw:image xlink:href="Pictures/10000000000000BC00000165756AAE12B8AF8A3F.jpg" xlink:type="simple" xlink:show="embed" xlink:actuate="onLoad"/></draw:frame></text:p>
        <text:p text:style-name="MP1"/>
        <text:p text:style-name="MP2">COMUNE DI VENEZIA</text:p>
        <text:p text:style-name="MP2">DIREZIONE SERVIZI AMMINISTRATIVI E AFFARI GENERALI</text:p>
        <text:p text:style-name="MP2">Settore <text:span text:style-name="MT1">Gare Contratti e Centrale Unica Appalti ed Economato</text:span></text:p>
        <text:p text:style-name="MP2">Servizi<text:span text:style-name="MT1">o Centrale Unica Appaltante per Acquisti beni e Servizi</text:span></text:p>
        <text:p text:style-name="MP2"><text:span text:style-name="MT2">Ca’ Farsetti – Sestiere di </text:span>San Marco n. 4137-30124 Venezia</text:p>
        <text:p text:style-name="MP3"/>
        <text:p text:style-name="Header"/>
        <text:p text:style-name="MP4"/>
      </style:header>
      <style:footer>
        <text:p text:style-name="MP5">Dirigente <text:s/><text:span text:style-name="MT3">Settore </text:span><text:span text:style-name="MT4">Gare Contratti e Centrale Unica Appalti ed Economato: </text:span><text:span text:style-name="MT5">dott. Marzio Ceselin</text:span></text:p>
        <text:p text:style-name="MP5"><text:span text:style-name="MT5">Responsabile di Procedimento: Gabriella Rossetti (P.O. <text:s/></text:span><text:span text:style-name="MT3">Servizio </text:span><text:span text:style-name="MT4">Centrale Unica Appaltante per Acquisti beni e Servizi</text:span><text:span text:style-name="MT5">)</text:span></text:p>
        <text:p text:style-name="MP6">Responsabil<text:span text:style-name="MT6">i</text:span> istruttoria: <text:span text:style-name="MT7">Claudio Perissinotto</text:span></text:p>
        <text:p text:style-name="MP7">I responsabil<text:span text:style-name="MT7">i</text:span> dell'istruttoria, il responsabile del procedimento e il responsabile dell'emanazione dell'atto finale, dichiarano l'assenza di conflitto di interessi, ai sensi dell'art. 7, co. 13, del Codice di comportamento interno.</text:p>
        <text:p text:style-name="MP8"><text:page-number text:select-page="current">5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3:09:10.808000000</meta:creation-date>
    <dc:date>2020-06-15T09:58:01.015000000</dc:date>
    <meta:editing-cycles>296</meta:editing-cycles>
    <meta:editing-duration>P1DT10H1M58S</meta:editing-duration>
    <meta:generator>LibreOffice/5.3.6.1$Windows_x86 LibreOffice_project/686f202eff87ef707079aeb7f485847613344eb7</meta:generator>
    <meta:print-date>2018-05-04T12:13:26.890000000</meta:print-date>
    <meta:document-statistic meta:table-count="2" meta:image-count="1" meta:object-count="0" meta:page-count="5" meta:paragraph-count="108" meta:word-count="1379" meta:character-count="9825" meta:non-whitespace-character-count="8254"/>
  </office:meta>
</office:document-meta>
</file>