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.212cm" fo:margin-bottom="0.212cm" style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" style:family="paragraph" style:parent-style-name="Standard">
      <style:paragraph-properties fo:margin-top="0.199cm" fo:margin-bottom="0cm" style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15%"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15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.212cm" fo:margin-bottom="0.212cm" style:contextual-spacing="false" fo:line-height="115%"/>
      <style:text-properties style:font-name="Verdana" fo:font-size="9pt" fo:font-weight="bold" style:font-size-asian="9pt" style:font-weight-asian="bold" style:font-name-complex="Verdana" style:font-size-complex="9pt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2.67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>
        <style:tab-stops>
          <style:tab-stop style:position="2.67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>
        <style:tab-stops>
          <style:tab-stop style:position="1.79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fo:line-height="115%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line-height="115%">
        <style:tab-stops>
          <style:tab-stop style:position="12.065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loext:graphic-properties draw:fill-hatch-name="hatch"/>
      <style:paragraph-properties fo:line-height="115%">
        <style:tab-stops>
          <style:tab-stop style:position="9.92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loext:graphic-properties draw:fill-gradient-name="gradient" draw:fill-hatch-name="hatch"/>
      <style:paragraph-properties fo:margin-left="1.386cm" fo:margin-right="0cm" fo:margin-top="0.199cm" fo:margin-bottom="0.199cm" style:contextual-spacing="false" fo:line-height="115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4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center" style:justify-single-word="false"/>
      <style:text-properties officeooo:paragraph-rsid="00314c13"/>
    </style:style>
    <style:style style:name="P25" style:family="paragraph" style:parent-style-name="Standard">
      <loext:graphic-properties draw:fill-hatch-name="hatch"/>
      <style:paragraph-properties fo:line-height="115%">
        <style:tab-stops>
          <style:tab-stop style:position="9.922cm"/>
        </style:tab-stops>
      </style:paragraph-properties>
    </style:style>
    <style:style style:name="P26" style:family="paragraph" style:parent-style-name="Standard">
      <style:paragraph-properties fo:margin-left="1.27cm" fo:margin-right="0cm" fo:margin-top="0.212cm" fo:margin-bottom="0.212cm" style:contextual-spacing="false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 style:master-page-name="Standard">
      <style:paragraph-properties fo:margin-top="0.212cm" fo:margin-bottom="0.212cm" style:contextual-spacing="false" style:page-number="auto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8" style:family="paragraph" style:parent-style-name="Standard" style:list-style-name="WW8Num4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Verdana" fo:font-size="9pt" officeooo:paragraph-rsid="00125fd1" style:font-size-asian="9pt" style:font-name-complex="Verdana" style:font-size-complex="9pt"/>
    </style:style>
    <style:style style:name="P29" style:family="paragraph" style:parent-style-name="Standard" style:list-style-name="WW8Num4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Standard" style:list-style-name="WW8Num1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Standard" style:list-style-name="WW8Num3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2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indent="0cm" style:auto-text-indent="false">
        <style:tab-stops>
          <style:tab-stop style:position="0.609cm"/>
          <style:tab-stop style:position="1.005cm"/>
          <style:tab-stop style:position="12.065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3" style:family="paragraph" style:parent-style-name="Standard" style:list-style-name="WW8Num3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fo:font-size="9pt" style:font-size-asian="9pt" style:font-size-complex="9pt"/>
    </style:style>
    <style:style style:name="P34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indent="0cm" style:auto-text-indent="false">
        <style:tab-stops>
          <style:tab-stop style:position="0.609cm"/>
          <style:tab-stop style:position="1.005cm"/>
          <style:tab-stop style:position="12.065cm" style:type="center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 style:list-style-name="WW8Num3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officeooo:paragraph-rsid="0017818a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officeooo:rsid="00220a54" style:font-size-asian="9pt" style:font-name-complex="Verdana" style:font-size-complex="9pt"/>
    </style:style>
    <style:style style:name="T4" style:family="text">
      <style:text-properties style:font-name="Verdana" fo:font-size="9pt" officeooo:rsid="003c52d7" style:font-size-asian="9pt" style:font-name-complex="Verdana" style:font-size-complex="9pt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officeooo:rsid="0012ef28" style:font-name-complex="Verdana"/>
    </style:style>
    <style:style style:name="T8" style:family="text">
      <style:text-properties style:font-name="Verdana" officeooo:rsid="001c438e" style:font-name-complex="Verdana"/>
    </style:style>
    <style:style style:name="T9" style:family="text">
      <style:text-properties style:font-name="Verdana" officeooo:rsid="00220a54" style:font-name-complex="Verdana"/>
    </style:style>
    <style:style style:name="T10" style:family="text">
      <style:text-properties style:font-name="Verdana" officeooo:rsid="0034a5a9" style:font-name-complex="Verdana"/>
    </style:style>
    <style:style style:name="T11" style:family="text">
      <style:text-properties style:font-name="Verdana" fo:font-style="italic" style:font-style-asian="italic" style:font-name-complex="Verdana"/>
    </style:style>
    <style:style style:name="T12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13" style:family="text">
      <style:text-properties style:font-name="Verdana" officeooo:rsid="00363b07" fo:background-color="#ffff00" loext:char-shading-value="0" style:font-name-complex="Verdana"/>
    </style:style>
    <style:style style:name="T14" style:family="text">
      <style:text-properties style:font-name="Verdana" officeooo:rsid="001c438e" fo:background-color="#ffff00" loext:char-shading-value="0" style:font-name-complex="Verdana"/>
    </style:style>
    <style:style style:name="T15" style:family="text">
      <style:text-properties style:font-name="Verdana" fo:background-color="transparent" loext:char-shading-value="0" style:font-name-complex="Verdana"/>
    </style:style>
    <style:style style:name="T16" style:family="text">
      <style:text-properties style:font-name="Verdana" officeooo:rsid="0012ef28" fo:background-color="transparent" loext:char-shading-value="0" style:font-name-complex="Verdana"/>
    </style:style>
    <style:style style:name="T17" style:family="text">
      <style:text-properties style:font-name="Verdana" officeooo:rsid="003bd66b" fo:background-color="transparent" loext:char-shading-value="0" style:font-name-complex="Verdana"/>
    </style:style>
    <style:style style:name="T18" style:family="text">
      <style:text-properties style:font-name="Verdana" officeooo:rsid="00363b07" fo:background-color="transparent" loext:char-shading-value="0" style:font-name-complex="Verdana"/>
    </style:style>
    <style:style style:name="T19" style:family="text">
      <style:text-properties style:font-name="Verdana" officeooo:rsid="00363b07" fo:background-color="transparent" loext:char-shading-value="0" style:font-name-complex="Verdana"/>
    </style:style>
    <style:style style:name="T20" style:family="text">
      <style:text-properties style:font-name="Verdana" officeooo:rsid="001c438e" fo:background-color="transparent" loext:char-shading-value="0" style:font-name-complex="Verdana"/>
    </style:style>
    <style:style style:name="T21" style:family="text">
      <style:text-properties style:font-name="Verdana" officeooo:rsid="001c438e" fo:background-color="transparent" loext:char-shading-value="0" style:font-name-complex="Verdana"/>
    </style:style>
    <style:style style:name="T22" style:family="text">
      <style:text-properties fo:color="#000000" loext:opacity="100%" style:font-name="Verdana" style:font-name-complex="Verdana"/>
    </style:style>
    <style:style style:name="T23" style:family="text">
      <style:text-properties fo:color="#000000" loext:opacity="100%" style:font-name="Verdana" officeooo:rsid="002720bf" style:font-name-complex="Verdana"/>
    </style:style>
    <style:style style:name="T24" style:family="text">
      <style:text-properties fo:color="#000000" loext:opacity="100%" style:font-name="Verdana" fo:letter-spacing="-0.007cm" style:font-name-complex="Verdana"/>
    </style:style>
    <style:style style:name="T25" style:family="text">
      <style:text-properties fo:color="#000000" loext:opacity="100%" style:font-name="Verdana" fo:letter-spacing="-0.007cm" officeooo:rsid="00220a54" style:font-name-complex="Verdana"/>
    </style:style>
    <style:style style:name="T26" style:family="text">
      <style:text-properties fo:color="#000000" loext:opacity="100%" style:font-name="Verdana" fo:letter-spacing="-0.007cm" fo:language="it" fo:country="IT" style:font-name-asian="Times New Roman" style:language-asian="zh" style:country-asian="CN" style:font-name-complex="Verdana" style:language-complex="ar" style:country-complex="SA"/>
    </style:style>
    <style:style style:name="T27" style:family="text">
      <style:text-properties fo:color="#000000" loext:opacity="100%" style:font-name="Verdana" fo:letter-spacing="-0.007cm" fo:language="it" fo:country="IT" fo:background-color="#ffff00" loext:char-shading-value="0" style:font-name-asian="Times New Roman" style:language-asian="zh" style:country-asian="CN" style:font-name-complex="Verdana" style:language-complex="ar" style:country-complex="SA"/>
    </style:style>
    <style:style style:name="T28" style:family="text">
      <style:text-properties fo:color="#000000" loext:opacity="100%" style:font-name="Verdana" fo:letter-spacing="-0.007cm" fo:language="it" fo:country="IT" officeooo:rsid="0035648d" fo:background-color="#ffff00" loext:char-shading-value="0" style:font-name-asian="Times New Roman" style:language-asian="zh" style:country-asian="CN" style:font-name-complex="Verdana" style:language-complex="ar" style:country-complex="SA"/>
    </style:style>
    <style:style style:name="T29" style:family="text">
      <style:text-properties fo:color="#000000" loext:opacity="100%" style:font-name="Verdana" fo:letter-spacing="-0.007cm" fo:language="it" fo:country="IT" officeooo:rsid="001a854b" fo:background-color="#ffff00" loext:char-shading-value="0" style:font-name-asian="Times New Roman" style:language-asian="zh" style:country-asian="CN" style:font-name-complex="Verdana" style:language-complex="ar" style:country-complex="SA"/>
    </style:style>
    <style:style style:name="T30" style:family="text">
      <style:text-properties fo:color="#000000" loext:opacity="100%" style:font-name="Verdana" fo:letter-spacing="-0.007cm" fo:language="it" fo:country="IT" officeooo:rsid="0012ef28" fo:background-color="#ffff00" loext:char-shading-value="0" style:font-name-asian="Times New Roman" style:language-asian="zh" style:country-asian="CN" style:font-name-complex="Verdana" style:language-complex="ar" style:country-complex="SA"/>
    </style:style>
    <style:style style:name="T31" style:family="text">
      <style:text-properties fo:color="#000000" loext:opacity="100%" style:font-name="Verdana" fo:letter-spacing="-0.007cm" fo:language="it" fo:country="IT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2" style:family="text">
      <style:text-properties fo:color="#000000" loext:opacity="100%" style:font-name="Verdana" fo:letter-spacing="-0.007cm" fo:language="it" fo:country="IT" officeooo:rsid="0035648d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3" style:family="text">
      <style:text-properties fo:color="#000000" loext:opacity="100%" style:font-name="Verdana" fo:letter-spacing="-0.007cm" fo:language="it" fo:country="IT" officeooo:rsid="0035648d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4" style:family="text">
      <style:text-properties fo:color="#000000" loext:opacity="100%" style:font-name="Verdana" fo:letter-spacing="-0.007cm" fo:language="it" fo:country="IT" officeooo:rsid="001a854b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5" style:family="text">
      <style:text-properties fo:color="#000000" loext:opacity="100%" style:font-name="Verdana" fo:letter-spacing="-0.007cm" fo:language="it" fo:country="IT" officeooo:rsid="001a854b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6" style:family="text">
      <style:text-properties fo:color="#000000" loext:opacity="100%" style:font-name="Verdana" fo:letter-spacing="-0.007cm" fo:language="it" fo:country="IT" officeooo:rsid="0012ef28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7" style:family="text">
      <style:text-properties fo:color="#000000" loext:opacity="100%" style:font-name="Verdana" fo:letter-spacing="-0.007cm" fo:language="it" fo:country="IT" officeooo:rsid="0012ef28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8" style:family="text">
      <style:text-properties fo:color="#000000" loext:opacity="100%" style:font-name="Verdana" fo:letter-spacing="-0.007cm" fo:language="it" fo:country="IT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39" style:family="text">
      <style:text-properties fo:color="#000000" loext:opacity="100%" style:font-name="Verdana" fo:letter-spacing="-0.007cm" fo:font-style="italic" style:font-style-asian="italic" style:font-name-complex="Verdana" style:font-style-complex="italic"/>
    </style:style>
    <style:style style:name="T40" style:family="text">
      <style:text-properties fo:color="#000000" loext:opacity="100%" style:font-name="Verdana" fo:font-size="9pt" fo:letter-spacing="-0.007cm" style:font-size-asian="9pt" style:font-name-complex="Verdana" style:font-size-complex="9pt"/>
    </style:style>
    <style:style style:name="T41" style:family="text">
      <style:text-properties fo:color="#000000" loext:opacity="100%" style:font-name="Verdana" fo:font-size="9pt" fo:letter-spacing="-0.007cm" officeooo:rsid="00192df8" style:font-size-asian="9pt" style:font-name-complex="Verdana" style:font-size-complex="9pt"/>
    </style:style>
    <style:style style:name="T42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43" style:family="text">
      <style:text-properties fo:color="#000000" loext:opacity="100%" style:font-name="Verdana" fo:background-color="transparent" loext:char-shading-value="0" style:font-name-complex="Verdana"/>
    </style:style>
    <style:style style:name="T44" style:family="text">
      <style:text-properties fo:color="#000000" loext:opacity="100%" style:font-name="Verdana" officeooo:rsid="0019652a" fo:background-color="transparent" loext:char-shading-value="0" style:font-name-complex="Verdana"/>
    </style:style>
    <style:style style:name="T45" style:family="text">
      <style:text-properties fo:color="#000000" loext:opacity="100%" style:text-line-through-style="none" style:text-line-through-type="none" style:font-name="Verdana" fo:letter-spacing="-0.007cm" style:font-name-complex="Verdana"/>
    </style:style>
    <style:style style:name="T46" style:family="text">
      <style:text-properties style:text-line-through-style="none" style:text-line-through-type="none" style:font-name="Verdana" style:font-name-complex="Verdana"/>
    </style:style>
    <style:style style:name="T47" style:family="text">
      <style:text-properties style:text-line-through-style="none" style:text-line-through-type="none" style:font-name="Verdana" fo:background-color="#ffff00" loext:char-shading-value="0" style:font-name-complex="Verdana"/>
    </style:style>
    <style:style style:name="T48" style:family="text">
      <style:text-properties style:text-line-through-style="none" style:text-line-through-type="none" style:font-name="Verdana" fo:background-color="transparent" loext:char-shading-value="0" style:font-name-complex="Verdana"/>
    </style:style>
    <style:style style:name="T49" style:family="text">
      <style:text-properties style:text-line-through-style="none" style:text-line-through-type="none" style:font-name="Verdana" fo:background-color="transparent" loext:char-shading-value="0" style:font-name-complex="Verdana"/>
    </style:style>
    <style:style style:name="T50" style:family="text">
      <style:text-properties fo:color="#ce181e" loext:opacity="100%" style:font-name="Verdana" officeooo:rsid="002348a4" style:font-name-complex="Verdana"/>
    </style:style>
    <style:style style:name="T51" style:family="text">
      <style:text-properties style:use-window-font-color="true" loext:opacity="0%" style:font-name="Verdana" fo:font-size="11pt" fo:letter-spacing="0.004cm" fo:language="it" fo:country="IT" fo:font-style="italic" fo:font-weight="bold" officeooo:rsid="00314c13" fo:background-color="transparent" loext:char-shading-value="0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font-name="Verdana" fo:font-size="11pt" fo:letter-spacing="0.004cm" fo:language="it" fo:country="IT" fo:font-style="italic" fo:font-weight="normal" officeooo:rsid="013955d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font-name="Verdana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/>
    </style:style>
    <style:style style:name="T54" style:family="text">
      <style:text-properties style:use-window-font-color="true" loext:opacity="0%" style:font-name="Verdana" fo:font-size="11pt" fo:language="it" fo:country="IT" fo:font-style="italic" fo:font-weight="bold" officeooo:rsid="00125fd1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/>
    </style:style>
    <style:style style:name="T55" style:family="text">
      <style:text-properties style:use-window-font-color="true" loext:opacity="0%" style:font-name="Verdana" fo:font-size="11pt" fo:language="it" fo:country="IT" fo:font-style="italic" fo:font-weight="bold" officeooo:rsid="00314c13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/>
    </style:style>
    <style:style style:name="T56" style:family="text">
      <style:text-properties style:use-window-font-color="true" loext:opacity="0%" style:font-name="Verdana" fo:language="it" fo:country="IT" style:font-name-asian="Times New Roman" style:language-asian="zh" style:country-asian="CN" style:font-name-complex="Verdana" style:language-complex="ar" style:country-complex="SA"/>
    </style:style>
    <style:style style:name="T57" style:family="text">
      <style:text-properties officeooo:rsid="00125fd1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611fd"/>
    </style:style>
    <style:style style:name="T60" style:family="text">
      <style:text-properties officeooo:rsid="0022e0c4"/>
    </style:style>
    <style:style style:name="T61" style:family="text">
      <style:text-properties officeooo:rsid="0024ed5f"/>
    </style:style>
    <style:style style:name="T62" style:family="text">
      <style:text-properties officeooo:rsid="0025fa16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314c13"/>
    </style:style>
    <style:style style:name="T66" style:family="text">
      <style:text-properties officeooo:rsid="00315bee"/>
    </style:style>
    <style:style style:name="T67" style:family="text">
      <style:text-properties officeooo:rsid="0033426c"/>
    </style:style>
    <style:style style:name="T68" style:family="text">
      <style:text-properties officeooo:rsid="0034a5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[Persone fisiche]<text:tab/><text:tab/><text:tab/><text:tab/><text:tab/><text:tab/><text:tab/><text:tab/><text:tab/>Marca da Bollo</text:p>
      <text:p text:style-name="P2"><text:tab/><text:tab/><text:tab/><text:tab/><text:tab/><text:tab/><text:tab/><text:tab/><text:tab/><text:tab/><text:tab/>Euro 16,00</text:p>
      <text:p text:style-name="P2"/>
      <text:p text:style-name="P2"/>
      <text:p text:style-name="P7">BANDO D’ASTA PUBBLICA IMMOBILIARE N. <text:span text:style-name="T65">2</text:span>/202<text:span text:style-name="T57">4</text:span></text:p>
      <text:p text:style-name="P7">Istanza di partecipazione al procedimento di vendita</text:p>
      <text:p text:style-name="P24"><text:span text:style-name="T53">del</text:span><text:span text:style-name="T54">l’</text:span><text:span text:style-name="T55">immobile con scoperto di pertinenza </text:span></text:p>
      <text:p text:style-name="P24"><text:span text:style-name="T51">sito in via Trieste n. 31 nel Comune di San Vendemiano (TV)</text:span><text:span text:style-name="T52"> </text:span></text:p>
      <text:p text:style-name="P6"/>
      <text:p text:style-name="P9">dichiarazione sostitutiva di certificazione e di atto di notorietà </text:p>
      <text:p text:style-name="P9">(ai sensi del D.P.R. n. 445 del 28 dicembre 2000)</text:p>
      <text:p text:style-name="P8"/>
      <text:p text:style-name="P3"/>
      <text:p text:style-name="P25"><text:span text:style-name="T1"><text:tab/></text:span><text:span text:style-name="T2">Al</text:span></text:p>
      <text:p text:style-name="P22"><text:tab/>Comune di Venezia</text:p>
      <text:p text:style-name="P22"><text:tab/>Settore Programmazione Patrimoniale <text:tab/>e <text:tab/>Logistica</text:p>
      <text:p text:style-name="P22"><text:tab/>San Marco 4136</text:p>
      <text:p text:style-name="P22"><text:tab/>Venezia </text:p>
      <text:p text:style-name="P10"/>
      <text:p text:style-name="P17">Il sottoscritto _______________________________________________________________</text:p>
      <text:p text:style-name="P17">nato/a il ____/____/________a ____________________________________ prov. ________</text:p>
      <text:p text:style-name="P17">Stato ________________________________</text:p>
      <text:p text:style-name="P17">residente a ____________________________________ prov. ________ C.A.P. ___________</text:p>
      <text:p text:style-name="P17">via/piazza/sestiere __________________________________________ n. ________</text:p>
      <text:p text:style-name="P17">codice fiscale _________________________________</text:p>
      <text:p text:style-name="P17">documento di identità __________ n. ________________________</text:p>
      <text:p text:style-name="P17">rilasciato da ____________________________________________</text:p>
      <text:p text:style-name="P17">in data _________________ validità fino a ____________________</text:p>
      <text:p text:style-name="P13"/>
      <text:p text:style-name="P12">chiede</text:p>
      <text:p text:style-name="P12"/>
      <text:list text:style-name="WW8Num4">
        <text:list-item>
          <text:p text:style-name="P28">di partecipare alla fase competitiva tra i soggetti interessati all'acquisizione <text:span text:style-name="T66">dell’immobile con scoperto di pertinenza sito in via Trieste n. 31 nel Comune di San Vendemiano (TV), </text:span><text:span text:style-name="T58">che si svolgerà secondo le modalità indicate nel Bando d’asta pubblic</text:span>a immobiliare n. <text:span text:style-name="T66">2</text:span>/202<text:span text:style-name="T57">4</text:span>;</text:p>
        </text:list-item>
        <text:list-item>
          <text:p text:style-name="P29">di offrire per l’acquisto dell’immobile in oggetto l’importo di euro <text:span text:style-name="T67">98.575,00</text:span> o il diverso e <text:span text:style-name="T64">maggiore</text:span> importo pari ad euro _________</text:p>
        </text:list-item>
      </text:list>
      <text:p text:style-name="P16"/>
      <text:p text:style-name="P11"/>
      <text:p text:style-name="P11"/>
      <text:p text:style-name="P11"><text:soft-page-break/>e ai sensi degli artt. 46 e 47 del D.P.R. 445/2000</text:p>
      <text:p text:style-name="P19"/>
      <text:p text:style-name="P16">sotto la propria personale responsabilità e consapevole che:</text:p>
      <text:list text:style-name="WW8Num1">
        <text:list-item>
          <text:p text:style-name="P30">in caso di mendaci dichiarazioni, incorrerà nelle sanzioni stabilite dal codice penale e dalle leggi speciali in materia, ai sensi dell’art. 76 D.P.R. 445/2000, nonché</text:p>
        </text:list-item>
        <text:list-item>
          <text:p text:style-name="P30">in caso di dichiarazioni non veritiere o incomplete incorrerà nella conseguente esclusione dal procedimento di vendita dell’immobile, come previsto dal relativo Bando pubblico;</text:p>
        </text:list-item>
      </text:list>
      <text:p text:style-name="P10"/>
      <text:p text:style-name="P11">dichiara</text:p>
      <text:p text:style-name="P26"/>
      <text:list text:style-name="WW8Num3">
        <text:list-item>
          <text:p text:style-name="P33"><text:span text:style-name="T6">di aver</text:span> <text:span text:style-name="T6">preso visione e di avere piena conoscenza e accettazione di tutte le condizioni, clausole e modalità riportate nel Bando d’asta pubblica immobiliare n. </text:span><text:span text:style-name="T10">2</text:span><text:span text:style-name="T6">/202</text:span><text:span text:style-name="T7">4</text:span><text:span text:style-name="T6">, nella Scheda patrimoniale riferita all’immobile, nella deliberazione del Consiglio Comunale n. 7</text:span><text:span text:style-name="T7">1</text:span><text:span text:style-name="T6"> del 2</text:span><text:span text:style-name="T7">1</text:span><text:span text:style-name="T6">/12/202</text:span><text:span text:style-name="T7">3</text:span><text:span text:style-name="T22"> </text:span><text:span text:style-name="T6">e della determinazione dirigenziale n.</text:span><text:span text:style-name="T15"> 202</text:span><text:span text:style-name="T16">4</text:span><text:span text:style-name="T15">/</text:span><text:span text:style-name="T17">340 </text:span><text:span text:style-name="T15">del </text:span><text:span text:style-name="T17">23</text:span><text:span text:style-name="T43">/</text:span><text:span text:style-name="T44">02</text:span><text:span text:style-name="T15">/202</text:span><text:span text:style-name="T16">4</text:span><text:span text:style-name="T15">; <text:s/></text:span></text:p>
        </text:list-item>
        <text:list-item>
          <text:p text:style-name="P31">di offrire per l’acquisto del sopra indicato immobile un prezzo non inferiore al prezzo posto a base d’asta pari a <text:span text:style-name="T60">e</text:span>uro <text:span text:style-name="T68">98.575</text:span>,00 (<text:span text:style-name="T68">novantottomilacinquecentosettantacinque</text:span>/00);</text:p>
        </text:list-item>
        <text:list-item>
          <text:p text:style-name="P31">di accettare l’acquisto dell’immobile a corpo (con esclusione delle previsioni di cui all’ultima parte del primo comma dell’art. 1538 c.c.), nello stato di fatto e di diritto in cui si trova anche per aver preso visione della relativa scheda patrimoniale e/o per avere preso cognizione dello stato dei luoghi;</text:p>
        </text:list-item>
        <text:list-item>
          <text:p text:style-name="P33"><text:span text:style-name="T6">di assumere tutte le obbligazioni e gli impegni di cui al suddetto Bando pubblico per sé, successori anche parziali e aventi causa a qualsiasi titolo e di dichiarare la propria offerta impegnativa e vincolante, in caso di aggiudicazione, </text:span><text:span text:style-name="T24">fino </text:span><text:span text:style-name="T26">al </text:span><text:span text:style-name="T33">31</text:span><text:span text:style-name="T38">/</text:span><text:span text:style-name="T35">0</text:span><text:span text:style-name="T33">3</text:span><text:span text:style-name="T38">/20</text:span><text:span text:style-name="T37">2</text:span><text:span text:style-name="T35">5</text:span><text:span text:style-name="T49">,</text:span><text:span text:style-name="T46"> </text:span><text:span text:style-name="T45">salvo l’eventuale intervento della proroga precisata al sottostante punto g);</text:span></text:p>
        </text:list-item>
        <text:list-item>
          <text:p text:style-name="P33"><text:span text:style-name="T6">di impegnarsi, in caso di trasferimento</text:span><text:span text:style-name="T50"> </text:span><text:span text:style-name="T22">del bene </text:span><text:span text:style-name="T6">oggetto del Bando, a fare espressa menzione, nei relativi atti di trasferimento, delle obbligazioni e degli impegni di cui al suddetto Bando pubblico, compresi quelli dettagliatamente descritti nella Scheda patrimoniale riferita all’immobile che, nell’ipotesi di pluralità di aventi causa, saranno da questi ultimi solidalmente assunti;</text:span></text:p>
        </text:list-item>
        <text:list-item>
          <text:p text:style-name="P31">di aver valutato tutti i fattori che possono influire sull’offerta, ritenendola equa;</text:p>
        </text:list-item>
        <text:list-item>
          <text:p text:style-name="P33"><text:span text:style-name="T6">di impegnarsi, in caso di aggiudicazione, a stipulare il contratto di compravendita </text:span><text:span text:style-name="T8">entro il </text:span><text:span text:style-name="T19">31</text:span><text:span text:style-name="T21">/0</text:span><text:span text:style-name="T19">3</text:span><text:span text:style-name="T21">/2025</text:span><text:span text:style-name="T8">, </text:span><text:span text:style-name="T6">con contestuale integrale pagamento del prezzo, </text:span><text:span text:style-name="T24">salvo eventuali proroghe disposte dal Settore Programmazione Patrimoniale e Logistica; </text:span></text:p>
        </text:list-item>
        <text:list-item>
          <text:p text:style-name="P31">di accettare, in caso di aggiudicazione, di manlevare il Comune di Venezia da tutti gli oneri e responsabilità conness<text:span text:style-name="T61">i</text:span> e derivanti dallo stato ambientale dell’immobile, che si intendono esclusivamente in capo all'acquirente, senza possibilità di rivalsa alcuna nei confronti del Comune di Venezia;</text:p>
        </text:list-item>
        <text:list-item>
          <text:p text:style-name="P31">di dichiarare di non essere interdetto, inabilitato e di non trovarsi in stato di fallimento, liquidazione coatta, concordato preventivo e che nei propri riguardi non è in corso un procedimento per la dichiarazione di una di tali situazioni o situazioni equivalenti per la legislazione vigente, anche <text:span text:style-name="T62">n</text:span>ello Stato di appartenenza diverso dall’Italia;</text:p>
        </text:list-item>
        <text:list-item>
          <text:p text:style-name="P35"><text:span text:style-name="T2">di non avere </text:span><text:span text:style-name="T4">pendente nei propri confronti procedimento</text:span><text:span text:style-name="T42"> p</text:span><text:span text:style-name="T2">er l’applicazione di una delle misure di prevenzione e che non sussiste alcuna delle cause ostative previste dal D.</text:span><text:span text:style-name="T3">l</text:span><text:span text:style-name="T2">gs. 6 settembre 2011 n. 159 “</text:span><text:span text:style-name="T5">Codice delle leggi antimafia e delle misure di prevenzione, nonché nuove disposizioni in materia di documentazione antimafia</text:span><text:span text:style-name="T2">” e ss.mm.ii.;</text:span></text:p>
        </text:list-item>
        <text:list-item>
          <text:p text:style-name="P31">di non avere a proprio carico sentenze definitive di condanna, o decreto penale di condanna o sentenza di applicazione della pena ai sensi dell’art. 444 del Codice di Procedura Penale, ovvero <text:soft-page-break/>procedimenti in corso per reati comportanti la perdita o la sospensione della capacità di contrattare con la Pubblica Amministrazione;</text:p>
        </text:list-item>
        <text:list-item>
          <text:p text:style-name="P33"><text:span text:style-name="T24">di non aver avuto applicata la sanzione di cui all’art. 9 comma 2 lettera c) del D.</text:span><text:span text:style-name="T25">l</text:span><text:span text:style-name="T24">gs. 8 giugno 2001, n. 231 “</text:span><text:span text:style-name="T39">Disciplina della responsabilità amministrativa delle persone giuridiche, delle società e delle associazioni anche prive di personalità giuridica, a norma dell'articolo 11 della legge 29 settembre 2000, n. 300</text:span><text:span text:style-name="T24">” o altra sanzione che comporta il divieto di contrattare con la Pubblica Amministrazione; <text:s/></text:span></text:p>
        </text:list-item>
        <text:list-item>
          <text:p text:style-name="P33"><text:span text:style-name="T6">di non trovarsi in una delle situazioni di conflitto di interesse come descritte nell'articolo </text:span><text:span text:style-name="T56">16 del</text:span><text:span text:style-name="T6"> D.</text:span><text:span text:style-name="T9">l</text:span><text:span text:style-name="T6">gs. n. </text:span><text:span text:style-name="T56">36</text:span><text:span text:style-name="T6">/</text:span><text:span text:style-name="T56">2023</text:span><text:span text:style-name="T6">, non diversamente risolvibile;</text:span></text:p>
        </text:list-item>
        <text:list-item>
          <text:p text:style-name="P31">di essere in regola rispetto agli obblighi relativi al pagamento di imposte e tasse e che al riguardo non esistono a proprio carico violazioni definitivamente accertate;</text:p>
        </text:list-item>
        <text:list-item>
          <text:p text:style-name="P31">di non essersi resi colpevoli di grave negligenza o malafede nei confronti del Comune di Venezia in precedenti rapporti contrattuali e di non aver<text:span text:style-name="T59">e rilevanti</text:span> contenziosi in corso con il Comune di Venezia;</text:p>
        </text:list-item>
        <text:list-item>
          <text:p text:style-name="P33"><text:span text:style-name="T6">di aver preso visione dell’Allegato “A” di cui al presente Bando, in merito al trattamento dei dati personali raccolti nell’ambito del procedimento di vendita d</text:span><text:span text:style-name="T23">el </text:span><text:span text:style-name="T6">ben</text:span><text:span text:style-name="T23">e</text:span><text:span text:style-name="T6"> immobil</text:span><text:span text:style-name="T23">e</text:span><text:span text:style-name="T6"> di proprietà del Comune di Venezia.</text:span></text:p>
        </text:list-item>
      </text:list>
      <text:p text:style-name="P14"/>
      <text:p text:style-name="P15">Ai sensi dell’art. 38, comma 3, del D.P.R. 445/2000, si allega alla presente dichiarazione, copia fotostatica del documento di identità del sottoscrittore.</text:p>
      <text:p text:style-name="P15">Per ogni successiva comunicazione, si prega di contattare il sottoscritto ai seguenti recapiti:</text:p>
      <text:p text:style-name="P18">Telefono<text:tab/>_________________________</text:p>
      <text:p text:style-name="P18">Cellulare <text:tab/>_________________________</text:p>
      <text:p text:style-name="P18">PEC <text:tab/>_________________________</text:p>
      <text:p text:style-name="P18">e-mail <text:tab/>_________________________</text:p>
      <text:p text:style-name="P14"/>
      <text:p text:style-name="P20"/>
      <text:p text:style-name="P20">_____________, lì _______________</text:p>
      <text:p text:style-name="P20"/>
      <text:p text:style-name="P20"/>
      <text:p text:style-name="P5"><text:tab/><text:span text:style-name="T63">IL DICHIARANTE</text:span></text:p>
      <text:p text:style-name="P4"/>
      <text:p text:style-name="P5"><text:tab/>_________________________</text:p>
      <text:p text:style-name="P5"/>
      <text:p text:style-name="P1"/>
      <text:p text:style-name="P1"/>
      <text:p text:style-name="P1"/>
      <text:p text:style-name="P21">Allegati:</text:p>
      <text:p text:style-name="P21"/>
      <text:list text:style-name="WW8Num2">
        <text:list-item>
          <text:p text:style-name="P32">copia del documento di riconoscimento in corso di validità;</text:p>
        </text:list-item>
        <text:list-item>
          <text:p text:style-name="P32">copia del codice fiscale/tessera sanitaria/certificato di attribuzione del codice fiscale del <text:tab/>sottoscrittore;</text:p>
        </text:list-item>
        <text:list-item>
          <text:p text:style-name="P32">originale della ricevuta di versamento del deposito cauzionale;</text:p>
        </text:list-item>
        <text:list-item>
          <text:p text:style-name="P34"><text:span text:style-name="T12">eventuale</text:span><text:span text:style-name="T6"> procura speciale, per i casi previsti nella Sezione “</text:span><text:span text:style-name="T11">Modalità particolari di <text:tab/>presentazione delle istanze e delle offerte</text:span><text:span text:style-name="T6">” del Bando pubblico.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1" fo:font-family="Symbol" style:font-family-generic="decorative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decorative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letter-spacing="-0.007cm" style:font-size-asian="10pt" style:font-name-complex="Verdana" style:font-family-complex="Verdana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decorative" style:font-pitch="variable" style:font-charset="x-symbol" fo:font-size="10pt" style:font-size-asian="10pt" style:font-name-complex="Symbol1" style:font-family-complex="Symbol" style:font-family-generic-complex="decorative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3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ymbol2" fo:font-family="Symbol" style:font-family-generic="roman" style:font-pitch="variable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CERTIFICAZIONE e/o di NOTORIETA’</dc:title>
    <meta:initial-creator>MCarulli</meta:initial-creator>
    <meta:creation-date>2022-11-17T17:07:00</meta:creation-date>
    <dc:date>2024-03-06T17:01:27.258000000</dc:date>
    <meta:print-date>2024-02-07T12:29:31.164000000</meta:print-date>
    <meta:editing-cycles>83</meta:editing-cycles>
    <meta:editing-duration>PT5H51M54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60" meta:word-count="1005" meta:character-count="7150" meta:non-whitespace-character-count="6187"/>
  </office:meta>
</office:document-meta>
</file>