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.212cm" fo:margin-bottom="0.212cm" style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" style:family="paragraph" style:parent-style-name="Standard">
      <style:paragraph-properties fo:margin-top="0.199cm" fo:margin-bottom="0cm" style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7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.212cm" fo:margin-bottom="0.212cm" style:contextual-spacing="false" fo:line-height="115%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2.67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1.799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line-height="115%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line-height="115%">
        <style:tab-stops>
          <style:tab-stop style:position="9.92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line-height="115%">
        <style:tab-stops>
          <style:tab-stop style:position="12.065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left="1.386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20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officeooo:paragraph-rsid="00125fd1"/>
    </style:style>
    <style:style style:name="P21" style:family="paragraph" style:parent-style-name="Standard">
      <style:paragraph-properties fo:line-height="115%">
        <style:tab-stops>
          <style:tab-stop style:position="9.922cm"/>
        </style:tab-stops>
      </style:paragraph-properties>
    </style:style>
    <style:style style:name="P22" style:family="paragraph" style:parent-style-name="Standard">
      <style:paragraph-properties fo:margin-left="1.27cm" fo:margin-right="0cm" fo:margin-top="0.212cm" fo:margin-bottom="0.212cm" style:contextual-spacing="false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Standard" style:master-page-name="Standard">
      <style:paragraph-properties fo:margin-top="0.212cm" fo:margin-bottom="0.212cm" style:contextual-spacing="false" style:page-number="auto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4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Standard" style:list-style-name="WW8Num4">
      <style:paragraph-properties fo:margin-top="0.212cm" fo:margin-bottom="0.212cm" style:contextual-spacing="false" fo:line-height="115%" fo:text-align="justify" style:justify-single-word="false"/>
      <style:text-properties style:font-name="Verdana" fo:font-size="9pt" officeooo:paragraph-rsid="00125fd1" style:font-size-asian="9pt" style:font-name-complex="Verdana" style:font-size-complex="9pt"/>
    </style:style>
    <style:style style:name="P26" style:family="paragraph" style:parent-style-name="Standard" style:list-style-name="WW8Num4">
      <style:paragraph-properties fo:margin-top="0.212cm" fo:margin-bottom="0.212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 style:list-style-name="WW8Num1">
      <style:paragraph-properties fo:margin-top="0.212cm" fo:margin-bottom="0.212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 style:list-style-name="WW8Num3">
      <style:paragraph-properties fo:margin-top="0.212cm" fo:margin-bottom="0.212cm" style:contextual-spacing="false"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9" style:family="paragraph" style:parent-style-name="Standard" style:list-style-name="WW8Num2">
      <style:paragraph-properties fo:margin-left="0cm" fo:margin-right="0cm" fo:line-height="115%" fo:text-indent="0cm" style:auto-text-indent="false">
        <style:tab-stops>
          <style:tab-stop style:position="0.609cm"/>
          <style:tab-stop style:position="1.005cm"/>
          <style:tab-stop style:position="12.065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0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1" style:family="paragraph" style:parent-style-name="Standard" style:list-style-name="WW8Num3">
      <style:paragraph-properties fo:margin-top="0.212cm" fo:margin-bottom="0.212cm" style:contextual-spacing="false" fo:line-height="115%" fo:text-align="justify" style:justify-single-word="false"/>
      <style:text-properties fo:font-size="9pt" style:font-size-asian="9pt" style:font-size-complex="9pt"/>
    </style:style>
    <style:style style:name="P32" style:family="paragraph" style:parent-style-name="Standard" style:list-style-name="WW8Num2">
      <style:paragraph-properties fo:margin-left="0cm" fo:margin-right="0cm" fo:line-height="115%" fo:text-indent="0cm" style:auto-text-indent="false">
        <style:tab-stops>
          <style:tab-stop style:position="0.609cm"/>
          <style:tab-stop style:position="1.005cm"/>
          <style:tab-stop style:position="12.065cm" style:type="center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 style:list-style-name="WW8Num3">
      <style:paragraph-properties fo:margin-top="0.212cm" fo:margin-bottom="0.212cm" style:contextual-spacing="false" fo:line-height="115%" fo:text-align="justify" style:justify-single-word="false"/>
      <style:text-properties officeooo:paragraph-rsid="0017818a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officeooo:rsid="00220a54" style:font-size-asian="9pt" style:font-name-complex="Verdana" style:font-size-complex="9pt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12ef28" style:font-name-complex="Verdana"/>
    </style:style>
    <style:style style:name="T7" style:family="text">
      <style:text-properties style:font-name="Verdana" officeooo:rsid="0019652a" style:font-name-complex="Verdana"/>
    </style:style>
    <style:style style:name="T8" style:family="text">
      <style:text-properties style:font-name="Verdana" officeooo:rsid="001c438e" style:font-name-complex="Verdana"/>
    </style:style>
    <style:style style:name="T9" style:family="text">
      <style:text-properties style:font-name="Verdana" officeooo:rsid="00220a54" style:font-name-complex="Verdana"/>
    </style:style>
    <style:style style:name="T10" style:family="text">
      <style:text-properties style:font-name="Verdana" fo:font-style="italic" style:font-style-asian="italic" style:font-name-complex="Verdana"/>
    </style:style>
    <style:style style:name="T11" style:family="text"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T12" style:family="text">
      <style:text-properties fo:color="#000000" loext:opacity="100%" style:font-name="Verdana" style:font-name-complex="Verdana"/>
    </style:style>
    <style:style style:name="T13" style:family="text">
      <style:text-properties fo:color="#000000" loext:opacity="100%" style:font-name="Verdana" officeooo:rsid="0019652a" style:font-name-complex="Verdana"/>
    </style:style>
    <style:style style:name="T14" style:family="text">
      <style:text-properties fo:color="#000000" loext:opacity="100%" style:font-name="Verdana" officeooo:rsid="002720bf" style:font-name-complex="Verdana"/>
    </style:style>
    <style:style style:name="T15" style:family="text">
      <style:text-properties fo:color="#000000" loext:opacity="100%" style:font-name="Verdana" fo:letter-spacing="-0.007cm" style:font-name-complex="Verdana"/>
    </style:style>
    <style:style style:name="T16" style:family="text">
      <style:text-properties fo:color="#000000" loext:opacity="100%" style:font-name="Verdana" fo:letter-spacing="-0.007cm" officeooo:rsid="00220a54" style:font-name-complex="Verdana"/>
    </style:style>
    <style:style style:name="T17" style:family="text">
      <style:text-properties fo:color="#000000" loext:opacity="100%" style:font-name="Verdana" fo:letter-spacing="-0.007cm" fo:language="it" fo:country="IT" style:font-name-asian="Times New Roman" style:language-asian="zh" style:country-asian="CN" style:font-name-complex="Verdana" style:language-complex="ar" style:country-complex="SA"/>
    </style:style>
    <style:style style:name="T18" style:family="text">
      <style:text-properties fo:color="#000000" loext:opacity="100%" style:font-name="Verdana" fo:letter-spacing="-0.007cm" fo:language="it" fo:country="IT" officeooo:rsid="001a854b" style:font-name-asian="Times New Roman" style:language-asian="zh" style:country-asian="CN" style:font-name-complex="Verdana" style:language-complex="ar" style:country-complex="SA"/>
    </style:style>
    <style:style style:name="T19" style:family="text">
      <style:text-properties fo:color="#000000" loext:opacity="100%" style:font-name="Verdana" fo:letter-spacing="-0.007cm" fo:language="it" fo:country="IT" officeooo:rsid="0012ef28" style:font-name-asian="Times New Roman" style:language-asian="zh" style:country-asian="CN" style:font-name-complex="Verdana" style:language-complex="ar" style:country-complex="SA"/>
    </style:style>
    <style:style style:name="T20" style:family="text">
      <style:text-properties fo:color="#000000" loext:opacity="100%" style:font-name="Verdana" fo:letter-spacing="-0.007cm" fo:font-style="italic" style:font-style-asian="italic" style:font-name-complex="Verdana" style:font-style-complex="italic"/>
    </style:style>
    <style:style style:name="T21" style:family="text">
      <style:text-properties fo:color="#000000" loext:opacity="100%" style:font-name="Verdana" fo:font-size="9pt" fo:letter-spacing="-0.007cm" style:font-size-asian="9pt" style:font-name-complex="Verdana" style:font-size-complex="9pt"/>
    </style:style>
    <style:style style:name="T22" style:family="text">
      <style:text-properties fo:color="#000000" loext:opacity="100%" style:font-name="Verdana" fo:font-size="9pt" fo:letter-spacing="-0.007cm" officeooo:rsid="00192df8" style:font-size-asian="9pt" style:font-name-complex="Verdana" style:font-size-complex="9pt"/>
    </style:style>
    <style:style style:name="T23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24" style:family="text">
      <style:text-properties fo:color="#000000" loext:opacity="100%" style:text-line-through-style="none" style:text-line-through-type="none" style:font-name="Verdana" fo:letter-spacing="-0.007cm" style:font-name-complex="Verdana"/>
    </style:style>
    <style:style style:name="T25" style:family="text">
      <style:text-properties fo:color="#000000" loext:opacity="100%" fo:letter-spacing="0.004cm" fo:language="it" fo:country="IT" fo:font-style="normal" fo:font-weight="normal" officeooo:rsid="03955b99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loext:opacity="100%" fo:letter-spacing="0.004cm" fo:language="it" fo:country="IT" fo:font-style="normal" fo:font-weight="normal" officeooo:rsid="013955d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loext:opacity="100%" fo:letter-spacing="0.004cm" fo:language="it" fo:country="IT" fo:font-style="normal" fo:font-weight="normal" officeooo:rsid="03ec8cd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style:text-line-through-style="none" style:text-line-through-type="none" style:font-name="Verdana" style:font-name-complex="Verdana"/>
    </style:style>
    <style:style style:name="T29" style:family="text">
      <style:text-properties fo:color="#ce181e" loext:opacity="100%" style:font-name="Verdana" style:font-name-complex="Verdana"/>
    </style:style>
    <style:style style:name="T30" style:family="text">
      <style:text-properties fo:color="#ce181e" loext:opacity="100%" style:font-name="Verdana" officeooo:rsid="002348a4" style:font-name-complex="Verdana"/>
    </style:style>
    <style:style style:name="T31" style:family="text">
      <style:text-properties style:use-window-font-color="true" loext:opacity="0%" style:font-name="Verdana" fo:font-size="11pt" fo:letter-spacing="0.004cm" fo:language="it" fo:country="IT" fo:font-style="italic" fo:font-weight="bold" officeooo:rsid="03955b99" fo:background-color="transparent" loext:char-shading-value="0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Verdana" fo:font-size="11pt" fo:letter-spacing="0.004cm" fo:language="it" fo:country="IT" fo:font-style="italic" fo:font-weight="bold" officeooo:rsid="013955de" fo:background-color="transparent" loext:char-shading-value="0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Verdana" fo:font-size="11pt" fo:letter-spacing="0.004cm" fo:language="it" fo:country="IT" fo:font-style="italic" fo:font-weight="bold" officeooo:rsid="03d168c7" fo:background-color="transparent" loext:char-shading-value="0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Verdana" fo:font-size="11pt" fo:letter-spacing="0.004cm" fo:language="it" fo:country="IT" fo:font-style="italic" fo:font-weight="bold" officeooo:rsid="03ec8cd7" fo:background-color="transparent" loext:char-shading-value="0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Verdana" fo:font-size="11pt" fo:letter-spacing="0.004cm" fo:language="it" fo:country="IT" fo:font-style="italic" fo:font-weight="normal" officeooo:rsid="013955d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Verdana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/>
    </style:style>
    <style:style style:name="T37" style:family="text">
      <style:text-properties style:use-window-font-color="true" loext:opacity="0%" style:font-name="Verdana" fo:font-size="11pt" fo:language="it" fo:country="IT" fo:font-style="italic" fo:font-weight="bold" officeooo:rsid="00125fd1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/>
    </style:style>
    <style:style style:name="T38" style:family="text">
      <style:text-properties style:use-window-font-color="true" loext:opacity="0%" style:font-name="Verdana" fo:language="it" fo:country="IT" style:font-name-asian="Times New Roman" style:language-asian="zh" style:country-asian="CN" style:font-name-complex="Verdana" style:language-complex="ar" style:country-complex="SA"/>
    </style:style>
    <style:style style:name="T39" style:family="text">
      <style:text-properties style:use-window-font-color="true" loext:opacity="0%" fo:letter-spacing="0.004cm" fo:language="it" fo:country="IT" fo:font-style="normal" fo:font-weight="normal" officeooo:rsid="013955d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etter-spacing="0.004cm" fo:language="it" fo:country="IT" fo:font-style="normal" fo:font-weight="normal" officeooo:rsid="03955b99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letter-spacing="0.004cm" fo:language="it" fo:country="IT" fo:font-style="normal" fo:font-weight="normal" officeooo:rsid="03d168c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officeooo:rsid="00125fd1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25fd1" style:font-weight-asian="normal" style:font-weight-complex="normal"/>
    </style:style>
    <style:style style:name="T45" style:family="text">
      <style:text-properties officeooo:rsid="0012ef28"/>
    </style:style>
    <style:style style:name="T46" style:family="text">
      <style:text-properties officeooo:rsid="001611fd"/>
    </style:style>
    <style:style style:name="T47" style:family="text">
      <style:text-properties fo:color="#069a2e" loext:opacity="100%" style:font-name="Verdana" style:font-name-complex="Verdana"/>
    </style:style>
    <style:style style:name="T48" style:family="text">
      <style:text-properties fo:color="#069a2e" loext:opacity="100%" style:font-name="Verdana" fo:font-size="9pt" fo:letter-spacing="-0.007cm" style:font-size-asian="9pt" style:font-name-complex="Verdana" style:font-size-complex="9pt"/>
    </style:style>
    <style:style style:name="T49" style:family="text">
      <style:text-properties fo:color="#069a2e" loext:opacity="100%" style:font-name="Verdana" fo:font-size="9pt" fo:letter-spacing="-0.007cm" officeooo:rsid="00192df8" style:font-size-asian="9pt" style:font-name-complex="Verdana" style:font-size-complex="9pt"/>
    </style:style>
    <style:style style:name="T50" style:family="text">
      <style:text-properties officeooo:rsid="0022e0c4"/>
    </style:style>
    <style:style style:name="T51" style:family="text">
      <style:text-properties officeooo:rsid="0024ed5f"/>
    </style:style>
    <style:style style:name="T52" style:family="text">
      <style:text-properties officeooo:rsid="0025fa16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[Persone fisiche]<text:tab/><text:tab/><text:tab/><text:tab/><text:tab/><text:tab/><text:tab/><text:tab/><text:tab/>Marca da Bollo</text:p>
      <text:p text:style-name="P2"><text:tab/><text:tab/><text:tab/><text:tab/><text:tab/><text:tab/><text:tab/><text:tab/><text:tab/><text:tab/><text:tab/>Euro 16,00</text:p>
      <text:p text:style-name="P2"/>
      <text:p text:style-name="P2"/>
      <text:p text:style-name="P7">BANDO D’ASTA PUBBLICA IMMOBILIARE N. <text:span text:style-name="T42">1</text:span>/202<text:span text:style-name="T42">4</text:span></text:p>
      <text:p text:style-name="P7">Istanza di partecipazione al procedimento di vendita</text:p>
      <text:p text:style-name="P20"><text:span text:style-name="T36">del</text:span><text:span text:style-name="T37">l’u</text:span><text:span text:style-name="T31">nità immobiliare a destinazione residenziale</text:span><text:span text:style-name="T32">, ubicat</text:span><text:span text:style-name="T31">a</text:span><text:span text:style-name="T32"> in via </text:span><text:span text:style-name="T31">Col di Lana </text:span><text:span text:style-name="T32"><text:s/>n. </text:span><text:span text:style-name="T31">1</text:span><text:span text:style-name="T32">1 </text:span><text:span text:style-name="T34">a </text:span><text:span text:style-name="T31">Venezia –</text:span><text:span text:style-name="T32"> </text:span><text:span text:style-name="T31">Mestre </text:span><text:span text:style-name="T33">(VE)</text:span><text:span text:style-name="T35">. </text:span></text:p>
      <text:p text:style-name="P6"/>
      <text:p text:style-name="P8">dichiarazione sostitutiva di certificazione e di atto di notorietà </text:p>
      <text:p text:style-name="P8">(ai sensi del D.P.R. n. 445 del 28 dicembre 2000)</text:p>
      <text:p text:style-name="P8"/>
      <text:p text:style-name="P3"/>
      <text:p text:style-name="P21"><text:span text:style-name="T1"><text:tab/></text:span><text:span text:style-name="T2">Al</text:span></text:p>
      <text:p text:style-name="P17"><text:tab/>Comune di Venezia</text:p>
      <text:p text:style-name="P17"><text:tab/>Settore Programmazione Patrimoniale <text:tab/>e <text:tab/>Logistica</text:p>
      <text:p text:style-name="P17"><text:tab/>San Marco 4136</text:p>
      <text:p text:style-name="P17"><text:tab/>Venezia </text:p>
      <text:p text:style-name="P9"/>
      <text:p text:style-name="P12">Il sottoscritto _______________________________________________________________</text:p>
      <text:p text:style-name="P12">nato/a il ____/____/________a ____________________________________ prov. ________</text:p>
      <text:p text:style-name="P12">Stato ________________________________</text:p>
      <text:p text:style-name="P12">residente a ____________________________________ prov. ________ C.A.P. ___________</text:p>
      <text:p text:style-name="P12">via/piazza/sestiere __________________________________________ n. ________</text:p>
      <text:p text:style-name="P12">codice fiscale _________________________________</text:p>
      <text:p text:style-name="P12">documento di identità __________ n. ________________________</text:p>
      <text:p text:style-name="P12">rilasciato da ____________________________________________</text:p>
      <text:p text:style-name="P12">in data _________________ validità fino a ____________________</text:p>
      <text:p text:style-name="P12"/>
      <text:p text:style-name="P11">chiede</text:p>
      <text:p text:style-name="P11"/>
      <text:list text:style-name="WW8Num4">
        <text:list-item>
          <text:p text:style-name="P25">di partecipare alla fase competitiva tra i soggetti interessati all'acquisizione del<text:span text:style-name="T42">l’</text:span><text:span text:style-name="T44">u</text:span><text:span text:style-name="T25">nità immobiliare a destinazione residenziale</text:span><text:span text:style-name="T26">, ubicat</text:span><text:span text:style-name="T25">a</text:span><text:span text:style-name="T26"> in via </text:span><text:span text:style-name="T25">Col di Lana</text:span><text:span text:style-name="T26"> n. </text:span><text:span text:style-name="T25">1</text:span><text:span text:style-name="T26">1 </text:span><text:span text:style-name="T27">a </text:span><text:span text:style-name="T40">Venezia –</text:span><text:span text:style-name="T39"> </text:span><text:span text:style-name="T40">Mestre </text:span><text:span text:style-name="T41">(VE)</text:span><text:span text:style-name="T43">, che si svolgerà secondo le modalità indicate nel Bando d’asta pubblic</text:span>a immobiliare n. <text:span text:style-name="T42">1</text:span>/202<text:span text:style-name="T42">4</text:span>;</text:p>
        </text:list-item>
        <text:list-item>
          <text:p text:style-name="P26">di offrire per l’acquisto dell’immobile in oggetto l’importo di euro <text:span text:style-name="T42">88</text:span>.000,00 o il diverso e <text:span text:style-name="T54">maggiore</text:span> importo pari ad euro _________</text:p>
        </text:list-item>
      </text:list>
      <text:p text:style-name="P12"/>
      <text:p text:style-name="P10"/>
      <text:p text:style-name="P10"/>
      <text:p text:style-name="P10"><text:soft-page-break/>e ai sensi degli artt. 46 e 47 del D.P.R. 445/2000</text:p>
      <text:p text:style-name="P15"/>
      <text:p text:style-name="P12">sotto la propria personale responsabilità e consapevole che:</text:p>
      <text:list text:style-name="WW8Num1">
        <text:list-item>
          <text:p text:style-name="P27">in caso di mendaci dichiarazioni, incorrerà nelle sanzioni stabilite dal codice penale e dalle leggi speciali in materia, ai sensi dell’art. 76 D.P.R. 445/2000, nonché</text:p>
        </text:list-item>
        <text:list-item>
          <text:p text:style-name="P27">in caso di dichiarazioni non veritiere o incomplete incorrerà nella conseguente esclusione dal procedimento di vendita dell’immobile, come previsto dal relativo Bando pubblico;</text:p>
        </text:list-item>
      </text:list>
      <text:p text:style-name="P9"/>
      <text:p text:style-name="P10">dichiara</text:p>
      <text:p text:style-name="P22"/>
      <text:list text:style-name="WW8Num3">
        <text:list-item>
          <text:p text:style-name="P31"><text:span text:style-name="T5">di aver</text:span> <text:span text:style-name="T5">preso visione e di avere piena conoscenza e accettazione di tutte le condizioni, clausole e modalità riportate nel Bando d’asta pubblica immobiliare n. </text:span><text:span text:style-name="T6">1</text:span><text:span text:style-name="T5">/202</text:span><text:span text:style-name="T6">4</text:span><text:span text:style-name="T5">, nella Scheda patrimoniale riferita all’immobile, nella deliberazione del Consiglio Comunale n. 7</text:span><text:span text:style-name="T6">1</text:span><text:span text:style-name="T5"> del 2</text:span><text:span text:style-name="T6">1</text:span><text:span text:style-name="T5">/12/202</text:span><text:span text:style-name="T6">3</text:span><text:span text:style-name="T12"> </text:span><text:span text:style-name="T5">e della determinazione dirigenziale n. 202</text:span><text:span text:style-name="T6">4</text:span><text:span text:style-name="T5">/</text:span><text:span text:style-name="T7">163</text:span><text:span text:style-name="T5"> del </text:span><text:span text:style-name="T7">09</text:span><text:span text:style-name="T12">/</text:span><text:span text:style-name="T13">02</text:span><text:span text:style-name="T5">/202</text:span><text:span text:style-name="T6">4</text:span><text:span text:style-name="T5">; <text:s/></text:span></text:p>
        </text:list-item>
        <text:list-item>
          <text:p text:style-name="P28">di offrire per l’acquisto del sopra indicato immobile un prezzo non inferiore al prezzo posto a base d’asta pari a <text:span text:style-name="T50">e</text:span>uro <text:span text:style-name="T45">88</text:span>.000,00 (ottantottomila/00);</text:p>
        </text:list-item>
        <text:list-item>
          <text:p text:style-name="P28">di accettare l’acquisto dell’immobile a corpo (con esclusione delle previsioni di cui all’ultima parte del primo comma dell’art. 1538 c.c.), nello stato di fatto e di diritto in cui si trova anche per aver preso visione della relativa scheda patrimoniale e/o per avere preso cognizione dello stato dei luoghi;</text:p>
        </text:list-item>
        <text:list-item>
          <text:p text:style-name="P31"><text:span text:style-name="T5">di assumere tutte le obbligazioni e gli impegni di cui al suddetto Bando pubblico per sé, successori anche parziali e aventi causa a qualsiasi titolo e di dichiarare la propria offerta impegnativa e vincolante, in caso di aggiudicazione, </text:span><text:span text:style-name="T15">fino </text:span><text:span text:style-name="T17">al </text:span><text:span text:style-name="T18">28</text:span><text:span text:style-name="T17">/</text:span><text:span text:style-name="T18">02</text:span><text:span text:style-name="T17">/20</text:span><text:span text:style-name="T19">2</text:span><text:span text:style-name="T18">5</text:span><text:span text:style-name="T28">, </text:span><text:span text:style-name="T24">salvo l’eventuale intervento della proroga precisata al sottostante punto g);</text:span></text:p>
        </text:list-item>
        <text:list-item>
          <text:p text:style-name="P31"><text:span text:style-name="T5">di impegnarsi, in caso di trasferimento</text:span><text:span text:style-name="T30"> </text:span><text:span text:style-name="T12">del bene </text:span><text:span text:style-name="T5">oggetto del Bando, a fare espressa menzione, nei relativi atti di trasferimento, delle obbligazioni e degli impegni di cui al suddetto Bando pubblico, compresi quelli dettagliatamente descritti nella Scheda patrimoniale riferita all’immobile che, nell’ipotesi di pluralità di aventi causa, saranno da questi ultimi solidalmente assunti;</text:span></text:p>
        </text:list-item>
        <text:list-item>
          <text:p text:style-name="P28">di aver valutato tutti i fattori che possono influire sull’offerta, ritenendola equa;</text:p>
        </text:list-item>
        <text:list-item>
          <text:p text:style-name="P31"><text:span text:style-name="T5">di impegnarsi, in caso di aggiudicazione, a stipulare il contratto di compravendita </text:span><text:span text:style-name="T8">entro il 28/02/2025, </text:span><text:span text:style-name="T5">con contestuale integrale pagamento del prezzo, </text:span><text:span text:style-name="T15">salvo eventuali proroghe disposte dal Settore Programmazione Patrimoniale e Logistica; </text:span></text:p>
        </text:list-item>
        <text:list-item>
          <text:p text:style-name="P28">di accettare, in caso di aggiudicazione, di manlevare il Comune di Venezia da tutti gli oneri e responsabilità conness<text:span text:style-name="T51">i</text:span> e derivanti dallo stato ambientale dell’immobile, che si intendono esclusivamente in capo all'acquirente, senza possibilità di rivalsa alcuna nei confronti del Comune di Venezia;</text:p>
        </text:list-item>
        <text:list-item>
          <text:p text:style-name="P28">di dichiarare di non essere interdetto, inabilitato e di non trovarsi in stato di fallimento, liquidazione coatta, concordato preventivo e che nei propri riguardi non è in corso un procedimento per la dichiarazione di una di tali situazioni o situazioni equivalenti per la legislazione vigente, anche <text:span text:style-name="T52">n</text:span>ello Stato di appartenenza diverso dall’Italia;</text:p>
        </text:list-item>
        <text:list-item>
          <text:p text:style-name="P33"><text:span text:style-name="T2">di non avere, </text:span><text:span text:style-name="Car._20_predefinito_20_paragrafo4"><text:span text:style-name="T22">nei propri confronti,</text:span></text:span><text:span text:style-name="Car._20_predefinito_20_paragrafo4"><text:span text:style-name="T21"> procedimenti </text:span></text:span><text:span text:style-name="Car._20_predefinito_20_paragrafo4"><text:span text:style-name="T22">pendenti</text:span></text:span><text:span text:style-name="T23"> p</text:span><text:span text:style-name="T2">er l’applicazione di una delle misure di prevenzione e che non sussiste alcuna delle cause ostative previste dal D.</text:span><text:span text:style-name="T3">l</text:span><text:span text:style-name="T2">gs. 6 settembre 2011 n. 159 “</text:span><text:span text:style-name="T4">Codice delle leggi antimafia e delle misure di prevenzione, nonché nuove disposizioni in materia di documentazione antimafia</text:span><text:span text:style-name="T2">” e ss.mm.ii.;</text:span></text:p>
        </text:list-item>
        <text:list-item>
          <text:p text:style-name="P28">di non avere a proprio carico sentenze definitive di condanna, o decreto penale di condanna o sentenza di applicazione della pena ai sensi dell’art. 444 del Codice di Procedura Penale, ovvero <text:soft-page-break/>procedimenti in corso per reati comportanti la perdita o la sospensione della capacità di contrattare con la Pubblica Amministrazione;</text:p>
        </text:list-item>
        <text:list-item>
          <text:p text:style-name="P31"><text:span text:style-name="T15">di non aver avuto applicata la sanzione di cui all’art. 9 comma 2 lettera c) del D.</text:span><text:span text:style-name="T16">l</text:span><text:span text:style-name="T15">gs. 8 giugno 2001, n. 231 “</text:span><text:span text:style-name="T20">Disciplina della responsabilità amministrativa delle persone giuridiche, delle società e delle associazioni anche prive di personalità giuridica, a norma dell'articolo 11 della legge 29 settembre 2000, n. 300</text:span><text:span text:style-name="T15">” o altra sanzione che comporta il divieto di contrattare con la Pubblica Amministrazione; <text:s/></text:span></text:p>
        </text:list-item>
        <text:list-item>
          <text:p text:style-name="P31"><text:span text:style-name="T5">di non trovarsi in una delle situazioni di conflitto di interesse come descritte nell'articolo </text:span><text:span text:style-name="T38">16 del</text:span><text:span text:style-name="T5"> D.</text:span><text:span text:style-name="T9">l</text:span><text:span text:style-name="T5">gs. n. </text:span><text:span text:style-name="T38">36</text:span><text:span text:style-name="T5">/</text:span><text:span text:style-name="T38">2023</text:span><text:span text:style-name="T5">, non diversamente risolvibile;</text:span></text:p>
        </text:list-item>
        <text:list-item>
          <text:p text:style-name="P28">di essere in regola rispetto agli obblighi relativi al pagamento di imposte e tasse e che al riguardo non esistono a proprio carico violazioni definitivamente accertate;</text:p>
        </text:list-item>
        <text:list-item>
          <text:p text:style-name="P28">di non essersi resi colpevoli di grave negligenza o malafede nei confronti del Comune di Venezia in precedenti rapporti contrattuali e di non aver<text:span text:style-name="T46">e rilevanti</text:span> contenziosi in corso con il Comune di Venezia;</text:p>
        </text:list-item>
        <text:list-item>
          <text:p text:style-name="P31"><text:span text:style-name="T5">di aver preso visione dell’Allegato “A” di cui al presente Bando, in merito al trattamento dei dati personali raccolti nell’ambito del procedimento di vendita d</text:span><text:span text:style-name="T14">el </text:span><text:span text:style-name="T5">ben</text:span><text:span text:style-name="T14">e</text:span><text:span text:style-name="T5"> immobil</text:span><text:span text:style-name="T14">e</text:span><text:span text:style-name="T5"> di proprietà del Comune di Venezia.</text:span></text:p>
        </text:list-item>
      </text:list>
      <text:p text:style-name="P13"/>
      <text:p text:style-name="P13">Ai sensi dell’art. 38, comma 3, del D.P.R. 445/2000, si allega alla presente dichiarazione, copia fotostatica del documento di identità del sottoscrittore.</text:p>
      <text:p text:style-name="P13">Per ogni successiva comunicazione, si prega di contattare il sottoscritto ai seguenti recapiti:</text:p>
      <text:p text:style-name="P14">Telefono<text:tab/>_________________________</text:p>
      <text:p text:style-name="P14">Cellulare <text:tab/>_________________________</text:p>
      <text:p text:style-name="P14">PEC <text:tab/>_________________________</text:p>
      <text:p text:style-name="P14">e-mail <text:tab/>_________________________</text:p>
      <text:p text:style-name="P13"/>
      <text:p text:style-name="P16"/>
      <text:p text:style-name="P16">_____________, lì _______________</text:p>
      <text:p text:style-name="P16"/>
      <text:p text:style-name="P16"/>
      <text:p text:style-name="P5"><text:tab/><text:span text:style-name="T53">IL DICHIARANTE</text:span></text:p>
      <text:p text:style-name="P4"/>
      <text:p text:style-name="P5"><text:tab/>_________________________</text:p>
      <text:p text:style-name="P5"/>
      <text:p text:style-name="P1"/>
      <text:p text:style-name="P1"/>
      <text:p text:style-name="P1"/>
      <text:p text:style-name="P18">Allegati:</text:p>
      <text:p text:style-name="P18"/>
      <text:list text:style-name="WW8Num2">
        <text:list-item>
          <text:p text:style-name="P29">copia del documento di riconoscimento in corso di validità;</text:p>
        </text:list-item>
        <text:list-item>
          <text:p text:style-name="P29">copia del codice fiscale/tessera sanitaria/certificato di attribuzione del codice fiscale del <text:tab/>sottoscrittore;</text:p>
        </text:list-item>
        <text:list-item>
          <text:p text:style-name="P29">originale della ricevuta di versamento del deposito cauzionale;</text:p>
        </text:list-item>
        <text:list-item>
          <text:p text:style-name="P32"><text:span text:style-name="T11">eventuale</text:span><text:span text:style-name="T5"> procura speciale, per i casi previsti nella Sezione “</text:span><text:span text:style-name="T10">Modalità particolari di <text:tab/>presentazione delle istanze e delle offerte</text:span><text:span text:style-name="T5">” del Bando pubblico.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1" fo:font-family="Symbol" style:font-family-generic="decorative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style:font-family-generic="decorative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letter-spacing="-0.007cm" style:font-size-asian="10pt" style:font-name-complex="Verdana" style:font-family-complex="Verdana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decorative" style:font-pitch="variable" style:font-charset="x-symbol" fo:font-size="10pt" style:font-size-asian="10pt" style:font-name-complex="Symbol1" style:font-family-complex="Symbol" style:font-family-generic-complex="decorative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3" style:family="text"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ymbol2" fo:font-family="Symbol" style:font-family-generic="roman" style:font-pitch="variable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CERTIFICAZIONE e/o di NOTORIETA’</dc:title>
    <meta:initial-creator>MCarulli</meta:initial-creator>
    <meta:creation-date>2022-11-17T17:07:00</meta:creation-date>
    <dc:date>2024-02-14T16:05:43.675000000</dc:date>
    <meta:print-date>2024-02-07T12:29:31.164000000</meta:print-date>
    <meta:editing-cycles>73</meta:editing-cycles>
    <meta:editing-duration>PT4H48M45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59" meta:word-count="1005" meta:character-count="7145" meta:non-whitespace-character-count="6179"/>
  </office:meta>
</office:document-meta>
</file>