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+3" svg:font-family="Verdana+3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19.29mm"/>
    </style:style>
    <style:style style:name="co15" style:family="table-column">
      <style:table-column-properties fo:break-before="auto" style:column-width="14.69mm"/>
    </style:style>
    <style:style style:name="co16" style:family="table-column">
      <style:table-column-properties fo:break-before="auto" style:column-width="15.1mm"/>
    </style:style>
    <style:style style:name="co17" style:family="table-column">
      <style:table-column-properties fo:break-before="auto" style:column-width="18.5mm"/>
    </style:style>
    <style:style style:name="co18" style:family="table-column">
      <style:table-column-properties fo:break-before="auto" style:column-width="18.15mm"/>
    </style:style>
    <style:style style:name="co19" style:family="table-column">
      <style:table-column-properties fo:break-before="auto" style:column-width="15.52mm"/>
    </style:style>
    <style:style style:name="co20" style:family="table-column">
      <style:table-column-properties fo:break-before="auto" style:column-width="17.69mm"/>
    </style:style>
    <style:style style:name="co21" style:family="table-column">
      <style:table-column-properties fo:break-before="auto" style:column-width="17.15mm"/>
    </style:style>
    <style:style style:name="co22" style:family="table-column">
      <style:table-column-properties fo:break-before="auto" style:column-width="16.33mm"/>
    </style:style>
    <style:style style:name="co23" style:family="table-column">
      <style:table-column-properties fo:break-before="auto" style:column-width="15.79mm"/>
    </style:style>
    <style:style style:name="co24" style:family="table-column">
      <style:table-column-properties fo:break-before="auto" style:column-width="15.56mm"/>
    </style:style>
    <style:style style:name="co25" style:family="table-column">
      <style:table-column-properties fo:break-before="auto" style:column-width="13.14mm"/>
    </style:style>
    <style:style style:name="co26" style:family="table-column">
      <style:table-column-properties fo:break-before="auto" style:column-width="15.98mm"/>
    </style:style>
    <style:style style:name="co27" style:family="table-column">
      <style:table-column-properties fo:break-before="auto" style:column-width="15.12mm"/>
    </style:style>
    <style:style style:name="co29" style:family="table-column">
      <style:table-column-properties fo:break-before="auto" style:column-width="116.7mm"/>
    </style:style>
    <style:style style:name="co30" style:family="table-column">
      <style:table-column-properties fo:break-before="auto" style:column-width="111.65mm"/>
    </style:style>
    <style:style style:name="co31" style:family="table-column">
      <style:table-column-properties fo:break-before="auto" style:column-width="123.9mm"/>
    </style:style>
    <style:style style:name="co32" style:family="table-column">
      <style:table-column-properties fo:break-before="auto" style:column-width="124.81mm"/>
    </style:style>
    <style:style style:name="co33" style:family="table-column">
      <style:table-column-properties fo:break-before="auto" style:column-width="125.27mm"/>
    </style:style>
    <style:style style:name="co34" style:family="table-column">
      <style:table-column-properties fo:break-before="auto" style:column-width="16.79mm"/>
    </style:style>
    <style:style style:name="co35" style:family="table-column">
      <style:table-column-properties fo:break-before="auto" style:column-width="122.08mm"/>
    </style:style>
    <style:style style:name="co36" style:family="table-column">
      <style:table-column-properties fo:break-before="auto" style:column-width="19.51mm"/>
    </style:style>
    <style:style style:name="co37" style:family="table-column">
      <style:table-column-properties fo:break-before="auto" style:column-width="17.23mm"/>
    </style:style>
    <style:style style:name="co38" style:family="table-column">
      <style:table-column-properties fo:break-before="auto" style:column-width="124.35mm"/>
    </style:style>
    <style:style style:name="co53" style:family="table-column">
      <style:table-column-properties fo:break-before="auto" style:column-width="52.3mm"/>
    </style:style>
    <style:style style:name="co54" style:family="table-column">
      <style:table-column-properties fo:break-before="auto" style:column-width="17.06mm"/>
    </style:style>
    <style:style style:name="co55" style:family="table-column">
      <style:table-column-properties fo:break-before="auto" style:column-width="13.39mm"/>
    </style:style>
    <style:style style:name="co56" style:family="table-column">
      <style:table-column-properties fo:break-before="auto" style:column-width="17.71mm"/>
    </style:style>
    <style:style style:name="co57" style:family="table-column">
      <style:table-column-properties fo:break-before="auto" style:column-width="16.85mm"/>
    </style:style>
    <style:style style:name="co58" style:family="table-column">
      <style:table-column-properties fo:break-before="auto" style:column-width="21.17mm"/>
    </style:style>
    <style:style style:name="co59" style:family="table-column">
      <style:table-column-properties fo:break-before="auto" style:column-width="36.92mm"/>
    </style:style>
    <style:style style:name="co60" style:family="table-column">
      <style:table-column-properties fo:break-before="auto" style:column-width="12.31mm"/>
    </style:style>
    <style:style style:name="co61" style:family="table-column">
      <style:table-column-properties fo:break-before="auto" style:column-width="35.81mm"/>
    </style:style>
    <style:style style:name="co62" style:family="table-column">
      <style:table-column-properties fo:break-before="auto" style:column-width="19.01mm"/>
    </style:style>
    <style:style style:name="co63" style:family="table-column">
      <style:table-column-properties fo:break-before="auto" style:column-width="26.86mm"/>
    </style:style>
    <style:style style:name="co64" style:family="table-column">
      <style:table-column-properties fo:break-before="auto" style:column-width="28.24mm"/>
    </style:style>
    <style:style style:name="co65" style:family="table-column">
      <style:table-column-properties fo:break-before="auto" style:column-width="16.05mm"/>
    </style:style>
    <style:style style:name="co66" style:family="table-column">
      <style:table-column-properties fo:break-before="auto" style:column-width="23.5mm"/>
    </style:style>
    <style:style style:name="co67" style:family="table-column">
      <style:table-column-properties fo:break-before="auto" style:column-width="22.65mm"/>
    </style:style>
    <style:style style:name="co68" style:family="table-column">
      <style:table-column-properties fo:break-before="auto" style:column-width="6.44mm"/>
    </style:style>
    <style:style style:name="co69" style:family="table-column">
      <style:table-column-properties fo:break-before="auto" style:column-width="11.18mm"/>
    </style:style>
    <style:style style:name="co70" style:family="table-column">
      <style:table-column-properties fo:break-before="auto" style:column-width="13.42mm"/>
    </style:style>
    <style:style style:name="co71" style:family="table-column">
      <style:table-column-properties fo:break-before="auto" style:column-width="5.31mm"/>
    </style:style>
    <style:style style:name="co51" style:family="table-column">
      <style:table-column-properties fo:break-before="auto" style:column-width="17.74mm"/>
    </style:style>
    <style:style style:name="co73" style:family="table-column">
      <style:table-column-properties fo:break-before="auto" style:column-width="11.98mm"/>
    </style:style>
    <style:style style:name="co74" style:family="table-column">
      <style:table-column-properties fo:break-before="auto" style:column-width="94.26mm"/>
    </style:style>
    <style:style style:name="co75" style:family="table-column">
      <style:table-column-properties fo:break-before="auto" style:column-width="34.48mm"/>
    </style:style>
    <style:style style:name="co76" style:family="table-column">
      <style:table-column-properties fo:break-before="auto" style:column-width="29.65mm"/>
    </style:style>
    <style:style style:name="co77" style:family="table-column">
      <style:table-column-properties fo:break-before="auto" style:column-width="57.19mm"/>
    </style:style>
    <style:style style:name="co78" style:family="table-column">
      <style:table-column-properties fo:break-before="auto" style:column-width="44.93mm"/>
    </style:style>
    <style:style style:name="co79" style:family="table-column">
      <style:table-column-properties fo:break-before="auto" style:column-width="43.76mm"/>
    </style:style>
    <style:style style:name="co80" style:family="table-column">
      <style:table-column-properties fo:break-before="auto" style:column-width="43.07mm"/>
    </style:style>
    <style:style style:name="co81" style:family="table-column">
      <style:table-column-properties fo:break-before="auto" style:column-width="57.8mm"/>
    </style:style>
    <style:style style:name="co82" style:family="table-column">
      <style:table-column-properties fo:break-before="auto" style:column-width="35.95mm"/>
    </style:style>
    <style:style style:name="co83" style:family="table-column">
      <style:table-column-properties fo:break-before="auto" style:column-width="35.47mm"/>
    </style:style>
    <style:style style:name="co84" style:family="table-column">
      <style:table-column-properties fo:break-before="auto" style:column-width="37.78mm"/>
    </style:style>
    <style:style style:name="co85" style:family="table-column">
      <style:table-column-properties fo:break-before="auto" style:column-width="22.58mm"/>
    </style:style>
    <style:style style:name="ro7" style:family="table-row">
      <style:table-row-properties style:row-height="14.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1.22mm" fo:break-before="auto" style:use-optimal-row-height="tru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9.3mm" fo:break-before="auto" style:use-optimal-row-height="false"/>
    </style:style>
    <style:style style:name="ro4" style:family="table-row">
      <style:table-row-properties style:row-height="10.5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9.82mm" fo:break-before="auto" style:use-optimal-row-height="false"/>
    </style:style>
    <style:style style:name="ro16" style:family="table-row">
      <style:table-row-properties style:row-height="6.79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10.95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6.37mm" fo:break-before="auto" style:use-optimal-row-height="false"/>
    </style:style>
    <style:style style:name="ro21" style:family="table-row">
      <style:table-row-properties style:row-height="6.83mm" fo:break-before="auto" style:use-optimal-row-height="true"/>
    </style:style>
    <style:style style:name="ro27" style:family="table-row">
      <style:table-row-properties style:row-height="7.67mm" fo:break-before="auto" style:use-optimal-row-height="false"/>
    </style:style>
    <style:style style:name="ro28" style:family="table-row">
      <style:table-row-properties style:row-height="10.92mm" fo:break-before="auto" style:use-optimal-row-height="false"/>
    </style:style>
    <style:style style:name="ro29" style:family="table-row">
      <style:table-row-properties style:row-height="5.45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7.55mm" fo:break-before="auto" style:use-optimal-row-height="false"/>
    </style:style>
    <style:style style:name="ro32" style:family="table-row">
      <style:table-row-properties style:row-height="10.07mm" fo:break-before="auto" style:use-optimal-row-height="false"/>
    </style:style>
    <style:style style:name="ro33" style:family="table-row">
      <style:table-row-properties style:row-height="7.97mm" fo:break-before="auto" style:use-optimal-row-height="false"/>
    </style:style>
    <style:style style:name="ro34" style:family="table-row">
      <style:table-row-properties style:row-height="9.23mm" fo:break-before="auto" style:use-optimal-row-height="false"/>
    </style:style>
    <style:style style:name="ro35" style:family="table-row">
      <style:table-row-properties style:row-height="7.13mm" fo:break-before="auto" style:use-optimal-row-height="false"/>
    </style:style>
    <style:style style:name="ro36" style:family="table-row">
      <style:table-row-properties style:row-height="9.65mm" fo:break-before="auto" style:use-optimal-row-height="false"/>
    </style:style>
    <style:style style:name="ro37" style:family="table-row">
      <style:table-row-properties style:row-height="12.1mm" fo:break-before="auto" style:use-optimal-row-height="true"/>
    </style:style>
    <style:style style:name="ro38" style:family="table-row">
      <style:table-row-properties style:row-height="10.57mm" fo:break-before="auto" style:use-optimal-row-height="false"/>
    </style:style>
    <style:style style:name="ro39" style:family="table-row">
      <style:table-row-properties style:row-height="4.52mm" fo:break-before="auto" style:use-optimal-row-height="true"/>
    </style:style>
    <style:style style:name="ta2" style:family="table" style:master-page-name="PageStyle_5f_1.1_20_-_20_COMM_20_1">
      <style:table-properties table:display="true" style:writing-mode="lr-tb"/>
    </style:style>
    <style:style style:name="ta4" style:family="table" style:master-page-name="PageStyle_5f_totale_20_">
      <style:table-properties table:display="true" style:writing-mode="lr-tb"/>
    </style:style>
    <style:style style:name="ta5" style:family="table" style:master-page-name="PageStyle_5f_GRADUATORIA_20_FINALE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diagonal-bl-tr="none" style:diagonal-tl-br="none" fo:border="none" fo:padding="0.71mm" style:rotation-align="none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bottom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+3" fo:font-size="8pt" fo:language="none" fo:country="none" fo:font-style="normal" fo:text-shadow="none" style:text-underline-style="none" fo:font-weight="normal" style:font-name-asian="Verdana+3" style:font-size-asian="8pt" style:language-asian="none" style:country-asian="none" style:font-style-asian="normal" style:font-weight-asian="normal" style:font-name-complex="Verdana+3" style:font-size-complex="8pt" style:language-complex="none" style:country-complex="none" style:font-style-complex="normal" style:font-weight-complex="normal"/>
    </style:style>
    <style:style style:name="ce140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padding="0.71mm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+3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fo:background-color="#fff200"/>
    </style:style>
    <style:style style:name="ce152" style:family="table-cell" style:parent-style-name="Default">
      <style:table-cell-properties fo:border="0.06pt solid #000000"/>
      <style:text-properties style:font-name="Verdana"/>
    </style:style>
    <style:style style:name="ce153" style:family="table-cell" style:parent-style-name="Default">
      <style:table-cell-properties fo:border="0.06pt solid #000000" fo:padding="0.71mm"/>
      <style:text-properties style:font-name="Verdana"/>
    </style:style>
    <style:style style:name="ce15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+3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+3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90" style:rotation-align="bottom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+3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font-name="Verdana" fo:font-weight="bold" style:font-weight-asian="bold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+3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fo:border="0.06pt solid #000000" fo:padding="0.71mm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1.76pt solid #000000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+3" fo:font-size="7pt" fo:language="none" fo:country="none" fo:font-style="normal" fo:text-shadow="none" style:text-underline-style="none" fo:font-weight="normal" style:font-name-asian="Verdana+3" style:font-size-asian="7pt" style:language-asian="none" style:country-asian="none" style:font-style-asian="normal" style:font-weight-asian="normal" style:font-name-complex="Verdana+3" style:font-size-complex="7pt" style:language-complex="none" style:country-complex="none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wrap" fo:border="0.06pt solid #000000" fo:padding="0.71mm" style:rotation-angle="90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271" style:family="table-cell" style:parent-style-name="Default">
      <style:text-properties fo:font-size="7pt" style:font-size-asian="7pt" style:font-size-complex="7pt"/>
    </style:style>
    <style:style style:name="ce2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27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padding="0.71mm"/>
    </style:style>
    <style:style style:name="ce19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8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7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8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font-size="14pt" style:font-size-asian="14pt" style:font-size-complex="14pt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Default">
      <style:table-cell-properties fo:padding="0.71mm"/>
      <style:text-properties fo:font-size="14pt" style:font-size-asian="14pt" style:font-size-complex="14pt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3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6" style:family="table-cell" style:parent-style-name="Default" style:data-style-name="N1">
      <style:table-cell-properties fo:padding="0.71mm"/>
      <style:text-properties fo:font-size="14pt" style:font-size-asian="14pt" style:font-size-complex="14pt"/>
    </style:style>
    <style:style style:name="ce2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order-left="none" fo:padding="0.71mm" fo:border-right="none" style:rotation-align="none" fo:border-top="1.7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1" style:family="table-cell" style:parent-style-name="Default" style:data-style-name="N2">
      <style:table-cell-properties fo:padding="0.71mm"/>
      <style:text-properties fo:font-size="14pt" style:font-size-asian="14pt" style:font-size-complex="14pt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fo:padding="0.71mm" style:rotation-align="none"/>
      <style:text-properties fo:font-size="14pt" style:font-size-asian="14pt" style:font-size-complex="14pt"/>
    </style:style>
    <style:style style:name="ce10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0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5" style:family="table-cell" style:parent-style-name="Default">
      <style:text-properties fo:font-size="14pt" style:font-size-asian="14pt" style:font-size-complex="14pt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4pt" style:font-size-asian="14pt" style:font-size-complex="14pt"/>
    </style:style>
    <style:style style:name="ce237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2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diagonal-bl-tr="none" style:diagonal-tl-br="none" fo:border="none" fo:padding="0.71mm" style:rotation-align="non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bottom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+3" fo:font-size="8pt" fo:language="none" fo:country="none" fo:font-style="normal" fo:text-shadow="none" style:text-underline-style="none" fo:font-weight="normal" style:font-name-asian="Verdana+3" style:font-size-asian="8pt" style:language-asian="none" style:country-asian="none" style:font-style-asian="normal" style:font-weight-asian="normal" style:font-name-complex="Verdana+3" style:font-size-complex="8pt" style:language-complex="none" style:country-complex="none" style:font-style-complex="normal" style:font-weight-complex="normal"/>
    </style:style>
    <style:style style:name="ce126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padding="0.71mm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+3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>
      <style:table-cell-properties fo:background-color="#fff200"/>
    </style:style>
    <style:style style:name="ce173" style:family="table-cell" style:parent-style-name="Default">
      <style:table-cell-properties fo:border="0.06pt solid #000000"/>
      <style:text-properties style:font-name="Verdana"/>
    </style:style>
    <style:style style:name="ce174" style:family="table-cell" style:parent-style-name="Default">
      <style:table-cell-properties fo:border="0.06pt solid #000000" fo:padding="0.71mm"/>
      <style:text-properties style:font-name="Verdana"/>
    </style:style>
    <style:style style:name="ce17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+3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+3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90" style:rotation-align="bottom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+3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font-name="Verdana" fo:font-weight="bold" style:font-weight-asian="bold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+3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wrap-option="wrap" fo:border="0.06pt solid #000000" fo:padding="0.71mm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1.76pt solid #000000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+3" fo:font-size="7pt" fo:language="none" fo:country="none" fo:font-style="normal" fo:text-shadow="none" style:text-underline-style="none" fo:font-weight="normal" style:font-name-asian="Verdana+3" style:font-size-asian="7pt" style:language-asian="none" style:country-asian="none" style:font-style-asian="normal" style:font-weight-asian="normal" style:font-name-complex="Verdana+3" style:font-size-complex="7pt" style:language-complex="none" style:country-complex="none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wrap" fo:border="0.06pt solid #000000" fo:padding="0.71mm" style:rotation-angle="90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244" style:family="table-cell" style:parent-style-name="Default">
      <style:text-properties fo:font-size="7pt" style:font-size-asian="7pt" style:font-size-complex="7pt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5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2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UNTI RIPARAM TOTALE" table:style-name="ta5">
        <office:forms form:automatic-focus="false" form:apply-design-mode="false"/>
        <table:table-column table:style-name="co73" table:default-cell-style-name="ce208"/>
        <table:table-column table:style-name="co74" table:default-cell-style-name="ce208"/>
        <table:table-column table:style-name="co75" table:default-cell-style-name="ce208"/>
        <table:table-column table:style-name="co76" table:default-cell-style-name="ce216"/>
        <table:table-column table:style-name="co76" table:number-columns-repeated="3" table:default-cell-style-name="ce208"/>
        <table:table-column table:style-name="co76" table:default-cell-style-name="ce221"/>
        <table:table-column table:style-name="co77" table:default-cell-style-name="ce208"/>
        <table:table-column table:style-name="co78" table:default-cell-style-name="ce208"/>
        <table:table-column table:style-name="co79" table:default-cell-style-name="ce208"/>
        <table:table-column table:style-name="co80" table:default-cell-style-name="ce208"/>
        <table:table-column table:style-name="co81" table:default-cell-style-name="ce208"/>
        <table:table-column table:style-name="co82" table:default-cell-style-name="ce208"/>
        <table:table-column table:style-name="co83" table:default-cell-style-name="ce208"/>
        <table:table-column table:style-name="co84" table:default-cell-style-name="ce235"/>
        <table:table-column table:style-name="co51" table:number-columns-repeated="1006" table:default-cell-style-name="ce235"/>
        <table:table-column table:style-name="co51" table:number-columns-repeated="2" table:default-cell-style-name="Default"/>
        <table:table-row table:style-name="ro21">
          <table:table-cell table:style-name="ce79" office:value-type="string" calcext:value-type="string" table:number-columns-spanned="10" table:number-rows-spanned="1">
            <text:p>GARA N. 68/2018</text:p>
          </table:table-cell>
          <table:covered-table-cell table:number-columns-repeated="9" table:style-name="ce80"/>
          <table:table-cell table:style-name="ce204" table:number-columns-repeated="993"/>
          <table:table-cell table:number-columns-repeated="21"/>
        </table:table-row>
        <table:table-row table:style-name="ro21">
          <table:table-cell table:style-name="ce80" office:value-type="string" calcext:value-type="string" table:number-columns-spanned="10" table:number-rows-spanned="1">
            <text:p>GRADUATORIA FINALE</text:p>
          </table:table-cell>
          <table:covered-table-cell table:number-columns-repeated="9" table:style-name="ce80"/>
          <table:table-cell table:style-name="ce204" table:number-columns-repeated="993"/>
          <table:table-cell table:number-columns-repeated="21"/>
        </table:table-row>
        <table:table-row table:style-name="ro21">
          <table:table-cell table:style-name="ce81" office:value-type="string" calcext:value-type="string" table:number-columns-spanned="8" table:number-rows-spanned="1">
            <text:p>IMPORTO A BASE D'ASTA:</text:p>
          </table:table-cell>
          <table:covered-table-cell table:number-columns-repeated="7" table:style-name="ce81"/>
          <table:table-cell table:style-name="ce222"/>
          <table:table-cell table:style-name="ce32" office:value-type="currency" office:currency="EUR" office:value="1383881.79" calcext:value-type="currency">
            <text:p>€ 1.383.881,79</text:p>
          </table:table-cell>
          <table:table-cell table:style-name="ce204" table:number-columns-repeated="993"/>
          <table:table-cell table:number-columns-repeated="21"/>
        </table:table-row>
        <table:table-row table:style-name="ro21">
          <table:table-cell table:style-name="ce199" table:number-columns-repeated="8"/>
          <table:table-cell table:style-name="ce223" office:value-type="string" calcext:value-type="string">
            <text:p>ECONOMICA</text:p>
          </table:table-cell>
          <table:table-cell table:style-name="ce223" office:value-type="string" calcext:value-type="string">
            <text:p>TECNICA </text:p>
          </table:table-cell>
          <table:table-cell table:style-name="ce204" table:number-columns-repeated="993"/>
          <table:table-cell table:number-columns-repeated="21"/>
        </table:table-row>
        <table:table-row table:style-name="ro21">
          <table:table-cell table:style-name="ce201" office:value-type="string" calcext:value-type="string" table:number-columns-spanned="8" table:number-rows-spanned="1">
            <text:p>SOGLIA DI ANOMALIA</text:p>
          </table:table-cell>
          <table:covered-table-cell table:number-columns-repeated="6" table:style-name="ce209"/>
          <table:covered-table-cell table:style-name="ce219"/>
          <table:table-cell table:style-name="ce224" table:formula="of:=30/5*4" office:value-type="float" office:value="24" calcext:value-type="float">
            <text:p>24</text:p>
          </table:table-cell>
          <table:table-cell table:style-name="ce228" table:formula="of:=70/5*4" office:value-type="float" office:value="56" calcext:value-type="float">
            <text:p>56</text:p>
          </table:table-cell>
          <table:table-cell table:style-name="ce204" table:number-columns-repeated="993"/>
          <table:table-cell table:number-columns-repeated="21"/>
        </table:table-row>
        <table:table-row table:style-name="ro21">
          <table:table-cell table:style-name="ce205"/>
          <table:table-cell table:style-name="ce89"/>
          <table:table-cell table:style-name="ce89" office:value-type="string" calcext:value-type="string" table:number-columns-spanned="6" table:number-rows-spanned="1">
            <text:p>B - OFFERTA TECNICA max 70</text:p>
          </table:table-cell>
          <table:covered-table-cell table:number-columns-repeated="5" table:style-name="ce89"/>
          <table:table-cell table:style-name="ce103" office:value-type="string" calcext:value-type="string" table:number-columns-spanned="1" table:number-rows-spanned="2">
            <text:p>TOTALE RIPARAMETRATO</text:p>
          </table:table-cell>
          <table:table-cell table:style-name="ce89"/>
          <table:table-cell table:style-name="ce108" office:value-type="string" calcext:value-type="string" table:number-columns-spanned="2" table:number-rows-spanned="1">
            <text:p>OFFERTA ECONOMICA Max 30</text:p>
          </table:table-cell>
          <table:covered-table-cell table:style-name="ce108"/>
          <table:table-cell table:style-name="ce111" office:value-type="string" calcext:value-type="string" table:number-columns-spanned="1" table:number-rows-spanned="2">
            <text:p>TOTALE OFFERTA ECONOMICA</text:p>
          </table:table-cell>
          <table:table-cell table:style-name="ce112" office:value-type="string" calcext:value-type="string" table:number-columns-spanned="1" table:number-rows-spanned="2">
            <text:p>TOTALE</text:p>
          </table:table-cell>
          <table:table-cell table:style-name="ce79" office:value-type="string" calcext:value-type="string" table:number-columns-spanned="2" table:number-rows-spanned="1">
            <text:p>ANOMALIA</text:p>
          </table:table-cell>
          <table:covered-table-cell table:style-name="ce79"/>
          <table:table-cell table:style-name="ce204" table:number-columns-repeated="988"/>
          <table:table-cell table:number-columns-repeated="20"/>
        </table:table-row>
        <table:table-row table:style-name="ro37">
          <table:table-cell table:style-name="ce206"/>
          <table:table-cell table:style-name="ce206" office:value-type="string" calcext:value-type="string">
            <text:p>DITTA</text:p>
          </table:table-cell>
          <table:table-cell table:style-name="ce212" office:value-type="string" calcext:value-type="string">
            <text:p>A.1.1</text:p>
          </table:table-cell>
          <table:table-cell table:style-name="ce212" office:value-type="string" calcext:value-type="string">
            <text:p>A.1.2</text:p>
          </table:table-cell>
          <table:table-cell table:style-name="ce217" office:value-type="string" calcext:value-type="string">
            <text:p>A.1.3</text:p>
          </table:table-cell>
          <table:table-cell table:style-name="ce217" office:value-type="string" calcext:value-type="string">
            <text:p>A.1.4</text:p>
          </table:table-cell>
          <table:table-cell table:style-name="ce217" office:value-type="string" calcext:value-type="string">
            <text:p>A.1.5</text:p>
          </table:table-cell>
          <table:table-cell table:style-name="ce89" office:value-type="string" calcext:value-type="string">
            <text:p>TOTALE</text:p>
          </table:table-cell>
          <table:covered-table-cell table:style-name="ce103"/>
          <table:table-cell table:style-name="ce103" office:value-type="string" calcext:value-type="string">
            <text:p>Soglia &gt;37</text:p>
          </table:table-cell>
          <table:table-cell table:style-name="ce230" office:value-type="string" calcext:value-type="string">
            <text:p>RIBASSO</text:p>
          </table:table-cell>
          <table:table-cell table:style-name="ce230" office:value-type="string" calcext:value-type="string">
            <text:p>PREZZO OFFERTO</text:p>
          </table:table-cell>
          <table:covered-table-cell table:style-name="ce111"/>
          <table:covered-table-cell table:style-name="ce112"/>
          <table:table-cell table:style-name="ce206" office:value-type="string" calcext:value-type="string">
            <text:p>OFF TEC.</text:p>
          </table:table-cell>
          <table:table-cell table:style-name="ce206" office:value-type="string" calcext:value-type="string">
            <text:p>OFF ECO.</text:p>
          </table:table-cell>
          <table:table-cell table:style-name="ce236" table:number-columns-repeated="988"/>
          <table:table-cell table:number-columns-repeated="20"/>
        </table:table-row>
        <table:table-row table:style-name="ro38">
          <table:table-cell table:style-name="ce207" office:value-type="float" office:value="1" calcext:value-type="float">
            <text:p>1</text:p>
          </table:table-cell>
          <table:table-cell table:style-name="ce16" office:value-type="string" calcext:value-type="string">
            <text:p>SECIS SRL</text:p>
          </table:table-cell>
          <table:table-cell table:style-name="ce213" table:formula="of:=['totale '.G14]" office:value-type="float" office:value="18.3606557377049" calcext:value-type="float">
            <text:p>18,361</text:p>
          </table:table-cell>
          <table:table-cell table:style-name="ce215" table:formula="of:=[$'totale '.G36]" office:value-type="float" office:value="14.4230769230769" calcext:value-type="float">
            <text:p>14,423</text:p>
          </table:table-cell>
          <table:table-cell table:style-name="ce218" table:formula="of:=[$'totale '.G58]" office:value-type="float" office:value="7.49606299212599" calcext:value-type="float">
            <text:p>7,496</text:p>
          </table:table-cell>
          <table:table-cell table:style-name="ce218" table:formula="of:=[$'totale '.G80]" office:value-type="float" office:value="14" calcext:value-type="float">
            <text:p>14,000</text:p>
          </table:table-cell>
          <table:table-cell table:style-name="ce218" table:formula="of:=[$'totale '.G102]" office:value-type="float" office:value="2.76190476190476" calcext:value-type="float">
            <text:p>2,762</text:p>
          </table:table-cell>
          <table:table-cell table:style-name="ce218" table:formula="of:=SUM([.C8:.G8])" office:value-type="float" office:value="57.0417004148126" calcext:value-type="float">
            <text:p>57,042</text:p>
          </table:table-cell>
          <table:table-cell table:style-name="ce226" table:formula="of:=70*[.H8]/MAX([.$H$8:.$H$24])" office:value-type="float" office:value="62.9314784282446" calcext:value-type="float">
            <text:p>62,931</text:p>
          </table:table-cell>
          <table:table-cell table:style-name="ce226" table:formula="of:=IF([.I8]&lt;=37;&quot;NON AMMESSO&quot;;&quot;AMMESSO&quot;)" office:value-type="string" office:string-value="AMMESSO" calcext:value-type="string">
            <text:p>AMMESSO</text:p>
          </table:table-cell>
          <table:table-cell table:style-name="ce215" office:value-type="float" office:value="23.77" calcext:value-type="float">
            <text:p>23,770</text:p>
          </table:table-cell>
          <table:table-cell table:style-name="ce215" table:formula="of:=[.$J$3]-([.$J$3]*[.K8]%)" office:value-type="float" office:value="1054933.088517" calcext:value-type="float">
            <text:p>1.054.933,089</text:p>
          </table:table-cell>
          <table:table-cell table:style-name="ce215" table:formula="of:=30*SQRT(([.$J$3]-[.L8])/([.$J$3]-MIN([.$L$8:.$L$24])))" office:value-type="float" office:value="27.5522864900021" calcext:value-type="float">
            <text:p>27,552</text:p>
          </table:table-cell>
          <table:table-cell table:style-name="ce215" table:formula="of:=[.I8]+[.M8]" office:value-type="float" office:value="90.4837649182467" calcext:value-type="float">
            <text:p>90,484</text:p>
          </table:table-cell>
          <table:table-cell table:style-name="ce234" table:formula="of:=IF([.I8]&gt;[.$J$5];&quot;SUPERIORE&quot;;&quot;OK&quot;)" office:value-type="string" office:string-value="SUPERIORE" calcext:value-type="string">
            <text:p>SUPERIORE</text:p>
          </table:table-cell>
          <table:table-cell table:style-name="ce233" table:formula="of:=IF([.M8]&gt;[.$I$5];&quot;SUPERIORE&quot;;&quot;OK&quot;)" office:value-type="string" office:string-value="SUPERIORE" calcext:value-type="string">
            <text:p>SUPERIORE</text:p>
          </table:table-cell>
          <table:table-cell table:style-name="ce237" table:number-columns-repeated="1001"/>
          <table:table-cell table:number-columns-repeated="7"/>
        </table:table-row>
        <table:table-row table:style-name="ro38">
          <table:table-cell table:style-name="ce207" office:value-type="float" office:value="2" calcext:value-type="float">
            <text:p>2</text:p>
          </table:table-cell>
          <table:table-cell table:style-name="ce16" office:value-type="string" calcext:value-type="string">
            <text:p>SICEA <text:s/>SRL</text:p>
          </table:table-cell>
          <table:table-cell table:style-name="ce213" table:formula="of:=['totale '.G11]" office:value-type="float" office:value="20" calcext:value-type="float">
            <text:p>20,000</text:p>
          </table:table-cell>
          <table:table-cell table:style-name="ce215" table:formula="of:=[$'totale '.G33]" office:value-type="float" office:value="18" calcext:value-type="float">
            <text:p>18,000</text:p>
          </table:table-cell>
          <table:table-cell table:style-name="ce218" table:formula="of:=[$'totale '.G55]" office:value-type="float" office:value="11.0236220472441" calcext:value-type="float">
            <text:p>11,024</text:p>
          </table:table-cell>
          <table:table-cell table:style-name="ce218" table:formula="of:=[$'totale '.G77]" office:value-type="float" office:value="12.7425149700599" calcext:value-type="float">
            <text:p>12,743</text:p>
          </table:table-cell>
          <table:table-cell table:style-name="ce218" table:formula="of:=[$'totale '.G99]" office:value-type="float" office:value="1.68253968253968" calcext:value-type="float">
            <text:p>1,683</text:p>
          </table:table-cell>
          <table:table-cell table:style-name="ce218" table:formula="of:=SUM([.C9:.G9])" office:value-type="float" office:value="63.4486766998437" calcext:value-type="float">
            <text:p>63,449</text:p>
          </table:table-cell>
          <table:table-cell table:style-name="ce226" table:formula="of:=70*[.H9]/MAX([.$H$8:.$H$24])" office:value-type="float" office:value="70" calcext:value-type="float">
            <text:p>70,000</text:p>
          </table:table-cell>
          <table:table-cell table:style-name="ce226" table:formula="of:=IF([.I9]&lt;=37;&quot;NON AMMESSO&quot;;&quot;AMMESSO&quot;)" office:value-type="string" office:string-value="AMMESSO" calcext:value-type="string">
            <text:p>AMMESSO</text:p>
          </table:table-cell>
          <table:table-cell table:style-name="ce215" office:value-type="float" office:value="12.218" calcext:value-type="float">
            <text:p>12,218</text:p>
          </table:table-cell>
          <table:table-cell table:style-name="ce215" table:formula="of:=[.$J$3]-([.$J$3]*[.K9]%)" office:value-type="float" office:value="1214799.1128978" calcext:value-type="float">
            <text:p>1.214.799,113</text:p>
          </table:table-cell>
          <table:table-cell table:style-name="ce215" table:formula="of:=30*SQRT(([.$J$3]-[.L9])/([.$J$3]-MIN([.$L$8:.$L$24])))" office:value-type="float" office:value="19.7534571732542" calcext:value-type="float">
            <text:p>19,753</text:p>
          </table:table-cell>
          <table:table-cell table:style-name="ce215" table:formula="of:=[.I9]+[.M9]" office:value-type="float" office:value="89.7534571732542" calcext:value-type="float">
            <text:p>89,753</text:p>
          </table:table-cell>
          <table:table-cell table:style-name="ce234" table:formula="of:=IF([.I9]&gt;[.$J$5];&quot;SUPERIORE&quot;;&quot;OK&quot;)" office:value-type="string" office:string-value="SUPERIORE" calcext:value-type="string">
            <text:p>SUPERIORE</text:p>
          </table:table-cell>
          <table:table-cell table:style-name="ce233" table:formula="of:=IF([.M9]&gt;[.$I$5];&quot;SUPERIORE&quot;;&quot;OK&quot;)" office:value-type="string" office:string-value="OK" calcext:value-type="string">
            <text:p>OK</text:p>
          </table:table-cell>
          <table:table-cell table:style-name="ce238" table:number-columns-repeated="988"/>
          <table:table-cell table:style-name="ce237" table:number-columns-repeated="13"/>
          <table:table-cell table:number-columns-repeated="7"/>
        </table:table-row>
        <table:table-row table:style-name="ro38">
          <table:table-cell table:style-name="ce207" office:value-type="float" office:value="3" calcext:value-type="float">
            <text:p>3</text:p>
          </table:table-cell>
          <table:table-cell table:style-name="ce16" office:value-type="string" calcext:value-type="string">
            <text:p>LF COSTRUZIONI SRL</text:p>
          </table:table-cell>
          <table:table-cell table:style-name="ce213" table:formula="of:=['totale '.G13]" office:value-type="float" office:value="14.3169398907104" calcext:value-type="float">
            <text:p>14,317</text:p>
          </table:table-cell>
          <table:table-cell table:style-name="ce215" table:formula="of:=[$'totale '.G35]" office:value-type="float" office:value="15.3461538461538" calcext:value-type="float">
            <text:p>15,346</text:p>
          </table:table-cell>
          <table:table-cell table:style-name="ce218" table:formula="of:=[$'totale '.G57]" office:value-type="float" office:value="12.5669291338583" calcext:value-type="float">
            <text:p>12,567</text:p>
          </table:table-cell>
          <table:table-cell table:style-name="ce218" table:formula="of:=[$'totale '.G79]" office:value-type="float" office:value="10.7305389221557" calcext:value-type="float">
            <text:p>10,731</text:p>
          </table:table-cell>
          <table:table-cell table:style-name="ce218" table:formula="of:=[$'totale '.G101]" office:value-type="float" office:value="4" calcext:value-type="float">
            <text:p>4,000</text:p>
          </table:table-cell>
          <table:table-cell table:style-name="ce218" table:formula="of:=SUM([.C10:.G10])" office:value-type="float" office:value="56.9605617928782" calcext:value-type="float">
            <text:p>56,961</text:p>
          </table:table-cell>
          <table:table-cell table:style-name="ce226" table:formula="of:=70*[.H10]/MAX([.$H$8:.$H$24])" office:value-type="float" office:value="62.8419619271791" calcext:value-type="float">
            <text:p>62,842</text:p>
          </table:table-cell>
          <table:table-cell table:style-name="ce226" table:formula="of:=IF([.I10]&lt;=37;&quot;NON AMMESSO&quot;;&quot;AMMESSO&quot;)" office:value-type="string" office:string-value="AMMESSO" calcext:value-type="string">
            <text:p>AMMESSO</text:p>
          </table:table-cell>
          <table:table-cell table:style-name="ce215" office:value-type="float" office:value="18.211" calcext:value-type="float">
            <text:p>18,211</text:p>
          </table:table-cell>
          <table:table-cell table:style-name="ce215" table:formula="of:=[.$J$3]-([.$J$3]*[.K10]%)" office:value-type="float" office:value="1131863.0772231" calcext:value-type="float">
            <text:p>1.131.863,077</text:p>
          </table:table-cell>
          <table:table-cell table:style-name="ce215" table:formula="of:=30*SQRT(([.$J$3]-[.L10])/([.$J$3]-MIN([.$L$8:.$L$24])))" office:value-type="float" office:value="24.1162596967432" calcext:value-type="float">
            <text:p>24,116</text:p>
          </table:table-cell>
          <table:table-cell table:style-name="ce215" table:formula="of:=[.I10]+[.M10]" office:value-type="float" office:value="86.9582216239223" calcext:value-type="float">
            <text:p>86,958</text:p>
          </table:table-cell>
          <table:table-cell table:style-name="ce234" table:formula="of:=IF([.I10]&gt;[.$J$5];&quot;SUPERIORE&quot;;&quot;OK&quot;)" office:value-type="string" office:string-value="SUPERIORE" calcext:value-type="string">
            <text:p>SUPERIORE</text:p>
          </table:table-cell>
          <table:table-cell table:style-name="ce233" table:formula="of:=IF([.M10]&gt;[.$I$5];&quot;SUPERIORE&quot;;&quot;OK&quot;)" office:value-type="string" office:string-value="SUPERIORE" calcext:value-type="string">
            <text:p>SUPERIORE</text:p>
          </table:table-cell>
          <table:table-cell table:style-name="ce237" table:number-columns-repeated="1001"/>
          <table:table-cell table:number-columns-repeated="7"/>
        </table:table-row>
        <table:table-row table:style-name="ro38">
          <table:table-cell table:style-name="ce207" office:value-type="float" office:value="4" calcext:value-type="float">
            <text:p>4</text:p>
          </table:table-cell>
          <table:table-cell table:style-name="ce15" office:value-type="string" calcext:value-type="string">
            <text:p>BINCOLETTO MARIO <text:s/>SRL</text:p>
          </table:table-cell>
          <table:table-cell table:style-name="ce213" table:formula="of:=['totale '.G4]" office:value-type="float" office:value="14.0983606557377" calcext:value-type="float">
            <text:p>14,098</text:p>
          </table:table-cell>
          <table:table-cell table:style-name="ce215" table:formula="of:=[$'totale '.G26]" office:value-type="float" office:value="13.0384615384615" calcext:value-type="float">
            <text:p>13,038</text:p>
          </table:table-cell>
          <table:table-cell table:style-name="ce218" table:formula="of:=[$'totale '.G48]" office:value-type="float" office:value="14" calcext:value-type="float">
            <text:p>14,000</text:p>
          </table:table-cell>
          <table:table-cell table:style-name="ce218" table:formula="of:=[$'totale '.G70]" office:value-type="float" office:value="9.05389221556886" calcext:value-type="float">
            <text:p>9,054</text:p>
          </table:table-cell>
          <table:table-cell table:style-name="ce218" table:formula="of:=[$'totale '.G92]" office:value-type="float" office:value="1.84126984126984" calcext:value-type="float">
            <text:p>1,841</text:p>
          </table:table-cell>
          <table:table-cell table:style-name="ce218" table:formula="of:=SUM([.C11:.G11])" office:value-type="float" office:value="52.0319842510379" calcext:value-type="float">
            <text:p>52,032</text:p>
          </table:table-cell>
          <table:table-cell table:style-name="ce226" table:formula="of:=70*[.H11]/MAX([.$H$8:.$H$24])" office:value-type="float" office:value="57.4044895341627" calcext:value-type="float">
            <text:p>57,404</text:p>
          </table:table-cell>
          <table:table-cell table:style-name="ce226" table:formula="of:=IF([.I11]&lt;=37;&quot;NON AMMESSO&quot;;&quot;AMMESSO&quot;)" office:value-type="string" office:string-value="AMMESSO" calcext:value-type="string">
            <text:p>AMMESSO</text:p>
          </table:table-cell>
          <table:table-cell table:style-name="ce215" office:value-type="float" office:value="19.255" calcext:value-type="float">
            <text:p>19,255</text:p>
          </table:table-cell>
          <table:table-cell table:style-name="ce215" table:formula="of:=[.$J$3]-([.$J$3]*[.K11]%)" office:value-type="float" office:value="1117415.3513355" calcext:value-type="float">
            <text:p>1.117.415,351</text:p>
          </table:table-cell>
          <table:table-cell table:style-name="ce215" table:formula="of:=30*SQRT(([.$J$3]-[.L11])/([.$J$3]-MIN([.$L$8:.$L$24])))" office:value-type="float" office:value="24.797894969218" calcext:value-type="float">
            <text:p>24,798</text:p>
          </table:table-cell>
          <table:table-cell table:style-name="ce215" table:formula="of:=[.I11]+[.M11]" office:value-type="float" office:value="82.2023845033808" calcext:value-type="float">
            <text:p>82,202</text:p>
          </table:table-cell>
          <table:table-cell table:style-name="ce233" table:formula="of:=IF([.I11]&gt;[.$J$5];&quot;SUPERIORE&quot;;&quot;OK&quot;)" office:value-type="string" office:string-value="SUPERIORE" calcext:value-type="string">
            <text:p>SUPERIORE</text:p>
          </table:table-cell>
          <table:table-cell table:style-name="ce233" table:formula="of:=IF([.M11]&gt;[.$I$5];&quot;SUPERIORE&quot;;&quot;OK&quot;)" office:value-type="string" office:string-value="SUPERIORE" calcext:value-type="string">
            <text:p>SUPERIORE</text:p>
          </table:table-cell>
          <table:table-cell table:style-name="ce237" table:number-columns-repeated="1001"/>
          <table:table-cell table:number-columns-repeated="7"/>
        </table:table-row>
        <table:table-row table:style-name="ro38">
          <table:table-cell table:style-name="ce207" office:value-type="float" office:value="5" calcext:value-type="float">
            <text:p>5</text:p>
          </table:table-cell>
          <table:table-cell table:style-name="ce16" office:value-type="string" calcext:value-type="string">
            <text:p>I.TEC. SRL</text:p>
          </table:table-cell>
          <table:table-cell table:style-name="ce213" table:formula="of:=['totale '.G18]" office:value-type="float" office:value="8.96174863387978" calcext:value-type="float">
            <text:p>8,962</text:p>
          </table:table-cell>
          <table:table-cell table:style-name="ce215" table:formula="of:=[$'totale '.G40]" office:value-type="float" office:value="16.7307692307692" calcext:value-type="float">
            <text:p>16,731</text:p>
          </table:table-cell>
          <table:table-cell table:style-name="ce218" table:formula="of:=[$'totale '.G62]" office:value-type="float" office:value="12.2362204724409" calcext:value-type="float">
            <text:p>12,236</text:p>
          </table:table-cell>
          <table:table-cell table:style-name="ce218" table:formula="of:=[$'totale '.G84]" office:value-type="float" office:value="10.8982035928144" calcext:value-type="float">
            <text:p>10,898</text:p>
          </table:table-cell>
          <table:table-cell table:style-name="ce218" table:formula="of:=[$'totale '.G106]" office:value-type="float" office:value="2" calcext:value-type="float">
            <text:p>2,000</text:p>
          </table:table-cell>
          <table:table-cell table:style-name="ce218" table:formula="of:=SUM([.C12:.G12])" office:value-type="float" office:value="50.8269419299043" calcext:value-type="float">
            <text:p>50,827</text:p>
          </table:table-cell>
          <table:table-cell table:style-name="ce226" table:formula="of:=70*[.H12]/MAX([.$H$8:.$H$24])" office:value-type="float" office:value="56.0750218940668" calcext:value-type="float">
            <text:p>56,075</text:p>
          </table:table-cell>
          <table:table-cell table:style-name="ce226" table:formula="of:=IF([.I12]&lt;=37;&quot;NON AMMESSO&quot;;&quot;AMMESSO&quot;)" office:value-type="string" office:string-value="AMMESSO" calcext:value-type="string">
            <text:p>AMMESSO</text:p>
          </table:table-cell>
          <table:table-cell table:style-name="ce215" office:value-type="float" office:value="20.313" calcext:value-type="float">
            <text:p>20,313</text:p>
          </table:table-cell>
          <table:table-cell table:style-name="ce215" table:formula="of:=[.$J$3]-([.$J$3]*[.K12]%)" office:value-type="float" office:value="1102773.8819973" calcext:value-type="float">
            <text:p>1.102.773,882</text:p>
          </table:table-cell>
          <table:table-cell table:style-name="ce215" table:formula="of:=30*SQRT(([.$J$3]-[.L12])/([.$J$3]-MIN([.$L$8:.$L$24])))" office:value-type="float" office:value="25.4700670945872" calcext:value-type="float">
            <text:p>25,470</text:p>
          </table:table-cell>
          <table:table-cell table:style-name="ce215" table:formula="of:=[.I12]+[.M12]" office:value-type="float" office:value="81.545088988654" calcext:value-type="float">
            <text:p>81,545</text:p>
          </table:table-cell>
          <table:table-cell table:style-name="ce234" table:formula="of:=IF([.I12]&gt;[.$J$5];&quot;SUPERIORE&quot;;&quot;OK&quot;)" office:value-type="string" office:string-value="SUPERIORE" calcext:value-type="string">
            <text:p>SUPERIORE</text:p>
          </table:table-cell>
          <table:table-cell table:style-name="ce233" table:formula="of:=IF([.M12]&gt;[.$I$5];&quot;SUPERIORE&quot;;&quot;OK&quot;)" office:value-type="string" office:string-value="SUPERIORE" calcext:value-type="string">
            <text:p>SUPERIORE</text:p>
          </table:table-cell>
          <table:table-cell table:style-name="ce237" table:number-columns-repeated="1001"/>
          <table:table-cell table:number-columns-repeated="7"/>
        </table:table-row>
        <table:table-row table:style-name="ro38">
          <table:table-cell table:style-name="ce207" office:value-type="float" office:value="6" calcext:value-type="float">
            <text:p>6</text:p>
          </table:table-cell>
          <table:table-cell table:style-name="ce16" office:value-type="string" calcext:value-type="string">
            <text:p>ATI: SO.GE.DI.CO. SRL + PEZZANA SRL + MARIN SERVIZI SRL + ZCR SRL IMPRESA GENERALE DI COSTRUZIONI + GI COSTRUZIONI SRL</text:p>
          </table:table-cell>
          <table:table-cell table:style-name="ce213" table:formula="of:=['totale '.G16]" office:value-type="float" office:value="7.86885245901639" calcext:value-type="float">
            <text:p>7,869</text:p>
          </table:table-cell>
          <table:table-cell table:style-name="ce215" table:formula="of:=[$'totale '.G38]" office:value-type="float" office:value="13.1538461538462" calcext:value-type="float">
            <text:p>13,154</text:p>
          </table:table-cell>
          <table:table-cell table:style-name="ce218" table:formula="of:=[$'totale '.G60]" office:value-type="float" office:value="11.1338582677165" calcext:value-type="float">
            <text:p>11,134</text:p>
          </table:table-cell>
          <table:table-cell table:style-name="ce218" table:formula="of:=[$'totale '.G82]" office:value-type="float" office:value="6.03592814371258" calcext:value-type="float">
            <text:p>6,036</text:p>
          </table:table-cell>
          <table:table-cell table:style-name="ce218" table:formula="of:=[$'totale '.G104]" office:value-type="float" office:value="2.06349206349206" calcext:value-type="float">
            <text:p>2,063</text:p>
          </table:table-cell>
          <table:table-cell table:style-name="ce218" table:formula="of:=SUM([.C13:.G13])" office:value-type="float" office:value="40.2559770877837" calcext:value-type="float">
            <text:p>40,256</text:p>
          </table:table-cell>
          <table:table-cell table:style-name="ce226" table:formula="of:=70*[.H13]/MAX([.$H$8:.$H$24])" office:value-type="float" office:value="44.4125637083902" calcext:value-type="float">
            <text:p>44,413</text:p>
          </table:table-cell>
          <table:table-cell table:style-name="ce226" table:formula="of:=IF([.I13]&lt;=37;&quot;NON AMMESSO&quot;;&quot;AMMESSO&quot;)" office:value-type="string" office:string-value="AMMESSO" calcext:value-type="string">
            <text:p>AMMESSO</text:p>
          </table:table-cell>
          <table:table-cell table:style-name="ce215" office:value-type="float" office:value="26.851" calcext:value-type="float">
            <text:p>26,851</text:p>
          </table:table-cell>
          <table:table-cell table:style-name="ce215" table:formula="of:=[.$J$3]-([.$J$3]*[.K13]%)" office:value-type="float" office:value="1012295.6905671" calcext:value-type="float">
            <text:p>1.012.295,691</text:p>
          </table:table-cell>
          <table:table-cell table:style-name="ce215" table:formula="of:=30*SQRT(([.$J$3]-[.L13])/([.$J$3]-MIN([.$L$8:.$L$24])))" office:value-type="float" office:value="29.2835205071737" calcext:value-type="float">
            <text:p>29,284</text:p>
          </table:table-cell>
          <table:table-cell table:style-name="ce215" table:formula="of:=[.I13]+[.M13]" office:value-type="float" office:value="73.6960842155639" calcext:value-type="float">
            <text:p>73,696</text:p>
          </table:table-cell>
          <table:table-cell table:style-name="ce234" table:formula="of:=IF([.I13]&gt;[.$J$5];&quot;SUPERIORE&quot;;&quot;OK&quot;)" office:value-type="string" office:string-value="OK" calcext:value-type="string">
            <text:p>OK</text:p>
          </table:table-cell>
          <table:table-cell table:style-name="ce233" table:formula="of:=IF([.M13]&gt;[.$I$5];&quot;SUPERIORE&quot;;&quot;OK&quot;)" office:value-type="string" office:string-value="SUPERIORE" calcext:value-type="string">
            <text:p>SUPERIORE</text:p>
          </table:table-cell>
          <table:table-cell table:style-name="ce239" table:number-columns-repeated="988"/>
          <table:table-cell table:style-name="ce237" table:number-columns-repeated="13"/>
          <table:table-cell table:number-columns-repeated="7"/>
        </table:table-row>
        <table:table-row table:style-name="ro38">
          <table:table-cell table:style-name="ce207" office:value-type="float" office:value="7" calcext:value-type="float">
            <text:p>7</text:p>
          </table:table-cell>
          <table:table-cell table:style-name="ce16" office:value-type="string" calcext:value-type="string">
            <text:p>ATI: COSTRUZIONI SEMENZATO SRL + CANATO COSTRUZIONI SRL + E.C.I.S. SRL</text:p>
          </table:table-cell>
          <table:table-cell table:style-name="ce213" table:formula="of:=['totale '.G15]" office:value-type="float" office:value="9.39890710382514" calcext:value-type="float">
            <text:p>9,399</text:p>
          </table:table-cell>
          <table:table-cell table:style-name="ce215" table:formula="of:=[$'totale '.G37]" office:value-type="float" office:value="13.2692307692308" calcext:value-type="float">
            <text:p>13,269</text:p>
          </table:table-cell>
          <table:table-cell table:style-name="ce218" table:formula="of:=[$'totale '.G59]" office:value-type="float" office:value="7.82677165354331" calcext:value-type="float">
            <text:p>7,827</text:p>
          </table:table-cell>
          <table:table-cell table:style-name="ce218" table:formula="of:=[$'totale '.G81]" office:value-type="float" office:value="3.60479041916168" calcext:value-type="float">
            <text:p>3,605</text:p>
          </table:table-cell>
          <table:table-cell table:style-name="ce218" table:formula="of:=[$'totale '.G103]" office:value-type="float" office:value="1.9047619047619" calcext:value-type="float">
            <text:p>1,905</text:p>
          </table:table-cell>
          <table:table-cell table:style-name="ce218" table:formula="of:=SUM([.C14:.G14])" office:value-type="float" office:value="36.0044618505228" calcext:value-type="float">
            <text:p>36,004</text:p>
          </table:table-cell>
          <table:table-cell table:style-name="ce226" table:formula="of:=70*[.H14]/MAX([.$H$8:.$H$24])" office:value-type="float" office:value="39.7220629432419" calcext:value-type="float">
            <text:p>39,722</text:p>
          </table:table-cell>
          <table:table-cell table:style-name="ce226" table:formula="of:=IF([.I14]&lt;=37;&quot;NON AMMESSO&quot;;&quot;AMMESSO&quot;)" office:value-type="string" office:string-value="AMMESSO" calcext:value-type="string">
            <text:p>AMMESSO</text:p>
          </table:table-cell>
          <table:table-cell table:style-name="ce215" office:value-type="float" office:value="28.181" calcext:value-type="float">
            <text:p>28,181</text:p>
          </table:table-cell>
          <table:table-cell table:style-name="ce215" table:formula="of:=[.$J$3]-([.$J$3]*[.K14]%)" office:value-type="float" office:value="993890.0627601" calcext:value-type="float">
            <text:p>993.890,063</text:p>
          </table:table-cell>
          <table:table-cell table:style-name="ce215" table:formula="of:=30*SQRT(([.$J$3]-[.L14])/([.$J$3]-MIN([.$L$8:.$L$24])))" office:value-type="float" office:value="30" calcext:value-type="float">
            <text:p>30,000</text:p>
          </table:table-cell>
          <table:table-cell table:style-name="ce215" table:formula="of:=[.I14]+[.M14]" office:value-type="float" office:value="69.7220629432419" calcext:value-type="float">
            <text:p>69,722</text:p>
          </table:table-cell>
          <table:table-cell table:style-name="ce234" table:formula="of:=IF([.I14]&gt;[.$J$5];&quot;SUPERIORE&quot;;&quot;OK&quot;)" office:value-type="string" office:string-value="OK" calcext:value-type="string">
            <text:p>OK</text:p>
          </table:table-cell>
          <table:table-cell table:style-name="ce233" table:formula="of:=IF([.M14]&gt;[.$I$5];&quot;SUPERIORE&quot;;&quot;OK&quot;)" office:value-type="string" office:string-value="SUPERIORE" calcext:value-type="string">
            <text:p>SUPERIORE</text:p>
          </table:table-cell>
          <table:table-cell table:style-name="ce239" table:number-columns-repeated="988"/>
          <table:table-cell table:style-name="ce237" table:number-columns-repeated="13"/>
          <table:table-cell table:number-columns-repeated="7"/>
        </table:table-row>
        <table:table-row table:style-name="ro38">
          <table:table-cell table:style-name="ce207" office:value-type="float" office:value="8" calcext:value-type="float">
            <text:p>8</text:p>
          </table:table-cell>
          <table:table-cell table:style-name="ce16" office:value-type="string" calcext:value-type="string">
            <text:p>ATI RUFFATO MARIO SRL + IMPREDIL</text:p>
          </table:table-cell>
          <table:table-cell table:style-name="ce213" table:formula="of:=['totale '.G20]" office:value-type="float" office:value="6.33879781420765" calcext:value-type="float">
            <text:p>6,339</text:p>
          </table:table-cell>
          <table:table-cell table:style-name="ce215" table:formula="of:=[$'totale '.G42]" office:value-type="float" office:value="9.57692307692308" calcext:value-type="float">
            <text:p>9,577</text:p>
          </table:table-cell>
          <table:table-cell table:style-name="ce218" table:formula="of:=[$'totale '.G64]" office:value-type="float" office:value="7.05511811023622" calcext:value-type="float">
            <text:p>7,055</text:p>
          </table:table-cell>
          <table:table-cell table:style-name="ce218" table:formula="of:=[$'totale '.G86]" office:value-type="float" office:value="4.94610778443114" calcext:value-type="float">
            <text:p>4,946</text:p>
          </table:table-cell>
          <table:table-cell table:style-name="ce218" table:formula="of:=[$'totale '.G108]" office:value-type="float" office:value="1.80952380952381" calcext:value-type="float">
            <text:p>1,810</text:p>
          </table:table-cell>
          <table:table-cell table:style-name="ce218" table:formula="of:=SUM([.C15:.G15])" office:value-type="float" office:value="29.7264705953219" calcext:value-type="float">
            <text:p>29,726</text:p>
          </table:table-cell>
          <table:table-cell table:style-name="ce226" table:formula="of:=70*[.H15]/MAX([.$H$8:.$H$24])" office:value-type="float" office:value="32.7958446086498" calcext:value-type="float">
            <text:p>32,796</text:p>
          </table:table-cell>
          <table:table-cell table:style-name="ce226" table:formula="of:=IF([.I15]&lt;=37;&quot;NON AMMESSO&quot;;&quot;AMMESSO&quot;)" office:value-type="string" office:string-value="NON AMMESSO" calcext:value-type="string">
            <text:p>NON AMMESSO</text:p>
          </table:table-cell>
          <table:table-cell table:style-name="ce215"/>
          <table:table-cell table:style-name="ce215" table:formula="of:=[.$J$3]-([.$J$3]*[.K15]%)" office:value-type="float" office:value="1383881.79" calcext:value-type="float">
            <text:p>1.383.881,790</text:p>
          </table:table-cell>
          <table:table-cell table:style-name="ce215" table:formula="of:=30*SQRT(([.$J$3]-[.L15])/([.$J$3]-MIN([.$L$8:.$L$24])))" office:value-type="float" office:value="0" calcext:value-type="float">
            <text:p>0,000</text:p>
          </table:table-cell>
          <table:table-cell table:style-name="ce215" table:formula="of:=[.I15]+[.M15]" office:value-type="float" office:value="32.7958446086498" calcext:value-type="float">
            <text:p>32,796</text:p>
          </table:table-cell>
          <table:table-cell table:style-name="ce234" table:formula="of:=IF([.I15]&gt;[.$J$5];&quot;SUPERIORE&quot;;&quot;OK&quot;)" office:value-type="string" office:string-value="OK" calcext:value-type="string">
            <text:p>OK</text:p>
          </table:table-cell>
          <table:table-cell table:style-name="ce233" table:formula="of:=IF([.M15]&gt;[.$I$5];&quot;SUPERIORE&quot;;&quot;OK&quot;)" office:value-type="string" office:string-value="OK" calcext:value-type="string">
            <text:p>OK</text:p>
          </table:table-cell>
          <table:table-cell table:style-name="ce237" table:number-columns-repeated="1001"/>
          <table:table-cell table:number-columns-repeated="7"/>
        </table:table-row>
        <table:table-row table:style-name="ro38">
          <table:table-cell table:style-name="ce207" office:value-type="float" office:value="9" calcext:value-type="float">
            <text:p>9</text:p>
          </table:table-cell>
          <table:table-cell table:style-name="ce16" office:value-type="string" calcext:value-type="string">
            <text:p>ARTEDIL DI CAMPENNI’ ROCCO SRL</text:p>
          </table:table-cell>
          <table:table-cell table:style-name="ce213" table:formula="of:=['totale '.G19]" office:value-type="float" office:value="4.80874316939891" calcext:value-type="float">
            <text:p>4,809</text:p>
          </table:table-cell>
          <table:table-cell table:style-name="ce215" table:formula="of:=[$'totale '.G41]" office:value-type="float" office:value="4.96153846153846" calcext:value-type="float">
            <text:p>4,962</text:p>
          </table:table-cell>
          <table:table-cell table:style-name="ce218" table:formula="of:=[$'totale '.G63]" office:value-type="float" office:value="7.49606299212599" calcext:value-type="float">
            <text:p>7,496</text:p>
          </table:table-cell>
          <table:table-cell table:style-name="ce218" table:formula="of:=[$'totale '.G85]" office:value-type="float" office:value="3.10179640718563" calcext:value-type="float">
            <text:p>3,102</text:p>
          </table:table-cell>
          <table:table-cell table:style-name="ce218" table:formula="of:=[$'totale '.G107]" office:value-type="float" office:value="1.9047619047619" calcext:value-type="float">
            <text:p>1,905</text:p>
          </table:table-cell>
          <table:table-cell table:style-name="ce218" table:formula="of:=SUM([.C16:.G16])" office:value-type="float" office:value="22.2729029350109" calcext:value-type="float">
            <text:p>22,273</text:p>
          </table:table-cell>
          <table:table-cell table:style-name="ce226" table:formula="of:=70*[.H16]/MAX([.$H$8:.$H$24])" office:value-type="float" office:value="24.572667020723" calcext:value-type="float">
            <text:p>24,573</text:p>
          </table:table-cell>
          <table:table-cell table:style-name="ce226" table:formula="of:=IF([.I16]&lt;=37;&quot;NON AMMESSO&quot;;&quot;AMMESSO&quot;)" office:value-type="string" office:string-value="NON AMMESSO" calcext:value-type="string">
            <text:p>NON AMMESSO</text:p>
          </table:table-cell>
          <table:table-cell table:style-name="ce215"/>
          <table:table-cell table:style-name="ce215" table:formula="of:=[.$J$3]-([.$J$3]*[.K16]%)" office:value-type="float" office:value="1383881.79" calcext:value-type="float">
            <text:p>1.383.881,790</text:p>
          </table:table-cell>
          <table:table-cell table:style-name="ce215" table:formula="of:=30*SQRT(([.$J$3]-[.L16])/([.$J$3]-MIN([.$L$8:.$L$24])))" office:value-type="float" office:value="0" calcext:value-type="float">
            <text:p>0,000</text:p>
          </table:table-cell>
          <table:table-cell table:style-name="ce215" table:formula="of:=[.I16]+[.M16]" office:value-type="float" office:value="24.572667020723" calcext:value-type="float">
            <text:p>24,573</text:p>
          </table:table-cell>
          <table:table-cell table:style-name="ce234" table:formula="of:=IF([.I16]&gt;[.$J$5];&quot;SUPERIORE&quot;;&quot;OK&quot;)" office:value-type="string" office:string-value="OK" calcext:value-type="string">
            <text:p>OK</text:p>
          </table:table-cell>
          <table:table-cell table:style-name="ce233" table:formula="of:=IF([.M16]&gt;[.$I$5];&quot;SUPERIORE&quot;;&quot;OK&quot;)" office:value-type="string" office:string-value="OK" calcext:value-type="string">
            <text:p>OK</text:p>
          </table:table-cell>
          <table:table-cell table:style-name="ce238" table:number-columns-repeated="988"/>
          <table:table-cell table:style-name="ce237" table:number-columns-repeated="13"/>
          <table:table-cell table:number-columns-repeated="7"/>
        </table:table-row>
        <table:table-row table:style-name="ro38">
          <table:table-cell table:style-name="ce207" office:value-type="float" office:value="10" calcext:value-type="float">
            <text:p>10</text:p>
          </table:table-cell>
          <table:table-cell table:style-name="ce16" office:value-type="string" calcext:value-type="string">
            <text:p>IOZZINO COSTRUZIONI GENERALI SRL</text:p>
          </table:table-cell>
          <table:table-cell table:style-name="ce213" table:formula="of:=['totale '.G17]" office:value-type="float" office:value="6.12021857923497" calcext:value-type="float">
            <text:p>6,120</text:p>
          </table:table-cell>
          <table:table-cell table:style-name="ce215" table:formula="of:=[$'totale '.G39]" office:value-type="float" office:value="3.11538461538462" calcext:value-type="float">
            <text:p>3,115</text:p>
          </table:table-cell>
          <table:table-cell table:style-name="ce218" table:formula="of:=[$'totale '.G61]" office:value-type="float" office:value="5.40157480314961" calcext:value-type="float">
            <text:p>5,402</text:p>
          </table:table-cell>
          <table:table-cell table:style-name="ce218" table:formula="of:=[$'totale '.G83]" office:value-type="float" office:value="5.61676646706587" calcext:value-type="float">
            <text:p>5,617</text:p>
          </table:table-cell>
          <table:table-cell table:style-name="ce218" table:formula="of:=[$'totale '.G105]" office:value-type="float" office:value="1.74603174603175" calcext:value-type="float">
            <text:p>1,746</text:p>
          </table:table-cell>
          <table:table-cell table:style-name="ce218" table:formula="of:=SUM([.C17:.G17])" office:value-type="float" office:value="21.9999762108668" calcext:value-type="float">
            <text:p>22,000</text:p>
          </table:table-cell>
          <table:table-cell table:style-name="ce226" table:formula="of:=70*[.H17]/MAX([.$H$8:.$H$24])" office:value-type="float" office:value="24.2715595479783" calcext:value-type="float">
            <text:p>24,272</text:p>
          </table:table-cell>
          <table:table-cell table:style-name="ce226" table:formula="of:=IF([.I17]&lt;=37;&quot;NON AMMESSO&quot;;&quot;AMMESSO&quot;)" office:value-type="string" office:string-value="NON AMMESSO" calcext:value-type="string">
            <text:p>NON AMMESSO</text:p>
          </table:table-cell>
          <table:table-cell table:style-name="ce215"/>
          <table:table-cell table:style-name="ce215" table:formula="of:=[.$J$3]-([.$J$3]*[.K17]%)" office:value-type="float" office:value="1383881.79" calcext:value-type="float">
            <text:p>1.383.881,790</text:p>
          </table:table-cell>
          <table:table-cell table:style-name="ce215" table:formula="of:=30*SQRT(([.$J$3]-[.L17])/([.$J$3]-MIN([.$L$8:.$L$24])))" office:value-type="float" office:value="0" calcext:value-type="float">
            <text:p>0,000</text:p>
          </table:table-cell>
          <table:table-cell table:style-name="ce215" table:formula="of:=[.I17]+[.M17]" office:value-type="float" office:value="24.2715595479783" calcext:value-type="float">
            <text:p>24,272</text:p>
          </table:table-cell>
          <table:table-cell table:style-name="ce234" table:formula="of:=IF([.I17]&gt;[.$J$5];&quot;SUPERIORE&quot;;&quot;OK&quot;)" office:value-type="string" office:string-value="OK" calcext:value-type="string">
            <text:p>OK</text:p>
          </table:table-cell>
          <table:table-cell table:style-name="ce233" table:formula="of:=IF([.M17]&gt;[.$I$5];&quot;SUPERIORE&quot;;&quot;OK&quot;)" office:value-type="string" office:string-value="OK" calcext:value-type="string">
            <text:p>OK</text:p>
          </table:table-cell>
          <table:table-cell table:number-columns-repeated="1008"/>
        </table:table-row>
        <table:table-row table:style-name="ro38">
          <table:table-cell table:style-name="ce207" office:value-type="float" office:value="11" calcext:value-type="float">
            <text:p>11</text:p>
          </table:table-cell>
          <table:table-cell table:style-name="ce16" office:value-type="string" calcext:value-type="string">
            <text:p>VECCHIATO SRL UNIPERSONALE</text:p>
          </table:table-cell>
          <table:table-cell table:style-name="ce213" table:formula="of:=['totale '.G6]" office:value-type="float" office:value="2.51366120218579" calcext:value-type="float">
            <text:p>2,514</text:p>
          </table:table-cell>
          <table:table-cell table:style-name="ce215" table:formula="of:=[$'totale '.G28]" office:value-type="float" office:value="5.53846153846154" calcext:value-type="float">
            <text:p>5,538</text:p>
          </table:table-cell>
          <table:table-cell table:style-name="ce218" table:formula="of:=[$'totale '.G50]" office:value-type="float" office:value="5.51181102362205" calcext:value-type="float">
            <text:p>5,512</text:p>
          </table:table-cell>
          <table:table-cell table:style-name="ce218" table:formula="of:=[$'totale '.G72]" office:value-type="float" office:value="5.19760479041916" calcext:value-type="float">
            <text:p>5,198</text:p>
          </table:table-cell>
          <table:table-cell table:style-name="ce218" table:formula="of:=[$'totale '.G94]" office:value-type="float" office:value="2.12698412698413" calcext:value-type="float">
            <text:p>2,127</text:p>
          </table:table-cell>
          <table:table-cell table:style-name="ce218" table:formula="of:=SUM([.C18:.G18])" office:value-type="float" office:value="20.8885226816727" calcext:value-type="float">
            <text:p>20,889</text:p>
          </table:table-cell>
          <table:table-cell table:style-name="ce226" table:formula="of:=70*[.H18]/MAX([.$H$8:.$H$24])" office:value-type="float" office:value="23.0453441075579" calcext:value-type="float">
            <text:p>23,045</text:p>
          </table:table-cell>
          <table:table-cell table:style-name="ce226" table:formula="of:=IF([.I18]&lt;=37;&quot;NON AMMESSO&quot;;&quot;AMMESSO&quot;)" office:value-type="string" office:string-value="NON AMMESSO" calcext:value-type="string">
            <text:p>NON AMMESSO</text:p>
          </table:table-cell>
          <table:table-cell table:style-name="ce215"/>
          <table:table-cell table:style-name="ce215" table:formula="of:=[.$J$3]-([.$J$3]*[.K18]%)" office:value-type="float" office:value="1383881.79" calcext:value-type="float">
            <text:p>1.383.881,790</text:p>
          </table:table-cell>
          <table:table-cell table:style-name="ce215" table:formula="of:=30*SQRT(([.$J$3]-[.L18])/([.$J$3]-MIN([.$L$8:.$L$24])))" office:value-type="float" office:value="0" calcext:value-type="float">
            <text:p>0,000</text:p>
          </table:table-cell>
          <table:table-cell table:style-name="ce215" table:formula="of:=[.I18]+[.M18]" office:value-type="float" office:value="23.0453441075579" calcext:value-type="float">
            <text:p>23,045</text:p>
          </table:table-cell>
          <table:table-cell table:style-name="ce234" table:formula="of:=IF([.I18]&gt;[.$J$5];&quot;SUPERIORE&quot;;&quot;OK&quot;)" office:value-type="string" office:string-value="OK" calcext:value-type="string">
            <text:p>OK</text:p>
          </table:table-cell>
          <table:table-cell table:style-name="ce233" table:formula="of:=IF([.M18]&gt;[.$I$5];&quot;SUPERIORE&quot;;&quot;OK&quot;)" office:value-type="string" office:string-value="OK" calcext:value-type="string">
            <text:p>OK</text:p>
          </table:table-cell>
          <table:table-cell table:number-columns-repeated="1008"/>
        </table:table-row>
        <table:table-row table:style-name="ro38">
          <table:table-cell table:style-name="ce207" office:value-type="float" office:value="12" calcext:value-type="float">
            <text:p>12</text:p>
          </table:table-cell>
          <table:table-cell table:style-name="ce16" office:value-type="string" calcext:value-type="string">
            <text:p>ERRE COSTRUZIONI SRL</text:p>
          </table:table-cell>
          <table:table-cell table:style-name="ce213" table:formula="of:=['totale '.G10]" office:value-type="float" office:value="3.06010928961749" calcext:value-type="float">
            <text:p>3,060</text:p>
          </table:table-cell>
          <table:table-cell table:style-name="ce215" table:formula="of:=[$'totale '.G32]" office:value-type="float" office:value="4.38461538461538" calcext:value-type="float">
            <text:p>4,385</text:p>
          </table:table-cell>
          <table:table-cell table:style-name="ce218" table:formula="of:=[$'totale '.G54]" office:value-type="float" office:value="3.74803149606299" calcext:value-type="float">
            <text:p>3,748</text:p>
          </table:table-cell>
          <table:table-cell table:style-name="ce218" table:formula="of:=[$'totale '.G76]" office:value-type="float" office:value="1.25748502994012" calcext:value-type="float">
            <text:p>1,257</text:p>
          </table:table-cell>
          <table:table-cell table:style-name="ce218" table:formula="of:=[$'totale '.G98]" office:value-type="float" office:value="1.58730158730159" calcext:value-type="float">
            <text:p>1,587</text:p>
          </table:table-cell>
          <table:table-cell table:style-name="ce218" table:formula="of:=SUM([.C19:.G19])" office:value-type="float" office:value="14.0375427875376" calcext:value-type="float">
            <text:p>14,038</text:p>
          </table:table-cell>
          <table:table-cell table:style-name="ce226" table:formula="of:=70*[.H19]/MAX([.$H$8:.$H$24])" office:value-type="float" office:value="15.486973822577" calcext:value-type="float">
            <text:p>15,487</text:p>
          </table:table-cell>
          <table:table-cell table:style-name="ce226" table:formula="of:=IF([.I19]&lt;=37;&quot;NON AMMESSO&quot;;&quot;AMMESSO&quot;)" office:value-type="string" office:string-value="NON AMMESSO" calcext:value-type="string">
            <text:p>NON AMMESSO</text:p>
          </table:table-cell>
          <table:table-cell table:style-name="ce215"/>
          <table:table-cell table:style-name="ce215" table:formula="of:=[.$J$3]-([.$J$3]*[.K19]%)" office:value-type="float" office:value="1383881.79" calcext:value-type="float">
            <text:p>1.383.881,790</text:p>
          </table:table-cell>
          <table:table-cell table:style-name="ce215" table:formula="of:=30*SQRT(([.$J$3]-[.L19])/([.$J$3]-MIN([.$L$8:.$L$24])))" office:value-type="float" office:value="0" calcext:value-type="float">
            <text:p>0,000</text:p>
          </table:table-cell>
          <table:table-cell table:style-name="ce215" table:formula="of:=[.I19]+[.M19]" office:value-type="float" office:value="15.486973822577" calcext:value-type="float">
            <text:p>15,487</text:p>
          </table:table-cell>
          <table:table-cell table:style-name="ce234" table:formula="of:=IF([.I19]&gt;[.$J$5];&quot;SUPERIORE&quot;;&quot;OK&quot;)" office:value-type="string" office:string-value="OK" calcext:value-type="string">
            <text:p>OK</text:p>
          </table:table-cell>
          <table:table-cell table:style-name="ce233" table:formula="of:=IF([.M19]&gt;[.$I$5];&quot;SUPERIORE&quot;;&quot;OK&quot;)" office:value-type="string" office:string-value="OK" calcext:value-type="string">
            <text:p>OK</text:p>
          </table:table-cell>
          <table:table-cell table:number-columns-repeated="1008"/>
        </table:table-row>
        <table:table-row table:style-name="ro38">
          <table:table-cell table:style-name="ce207" office:value-type="float" office:value="13" calcext:value-type="float">
            <text:p>13</text:p>
          </table:table-cell>
          <table:table-cell table:style-name="ce16" office:value-type="string" calcext:value-type="string">
            <text:p>STAR HOUSE SRL</text:p>
          </table:table-cell>
          <table:table-cell table:style-name="ce213" table:formula="of:=['totale '.G9]" office:value-type="float" office:value="2.40437158469945" calcext:value-type="float">
            <text:p>2,404</text:p>
          </table:table-cell>
          <table:table-cell table:style-name="ce215" table:formula="of:=[$'totale '.G31]" office:value-type="float" office:value="2.65384615384615" calcext:value-type="float">
            <text:p>2,654</text:p>
          </table:table-cell>
          <table:table-cell table:style-name="ce218" table:formula="of:=[$'totale '.G53]" office:value-type="float" office:value="1.76377952755906" calcext:value-type="float">
            <text:p>1,764</text:p>
          </table:table-cell>
          <table:table-cell table:style-name="ce218" table:formula="of:=[$'totale '.G75]" office:value-type="float" office:value="2.09580838323353" calcext:value-type="float">
            <text:p>2,096</text:p>
          </table:table-cell>
          <table:table-cell table:style-name="ce218" table:formula="of:=[$'totale '.G97]" office:value-type="float" office:value="1.65079365079365" calcext:value-type="float">
            <text:p>1,651</text:p>
          </table:table-cell>
          <table:table-cell table:style-name="ce218" table:formula="of:=SUM([.C20:.G20])" office:value-type="float" office:value="10.5685993001318" calcext:value-type="float">
            <text:p>10,569</text:p>
          </table:table-cell>
          <table:table-cell table:style-name="ce226" table:formula="of:=70*[.H20]/MAX([.$H$8:.$H$24])" office:value-type="float" office:value="11.6598483922526" calcext:value-type="float">
            <text:p>11,660</text:p>
          </table:table-cell>
          <table:table-cell table:style-name="ce226" table:formula="of:=IF([.I20]&lt;=37;&quot;NON AMMESSO&quot;;&quot;AMMESSO&quot;)" office:value-type="string" office:string-value="NON AMMESSO" calcext:value-type="string">
            <text:p>NON AMMESSO</text:p>
          </table:table-cell>
          <table:table-cell table:style-name="ce215"/>
          <table:table-cell table:style-name="ce215" table:formula="of:=[.$J$3]-([.$J$3]*[.K20]%)" office:value-type="float" office:value="1383881.79" calcext:value-type="float">
            <text:p>1.383.881,790</text:p>
          </table:table-cell>
          <table:table-cell table:style-name="ce215" table:formula="of:=30*SQRT(([.$J$3]-[.L20])/([.$J$3]-MIN([.$L$8:.$L$24])))" office:value-type="float" office:value="0" calcext:value-type="float">
            <text:p>0,000</text:p>
          </table:table-cell>
          <table:table-cell table:style-name="ce215" table:formula="of:=[.I20]+[.M20]" office:value-type="float" office:value="11.6598483922526" calcext:value-type="float">
            <text:p>11,660</text:p>
          </table:table-cell>
          <table:table-cell table:style-name="ce234" table:formula="of:=IF([.I20]&gt;[.$J$5];&quot;SUPERIORE&quot;;&quot;OK&quot;)" office:value-type="string" office:string-value="OK" calcext:value-type="string">
            <text:p>OK</text:p>
          </table:table-cell>
          <table:table-cell table:style-name="ce233" table:formula="of:=IF([.M20]&gt;[.$I$5];&quot;SUPERIORE&quot;;&quot;OK&quot;)" office:value-type="string" office:string-value="OK" calcext:value-type="string">
            <text:p>OK</text:p>
          </table:table-cell>
          <table:table-cell table:number-columns-repeated="1008"/>
        </table:table-row>
        <table:table-row table:style-name="ro38">
          <table:table-cell table:style-name="ce207" office:value-type="float" office:value="14" calcext:value-type="float">
            <text:p>14</text:p>
          </table:table-cell>
          <table:table-cell table:style-name="ce16" office:value-type="string" calcext:value-type="string">
            <text:p>CESARATO COSTRUZIONI SRL</text:p>
          </table:table-cell>
          <table:table-cell table:style-name="ce213" table:formula="of:=['totale '.G7]" office:value-type="float" office:value="2.95081967213115" calcext:value-type="float">
            <text:p>2,951</text:p>
          </table:table-cell>
          <table:table-cell table:style-name="ce215" table:formula="of:=[$'totale '.G29]" office:value-type="float" office:value="1.15384615384615" calcext:value-type="float">
            <text:p>1,154</text:p>
          </table:table-cell>
          <table:table-cell table:style-name="ce218" table:formula="of:=[$'totale '.G51]" office:value-type="float" office:value="1.43307086614173" calcext:value-type="float">
            <text:p>1,433</text:p>
          </table:table-cell>
          <table:table-cell table:style-name="ce218" table:formula="of:=[$'totale '.G73]" office:value-type="float" office:value="2.09580838323353" calcext:value-type="float">
            <text:p>2,096</text:p>
          </table:table-cell>
          <table:table-cell table:style-name="ce218" table:formula="of:=[$'totale '.G95]" office:value-type="float" office:value="0.761904761904762" calcext:value-type="float">
            <text:p>0,762</text:p>
          </table:table-cell>
          <table:table-cell table:style-name="ce218" table:formula="of:=SUM([.C21:.G21])" office:value-type="float" office:value="8.39544983725732" calcext:value-type="float">
            <text:p>8,395</text:p>
          </table:table-cell>
          <table:table-cell table:style-name="ce226" table:formula="of:=70*[.H21]/MAX([.$H$8:.$H$24])" office:value-type="float" office:value="9.26231277270217" calcext:value-type="float">
            <text:p>9,262</text:p>
          </table:table-cell>
          <table:table-cell table:style-name="ce226" table:formula="of:=IF([.I21]&lt;=37;&quot;NON AMMESSO&quot;;&quot;AMMESSO&quot;)" office:value-type="string" office:string-value="NON AMMESSO" calcext:value-type="string">
            <text:p>NON AMMESSO</text:p>
          </table:table-cell>
          <table:table-cell table:style-name="ce215"/>
          <table:table-cell table:style-name="ce215" table:formula="of:=[.$J$3]-([.$J$3]*[.K21]%)" office:value-type="float" office:value="1383881.79" calcext:value-type="float">
            <text:p>1.383.881,790</text:p>
          </table:table-cell>
          <table:table-cell table:style-name="ce215" table:formula="of:=30*SQRT(([.$J$3]-[.L21])/([.$J$3]-MIN([.$L$8:.$L$24])))" office:value-type="float" office:value="0" calcext:value-type="float">
            <text:p>0,000</text:p>
          </table:table-cell>
          <table:table-cell table:style-name="ce215" table:formula="of:=[.I21]+[.M21]" office:value-type="float" office:value="9.26231277270217" calcext:value-type="float">
            <text:p>9,262</text:p>
          </table:table-cell>
          <table:table-cell table:style-name="ce234" table:formula="of:=IF([.I21]&gt;[.$J$5];&quot;SUPERIORE&quot;;&quot;OK&quot;)" office:value-type="string" office:string-value="OK" calcext:value-type="string">
            <text:p>OK</text:p>
          </table:table-cell>
          <table:table-cell table:style-name="ce233" table:formula="of:=IF([.M21]&gt;[.$I$5];&quot;SUPERIORE&quot;;&quot;OK&quot;)" office:value-type="string" office:string-value="OK" calcext:value-type="string">
            <text:p>OK</text:p>
          </table:table-cell>
          <table:table-cell table:number-columns-repeated="1008"/>
        </table:table-row>
        <table:table-row table:style-name="ro38">
          <table:table-cell table:style-name="ce207" office:value-type="float" office:value="15" calcext:value-type="float">
            <text:p>15</text:p>
          </table:table-cell>
          <table:table-cell table:style-name="ce16" office:value-type="string" calcext:value-type="string">
            <text:p>CATTO SERVIZI SRL UNIPERSONALE</text:p>
          </table:table-cell>
          <table:table-cell table:style-name="ce213" table:formula="of:=['totale '.G5]" office:value-type="float" office:value="1.74863387978142" calcext:value-type="float">
            <text:p>1,749</text:p>
          </table:table-cell>
          <table:table-cell table:style-name="ce215" table:formula="of:=[$'totale '.G27]" office:value-type="float" office:value="3.11538461538462" calcext:value-type="float">
            <text:p>3,115</text:p>
          </table:table-cell>
          <table:table-cell table:style-name="ce218" table:formula="of:=[$'totale '.G49]" office:value-type="float" office:value="1.32283464566929" calcext:value-type="float">
            <text:p>1,323</text:p>
          </table:table-cell>
          <table:table-cell table:style-name="ce218" table:formula="of:=[$'totale '.G71]" office:value-type="float" office:value="0.922155688622754" calcext:value-type="float">
            <text:p>0,922</text:p>
          </table:table-cell>
          <table:table-cell table:style-name="ce218" table:formula="of:=[$'totale '.G93]" office:value-type="float" office:value="0.857142857142857" calcext:value-type="float">
            <text:p>0,857</text:p>
          </table:table-cell>
          <table:table-cell table:style-name="ce218" table:formula="of:=SUM([.C22:.G22])" office:value-type="float" office:value="7.96615168660094" calcext:value-type="float">
            <text:p>7,966</text:p>
          </table:table-cell>
          <table:table-cell table:style-name="ce226" table:formula="of:=70*[.H22]/MAX([.$H$8:.$H$24])" office:value-type="float" office:value="8.78868791385589" calcext:value-type="float">
            <text:p>8,789</text:p>
          </table:table-cell>
          <table:table-cell table:style-name="ce226" table:formula="of:=IF([.I22]&lt;=37;&quot;NON AMMESSO&quot;;&quot;AMMESSO&quot;)" office:value-type="string" office:string-value="NON AMMESSO" calcext:value-type="string">
            <text:p>NON AMMESSO</text:p>
          </table:table-cell>
          <table:table-cell table:style-name="ce215"/>
          <table:table-cell table:style-name="ce215" table:formula="of:=[.$J$3]-([.$J$3]*[.K22]%)" office:value-type="float" office:value="1383881.79" calcext:value-type="float">
            <text:p>1.383.881,790</text:p>
          </table:table-cell>
          <table:table-cell table:style-name="ce215" table:formula="of:=30*SQRT(([.$J$3]-[.L22])/([.$J$3]-MIN([.$L$8:.$L$24])))" office:value-type="float" office:value="0" calcext:value-type="float">
            <text:p>0,000</text:p>
          </table:table-cell>
          <table:table-cell table:style-name="ce215" table:formula="of:=[.I22]+[.M22]" office:value-type="float" office:value="8.78868791385589" calcext:value-type="float">
            <text:p>8,789</text:p>
          </table:table-cell>
          <table:table-cell table:style-name="ce234" table:formula="of:=IF([.I22]&gt;[.$J$5];&quot;SUPERIORE&quot;;&quot;OK&quot;)" office:value-type="string" office:string-value="OK" calcext:value-type="string">
            <text:p>OK</text:p>
          </table:table-cell>
          <table:table-cell table:style-name="ce233" table:formula="of:=IF([.M22]&gt;[.$I$5];&quot;SUPERIORE&quot;;&quot;OK&quot;)" office:value-type="string" office:string-value="OK" calcext:value-type="string">
            <text:p>OK</text:p>
          </table:table-cell>
          <table:table-cell table:number-columns-repeated="1008"/>
        </table:table-row>
        <table:table-row table:style-name="ro38">
          <table:table-cell table:style-name="ce207" office:value-type="float" office:value="16" calcext:value-type="float">
            <text:p>16</text:p>
          </table:table-cell>
          <table:table-cell table:style-name="ce16" office:value-type="string" calcext:value-type="string">
            <text:p>ALGOZINO SANDRO</text:p>
          </table:table-cell>
          <table:table-cell table:style-name="ce213" table:formula="of:=['totale '.G8]" office:value-type="float" office:value="3.16939890710382" calcext:value-type="float">
            <text:p>3,169</text:p>
          </table:table-cell>
          <table:table-cell table:style-name="ce215" table:formula="of:=[$'totale '.G30]" office:value-type="float" office:value="0.923076923076923" calcext:value-type="float">
            <text:p>0,923</text:p>
          </table:table-cell>
          <table:table-cell table:style-name="ce218" table:formula="of:=[$'totale '.G52]" office:value-type="float" office:value="1.32283464566929" calcext:value-type="float">
            <text:p>1,323</text:p>
          </table:table-cell>
          <table:table-cell table:style-name="ce218" table:formula="of:=[$'totale '.G74]" office:value-type="float" office:value="1.08982035928144" calcext:value-type="float">
            <text:p>1,090</text:p>
          </table:table-cell>
          <table:table-cell table:style-name="ce218" table:formula="of:=[$'totale '.G96]" office:value-type="float" office:value="0.857142857142857" calcext:value-type="float">
            <text:p>0,857</text:p>
          </table:table-cell>
          <table:table-cell table:style-name="ce218" table:formula="of:=SUM([.C23:.G23])" office:value-type="float" office:value="7.36227369227433" calcext:value-type="float">
            <text:p>7,362</text:p>
          </table:table-cell>
          <table:table-cell table:style-name="ce226" table:formula="of:=70*[.H23]/MAX([.$H$8:.$H$24])" office:value-type="float" office:value="8.12245716167115" calcext:value-type="float">
            <text:p>8,122</text:p>
          </table:table-cell>
          <table:table-cell table:style-name="ce226" table:formula="of:=IF([.I23]&lt;=37;&quot;NON AMMESSO&quot;;&quot;AMMESSO&quot;)" office:value-type="string" office:string-value="NON AMMESSO" calcext:value-type="string">
            <text:p>NON AMMESSO</text:p>
          </table:table-cell>
          <table:table-cell table:style-name="ce215"/>
          <table:table-cell table:style-name="ce215" table:formula="of:=[.$J$3]-([.$J$3]*[.K23]%)" office:value-type="float" office:value="1383881.79" calcext:value-type="float">
            <text:p>1.383.881,790</text:p>
          </table:table-cell>
          <table:table-cell table:style-name="ce215" table:formula="of:=30*SQRT(([.$J$3]-[.L23])/([.$J$3]-MIN([.$L$8:.$L$24])))" office:value-type="float" office:value="0" calcext:value-type="float">
            <text:p>0,000</text:p>
          </table:table-cell>
          <table:table-cell table:style-name="ce215" table:formula="of:=[.I23]+[.M23]" office:value-type="float" office:value="8.12245716167115" calcext:value-type="float">
            <text:p>8,122</text:p>
          </table:table-cell>
          <table:table-cell table:style-name="ce234" table:formula="of:=IF([.I23]&gt;[.$J$5];&quot;SUPERIORE&quot;;&quot;OK&quot;)" office:value-type="string" office:string-value="OK" calcext:value-type="string">
            <text:p>OK</text:p>
          </table:table-cell>
          <table:table-cell table:style-name="ce233" table:formula="of:=IF([.M23]&gt;[.$I$5];&quot;SUPERIORE&quot;;&quot;OK&quot;)" office:value-type="string" office:string-value="OK" calcext:value-type="string">
            <text:p>OK</text:p>
          </table:table-cell>
          <table:table-cell table:number-columns-repeated="1008"/>
        </table:table-row>
        <table:table-row table:style-name="ro38">
          <table:table-cell table:style-name="ce207" office:value-type="float" office:value="17" calcext:value-type="float">
            <text:p>17</text:p>
          </table:table-cell>
          <table:table-cell table:style-name="ce16" office:value-type="string" calcext:value-type="string">
            <text:p>BONIFICHE GRANDI SITI</text:p>
          </table:table-cell>
          <table:table-cell table:style-name="ce213" table:formula="of:=['totale '.G12]" office:value-type="float" office:value="0.437158469945355" calcext:value-type="float">
            <text:p>0,437</text:p>
          </table:table-cell>
          <table:table-cell table:style-name="ce215" table:formula="of:=[$'totale '.G34]" office:value-type="float" office:value="1.5" calcext:value-type="float">
            <text:p>1,500</text:p>
          </table:table-cell>
          <table:table-cell table:style-name="ce218" table:formula="of:=[$'totale '.G56]" office:value-type="float" office:value="1.43307086614173" calcext:value-type="float">
            <text:p>1,433</text:p>
          </table:table-cell>
          <table:table-cell table:style-name="ce218" table:formula="of:=[$'totale '.G78]" office:value-type="float" office:value="0.922155688622754" calcext:value-type="float">
            <text:p>0,922</text:p>
          </table:table-cell>
          <table:table-cell table:style-name="ce218" table:formula="of:=[$'totale '.G100]" office:value-type="float" office:value="1.23809523809524" calcext:value-type="float">
            <text:p>1,238</text:p>
          </table:table-cell>
          <table:table-cell table:style-name="ce218" table:formula="of:=SUM([.C24:.G24])" office:value-type="float" office:value="5.53048026280508" calcext:value-type="float">
            <text:p>5,530</text:p>
          </table:table-cell>
          <table:table-cell table:style-name="ce226" table:formula="of:=70*[.H24]/MAX([.$H$8:.$H$24])" office:value-type="float" office:value="6.10152391716168" calcext:value-type="float">
            <text:p>6,102</text:p>
          </table:table-cell>
          <table:table-cell table:style-name="ce226" table:formula="of:=IF([.I24]&lt;=37;&quot;NON AMMESSO&quot;;&quot;AMMESSO&quot;)" office:value-type="string" office:string-value="NON AMMESSO" calcext:value-type="string">
            <text:p>NON AMMESSO</text:p>
          </table:table-cell>
          <table:table-cell table:style-name="ce215"/>
          <table:table-cell table:style-name="ce215" table:formula="of:=[.$J$3]-([.$J$3]*[.K24]%)" office:value-type="float" office:value="1383881.79" calcext:value-type="float">
            <text:p>1.383.881,790</text:p>
          </table:table-cell>
          <table:table-cell table:style-name="ce215" table:formula="of:=30*SQRT(([.$J$3]-[.L24])/([.$J$3]-MIN([.$L$8:.$L$24])))" office:value-type="float" office:value="0" calcext:value-type="float">
            <text:p>0,000</text:p>
          </table:table-cell>
          <table:table-cell table:style-name="ce215" table:formula="of:=[.I24]+[.M24]" office:value-type="float" office:value="6.10152391716168" calcext:value-type="float">
            <text:p>6,102</text:p>
          </table:table-cell>
          <table:table-cell table:style-name="ce234" table:formula="of:=IF([.I24]&gt;[.$J$5];&quot;SUPERIORE&quot;;&quot;OK&quot;)" office:value-type="string" office:string-value="OK" calcext:value-type="string">
            <text:p>OK</text:p>
          </table:table-cell>
          <table:table-cell table:style-name="ce233" table:formula="of:=IF([.M24]&gt;[.$I$5];&quot;SUPERIORE&quot;;&quot;OK&quot;)" office:value-type="string" office:string-value="OK" calcext:value-type="string">
            <text:p>OK</text:p>
          </table:table-cell>
          <table:table-cell table:number-columns-repeated="1008"/>
        </table:table-row>
        <table:table-row table:style-name="ro21" table:number-rows-repeated="1048548">
          <table:table-cell table:number-columns-repeated="1024"/>
        </table:table-row>
        <table:table-row table:style-name="ro39" table:number-rows-repeated="3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'PUNTI RIPARAM TOTALE'.$A$1" table:cell-range-address="$'PUNTI RIPARAM TOTALE'.$A$1:.$O$16" table:range-usable-as="print-range"/>
        </table:named-expressions>
      </table:table>
      <table:table table:name="A.1.1 - COMM 1" table:style-name="ta2">
        <table:table-column table:style-name="co14" table:default-cell-style-name="ce128"/>
        <table:table-column table:style-name="co15" table:default-cell-style-name="ce128"/>
        <table:table-column table:style-name="co16" table:number-columns-repeated="12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15" table:default-cell-style-name="ce128"/>
        <table:table-column table:style-name="co27" table:default-cell-style-name="ce128"/>
        <table:table-column table:style-name="co15" table:default-cell-style-name="ce128"/>
        <table:table-column table:style-name="co27" table:default-cell-style-name="ce128"/>
        <table:table-column table:style-name="co25" table:default-cell-style-name="ce128"/>
        <table:table-column table:style-name="co15" table:number-columns-repeated="4" table:default-cell-style-name="ce128"/>
        <table:table-column table:style-name="co25" table:number-columns-repeated="171" table:default-cell-style-name="ce128"/>
        <table:table-column table:style-name="co25" table:number-columns-repeated="803" table:default-cell-style-name="Default"/>
        <table:table-row table:style-name="ro7">
          <table:table-cell table:style-name="ce120" office:value-type="string" calcext:value-type="string" table:number-columns-spanned="33" table:number-rows-spanned="1">
            <text:p>A.1.1 – Riduzione disagi</text:p>
          </table:table-cell>
          <table:covered-table-cell table:number-columns-repeated="12" table:style-name="ce129"/>
          <table:covered-table-cell table:number-columns-repeated="20" table:style-name="ce121"/>
          <table:table-cell table:style-name="ce121" table:number-columns-repeated="938"/>
          <table:table-cell table:number-columns-repeated="36"/>
        </table:table-row>
        <table:table-row table:style-name="ro8" table:number-rows-repeated="2">
          <table:table-cell table:style-name="ce121" table:number-columns-repeated="971"/>
          <table:table-cell table:number-columns-repeated="36"/>
        </table:table-row>
        <table:table-row table:style-name="ro9">
          <table:table-cell table:style-name="ce122"/>
          <table:table-cell table:style-name="ce130" office:value-type="string" calcext:value-type="string" table:number-columns-spanned="2" table:number-rows-spanned="1">
            <text:p>CATTO SERVIZI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VECCHIATO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CESARATO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LGOZINO SANDRO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TAR HOUSE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ERRE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ICEA <text:s/>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BONIFICHE GRANDI SITI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LF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ECIS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OZZINO COSTRUZIONI GENERAL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.TEC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RTEDIL DI CAMPENNI’ ROCCO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 RUFFATO MARIO SRL + IMPREDIL</text:p>
          </table:table-cell>
          <table:covered-table-cell table:style-name="ce175"/>
          <table:table-cell table:style-name="ce122" table:number-columns-repeated="936"/>
          <table:table-cell table:style-name="ce244" table:number-columns-repeated="35"/>
          <table:table-cell table:number-columns-repeated="3"/>
        </table:table-row>
        <table:table-row table:style-name="ro10">
          <table:table-cell table:style-name="ce123" office:value-type="string" calcext:value-type="string" table:number-columns-spanned="1" table:number-rows-spanned="2">
            <text:p>BINCOLETTO MARIO <text:s/>SRL</text:p>
          </table:table-cell>
          <table:table-cell table:style-name="ce131"/>
          <table:table-cell table:style-name="ce176"/>
          <table:table-cell table:style-name="ce18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covered-table-cell table:style-name="ce124"/>
          <table:table-cell table:style-name="ce132" office:value-type="float" office:value="3" calcext:value-type="float">
            <text:p>3</text:p>
          </table:table-cell>
          <table:table-cell table:style-name="ce177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33" office:value-type="string" calcext:value-type="string" table:number-columns-spanned="2" table:number-rows-spanned="4">
            <text:p><text:s text:c="2"/>CATTO SERVIZI SRL UNIPERSONALE</text:p>
          </table:table-cell>
          <table:covered-table-cell table:style-name="ce17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table-cell table:style-name="ce133" office:value-type="string" calcext:value-type="string" table:number-columns-spanned="2" table:number-rows-spanned="4">
            <text:p>VECCHIATO SRL UNIPERSONALE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table-cell table:style-name="ce133" office:value-type="string" calcext:value-type="string" table:number-columns-spanned="2" table:number-rows-spanned="4">
            <text:p>CESARATO COSTRUZIONI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covered-table-cell table:style-name="ce168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style-name="ce170"/>
          <table:covered-table-cell table:style-name="ce188"/>
          <table:table-cell table:style-name="ce190" office:value-type="string" calcext:value-type="string" table:number-columns-spanned="2" table:number-rows-spanned="4">
            <text:p>ALGOZINO SANDRO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number-columns-repeated="3" table:style-name="ce170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6"/>
          <table:covered-table-cell table:style-name="ce170"/>
          <table:covered-table-cell table:style-name="ce188"/>
          <table:table-cell table:style-name="ce191" office:value-type="string" calcext:value-type="string" table:number-columns-spanned="2" table:number-rows-spanned="4">
            <text:p>STAR HOUSE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1" table:number-columns-repeated="5"/>
          <table:table-cell table:style-name="ce170"/>
          <table:covered-table-cell table:number-columns-repeated="2" table:style-name="ce170"/>
          <table:covered-table-cell table:style-name="ce192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style-name="ce192"/>
          <table:covered-table-cell table:style-name="ce188"/>
          <table:table-cell table:style-name="ce195" office:value-type="string" calcext:value-type="string" table:number-columns-spanned="2" table:number-rows-spanned="4">
            <text:p>ERRE COSTRUZIONI SRL</text:p>
          </table:table-cell>
          <table:covered-table-cell table:style-name="ce198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office:value-type="string" calcext:value-type="string">
            <text:p>x</text:p>
          </table:table-cell>
          <table:table-cell table:style-name="ce197" table:number-columns-repeated="937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number-columns-repeated="2" table:style-name="ce192"/>
          <table:covered-table-cell table:style-name="ce197"/>
          <table:covered-table-cell table:style-name="ce179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 table:number-columns-repeated="3"/>
          <table:table-cell table:style-name="ce193" table:number-columns-repeated="2"/>
          <table:covered-table-cell table:style-name="ce193"/>
          <table:covered-table-cell table:style-name="ce179"/>
          <table:table-cell table:style-name="ce200" office:value-type="string" calcext:value-type="string" table:number-columns-spanned="2" table:number-rows-spanned="4">
            <text:p>SICEA <text:s/>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3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/>
          <table:table-cell table:style-name="ce171" table:number-columns-repeated="2"/>
          <table:table-cell table:style-name="ce194" table:number-columns-repeated="2"/>
          <table:covered-table-cell table:number-columns-repeated="3" table:style-name="ce194"/>
          <table:covered-table-cell table:style-name="ce179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Default" table:number-columns-repeated="3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style-name="ce194"/>
          <table:covered-table-cell table:style-name="ce179"/>
          <table:table-cell table:style-name="ce203" office:value-type="string" calcext:value-type="string" table:number-columns-spanned="2" table:number-rows-spanned="4">
            <text:p>BONIFICHE GRANDI SITI</text:p>
          </table:table-cell>
          <table:covered-table-cell table:style-name="ce198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6" office:value-type="string" calcext:value-type="string">
            <text:p>PUNTEGGI ASSEGNATI</text:p>
          </table:table-cell>
          <table:table-cell table:style-name="ce172"/>
          <table:table-cell table:style-name="Default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number-columns-repeated="2" table:style-name="ce194"/>
          <table:covered-table-cell table:style-name="ce210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BINCOLETTO MARIO <text:s/>SRL</text:p>
          </table:table-cell>
          <table:covered-table-cell table:style-name="ce173"/>
          <table:table-cell table:style-name="ce180" table:formula="of:=[.B6]+[.B5]+[.D6]+[.D5]+[.F6]+[.F5]+[.H6]+[.H5]+[.J6]+[.J5]+[.L6]+[.L5]+[.N6]+[.N5]+[.P5]+[.P6]+[.R5]+[.R6]+[.T5]+[.T6]+[.V5]+[.V6]+[.X5]+[.X6]+[.Z5]+[.Z6]+[.AB5]+[.AB6]+[.AD5]+[.AD6]+[.AF5]+[.AF6]" office:value-type="float" office:value="36" calcext:value-type="float">
            <text:p>36</text:p>
          </table:table-cell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6"/>
          <table:covered-table-cell table:style-name="ce210"/>
          <table:covered-table-cell table:style-name="ce179"/>
          <table:table-cell table:style-name="ce203" office:value-type="string" calcext:value-type="string" table:number-columns-spanned="2" table:number-rows-spanned="4">
            <text:p>LF COSTRUZIONI SRL</text:p>
          </table:table-cell>
          <table:covered-table-cell table:style-name="ce198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ATTO SERVIZI SRL UNIPERSONALE</text:p>
          </table:table-cell>
          <table:covered-table-cell table:style-name="ce173"/>
          <table:table-cell table:style-name="ce180" table:formula="of:=[.B5]+[.C5]+[.D7]+[.D8]+[.F7]+[.F8]+[.H7]+[.H8]+[.J7]+[.J8]+[.L7]+[.L8]+[.N7]+[.N8]+[.P8]+[.P7]+[.R8]+[.R7]+[.T8]+[.T7]+[.V8]+[.V7]+[.X8]+[.X7]+[.Z8]+[.Z7]+[.AB8]+[.AB7]+[.AB8]+[.AD7]+[.AB8]+[.AF7]" office:value-type="float" office:value="8" calcext:value-type="float">
            <text:p>8</text:p>
          </table:table-cell>
          <table:table-cell table:style-name="ce171" table:number-columns-repeated="6"/>
          <table:table-cell table:style-name="ce194" table:number-columns-repeated="6"/>
          <table:covered-table-cell table:style-name="ce210"/>
          <table:covered-table-cell table:number-columns-repeated="3" table:style-name="ce194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VECCHIATO SRL UNIPERSONALE</text:p>
          </table:table-cell>
          <table:covered-table-cell table:style-name="ce173"/>
          <table:table-cell table:style-name="ce180" table:formula="of:=[.D5]+[.E5]+[.D7]+[.E7]+[.F9]+[.F10]+[.H9]+[.H10]+[.J9]+[.J10]+[.L9]+[.L10]+[.N9]+[.N10]+[.P9]+[.P10]+[.R9]+[.R10]+[.T9]+[.T10]+[.V9]+[.V10]+[.X9]+[.X10]+[.Z9]+[.Z10]+[.AB9]+[.AB10]+[.AD9]+[.AD10]+[.AF9]+[.AF10]" office:value-type="float" office:value="8" calcext:value-type="float">
            <text:p>8</text:p>
          </table:table-cell>
          <table:table-cell table:style-name="ce171" table:number-columns-repeated="6"/>
          <table:table-cell table:style-name="ce194" table:number-columns-repeated="8"/>
          <table:covered-table-cell table:number-columns-repeated="2" table:style-name="ce194"/>
          <table:table-cell table:style-name="ce203" office:value-type="string" calcext:value-type="string" table:number-columns-spanned="2" table:number-rows-spanned="4">
            <text:p>SECIS 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ESARATO COSTRUZIONI SRL</text:p>
          </table:table-cell>
          <table:covered-table-cell table:style-name="ce173"/>
          <table:table-cell table:style-name="ce180" table:formula="of:=[.F5]+[.G5]+[.F7]+[.G7]+[.F9]+[.G9]+[.H11]+[.H12]+[.J11]+[.J12]+[.L11]+[.L12]+[.N11]+[.N12]+[.P11]+[.P12]+[.R11]+[.R12]+[.T11]+[.T12]+[.V11]+[.V12]+[.X11]+[.X12]+[.Z11]+[.Z12]+[.AB11]+[.AB12]+[.AD11]+[.AD12]+[.AF11]+[.AF12]" office:value-type="float" office:value="8" calcext:value-type="float">
            <text:p>8</text:p>
          </table:table-cell>
          <table:table-cell table:style-name="ce171" table:number-columns-repeated="5"/>
          <table:table-cell table:style-name="Default"/>
          <table:table-cell table:style-name="ce194" table:number-columns-repeated="8"/>
          <table:covered-table-cell table:number-columns-repeated="4" table:style-name="ce194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ALGOZINO SANDRO</text:p>
          </table:table-cell>
          <table:covered-table-cell table:style-name="ce173"/>
          <table:table-cell table:style-name="ce180" table:formula="of:=[.H5]+[.H7]+[.I7]+[.H9]+[.I9]+[.H11]+[.J13]+[.J14]+[.L13]+[.L14]+[.N13]+[.N14]+[.P13]+[.P14]+[.R13]+[.R14]+[.T13]+[.T14]+[.V13]+[.V14]+[.X13]+[.X14]+[.Z13]+[.Z14]+[.AB13]+[.AB14]+[.AD13]+[.AD14]+[.AF13]+[.AF14]" office:value-type="float" office:value="8" calcext:value-type="float">
            <text:p>8</text:p>
          </table:table-cell>
          <table:table-cell table:style-name="ce171" table:number-columns-repeated="5"/>
          <table:table-cell table:style-name="Default"/>
          <table:table-cell table:style-name="ce194" table:number-columns-repeated="10"/>
          <table:covered-table-cell table:number-columns-repeated="2" table:style-name="ce194"/>
          <table:table-cell table:style-name="ce203" office:value-type="string" calcext:value-type="string" table:number-columns-spanned="2" table:number-rows-spanned="4">
            <text:p>ATI: COSTRUZIONI SEMENZATO SRL + CANATO COSTRUZIONI SRL + E.C.I.S.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STAR HOUSE SRL</text:p>
          </table:table-cell>
          <table:covered-table-cell table:style-name="ce173"/>
          <table:table-cell table:style-name="ce180" table:formula="of:=[.J5]+[.J7]+[.K7]+[.J9]+[.K9]+[.J11]+[.K11]+[.J13]+[.L15]+[.L16]+[.N15]+[.N16]+[.P15]+[.P16]+[.R15]+[.R16]+[.T15]+[.T16]+[.V15]+[.V16]+[.X15]+[.X16]+[.Z15]+[.Z16]+[.AB15]+[.AB16]+[.AD15]+[.AD16]+[.AF15]+[.AF16]" office:value-type="float" office:value="8" calcext:value-type="float">
            <text:p>8</text:p>
          </table:table-cell>
          <table:table-cell table:style-name="ce171"/>
          <table:table-cell table:style-name="ce186"/>
          <table:table-cell table:style-name="ce187"/>
          <table:table-cell table:style-name="ce189" table:number-columns-repeated="2"/>
          <table:table-cell table:style-name="ce171" table:number-columns-repeated="5"/>
          <table:table-cell table:number-columns-repeated="6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ERRE COSTRUZIONI SRL</text:p>
          </table:table-cell>
          <table:covered-table-cell table:style-name="ce173"/>
          <table:table-cell table:style-name="ce180" table:formula="of:=[.L5]+[.M5]+[.L7]+[.M7]+[.L9]+[.M9]+[.L11]+[.M11]+[.L13]+[.M13]+[.L15]+[.M15]+[.N17]+[.N18]+[.P17]+[.P18]+[.R17]+[.R18]+[.T17]+[.T18]+[.V17]+[.V18]+[.X17]+[.X18]+[.Z17]+[.Z18]+[.AB17]+[.AB18]+[.AD17]+[.AD18]+[.AF17]+[.AF18]" office:value-type="float" office:value="8" calcext:value-type="float">
            <text:p>8</text:p>
          </table:table-cell>
          <table:table-cell table:style-name="Default"/>
          <table:table-cell table:number-columns-repeated="17"/>
          <table:covered-table-cell table:number-columns-repeated="2"/>
          <table:table-cell table:style-name="ce231" office:value-type="string" calcext:value-type="string" table:number-columns-spanned="2" table:number-rows-spanned="4">
            <text:p>ATI: SO.GE.DI.CO. SRL + PEZZANA SRL + MARIN SERVIZI SRL + ZCR SRL IMPRESA GENERALE DI COSTRUZIONI + GI COSTRUZIONI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ICEA <text:s/>SRL</text:p>
          </table:table-cell>
          <table:covered-table-cell table:style-name="ce173"/>
          <table:table-cell table:style-name="ce180" table:formula="of:=[.N5]+[.O5]+[.N7]+[.O7]+[.N9]+[.O9]+[.N11]+[.O11]+[.N13]+[.O13]+[.N15]+[.O15]+[.N17]+[.O17]+[.P19]+[.P20]+[.R19]+[.R20]+[.T19]+[.T20]+[.V19]+[.V20]+[.X19]+[.X19]+[.X20]+[.Z19]+[.Z20]+[.AB19]+[.AB20]+[.AD19]+[.AD20]+[.AF19]+[.AF20]" office:value-type="float" office:value="67" calcext:value-type="float">
            <text:p>67</text:p>
          </table:table-cell>
          <table:table-cell table:style-name="Default"/>
          <table:table-cell table:number-columns-repeated="17"/>
          <table:covered-table-cell table:number-columns-repeated="3"/>
          <table:covered-table-cell table:style-name="ce241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BONIFICHE GRANDI SITI</text:p>
          </table:table-cell>
          <table:covered-table-cell table:style-name="ce173"/>
          <table:table-cell table:style-name="ce180" table:formula="of:=[.P5]+[.Q5]+[.P7]+[.Q7]+[.P9]+[.Q9]+[.P11]+[.Q11]+[.P13]+[.Q13]+[.P15]+[.Q15]+[.P17]+[.Q17]+[.P19]+[.Q19]+[.R21]+[.R22]+[.T21]+[.T22]+[.V21]+[.V22]+[.X21]+[.X22]+[.Z21]+[.Z22]+[.AB21]+[.AB22]+[.AD21]+[.AD22]+[.AF21]+[.AF22]" office:value-type="float" office:value="0" calcext:value-type="float">
            <text:p>0</text:p>
          </table:table-cell>
          <table:table-cell table:style-name="Default"/>
          <table:table-cell table:number-columns-repeated="19"/>
          <table:covered-table-cell table:number-columns-repeated="2"/>
          <table:table-cell table:style-name="ce242" office:value-type="string" calcext:value-type="string" table:number-columns-spanned="2" table:number-rows-spanned="4">
            <text:p>IOZZINO COSTRUZIONI GENERALI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LF COSTRUZIONI SRL</text:p>
          </table:table-cell>
          <table:covered-table-cell table:style-name="ce173"/>
          <table:table-cell table:style-name="ce180" table:formula="of:=[.R5]+[.S5]+[.R7]+[.S7]+[.R9]+[.S9]+[.R11]+[.S11]+[.R13]+[.S13]+[.R15]+[.S15]+[.R17]+[.S17]+[.R19]+[.S19]+[.R21]+[.S21]+[.T23]+[.T24]+[.V23]+[.V24]+[.X23]+[.X24]+[.Z23]+[.Z24]+[.AB23]+[.AB24]+[.AD23]+[.AD24]+[.AF23]+[.AF24]" office:value-type="float" office:value="35" calcext:value-type="float">
            <text:p>35</text:p>
          </table:table-cell>
          <table:table-cell table:style-name="Default"/>
          <table:table-cell table:number-columns-repeated="19"/>
          <table:covered-table-cell table:number-columns-repeated="4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ECIS SRL</text:p>
          </table:table-cell>
          <table:covered-table-cell table:style-name="ce173"/>
          <table:table-cell table:style-name="ce180" table:formula="of:=[.T5]+[.U5]+[.T7]+[.U7]+[.T9]+[.U9]+[.T11]+[.U11]+[.T13]+[.U13]+[.T15]+[.U15]+[.T17]+[.U17]+[.T19]+[.U19]+[.T21]+[.U21]+[.T23]+[.U23]+[.V25]+[.V26]+[.X25]+[.X26]+[.Z25]+[.Z26]+[.AB25]+[.AB26]+[.AD25]+[.AD26]+[.AF25]+[.AF26]" office:value-type="float" office:value="67" calcext:value-type="float">
            <text:p>67</text:p>
          </table:table-cell>
          <table:table-cell table:style-name="Default"/>
          <table:table-cell table:number-columns-repeated="21"/>
          <table:covered-table-cell table:number-columns-repeated="2"/>
          <table:table-cell table:style-name="ce242" office:value-type="string" calcext:value-type="string" table:number-columns-spanned="2" table:number-rows-spanned="4">
            <text:p>I.TEC. SRL</text:p>
          </table:table-cell>
          <table:covered-table-cell table:style-name="ce211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3"/>
          <table:table-cell table:style-name="ce180" table:formula="of:=[.V5]+[.W5]+[.V7]+[.W7]+[.V9]+[.W9]+[.V11]+[.W11]+[.V13]+[.W13]+[.V15]+[.W15]+[.V17]+[.W17]+[.V19]+[.W19]+[.V21]+[.W21]+[.V23]+[.W23]+[.V25]+[.W25]+[.X27]+[.X28]+[.Z27]+[.Z28]+[.AB27]+[.AB28]+[.AD27]+[.AD28]+[.AF27]+[.AF28]" office:value-type="float" office:value="21" calcext:value-type="float">
            <text:p>21</text:p>
          </table:table-cell>
          <table:table-cell table:style-name="Default"/>
          <table:table-cell table:number-columns-repeated="21"/>
          <table:covered-table-cell table:number-columns-repeated="4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3"/>
          <table:table-cell table:style-name="ce180" table:formula="of:=[.X5]+[.Y5]+[.X7]+[.Y7]+[.X9]+[.Y9]+[.X11]+[.Y11]+[.X13]+[.Y13]+[.X15]+[.Y15]+[.X17]+[.Y17]+[.X19]+[.Y19]+[.X21]+[.Y21]+[.X23]+[.Y23]+[.X25]+[.Y25]+[.X27]+[.Y27]+[.Z29]+[.Z30]+[.AB29]+[.AB30]+[.AD29]+[.AD30]+[.AF29]+[.AF30]" office:value-type="float" office:value="21" calcext:value-type="float">
            <text:p>21</text:p>
          </table:table-cell>
          <table:table-cell table:style-name="Default"/>
          <table:table-cell table:number-columns-repeated="23"/>
          <table:covered-table-cell table:number-columns-repeated="2"/>
          <table:table-cell table:style-name="ce242" office:value-type="string" calcext:value-type="string" table:number-columns-spanned="2" table:number-rows-spanned="4">
            <text:p>ARTEDIL DI CAMPENNI’ ROCCO SRL</text:p>
          </table:table-cell>
          <table:covered-table-cell table:style-name="ce211"/>
          <table:table-cell table:style-name="ce131"/>
          <table:table-cell table:style-name="ce176" office:value-type="float" office:value="2" calcext:value-type="float">
            <text:p>2</text:p>
          </table:table-cell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OZZINO COSTRUZIONI GENERALI SRL</text:p>
          </table:table-cell>
          <table:covered-table-cell table:style-name="ce173"/>
          <table:table-cell table:style-name="ce180" table:formula="of:=[.Z5]+[.AA5]+[.Z7]+[.AA7]+[.Z9]+[.AA9]+[.Z11]+[.AA11]+[.Z13]+[.AA13]+[.Z15]+[.AA15]+[.Z17]+[.AA17]+[.Z19]+[.AA19]+[.Z21]+[.AA21]+[.Z23]+[.AA23]+[.Z25]+[.AA25]+[.Z27]+[.AA27]+[.Z29]+[.AA29]+[.AB31]+[.AB32]+[.AD31]+[.AD32]+[.AF31]+[.AF32]" office:value-type="float" office:value="21" calcext:value-type="float">
            <text:p>21</text:p>
          </table:table-cell>
          <table:table-cell table:style-name="Default"/>
          <table:table-cell table:number-columns-repeated="23"/>
          <table:covered-table-cell table:number-columns-repeated="4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.TEC. SRL</text:p>
          </table:table-cell>
          <table:covered-table-cell table:style-name="ce174"/>
          <table:table-cell table:style-name="ce180" table:formula="of:=[.AB5]+[.AC5]+[.AB7]+[.AC7]+[.AB9]+[.AB9]+[.AC9]+[.AB11]+[.AC11]+[.AB13]+[.AC13]+[.AB15]+[.AC15]+[.AB17]+[.AC17]+[.AB19]+[.AC19]+[.AB21]+[.AC21]+[.AB23]+[.AC23]+[.AB25]+[.AC25]+[.AB27]+[.AC27]+[.AB29]+[.AC29]+[.AB31]+[.AC31]+[.AD33]+[.AD34]+[.AF33]+[.AF34]" office:value-type="float" office:value="21" calcext:value-type="float">
            <text:p>21</text:p>
          </table:table-cell>
          <table:table-cell table:style-name="Default"/>
          <table:table-cell table:number-columns-repeated="25"/>
          <table:covered-table-cell table:number-columns-repeated="2"/>
          <table:table-cell table:style-name="ce242" office:value-type="string" calcext:value-type="string" table:number-columns-spanned="2" table:number-rows-spanned="4">
            <text:p>ATI RUFFATO MARIO SRL + IMPREDIL</text:p>
          </table:table-cell>
          <table:covered-table-cell table:style-name="ce211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RTEDIL DI CAMPENNI’ ROCCO SRL</text:p>
          </table:table-cell>
          <table:covered-table-cell table:style-name="ce174"/>
          <table:table-cell table:style-name="ce180" table:formula="of:=[.AD5]+[.AE5]+[.AD7]+[.AE7]+[.AD9]+[.AE9]+[.AD11]+[.AE11]+[.AD13]+[.AE13]+[.AD15]+[.AE15]+[.AD17]+[.AE17]+[.AD19]+[.AE19]+[.AD21]+[.AE21]+[.AD23]+[.AE23]+[.AD25]+[.AE25]+[.AD27]+[.AE27]+[.AD29]+[.AE29]+[.AD31]+[.AE31]+[.AD33]+[.AE33]+[.AF35]+[.AF36]" office:value-type="float" office:value="8" calcext:value-type="float">
            <text:p>8</text:p>
          </table:table-cell>
          <table:table-cell table:style-name="Default"/>
          <table:table-cell table:number-columns-repeated="25"/>
          <table:covered-table-cell table:number-columns-repeated="4"/>
          <table:table-cell table:number-columns-repeated="974"/>
        </table:table-row>
        <table:table-row table:style-name="ro4">
          <table:table-cell table:style-name="ce127" office:value-type="string" calcext:value-type="string" table:number-columns-spanned="2" table:number-rows-spanned="1">
            <text:p>ATI RUFFATO MARIO SRL + IMPREDIL</text:p>
          </table:table-cell>
          <table:covered-table-cell table:style-name="ce174"/>
          <table:table-cell table:style-name="ce180" table:formula="of:=[.AF5]+[.AG5]+[.AF7]+[.AG7]+[.AF9]+[.AG9]+[.AF11]+[.AG11]+[.AF13]+[.AG13]+[.AF15]+[.AG15]+[.AF17]+[.AG17]+[.AF19]+[.AG19]+[.AF21]+[.AG21]+[.AF23]+[.AG23]+[.AF25]+[.AG25]+[.AF27]+[.AG27]+[.AF29]+[.AG29]+[.AF31]+[.AG31]+[.AF33]+[.AG33]+[.AF35]+[.AG35]" office:value-type="float" office:value="21" calcext:value-type="float">
            <text:p>21</text:p>
          </table:table-cell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1003"/>
        </table:table-row>
        <table:table-row table:style-name="ro14" table:number-rows-repeated="2">
          <table:table-cell table:number-columns-repeated="3"/>
          <table:table-cell table:style-name="Default"/>
          <table:table-cell table:number-columns-repeated="1003"/>
        </table:table-row>
        <table:table-row table:style-name="ro15">
          <table:table-cell table:number-columns-repeated="3"/>
          <table:table-cell table:style-name="Default"/>
          <table:table-cell table:number-columns-repeated="1003"/>
        </table:table-row>
        <table:table-row table:style-name="ro16">
          <table:table-cell table:number-columns-repeated="1007"/>
        </table:table-row>
        <table:table-row table:style-name="ro17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 table:number-rows-repeated="1048504">
          <table:table-cell table:number-columns-repeated="1007"/>
        </table:table-row>
        <table:table-row table:style-name="ro19" table:number-rows-repeated="22">
          <table:table-cell table:number-columns-repeated="1007"/>
        </table:table-row>
        <table:table-row table:style-name="ro19">
          <table:table-cell table:number-columns-repeated="1007"/>
        </table:table-row>
      </table:table>
      <table:table table:name="A.1.1 - COMM 2" table:style-name="ta2">
        <table:table-column table:style-name="co29" table:default-cell-style-name="ce128"/>
        <table:table-column table:style-name="co15" table:default-cell-style-name="ce128"/>
        <table:table-column table:style-name="co16" table:number-columns-repeated="12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15" table:default-cell-style-name="ce128"/>
        <table:table-column table:style-name="co27" table:default-cell-style-name="ce128"/>
        <table:table-column table:style-name="co15" table:default-cell-style-name="ce128"/>
        <table:table-column table:style-name="co27" table:default-cell-style-name="ce128"/>
        <table:table-column table:style-name="co25" table:default-cell-style-name="ce128"/>
        <table:table-column table:style-name="co15" table:number-columns-repeated="4" table:default-cell-style-name="ce128"/>
        <table:table-column table:style-name="co25" table:number-columns-repeated="171" table:default-cell-style-name="ce128"/>
        <table:table-column table:style-name="co25" table:number-columns-repeated="803" table:default-cell-style-name="Default"/>
        <table:table-row table:style-name="ro7">
          <table:table-cell table:style-name="ce120" office:value-type="string" calcext:value-type="string" table:number-columns-spanned="33" table:number-rows-spanned="1">
            <text:p>A.1.1 – Riduzione disagi</text:p>
          </table:table-cell>
          <table:covered-table-cell table:number-columns-repeated="12" table:style-name="ce129"/>
          <table:covered-table-cell table:number-columns-repeated="20" table:style-name="ce121"/>
          <table:table-cell table:style-name="ce121" table:number-columns-repeated="938"/>
          <table:table-cell table:number-columns-repeated="36"/>
        </table:table-row>
        <table:table-row table:style-name="ro8" table:number-rows-repeated="2">
          <table:table-cell table:style-name="ce121" table:number-columns-repeated="971"/>
          <table:table-cell table:number-columns-repeated="36"/>
        </table:table-row>
        <table:table-row table:style-name="ro9">
          <table:table-cell table:style-name="ce122"/>
          <table:table-cell table:style-name="ce130" office:value-type="string" calcext:value-type="string" table:number-columns-spanned="2" table:number-rows-spanned="1">
            <text:p>CATTO SERVIZI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VECCHIATO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CESARATO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LGOZINO SANDRO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TAR HOUSE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ERRE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ICEA <text:s/>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BONIFICHE GRANDI SITI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LF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ECIS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OZZINO COSTRUZIONI GENERAL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.TEC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RTEDIL DI CAMPENNI’ ROCCO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 RUFFATO MARIO SRL + IMPREDIL</text:p>
          </table:table-cell>
          <table:covered-table-cell table:style-name="ce175"/>
          <table:table-cell table:style-name="ce122" table:number-columns-repeated="936"/>
          <table:table-cell table:style-name="ce244" table:number-columns-repeated="35"/>
          <table:table-cell table:number-columns-repeated="3"/>
        </table:table-row>
        <table:table-row table:style-name="ro10">
          <table:table-cell table:style-name="ce245" office:value-type="string" calcext:value-type="string" table:number-columns-spanned="1" table:number-rows-spanned="2">
            <text:p>BINCOLETTO MARIO <text:s/>SRL</text:p>
          </table:table-cell>
          <table:table-cell table:style-name="ce131"/>
          <table:table-cell table:style-name="ce176"/>
          <table:table-cell table:style-name="ce18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covered-table-cell table:style-name="ce124"/>
          <table:table-cell table:style-name="ce132" office:value-type="float" office:value="4" calcext:value-type="float">
            <text:p>4</text:p>
          </table:table-cell>
          <table:table-cell table:style-name="ce177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246" office:value-type="string" calcext:value-type="string" table:number-columns-spanned="2" table:number-rows-spanned="4">
            <text:p><text:s text:c="2"/>CATTO SERVIZI SRL UNIPERSONALE</text:p>
          </table:table-cell>
          <table:covered-table-cell table:style-name="ce178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VECCHIATO SRL UNIPERSONALE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CESARATO COSTRUZIONI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covered-table-cell table:style-name="ce168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style-name="ce170"/>
          <table:covered-table-cell table:style-name="ce188"/>
          <table:table-cell table:style-name="ce247" office:value-type="string" calcext:value-type="string" table:number-columns-spanned="2" table:number-rows-spanned="4">
            <text:p>ALGOZINO SANDRO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number-columns-repeated="3" table:style-name="ce170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6"/>
          <table:covered-table-cell table:style-name="ce170"/>
          <table:covered-table-cell table:style-name="ce188"/>
          <table:table-cell table:style-name="ce248" office:value-type="string" calcext:value-type="string" table:number-columns-spanned="2" table:number-rows-spanned="4">
            <text:p>STAR HOUSE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1" table:number-columns-repeated="5"/>
          <table:table-cell table:style-name="ce170"/>
          <table:covered-table-cell table:number-columns-repeated="2" table:style-name="ce170"/>
          <table:covered-table-cell table:style-name="ce192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style-name="ce192"/>
          <table:covered-table-cell table:style-name="ce188"/>
          <table:table-cell table:style-name="ce249" office:value-type="string" calcext:value-type="string" table:number-columns-spanned="2" table:number-rows-spanned="4">
            <text:p>ERRE COSTRUZIONI SRL</text:p>
          </table:table-cell>
          <table:covered-table-cell table:style-name="ce198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number-columns-repeated="2" table:style-name="ce192"/>
          <table:covered-table-cell table:style-name="ce197"/>
          <table:covered-table-cell table:style-name="ce179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 table:number-columns-repeated="3"/>
          <table:table-cell table:style-name="ce193" table:number-columns-repeated="2"/>
          <table:covered-table-cell table:style-name="ce193"/>
          <table:covered-table-cell table:style-name="ce179"/>
          <table:table-cell table:style-name="ce250" office:value-type="string" calcext:value-type="string" table:number-columns-spanned="2" table:number-rows-spanned="4">
            <text:p>SICEA <text:s/>SRL</text:p>
          </table:table-cell>
          <table:covered-table-cell table:style-name="ce198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3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/>
          <table:table-cell table:style-name="ce171" table:number-columns-repeated="2"/>
          <table:table-cell table:style-name="ce194" table:number-columns-repeated="2"/>
          <table:covered-table-cell table:number-columns-repeated="3" table:style-name="ce194"/>
          <table:covered-table-cell table:style-name="ce179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Default" table:number-columns-repeated="3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style-name="ce194"/>
          <table:covered-table-cell table:style-name="ce179"/>
          <table:table-cell table:style-name="ce251" office:value-type="string" calcext:value-type="string" table:number-columns-spanned="2" table:number-rows-spanned="4">
            <text:p>BONIFICHE GRANDI SITI</text:p>
          </table:table-cell>
          <table:covered-table-cell table:style-name="ce198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6" office:value-type="string" calcext:value-type="string">
            <text:p>PUNTEGGI ASSEGNATI</text:p>
          </table:table-cell>
          <table:table-cell table:style-name="ce172"/>
          <table:table-cell table:style-name="Default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number-columns-repeated="2" table:style-name="ce194"/>
          <table:covered-table-cell table:style-name="ce210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BINCOLETTO MARIO <text:s/>SRL</text:p>
          </table:table-cell>
          <table:covered-table-cell table:style-name="ce173"/>
          <table:table-cell table:style-name="ce180" table:formula="of:=[.B6]+[.B5]+[.D6]+[.D5]+[.F6]+[.F5]+[.H6]+[.H5]+[.J6]+[.J5]+[.L6]+[.L5]+[.N6]+[.N5]+[.P5]+[.P6]+[.R5]+[.R6]+[.T5]+[.T6]+[.V5]+[.V6]+[.X5]+[.X6]+[.Z5]+[.Z6]+[.AB5]+[.AB6]+[.AD5]+[.AD6]+[.AF5]+[.AF6]" office:value-type="float" office:value="41" calcext:value-type="float">
            <text:p>41</text:p>
          </table:table-cell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6"/>
          <table:covered-table-cell table:style-name="ce210"/>
          <table:covered-table-cell table:style-name="ce179"/>
          <table:table-cell table:style-name="ce251" office:value-type="string" calcext:value-type="string" table:number-columns-spanned="2" table:number-rows-spanned="4">
            <text:p>LF COSTRUZIONI SRL</text:p>
          </table:table-cell>
          <table:covered-table-cell table:style-name="ce19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ATTO SERVIZI SRL UNIPERSONALE</text:p>
          </table:table-cell>
          <table:covered-table-cell table:style-name="ce173"/>
          <table:table-cell table:style-name="ce180" table:formula="of:=[.B5]+[.C5]+[.D7]+[.D8]+[.F7]+[.F8]+[.H7]+[.H8]+[.J7]+[.J8]+[.L7]+[.L8]+[.N7]+[.N8]+[.P8]+[.P7]+[.R8]+[.R7]+[.T8]+[.T7]+[.V8]+[.V7]+[.X8]+[.X7]+[.Z8]+[.Z7]+[.AB8]+[.AB7]+[.AB8]+[.AD7]+[.AB8]+[.AF7]" office:value-type="float" office:value="4" calcext:value-type="float">
            <text:p>4</text:p>
          </table:table-cell>
          <table:table-cell table:style-name="ce171" table:number-columns-repeated="6"/>
          <table:table-cell table:style-name="ce194" table:number-columns-repeated="6"/>
          <table:covered-table-cell table:style-name="ce210"/>
          <table:covered-table-cell table:number-columns-repeated="3" table:style-name="ce194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VECCHIATO SRL UNIPERSONALE</text:p>
          </table:table-cell>
          <table:covered-table-cell table:style-name="ce173"/>
          <table:table-cell table:style-name="ce180" table:formula="of:=[.D5]+[.E5]+[.D7]+[.E7]+[.F9]+[.F10]+[.H9]+[.H10]+[.J9]+[.J10]+[.L9]+[.L10]+[.N9]+[.N10]+[.P9]+[.P10]+[.R9]+[.R10]+[.T9]+[.T10]+[.V9]+[.V10]+[.X9]+[.X10]+[.Z9]+[.Z10]+[.AB9]+[.AB10]+[.AD9]+[.AD10]+[.AF9]+[.AF10]" office:value-type="float" office:value="11" calcext:value-type="float">
            <text:p>11</text:p>
          </table:table-cell>
          <table:table-cell table:style-name="ce171" table:number-columns-repeated="6"/>
          <table:table-cell table:style-name="ce194" table:number-columns-repeated="8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SECIS SRL</text:p>
          </table:table-cell>
          <table:covered-table-cell table:style-name="ce19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ESARATO COSTRUZIONI SRL</text:p>
          </table:table-cell>
          <table:covered-table-cell table:style-name="ce173"/>
          <table:table-cell table:style-name="ce180" table:formula="of:=[.F5]+[.G5]+[.F7]+[.G7]+[.F9]+[.G9]+[.H11]+[.H12]+[.J11]+[.J12]+[.L11]+[.L12]+[.N11]+[.N12]+[.P11]+[.P12]+[.R11]+[.R12]+[.T11]+[.T12]+[.V11]+[.V12]+[.X11]+[.X12]+[.Z11]+[.Z12]+[.AB11]+[.AB12]+[.AD11]+[.AD12]+[.AF11]+[.AF12]" office:value-type="float" office:value="7" calcext:value-type="float">
            <text:p>7</text:p>
          </table:table-cell>
          <table:table-cell table:style-name="ce171" table:number-columns-repeated="5"/>
          <table:table-cell table:style-name="Default"/>
          <table:table-cell table:style-name="ce194" table:number-columns-repeated="8"/>
          <table:covered-table-cell table:number-columns-repeated="4" table:style-name="ce194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ALGOZINO SANDRO</text:p>
          </table:table-cell>
          <table:covered-table-cell table:style-name="ce173"/>
          <table:table-cell table:style-name="ce180" table:formula="of:=[.H5]+[.H7]+[.I7]+[.H9]+[.I9]+[.H11]+[.J13]+[.J14]+[.L13]+[.L14]+[.N13]+[.N14]+[.P13]+[.P14]+[.R13]+[.R14]+[.T13]+[.T14]+[.V13]+[.V14]+[.X13]+[.X14]+[.Z13]+[.Z14]+[.AB13]+[.AB14]+[.AD13]+[.AD14]+[.AF13]+[.AF14]" office:value-type="float" office:value="7" calcext:value-type="float">
            <text:p>7</text:p>
          </table:table-cell>
          <table:table-cell table:style-name="ce171" table:number-columns-repeated="5"/>
          <table:table-cell table:style-name="Default"/>
          <table:table-cell table:style-name="ce194" table:number-columns-repeated="10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ATI: COSTRUZIONI SEMENZATO SRL + CANATO COSTRUZIONI SRL + E.C.I.S. SRL</text:p>
          </table:table-cell>
          <table:covered-table-cell table:style-name="ce211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STAR HOUSE SRL</text:p>
          </table:table-cell>
          <table:covered-table-cell table:style-name="ce173"/>
          <table:table-cell table:style-name="ce180" table:formula="of:=[.J5]+[.J7]+[.K7]+[.J9]+[.K9]+[.J11]+[.K11]+[.J13]+[.L15]+[.L16]+[.N15]+[.N16]+[.P15]+[.P16]+[.R15]+[.R16]+[.T15]+[.T16]+[.V15]+[.V16]+[.X15]+[.X16]+[.Z15]+[.Z16]+[.AB15]+[.AB16]+[.AD15]+[.AD16]+[.AF15]+[.AF16]" office:value-type="float" office:value="7" calcext:value-type="float">
            <text:p>7</text:p>
          </table:table-cell>
          <table:table-cell table:style-name="ce171"/>
          <table:table-cell table:style-name="ce186"/>
          <table:table-cell table:style-name="ce187"/>
          <table:table-cell table:style-name="ce189" table:number-columns-repeated="2"/>
          <table:table-cell table:style-name="ce171" table:number-columns-repeated="5"/>
          <table:table-cell table:number-columns-repeated="6"/>
          <table:covered-table-cell table:number-columns-repeated="4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ERRE COSTRUZIONI SRL</text:p>
          </table:table-cell>
          <table:covered-table-cell table:style-name="ce173"/>
          <table:table-cell table:style-name="ce180" table:formula="of:=[.L5]+[.M5]+[.L7]+[.M7]+[.L9]+[.M9]+[.L11]+[.M11]+[.L13]+[.M13]+[.L15]+[.M15]+[.N17]+[.N18]+[.P17]+[.P18]+[.R17]+[.R18]+[.T17]+[.T18]+[.V17]+[.V18]+[.X17]+[.X18]+[.Z17]+[.Z18]+[.AB17]+[.AB18]+[.AD17]+[.AD18]+[.AF17]+[.AF18]" office:value-type="float" office:value="11" calcext:value-type="float">
            <text:p>11</text:p>
          </table:table-cell>
          <table:table-cell table:style-name="Default"/>
          <table:table-cell table:number-columns-repeated="17"/>
          <table:covered-table-cell table:number-columns-repeated="2"/>
          <table:table-cell table:style-name="ce231" office:value-type="string" calcext:value-type="string" table:number-columns-spanned="2" table:number-rows-spanned="4">
            <text:p>ATI: SO.GE.DI.CO. SRL + PEZZANA SRL + MARIN SERVIZI SRL + ZCR SRL IMPRESA GENERALE DI COSTRUZIONI + GI COSTRUZIONI SRL</text:p>
          </table:table-cell>
          <table:covered-table-cell table:style-name="ce211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ICEA <text:s/>SRL</text:p>
          </table:table-cell>
          <table:covered-table-cell table:style-name="ce173"/>
          <table:table-cell table:style-name="ce180" table:formula="of:=[.N5]+[.O5]+[.N7]+[.O7]+[.N9]+[.O9]+[.N11]+[.O11]+[.N13]+[.O13]+[.N15]+[.O15]+[.N17]+[.O17]+[.P19]+[.P20]+[.R19]+[.R20]+[.T19]+[.T20]+[.V19]+[.V20]+[.X19]+[.X19]+[.X20]+[.Z19]+[.Z20]+[.AB19]+[.AB20]+[.AD19]+[.AD20]+[.AF19]+[.AF20]" office:value-type="float" office:value="54" calcext:value-type="float">
            <text:p>54</text:p>
          </table:table-cell>
          <table:table-cell table:style-name="Default"/>
          <table:table-cell table:number-columns-repeated="17"/>
          <table:covered-table-cell table:number-columns-repeated="3"/>
          <table:covered-table-cell table:style-name="ce241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BONIFICHE GRANDI SITI</text:p>
          </table:table-cell>
          <table:covered-table-cell table:style-name="ce173"/>
          <table:table-cell table:style-name="ce180" table:formula="of:=[.P5]+[.Q5]+[.P7]+[.Q7]+[.P9]+[.Q9]+[.P11]+[.Q11]+[.P13]+[.Q13]+[.P15]+[.Q15]+[.P17]+[.Q17]+[.P19]+[.Q19]+[.R21]+[.R22]+[.T21]+[.T22]+[.V21]+[.V22]+[.X21]+[.X22]+[.Z21]+[.Z22]+[.AB21]+[.AB22]+[.AD21]+[.AD22]+[.AF21]+[.AF22]" office:value-type="float" office:value="4" calcext:value-type="float">
            <text:p>4</text:p>
          </table:table-cell>
          <table:table-cell table:style-name="Default"/>
          <table:table-cell table:number-columns-repeated="19"/>
          <table:covered-table-cell table:number-columns-repeated="2"/>
          <table:table-cell table:style-name="ce231" office:value-type="string" calcext:value-type="string" table:number-columns-spanned="2" table:number-rows-spanned="4">
            <text:p>IOZZINO COSTRUZIONI GENERALI SRL</text:p>
          </table:table-cell>
          <table:covered-table-cell table:style-name="ce211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LF COSTRUZIONI SRL</text:p>
          </table:table-cell>
          <table:covered-table-cell table:style-name="ce173"/>
          <table:table-cell table:style-name="ce180" table:formula="of:=[.R5]+[.S5]+[.R7]+[.S7]+[.R9]+[.S9]+[.R11]+[.S11]+[.R13]+[.S13]+[.R15]+[.S15]+[.R17]+[.S17]+[.R19]+[.S19]+[.R21]+[.S21]+[.T23]+[.T24]+[.V23]+[.V24]+[.X23]+[.X24]+[.Z23]+[.Z24]+[.AB23]+[.AB24]+[.AD23]+[.AD24]+[.AF23]+[.AF24]" office:value-type="float" office:value="56" calcext:value-type="float">
            <text:p>56</text:p>
          </table:table-cell>
          <table:table-cell table:style-name="Default"/>
          <table:table-cell table:number-columns-repeated="19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ECIS SRL</text:p>
          </table:table-cell>
          <table:covered-table-cell table:style-name="ce173"/>
          <table:table-cell table:style-name="ce180" table:formula="of:=[.T5]+[.U5]+[.T7]+[.U7]+[.T9]+[.U9]+[.T11]+[.U11]+[.T13]+[.U13]+[.T15]+[.U15]+[.T17]+[.U17]+[.T19]+[.U19]+[.T21]+[.U21]+[.T23]+[.U23]+[.V25]+[.V26]+[.X25]+[.X26]+[.Z25]+[.Z26]+[.AB25]+[.AB26]+[.AD25]+[.AD26]+[.AF25]+[.AF26]" office:value-type="float" office:value="48" calcext:value-type="float">
            <text:p>48</text:p>
          </table:table-cell>
          <table:table-cell table:style-name="Default"/>
          <table:table-cell table:number-columns-repeated="21"/>
          <table:covered-table-cell table:number-columns-repeated="2"/>
          <table:table-cell table:style-name="ce231" office:value-type="string" calcext:value-type="string" table:number-columns-spanned="2" table:number-rows-spanned="4">
            <text:p>I.TEC. SRL</text:p>
          </table:table-cell>
          <table:covered-table-cell table:style-name="ce211"/>
          <table:table-cell table:style-name="ce131"/>
          <table:table-cell table:style-name="ce176"/>
          <table:table-cell table:style-name="ce131"/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3"/>
          <table:table-cell table:style-name="ce180" table:formula="of:=[.V5]+[.W5]+[.V7]+[.W7]+[.V9]+[.W9]+[.V11]+[.W11]+[.V13]+[.W13]+[.V15]+[.W15]+[.V17]+[.W17]+[.V19]+[.W19]+[.V21]+[.W21]+[.V23]+[.W23]+[.V25]+[.W25]+[.X27]+[.X28]+[.Z27]+[.Z28]+[.AB27]+[.AB28]+[.AD27]+[.AD28]+[.AF27]+[.AF28]" office:value-type="float" office:value="38" calcext:value-type="float">
            <text:p>38</text:p>
          </table:table-cell>
          <table:table-cell table:style-name="Default"/>
          <table:table-cell table:number-columns-repeated="21"/>
          <table:covered-table-cell table:number-columns-repeated="4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3"/>
          <table:table-cell table:style-name="ce180" table:formula="of:=[.X5]+[.Y5]+[.X7]+[.Y7]+[.X9]+[.Y9]+[.X11]+[.Y11]+[.X13]+[.Y13]+[.X15]+[.Y15]+[.X17]+[.Y17]+[.X19]+[.Y19]+[.X21]+[.Y21]+[.X23]+[.Y23]+[.X25]+[.Y25]+[.X27]+[.Y27]+[.Z29]+[.Z30]+[.AB29]+[.AB30]+[.AD29]+[.AD30]+[.AF29]+[.AF30]" office:value-type="float" office:value="24" calcext:value-type="float">
            <text:p>24</text:p>
          </table:table-cell>
          <table:table-cell table:style-name="Default"/>
          <table:table-cell table:number-columns-repeated="23"/>
          <table:covered-table-cell table:number-columns-repeated="2"/>
          <table:table-cell table:style-name="ce231" office:value-type="string" calcext:value-type="string" table:number-columns-spanned="2" table:number-rows-spanned="4">
            <text:p>ARTEDIL DI CAMPENNI’ ROCCO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OZZINO COSTRUZIONI GENERALI SRL</text:p>
          </table:table-cell>
          <table:covered-table-cell table:style-name="ce173"/>
          <table:table-cell table:style-name="ce180" table:formula="of:=[.Z5]+[.AA5]+[.Z7]+[.AA7]+[.Z9]+[.AA9]+[.Z11]+[.AA11]+[.Z13]+[.AA13]+[.Z15]+[.AA15]+[.Z17]+[.AA17]+[.Z19]+[.AA19]+[.Z21]+[.AA21]+[.Z23]+[.AA23]+[.Z25]+[.AA25]+[.Z27]+[.AA27]+[.Z29]+[.AA29]+[.AB31]+[.AB32]+[.AD31]+[.AD32]+[.AF31]+[.AF32]" office:value-type="float" office:value="11" calcext:value-type="float">
            <text:p>11</text:p>
          </table:table-cell>
          <table:table-cell table:style-name="Default"/>
          <table:table-cell table:number-columns-repeated="23"/>
          <table:covered-table-cell table:number-columns-repeated="4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.TEC. SRL</text:p>
          </table:table-cell>
          <table:covered-table-cell table:style-name="ce174"/>
          <table:table-cell table:style-name="ce180" table:formula="of:=[.AB5]+[.AC5]+[.AB7]+[.AC7]+[.AB9]+[.AB9]+[.AC9]+[.AB11]+[.AC11]+[.AB13]+[.AC13]+[.AB15]+[.AC15]+[.AB17]+[.AC17]+[.AB19]+[.AC19]+[.AB21]+[.AC21]+[.AB23]+[.AC23]+[.AB25]+[.AC25]+[.AB27]+[.AC27]+[.AB29]+[.AC29]+[.AB31]+[.AC31]+[.AD33]+[.AD34]+[.AF33]+[.AF34]" office:value-type="float" office:value="36" calcext:value-type="float">
            <text:p>36</text:p>
          </table:table-cell>
          <table:table-cell table:style-name="Default"/>
          <table:table-cell table:number-columns-repeated="25"/>
          <table:covered-table-cell table:number-columns-repeated="2"/>
          <table:table-cell table:style-name="ce231" office:value-type="string" calcext:value-type="string" table:number-columns-spanned="2" table:number-rows-spanned="4">
            <text:p>ATI RUFFATO MARIO SRL + IMPREDIL</text:p>
          </table:table-cell>
          <table:covered-table-cell table:style-name="ce211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RTEDIL DI CAMPENNI’ ROCCO SRL</text:p>
          </table:table-cell>
          <table:covered-table-cell table:style-name="ce174"/>
          <table:table-cell table:style-name="ce180" table:formula="of:=[.AD5]+[.AE5]+[.AD7]+[.AE7]+[.AD9]+[.AE9]+[.AD11]+[.AE11]+[.AD13]+[.AE13]+[.AD15]+[.AE15]+[.AD17]+[.AE17]+[.AD19]+[.AE19]+[.AD21]+[.AE21]+[.AD23]+[.AE23]+[.AD25]+[.AE25]+[.AD27]+[.AE27]+[.AD29]+[.AE29]+[.AD31]+[.AE31]+[.AD33]+[.AE33]+[.AF35]+[.AF36]" office:value-type="float" office:value="15" calcext:value-type="float">
            <text:p>15</text:p>
          </table:table-cell>
          <table:table-cell table:style-name="Default"/>
          <table:table-cell table:number-columns-repeated="25"/>
          <table:covered-table-cell table:number-columns-repeated="4"/>
          <table:table-cell table:number-columns-repeated="974"/>
        </table:table-row>
        <table:table-row table:style-name="ro4">
          <table:table-cell table:style-name="ce127" office:value-type="string" calcext:value-type="string" table:number-columns-spanned="2" table:number-rows-spanned="1">
            <text:p>ATI RUFFATO MARIO SRL + IMPREDIL</text:p>
          </table:table-cell>
          <table:covered-table-cell table:style-name="ce174"/>
          <table:table-cell table:style-name="ce180" table:formula="of:=[.AF5]+[.AG5]+[.AF7]+[.AG7]+[.AF9]+[.AG9]+[.AF11]+[.AG11]+[.AF13]+[.AG13]+[.AF15]+[.AG15]+[.AF17]+[.AG17]+[.AF19]+[.AG19]+[.AF21]+[.AG21]+[.AF23]+[.AG23]+[.AF25]+[.AG25]+[.AF27]+[.AG27]+[.AF29]+[.AG29]+[.AF31]+[.AG31]+[.AF33]+[.AG33]+[.AF35]+[.AG35]" office:value-type="float" office:value="15" calcext:value-type="float">
            <text:p>15</text:p>
          </table:table-cell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1003"/>
        </table:table-row>
        <table:table-row table:style-name="ro14" table:number-rows-repeated="2">
          <table:table-cell table:number-columns-repeated="3"/>
          <table:table-cell table:style-name="Default"/>
          <table:table-cell table:number-columns-repeated="1003"/>
        </table:table-row>
        <table:table-row table:style-name="ro15">
          <table:table-cell table:number-columns-repeated="3"/>
          <table:table-cell table:style-name="Default"/>
          <table:table-cell table:number-columns-repeated="1003"/>
        </table:table-row>
        <table:table-row table:style-name="ro16">
          <table:table-cell table:number-columns-repeated="1007"/>
        </table:table-row>
        <table:table-row table:style-name="ro17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 table:number-rows-repeated="1048504">
          <table:table-cell table:number-columns-repeated="1007"/>
        </table:table-row>
        <table:table-row table:style-name="ro19" table:number-rows-repeated="22">
          <table:table-cell table:number-columns-repeated="1007"/>
        </table:table-row>
        <table:table-row table:style-name="ro19">
          <table:table-cell table:number-columns-repeated="1007"/>
        </table:table-row>
      </table:table>
      <table:table table:name="A.1.1 - COMM 3" table:style-name="ta2">
        <table:table-column table:style-name="co30" table:default-cell-style-name="ce128"/>
        <table:table-column table:style-name="co15" table:default-cell-style-name="ce128"/>
        <table:table-column table:style-name="co16" table:number-columns-repeated="12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15" table:default-cell-style-name="ce128"/>
        <table:table-column table:style-name="co27" table:default-cell-style-name="ce128"/>
        <table:table-column table:style-name="co15" table:default-cell-style-name="ce128"/>
        <table:table-column table:style-name="co27" table:default-cell-style-name="ce128"/>
        <table:table-column table:style-name="co25" table:default-cell-style-name="ce128"/>
        <table:table-column table:style-name="co15" table:number-columns-repeated="4" table:default-cell-style-name="ce128"/>
        <table:table-column table:style-name="co25" table:number-columns-repeated="171" table:default-cell-style-name="ce128"/>
        <table:table-column table:style-name="co25" table:number-columns-repeated="803" table:default-cell-style-name="Default"/>
        <table:table-row table:style-name="ro7">
          <table:table-cell table:style-name="ce120" office:value-type="string" calcext:value-type="string" table:number-columns-spanned="33" table:number-rows-spanned="1">
            <text:p>A.1.1 – Riduzione disagi</text:p>
          </table:table-cell>
          <table:covered-table-cell table:number-columns-repeated="12" table:style-name="ce129"/>
          <table:covered-table-cell table:number-columns-repeated="20" table:style-name="ce121"/>
          <table:table-cell table:style-name="ce121" table:number-columns-repeated="938"/>
          <table:table-cell table:number-columns-repeated="36"/>
        </table:table-row>
        <table:table-row table:style-name="ro8" table:number-rows-repeated="2">
          <table:table-cell table:style-name="ce121" table:number-columns-repeated="971"/>
          <table:table-cell table:number-columns-repeated="36"/>
        </table:table-row>
        <table:table-row table:style-name="ro9">
          <table:table-cell table:style-name="ce122"/>
          <table:table-cell table:style-name="ce130" office:value-type="string" calcext:value-type="string" table:number-columns-spanned="2" table:number-rows-spanned="1">
            <text:p>CATTO SERVIZI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VECCHIATO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CESARATO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LGOZINO SANDRO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TAR HOUSE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ERRE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ICEA <text:s/>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BONIFICHE GRANDI SITI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LF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ECIS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OZZINO COSTRUZIONI GENERAL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.TEC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RTEDIL DI CAMPENNI’ ROCCO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 RUFFATO MARIO SRL + IMPREDIL</text:p>
          </table:table-cell>
          <table:covered-table-cell table:style-name="ce175"/>
          <table:table-cell table:style-name="ce122" table:number-columns-repeated="936"/>
          <table:table-cell table:style-name="ce244" table:number-columns-repeated="35"/>
          <table:table-cell table:number-columns-repeated="3"/>
        </table:table-row>
        <table:table-row table:style-name="ro10">
          <table:table-cell table:style-name="ce245" office:value-type="string" calcext:value-type="string" table:number-columns-spanned="1" table:number-rows-spanned="2">
            <text:p>BINCOLETTO MARIO <text:s/>SRL</text:p>
          </table:table-cell>
          <table:table-cell table:style-name="ce131"/>
          <table:table-cell table:style-name="ce176"/>
          <table:table-cell table:style-name="ce18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covered-table-cell table:style-name="ce124"/>
          <table:table-cell table:style-name="ce132" office:value-type="float" office:value="4" calcext:value-type="float">
            <text:p>4</text:p>
          </table:table-cell>
          <table:table-cell table:style-name="ce177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246" office:value-type="string" calcext:value-type="string" table:number-columns-spanned="2" table:number-rows-spanned="4">
            <text:p><text:s text:c="2"/>CATTO SERVIZI SRL UNIPERSONALE</text:p>
          </table:table-cell>
          <table:covered-table-cell table:style-name="ce17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6" calcext:value-type="float">
            <text:p>6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VECCHIATO SRL UNIPERSONALE</text:p>
          </table:table-cell>
          <table:covered-table-cell table:style-name="ce184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6" calcext:value-type="float">
            <text:p>6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CESARATO COSTRUZIONI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covered-table-cell table:style-name="ce168"/>
          <table:covered-table-cell table:style-name="ce188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style-name="ce170"/>
          <table:covered-table-cell table:style-name="ce188"/>
          <table:table-cell table:style-name="ce247" office:value-type="string" calcext:value-type="string" table:number-columns-spanned="2" table:number-rows-spanned="4">
            <text:p>ALGOZINO SANDRO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number-columns-repeated="3" table:style-name="ce170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6"/>
          <table:covered-table-cell table:style-name="ce170"/>
          <table:covered-table-cell table:style-name="ce188"/>
          <table:table-cell table:style-name="ce248" office:value-type="string" calcext:value-type="string" table:number-columns-spanned="2" table:number-rows-spanned="4">
            <text:p>STAR HOUSE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1" table:number-columns-repeated="5"/>
          <table:table-cell table:style-name="ce170"/>
          <table:covered-table-cell table:number-columns-repeated="2" table:style-name="ce170"/>
          <table:covered-table-cell table:style-name="ce192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style-name="ce192"/>
          <table:covered-table-cell table:style-name="ce188"/>
          <table:table-cell table:style-name="ce249" office:value-type="string" calcext:value-type="string" table:number-columns-spanned="2" table:number-rows-spanned="4">
            <text:p>ERRE COSTRUZIONI SRL</text:p>
          </table:table-cell>
          <table:covered-table-cell table:style-name="ce198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number-columns-repeated="2" table:style-name="ce192"/>
          <table:covered-table-cell table:style-name="ce197"/>
          <table:covered-table-cell table:style-name="ce179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 table:number-columns-repeated="3"/>
          <table:table-cell table:style-name="ce193" table:number-columns-repeated="2"/>
          <table:covered-table-cell table:style-name="ce193"/>
          <table:covered-table-cell table:style-name="ce179"/>
          <table:table-cell table:style-name="ce250" office:value-type="string" calcext:value-type="string" table:number-columns-spanned="2" table:number-rows-spanned="4">
            <text:p>SICEA <text:s/>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3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/>
          <table:table-cell table:style-name="ce171" table:number-columns-repeated="2"/>
          <table:table-cell table:style-name="ce194" table:number-columns-repeated="2"/>
          <table:covered-table-cell table:number-columns-repeated="3" table:style-name="ce194"/>
          <table:covered-table-cell table:style-name="ce179"/>
          <table:table-cell table:style-name="ce132" office:value-type="float" office:value="6" calcext:value-type="float">
            <text:p>6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Default" table:number-columns-repeated="3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style-name="ce194"/>
          <table:covered-table-cell table:style-name="ce179"/>
          <table:table-cell table:style-name="ce251" office:value-type="string" calcext:value-type="string" table:number-columns-spanned="2" table:number-rows-spanned="4">
            <text:p>BONIFICHE GRANDI SITI</text:p>
          </table:table-cell>
          <table:covered-table-cell table:style-name="ce198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6" office:value-type="string" calcext:value-type="string">
            <text:p>PUNTEGGI ASSEGNATI</text:p>
          </table:table-cell>
          <table:table-cell table:style-name="ce172"/>
          <table:table-cell table:style-name="Default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number-columns-repeated="2" table:style-name="ce194"/>
          <table:covered-table-cell table:style-name="ce210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BINCOLETTO MARIO <text:s/>SRL</text:p>
          </table:table-cell>
          <table:covered-table-cell table:style-name="ce173"/>
          <table:table-cell table:style-name="ce180" table:formula="of:=[.B6]+[.B5]+[.D6]+[.D5]+[.F6]+[.F5]+[.H6]+[.H5]+[.J6]+[.J5]+[.L6]+[.L5]+[.N6]+[.N5]+[.P5]+[.P6]+[.R5]+[.R6]+[.T5]+[.T6]+[.V5]+[.V6]+[.X5]+[.X6]+[.Z5]+[.Z6]+[.AB5]+[.AB6]+[.AD5]+[.AD6]+[.AF5]+[.AF6]" office:value-type="float" office:value="52" calcext:value-type="float">
            <text:p>52</text:p>
          </table:table-cell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6"/>
          <table:covered-table-cell table:style-name="ce210"/>
          <table:covered-table-cell table:style-name="ce179"/>
          <table:table-cell table:style-name="ce251" office:value-type="string" calcext:value-type="string" table:number-columns-spanned="2" table:number-rows-spanned="4">
            <text:p>LF COSTRUZIONI SRL</text:p>
          </table:table-cell>
          <table:covered-table-cell table:style-name="ce198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ATTO SERVIZI SRL UNIPERSONALE</text:p>
          </table:table-cell>
          <table:covered-table-cell table:style-name="ce173"/>
          <table:table-cell table:style-name="ce180" table:formula="of:=[.B5]+[.C5]+[.D7]+[.D8]+[.F7]+[.F8]+[.H7]+[.H8]+[.J7]+[.J8]+[.L7]+[.L8]+[.N7]+[.N8]+[.P8]+[.P7]+[.R8]+[.R7]+[.T8]+[.T7]+[.V8]+[.V7]+[.X8]+[.X7]+[.Z8]+[.Z7]+[.AB8]+[.AB7]+[.AB8]+[.AD7]+[.AB8]+[.AF7]" office:value-type="float" office:value="4" calcext:value-type="float">
            <text:p>4</text:p>
          </table:table-cell>
          <table:table-cell table:style-name="ce171" table:number-columns-repeated="6"/>
          <table:table-cell table:style-name="ce194" table:number-columns-repeated="6"/>
          <table:covered-table-cell table:style-name="ce210"/>
          <table:covered-table-cell table:number-columns-repeated="3" table:style-name="ce194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VECCHIATO SRL UNIPERSONALE</text:p>
          </table:table-cell>
          <table:covered-table-cell table:style-name="ce173"/>
          <table:table-cell table:style-name="ce180" table:formula="of:=[.D5]+[.E5]+[.D7]+[.E7]+[.F9]+[.F10]+[.H9]+[.H10]+[.J9]+[.J10]+[.L9]+[.L10]+[.N9]+[.N10]+[.P9]+[.P10]+[.R9]+[.R10]+[.T9]+[.T10]+[.V9]+[.V10]+[.X9]+[.X10]+[.Z9]+[.Z10]+[.AB9]+[.AB10]+[.AD9]+[.AD10]+[.AF9]+[.AF10]" office:value-type="float" office:value="4" calcext:value-type="float">
            <text:p>4</text:p>
          </table:table-cell>
          <table:table-cell table:style-name="ce171" table:number-columns-repeated="6"/>
          <table:table-cell table:style-name="ce194" table:number-columns-repeated="8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SECIS 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ESARATO COSTRUZIONI SRL</text:p>
          </table:table-cell>
          <table:covered-table-cell table:style-name="ce173"/>
          <table:table-cell table:style-name="ce180" table:formula="of:=[.F5]+[.G5]+[.F7]+[.G7]+[.F9]+[.G9]+[.H11]+[.H12]+[.J11]+[.J12]+[.L11]+[.L12]+[.N11]+[.N12]+[.P11]+[.P12]+[.R11]+[.R12]+[.T11]+[.T12]+[.V11]+[.V12]+[.X11]+[.X12]+[.Z11]+[.Z12]+[.AB11]+[.AB12]+[.AD11]+[.AD12]+[.AF11]+[.AF12]" office:value-type="float" office:value="12" calcext:value-type="float">
            <text:p>12</text:p>
          </table:table-cell>
          <table:table-cell table:style-name="ce171" table:number-columns-repeated="5"/>
          <table:table-cell table:style-name="Default"/>
          <table:table-cell table:style-name="ce194" table:number-columns-repeated="8"/>
          <table:covered-table-cell table:number-columns-repeated="4" table:style-name="ce194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ALGOZINO SANDRO</text:p>
          </table:table-cell>
          <table:covered-table-cell table:style-name="ce173"/>
          <table:table-cell table:style-name="ce180" table:formula="of:=[.H5]+[.H7]+[.I7]+[.H9]+[.I9]+[.H11]+[.J13]+[.J14]+[.L13]+[.L14]+[.N13]+[.N14]+[.P13]+[.P14]+[.R13]+[.R14]+[.T13]+[.T14]+[.V13]+[.V14]+[.X13]+[.X14]+[.Z13]+[.Z14]+[.AB13]+[.AB14]+[.AD13]+[.AD14]+[.AF13]+[.AF14]" office:value-type="float" office:value="14" calcext:value-type="float">
            <text:p>14</text:p>
          </table:table-cell>
          <table:table-cell table:style-name="ce171" table:number-columns-repeated="5"/>
          <table:table-cell table:style-name="Default"/>
          <table:table-cell table:style-name="ce194" table:number-columns-repeated="10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ATI: COSTRUZIONI SEMENZATO SRL + CANATO COSTRUZIONI SRL + E.C.I.S.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STAR HOUSE SRL</text:p>
          </table:table-cell>
          <table:covered-table-cell table:style-name="ce173"/>
          <table:table-cell table:style-name="ce180" table:formula="of:=[.J5]+[.J7]+[.K7]+[.J9]+[.K9]+[.J11]+[.K11]+[.J13]+[.L15]+[.L16]+[.N15]+[.N16]+[.P15]+[.P16]+[.R15]+[.R16]+[.T15]+[.T16]+[.V15]+[.V16]+[.X15]+[.X16]+[.Z15]+[.Z16]+[.AB15]+[.AB16]+[.AD15]+[.AD16]+[.AF15]+[.AF16]" office:value-type="float" office:value="7" calcext:value-type="float">
            <text:p>7</text:p>
          </table:table-cell>
          <table:table-cell table:style-name="ce171"/>
          <table:table-cell table:style-name="ce186"/>
          <table:table-cell table:style-name="ce187"/>
          <table:table-cell table:style-name="ce189" table:number-columns-repeated="2"/>
          <table:table-cell table:style-name="ce171" table:number-columns-repeated="5"/>
          <table:table-cell table:number-columns-repeated="6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ERRE COSTRUZIONI SRL</text:p>
          </table:table-cell>
          <table:covered-table-cell table:style-name="ce173"/>
          <table:table-cell table:style-name="ce180" table:formula="of:=[.L5]+[.M5]+[.L7]+[.M7]+[.L9]+[.M9]+[.L11]+[.M11]+[.L13]+[.M13]+[.L15]+[.M15]+[.N17]+[.N18]+[.P17]+[.P18]+[.R17]+[.R18]+[.T17]+[.T18]+[.V17]+[.V18]+[.X17]+[.X18]+[.Z17]+[.Z18]+[.AB17]+[.AB18]+[.AD17]+[.AD18]+[.AF17]+[.AF18]" office:value-type="float" office:value="9" calcext:value-type="float">
            <text:p>9</text:p>
          </table:table-cell>
          <table:table-cell table:style-name="Default"/>
          <table:table-cell table:number-columns-repeated="17"/>
          <table:covered-table-cell table:number-columns-repeated="2"/>
          <table:table-cell table:style-name="ce231" office:value-type="string" calcext:value-type="string" table:number-columns-spanned="2" table:number-rows-spanned="4">
            <text:p>ATI: SO.GE.DI.CO. SRL + PEZZANA SRL + MARIN SERVIZI SRL + ZCR SRL IMPRESA GENERALE DI COSTRUZIONI + GI COSTRUZIONI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ICEA <text:s/>SRL</text:p>
          </table:table-cell>
          <table:covered-table-cell table:style-name="ce173"/>
          <table:table-cell table:style-name="ce180" table:formula="of:=[.N5]+[.O5]+[.N7]+[.O7]+[.N9]+[.O9]+[.N11]+[.O11]+[.N13]+[.O13]+[.N15]+[.O15]+[.N17]+[.O17]+[.P19]+[.P20]+[.R19]+[.R20]+[.T19]+[.T20]+[.V19]+[.V20]+[.X19]+[.X19]+[.X20]+[.Z19]+[.Z20]+[.AB19]+[.AB20]+[.AD19]+[.AD20]+[.AF19]+[.AF20]" office:value-type="float" office:value="62" calcext:value-type="float">
            <text:p>62</text:p>
          </table:table-cell>
          <table:table-cell table:style-name="Default"/>
          <table:table-cell table:number-columns-repeated="17"/>
          <table:covered-table-cell table:number-columns-repeated="3"/>
          <table:covered-table-cell table:style-name="ce241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BONIFICHE GRANDI SITI</text:p>
          </table:table-cell>
          <table:covered-table-cell table:style-name="ce173"/>
          <table:table-cell table:style-name="ce180" table:formula="of:=[.P5]+[.Q5]+[.P7]+[.Q7]+[.P9]+[.Q9]+[.P11]+[.Q11]+[.P13]+[.Q13]+[.P15]+[.Q15]+[.P17]+[.Q17]+[.P19]+[.Q19]+[.R21]+[.R22]+[.T21]+[.T22]+[.V21]+[.V22]+[.X21]+[.X22]+[.Z21]+[.Z22]+[.AB21]+[.AB22]+[.AD21]+[.AD22]+[.AF21]+[.AF22]" office:value-type="float" office:value="0" calcext:value-type="float">
            <text:p>0</text:p>
          </table:table-cell>
          <table:table-cell table:style-name="Default"/>
          <table:table-cell table:number-columns-repeated="19"/>
          <table:covered-table-cell table:number-columns-repeated="2"/>
          <table:table-cell table:style-name="ce231" office:value-type="string" calcext:value-type="string" table:number-columns-spanned="2" table:number-rows-spanned="4">
            <text:p>IOZZINO COSTRUZIONI GENERALI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LF COSTRUZIONI SRL</text:p>
          </table:table-cell>
          <table:covered-table-cell table:style-name="ce173"/>
          <table:table-cell table:style-name="ce180" table:formula="of:=[.R5]+[.S5]+[.R7]+[.S7]+[.R9]+[.S9]+[.R11]+[.S11]+[.R13]+[.S13]+[.R15]+[.S15]+[.R17]+[.S17]+[.R19]+[.S19]+[.R21]+[.S21]+[.T23]+[.T24]+[.V23]+[.V24]+[.X23]+[.X24]+[.Z23]+[.Z24]+[.AB23]+[.AB24]+[.AD23]+[.AD24]+[.AF23]+[.AF24]" office:value-type="float" office:value="40" calcext:value-type="float">
            <text:p>40</text:p>
          </table:table-cell>
          <table:table-cell table:style-name="Default"/>
          <table:table-cell table:number-columns-repeated="19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ECIS SRL</text:p>
          </table:table-cell>
          <table:covered-table-cell table:style-name="ce173"/>
          <table:table-cell table:style-name="ce180" table:formula="of:=[.T5]+[.U5]+[.T7]+[.U7]+[.T9]+[.U9]+[.T11]+[.U11]+[.T13]+[.U13]+[.T15]+[.U15]+[.T17]+[.U17]+[.T19]+[.U19]+[.T21]+[.U21]+[.T23]+[.U23]+[.V25]+[.V26]+[.X25]+[.X26]+[.Z25]+[.Z26]+[.AB25]+[.AB26]+[.AD25]+[.AD26]+[.AF25]+[.AF26]" office:value-type="float" office:value="53" calcext:value-type="float">
            <text:p>53</text:p>
          </table:table-cell>
          <table:table-cell table:style-name="Default"/>
          <table:table-cell table:number-columns-repeated="21"/>
          <table:covered-table-cell table:number-columns-repeated="2"/>
          <table:table-cell table:style-name="ce231" office:value-type="string" calcext:value-type="string" table:number-columns-spanned="2" table:number-rows-spanned="4">
            <text:p>I.TEC. SRL</text:p>
          </table:table-cell>
          <table:covered-table-cell table:style-name="ce211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3"/>
          <table:table-cell table:style-name="ce180" table:formula="of:=[.V5]+[.W5]+[.V7]+[.W7]+[.V9]+[.W9]+[.V11]+[.W11]+[.V13]+[.W13]+[.V15]+[.W15]+[.V17]+[.W17]+[.V19]+[.W19]+[.V21]+[.W21]+[.V23]+[.W23]+[.V25]+[.W25]+[.X27]+[.X28]+[.Z27]+[.Z28]+[.AB27]+[.AB28]+[.AD27]+[.AD28]+[.AF27]+[.AF28]" office:value-type="float" office:value="27" calcext:value-type="float">
            <text:p>27</text:p>
          </table:table-cell>
          <table:table-cell table:style-name="Default"/>
          <table:table-cell table:number-columns-repeated="21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3"/>
          <table:table-cell table:style-name="ce180" table:formula="of:=[.X5]+[.Y5]+[.X7]+[.Y7]+[.X9]+[.Y9]+[.X11]+[.Y11]+[.X13]+[.Y13]+[.X15]+[.Y15]+[.X17]+[.Y17]+[.X19]+[.Y19]+[.X21]+[.Y21]+[.X23]+[.Y23]+[.X25]+[.Y25]+[.X27]+[.Y27]+[.Z29]+[.Z30]+[.AB29]+[.AB30]+[.AD29]+[.AD30]+[.AF29]+[.AF30]" office:value-type="float" office:value="27" calcext:value-type="float">
            <text:p>27</text:p>
          </table:table-cell>
          <table:table-cell table:style-name="Default"/>
          <table:table-cell table:number-columns-repeated="23"/>
          <table:covered-table-cell table:number-columns-repeated="2"/>
          <table:table-cell table:style-name="ce231" office:value-type="string" calcext:value-type="string" table:number-columns-spanned="2" table:number-rows-spanned="4">
            <text:p>ARTEDIL DI CAMPENNI’ ROCCO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OZZINO COSTRUZIONI GENERALI SRL</text:p>
          </table:table-cell>
          <table:covered-table-cell table:style-name="ce173"/>
          <table:table-cell table:style-name="ce180" table:formula="of:=[.Z5]+[.AA5]+[.Z7]+[.AA7]+[.Z9]+[.AA9]+[.Z11]+[.AA11]+[.Z13]+[.AA13]+[.Z15]+[.AA15]+[.Z17]+[.AA17]+[.Z19]+[.AA19]+[.Z21]+[.AA21]+[.Z23]+[.AA23]+[.Z25]+[.AA25]+[.Z27]+[.AA27]+[.Z29]+[.AA29]+[.AB31]+[.AB32]+[.AD31]+[.AD32]+[.AF31]+[.AF32]" office:value-type="float" office:value="24" calcext:value-type="float">
            <text:p>24</text:p>
          </table:table-cell>
          <table:table-cell table:style-name="Default"/>
          <table:table-cell table:number-columns-repeated="23"/>
          <table:covered-table-cell table:number-columns-repeated="4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.TEC. SRL</text:p>
          </table:table-cell>
          <table:covered-table-cell table:style-name="ce174"/>
          <table:table-cell table:style-name="ce180" table:formula="of:=[.AB5]+[.AC5]+[.AB7]+[.AC7]+[.AB9]+[.AB9]+[.AC9]+[.AB11]+[.AC11]+[.AB13]+[.AC13]+[.AB15]+[.AC15]+[.AB17]+[.AC17]+[.AB19]+[.AC19]+[.AB21]+[.AC21]+[.AB23]+[.AC23]+[.AB25]+[.AC25]+[.AB27]+[.AC27]+[.AB29]+[.AC29]+[.AB31]+[.AC31]+[.AD33]+[.AD34]+[.AF33]+[.AF34]" office:value-type="float" office:value="25" calcext:value-type="float">
            <text:p>25</text:p>
          </table:table-cell>
          <table:table-cell table:style-name="Default"/>
          <table:table-cell table:number-columns-repeated="25"/>
          <table:covered-table-cell table:number-columns-repeated="2"/>
          <table:table-cell table:style-name="ce231" office:value-type="string" calcext:value-type="string" table:number-columns-spanned="2" table:number-rows-spanned="4">
            <text:p>ATI RUFFATO MARIO SRL + IMPREDIL</text:p>
          </table:table-cell>
          <table:covered-table-cell table:style-name="ce211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RTEDIL DI CAMPENNI’ ROCCO SRL</text:p>
          </table:table-cell>
          <table:covered-table-cell table:style-name="ce174"/>
          <table:table-cell table:style-name="ce180" table:formula="of:=[.AD5]+[.AE5]+[.AD7]+[.AE7]+[.AD9]+[.AE9]+[.AD11]+[.AE11]+[.AD13]+[.AE13]+[.AD15]+[.AE15]+[.AD17]+[.AE17]+[.AD19]+[.AE19]+[.AD21]+[.AE21]+[.AD23]+[.AE23]+[.AD25]+[.AE25]+[.AD27]+[.AE27]+[.AD29]+[.AE29]+[.AD31]+[.AE31]+[.AD33]+[.AE33]+[.AF35]+[.AF36]" office:value-type="float" office:value="21" calcext:value-type="float">
            <text:p>21</text:p>
          </table:table-cell>
          <table:table-cell table:style-name="Default"/>
          <table:table-cell table:number-columns-repeated="25"/>
          <table:covered-table-cell table:number-columns-repeated="4"/>
          <table:table-cell table:number-columns-repeated="974"/>
        </table:table-row>
        <table:table-row table:style-name="ro4">
          <table:table-cell table:style-name="ce127" office:value-type="string" calcext:value-type="string" table:number-columns-spanned="2" table:number-rows-spanned="1">
            <text:p>ATI RUFFATO MARIO SRL + IMPREDIL</text:p>
          </table:table-cell>
          <table:covered-table-cell table:style-name="ce174"/>
          <table:table-cell table:style-name="ce180" table:formula="of:=[.AF5]+[.AG5]+[.AF7]+[.AG7]+[.AF9]+[.AG9]+[.AF11]+[.AG11]+[.AF13]+[.AG13]+[.AF15]+[.AG15]+[.AF17]+[.AG17]+[.AF19]+[.AG19]+[.AF21]+[.AG21]+[.AF23]+[.AG23]+[.AF25]+[.AG25]+[.AF27]+[.AG27]+[.AF29]+[.AG29]+[.AF31]+[.AG31]+[.AF33]+[.AG33]+[.AF35]+[.AG35]" office:value-type="float" office:value="22" calcext:value-type="float">
            <text:p>22</text:p>
          </table:table-cell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1003"/>
        </table:table-row>
        <table:table-row table:style-name="ro14" table:number-rows-repeated="2">
          <table:table-cell table:number-columns-repeated="3"/>
          <table:table-cell table:style-name="Default"/>
          <table:table-cell table:number-columns-repeated="1003"/>
        </table:table-row>
        <table:table-row table:style-name="ro15">
          <table:table-cell table:number-columns-repeated="3"/>
          <table:table-cell table:style-name="Default"/>
          <table:table-cell table:number-columns-repeated="1003"/>
        </table:table-row>
        <table:table-row table:style-name="ro16">
          <table:table-cell table:number-columns-repeated="1007"/>
        </table:table-row>
        <table:table-row table:style-name="ro17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 table:number-rows-repeated="1048504">
          <table:table-cell table:number-columns-repeated="1007"/>
        </table:table-row>
        <table:table-row table:style-name="ro19" table:number-rows-repeated="22">
          <table:table-cell table:number-columns-repeated="1007"/>
        </table:table-row>
        <table:table-row table:style-name="ro19">
          <table:table-cell table:number-columns-repeated="1007"/>
        </table:table-row>
      </table:table>
      <table:table table:name="A.1.2 - COMM 1" table:style-name="ta2">
        <table:table-column table:style-name="co31" table:default-cell-style-name="ce128"/>
        <table:table-column table:style-name="co15" table:default-cell-style-name="ce128"/>
        <table:table-column table:style-name="co16" table:number-columns-repeated="12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15" table:default-cell-style-name="ce128"/>
        <table:table-column table:style-name="co27" table:default-cell-style-name="ce128"/>
        <table:table-column table:style-name="co15" table:default-cell-style-name="ce128"/>
        <table:table-column table:style-name="co27" table:default-cell-style-name="ce128"/>
        <table:table-column table:style-name="co25" table:default-cell-style-name="ce128"/>
        <table:table-column table:style-name="co15" table:number-columns-repeated="4" table:default-cell-style-name="ce128"/>
        <table:table-column table:style-name="co25" table:number-columns-repeated="171" table:default-cell-style-name="ce128"/>
        <table:table-column table:style-name="co25" table:number-columns-repeated="803" table:default-cell-style-name="Default"/>
        <table:table-row table:style-name="ro7">
          <table:table-cell table:style-name="ce120" office:value-type="string" calcext:value-type="string" table:number-columns-spanned="33" table:number-rows-spanned="1">
            <text:p>A.1.2 – Organizzazione della commessa</text:p>
          </table:table-cell>
          <table:covered-table-cell table:number-columns-repeated="12" table:style-name="ce129"/>
          <table:covered-table-cell table:number-columns-repeated="20" table:style-name="ce121"/>
          <table:table-cell table:style-name="ce121" table:number-columns-repeated="938"/>
          <table:table-cell table:number-columns-repeated="36"/>
        </table:table-row>
        <table:table-row table:style-name="ro8" table:number-rows-repeated="2">
          <table:table-cell table:style-name="ce121" table:number-columns-repeated="971"/>
          <table:table-cell table:number-columns-repeated="36"/>
        </table:table-row>
        <table:table-row table:style-name="ro9">
          <table:table-cell table:style-name="ce122"/>
          <table:table-cell table:style-name="ce130" office:value-type="string" calcext:value-type="string" table:number-columns-spanned="2" table:number-rows-spanned="1">
            <text:p>CATTO SERVIZI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VECCHIATO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CESARATO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LGOZINO SANDRO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TAR HOUSE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ERRE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ICEA <text:s/>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BONIFICHE GRANDI SITI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LF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ECIS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OZZINO COSTRUZIONI GENERAL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.TEC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RTEDIL DI CAMPENNI’ ROCCO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 RUFFATO MARIO SRL + IMPREDIL</text:p>
          </table:table-cell>
          <table:covered-table-cell table:style-name="ce175"/>
          <table:table-cell table:style-name="ce122" table:number-columns-repeated="936"/>
          <table:table-cell table:style-name="ce244" table:number-columns-repeated="35"/>
          <table:table-cell table:number-columns-repeated="3"/>
        </table:table-row>
        <table:table-row table:style-name="ro10">
          <table:table-cell table:style-name="ce245" office:value-type="string" calcext:value-type="string" table:number-columns-spanned="1" table:number-rows-spanned="2">
            <text:p>BINCOLETTO MARIO <text:s/>SRL</text:p>
          </table:table-cell>
          <table:table-cell table:style-name="ce131"/>
          <table:table-cell table:style-name="ce176"/>
          <table:table-cell table:style-name="ce18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covered-table-cell table:style-name="ce124"/>
          <table:table-cell table:style-name="ce132" office:value-type="float" office:value="4" calcext:value-type="float">
            <text:p>4</text:p>
          </table:table-cell>
          <table:table-cell table:style-name="ce177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246" office:value-type="string" calcext:value-type="string" table:number-columns-spanned="2" table:number-rows-spanned="4">
            <text:p><text:s text:c="2"/>CATTO SERVIZI SRL UNIPERSONALE</text:p>
          </table:table-cell>
          <table:covered-table-cell table:style-name="ce17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VECCHIATO SRL UNIPERSONALE</text:p>
          </table:table-cell>
          <table:covered-table-cell table:style-name="ce184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covered-table-cell table:style-name="ce168"/>
          <table:covered-table-cell table:style-name="ce179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CESARATO COSTRUZIONI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covered-table-cell table:style-name="ce168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style-name="ce170"/>
          <table:covered-table-cell table:style-name="ce188"/>
          <table:table-cell table:style-name="ce247" office:value-type="string" calcext:value-type="string" table:number-columns-spanned="2" table:number-rows-spanned="4">
            <text:p>ALGOZINO SANDRO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number-columns-repeated="3" table:style-name="ce170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6"/>
          <table:covered-table-cell table:style-name="ce170"/>
          <table:covered-table-cell table:style-name="ce188"/>
          <table:table-cell table:style-name="ce248" office:value-type="string" calcext:value-type="string" table:number-columns-spanned="2" table:number-rows-spanned="4">
            <text:p>STAR HOUSE SRL</text:p>
          </table:table-cell>
          <table:covered-table-cell table:style-name="ce184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1" table:number-columns-repeated="5"/>
          <table:table-cell table:style-name="ce170"/>
          <table:covered-table-cell table:number-columns-repeated="2" table:style-name="ce170"/>
          <table:covered-table-cell table:style-name="ce192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style-name="ce192"/>
          <table:covered-table-cell table:style-name="ce188"/>
          <table:table-cell table:style-name="ce249" office:value-type="string" calcext:value-type="string" table:number-columns-spanned="2" table:number-rows-spanned="4">
            <text:p>ERRE COSTRUZIONI SRL</text:p>
          </table:table-cell>
          <table:covered-table-cell table:style-name="ce198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number-columns-repeated="2" table:style-name="ce192"/>
          <table:covered-table-cell table:style-name="ce197"/>
          <table:covered-table-cell table:style-name="ce179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 table:number-columns-repeated="3"/>
          <table:table-cell table:style-name="ce193" table:number-columns-repeated="2"/>
          <table:covered-table-cell table:style-name="ce193"/>
          <table:covered-table-cell table:style-name="ce179"/>
          <table:table-cell table:style-name="ce250" office:value-type="string" calcext:value-type="string" table:number-columns-spanned="2" table:number-rows-spanned="4">
            <text:p>SICEA <text:s/>SRL</text:p>
          </table:table-cell>
          <table:covered-table-cell table:style-name="ce198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3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/>
          <table:table-cell table:style-name="ce171" table:number-columns-repeated="2"/>
          <table:table-cell table:style-name="ce194" table:number-columns-repeated="2"/>
          <table:covered-table-cell table:number-columns-repeated="3" table:style-name="ce194"/>
          <table:covered-table-cell table:style-name="ce179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Default" table:number-columns-repeated="3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style-name="ce194"/>
          <table:covered-table-cell table:style-name="ce179"/>
          <table:table-cell table:style-name="ce251" office:value-type="string" calcext:value-type="string" table:number-columns-spanned="2" table:number-rows-spanned="4">
            <text:p>BONIFICHE GRANDI SITI</text:p>
          </table:table-cell>
          <table:covered-table-cell table:style-name="ce198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6" office:value-type="string" calcext:value-type="string">
            <text:p>PUNTEGGI ASSEGNATI</text:p>
          </table:table-cell>
          <table:table-cell table:style-name="ce172"/>
          <table:table-cell table:style-name="Default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number-columns-repeated="2" table:style-name="ce194"/>
          <table:covered-table-cell table:style-name="ce210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BINCOLETTO MARIO <text:s/>SRL</text:p>
          </table:table-cell>
          <table:covered-table-cell table:style-name="ce173"/>
          <table:table-cell table:style-name="ce180" table:formula="of:=[.B6]+[.B5]+[.D6]+[.D5]+[.F6]+[.F5]+[.H6]+[.H5]+[.J6]+[.J5]+[.L6]+[.L5]+[.N6]+[.N5]+[.P5]+[.P6]+[.R5]+[.R6]+[.T5]+[.T6]+[.V5]+[.V6]+[.X5]+[.X6]+[.Z5]+[.Z6]+[.AB5]+[.AB6]+[.AD5]+[.AD6]+[.AF5]+[.AF6]" office:value-type="float" office:value="44" calcext:value-type="float">
            <text:p>44</text:p>
          </table:table-cell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6"/>
          <table:covered-table-cell table:style-name="ce210"/>
          <table:covered-table-cell table:style-name="ce179"/>
          <table:table-cell table:style-name="ce251" office:value-type="string" calcext:value-type="string" table:number-columns-spanned="2" table:number-rows-spanned="4">
            <text:p>LF COSTRUZIONI 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ATTO SERVIZI SRL UNIPERSONALE</text:p>
          </table:table-cell>
          <table:covered-table-cell table:style-name="ce173"/>
          <table:table-cell table:style-name="ce180" table:formula="of:=[.B5]+[.C5]+[.D7]+[.D8]+[.F7]+[.F8]+[.H7]+[.H8]+[.J7]+[.J8]+[.L7]+[.L8]+[.N7]+[.N8]+[.P8]+[.P7]+[.R8]+[.R7]+[.T8]+[.T7]+[.V8]+[.V7]+[.X8]+[.X7]+[.Z8]+[.Z7]+[.AB8]+[.AB7]+[.AB8]+[.AD7]+[.AB8]+[.AF7]" office:value-type="float" office:value="13" calcext:value-type="float">
            <text:p>13</text:p>
          </table:table-cell>
          <table:table-cell table:style-name="ce171" table:number-columns-repeated="6"/>
          <table:table-cell table:style-name="ce194" table:number-columns-repeated="6"/>
          <table:covered-table-cell table:style-name="ce210"/>
          <table:covered-table-cell table:number-columns-repeated="3" table:style-name="ce194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VECCHIATO SRL UNIPERSONALE</text:p>
          </table:table-cell>
          <table:covered-table-cell table:style-name="ce173"/>
          <table:table-cell table:style-name="ce180" table:formula="of:=[.D5]+[.E5]+[.D7]+[.E7]+[.F9]+[.F10]+[.H9]+[.H10]+[.J9]+[.J10]+[.L9]+[.L10]+[.N9]+[.N10]+[.P9]+[.P10]+[.R9]+[.R10]+[.T9]+[.T10]+[.V9]+[.V10]+[.X9]+[.X10]+[.Z9]+[.Z10]+[.AB9]+[.AB10]+[.AD9]+[.AD10]+[.AF9]+[.AF10]" office:value-type="float" office:value="13" calcext:value-type="float">
            <text:p>13</text:p>
          </table:table-cell>
          <table:table-cell table:style-name="ce171" table:number-columns-repeated="6"/>
          <table:table-cell table:style-name="ce194" table:number-columns-repeated="8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SECIS SRL</text:p>
          </table:table-cell>
          <table:covered-table-cell table:style-name="ce19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ESARATO COSTRUZIONI SRL</text:p>
          </table:table-cell>
          <table:covered-table-cell table:style-name="ce173"/>
          <table:table-cell table:style-name="ce180" table:formula="of:=[.F5]+[.G5]+[.F7]+[.G7]+[.F9]+[.G9]+[.H11]+[.H12]+[.J11]+[.J12]+[.L11]+[.L12]+[.N11]+[.N12]+[.P11]+[.P12]+[.R11]+[.R12]+[.T11]+[.T12]+[.V11]+[.V12]+[.X11]+[.X12]+[.Z11]+[.Z12]+[.AB11]+[.AB12]+[.AD11]+[.AD12]+[.AF11]+[.AF12]" office:value-type="float" office:value="4" calcext:value-type="float">
            <text:p>4</text:p>
          </table:table-cell>
          <table:table-cell table:style-name="ce171" table:number-columns-repeated="5"/>
          <table:table-cell table:style-name="Default"/>
          <table:table-cell table:style-name="ce194" table:number-columns-repeated="8"/>
          <table:covered-table-cell table:number-columns-repeated="4" table:style-name="ce194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ALGOZINO SANDRO</text:p>
          </table:table-cell>
          <table:covered-table-cell table:style-name="ce173"/>
          <table:table-cell table:style-name="ce180" table:formula="of:=[.H5]+[.H7]+[.I7]+[.H9]+[.I9]+[.H11]+[.J13]+[.J14]+[.L13]+[.L14]+[.N13]+[.N14]+[.P13]+[.P14]+[.R13]+[.R14]+[.T13]+[.T14]+[.V13]+[.V14]+[.X13]+[.X14]+[.Z13]+[.Z14]+[.AB13]+[.AB14]+[.AD13]+[.AD14]+[.AF13]+[.AF14]" office:value-type="float" office:value="4" calcext:value-type="float">
            <text:p>4</text:p>
          </table:table-cell>
          <table:table-cell table:style-name="ce171" table:number-columns-repeated="5"/>
          <table:table-cell table:style-name="Default"/>
          <table:table-cell table:style-name="ce194" table:number-columns-repeated="10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ATI: COSTRUZIONI SEMENZATO SRL + CANATO COSTRUZIONI SRL + E.C.I.S.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STAR HOUSE SRL</text:p>
          </table:table-cell>
          <table:covered-table-cell table:style-name="ce173"/>
          <table:table-cell table:style-name="ce180" table:formula="of:=[.J5]+[.J7]+[.K7]+[.J9]+[.K9]+[.J11]+[.K11]+[.J13]+[.L15]+[.L16]+[.N15]+[.N16]+[.P15]+[.P16]+[.R15]+[.R16]+[.T15]+[.T16]+[.V15]+[.V16]+[.X15]+[.X16]+[.Z15]+[.Z16]+[.AB15]+[.AB16]+[.AD15]+[.AD16]+[.AF15]+[.AF16]" office:value-type="float" office:value="4" calcext:value-type="float">
            <text:p>4</text:p>
          </table:table-cell>
          <table:table-cell table:style-name="ce171"/>
          <table:table-cell table:style-name="ce186"/>
          <table:table-cell table:style-name="ce187"/>
          <table:table-cell table:style-name="ce189" table:number-columns-repeated="2"/>
          <table:table-cell table:style-name="ce171" table:number-columns-repeated="5"/>
          <table:table-cell table:number-columns-repeated="6"/>
          <table:covered-table-cell table:number-columns-repeated="4"/>
          <table:table-cell table:style-name="ce132"/>
          <table:table-cell table:style-name="ce182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ERRE COSTRUZIONI SRL</text:p>
          </table:table-cell>
          <table:covered-table-cell table:style-name="ce173"/>
          <table:table-cell table:style-name="ce180" table:formula="of:=[.L5]+[.M5]+[.L7]+[.M7]+[.L9]+[.M9]+[.L11]+[.M11]+[.L13]+[.M13]+[.L15]+[.M15]+[.N17]+[.N18]+[.P17]+[.P18]+[.R17]+[.R18]+[.T17]+[.T18]+[.V17]+[.V18]+[.X17]+[.X18]+[.Z17]+[.Z18]+[.AB17]+[.AB18]+[.AD17]+[.AD18]+[.AF17]+[.AF18]" office:value-type="float" office:value="13" calcext:value-type="float">
            <text:p>13</text:p>
          </table:table-cell>
          <table:table-cell table:style-name="Default"/>
          <table:table-cell table:number-columns-repeated="17"/>
          <table:covered-table-cell table:number-columns-repeated="2"/>
          <table:table-cell table:style-name="ce231" office:value-type="string" calcext:value-type="string" table:number-columns-spanned="2" table:number-rows-spanned="4">
            <text:p>ATI: SO.GE.DI.CO. SRL + PEZZANA SRL + MARIN SERVIZI SRL + ZCR SRL IMPRESA GENERALE DI COSTRUZIONI + GI COSTRUZIONI SRL</text:p>
          </table:table-cell>
          <table:covered-table-cell table:style-name="ce211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ICEA <text:s/>SRL</text:p>
          </table:table-cell>
          <table:covered-table-cell table:style-name="ce173"/>
          <table:table-cell table:style-name="ce180" table:formula="of:=[.N5]+[.O5]+[.N7]+[.O7]+[.N9]+[.O9]+[.N11]+[.O11]+[.N13]+[.O13]+[.N15]+[.O15]+[.N17]+[.O17]+[.P19]+[.P20]+[.R19]+[.R20]+[.T19]+[.T20]+[.V19]+[.V20]+[.X19]+[.X19]+[.X20]+[.Z19]+[.Z20]+[.AB19]+[.AB20]+[.AD19]+[.AD20]+[.AF19]+[.AF20]" office:value-type="float" office:value="53" calcext:value-type="float">
            <text:p>53</text:p>
          </table:table-cell>
          <table:table-cell table:style-name="Default"/>
          <table:table-cell table:number-columns-repeated="17"/>
          <table:covered-table-cell table:number-columns-repeated="3"/>
          <table:covered-table-cell table:style-name="ce241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BONIFICHE GRANDI SITI</text:p>
          </table:table-cell>
          <table:covered-table-cell table:style-name="ce173"/>
          <table:table-cell table:style-name="ce180" table:formula="of:=[.P5]+[.Q5]+[.P7]+[.Q7]+[.P9]+[.Q9]+[.P11]+[.Q11]+[.P13]+[.Q13]+[.P15]+[.Q15]+[.P17]+[.Q17]+[.P19]+[.Q19]+[.R21]+[.R22]+[.T21]+[.T22]+[.V21]+[.V22]+[.X21]+[.X22]+[.Z21]+[.Z22]+[.AB21]+[.AB22]+[.AD21]+[.AD22]+[.AF21]+[.AF22]" office:value-type="float" office:value="4" calcext:value-type="float">
            <text:p>4</text:p>
          </table:table-cell>
          <table:table-cell table:style-name="Default"/>
          <table:table-cell table:number-columns-repeated="19"/>
          <table:covered-table-cell table:number-columns-repeated="2"/>
          <table:table-cell table:style-name="ce231" office:value-type="string" calcext:value-type="string" table:number-columns-spanned="2" table:number-rows-spanned="4">
            <text:p>IOZZINO COSTRUZIONI GENERALI SRL</text:p>
          </table:table-cell>
          <table:covered-table-cell table:style-name="ce211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LF COSTRUZIONI SRL</text:p>
          </table:table-cell>
          <table:covered-table-cell table:style-name="ce173"/>
          <table:table-cell table:style-name="ce180" table:formula="of:=[.R5]+[.S5]+[.R7]+[.S7]+[.R9]+[.S9]+[.R11]+[.S11]+[.R13]+[.S13]+[.R15]+[.S15]+[.R17]+[.S17]+[.R19]+[.S19]+[.R21]+[.S21]+[.T23]+[.T24]+[.V23]+[.V24]+[.X23]+[.X24]+[.Z23]+[.Z24]+[.AB23]+[.AB24]+[.AD23]+[.AD24]+[.AF23]+[.AF24]" office:value-type="float" office:value="53" calcext:value-type="float">
            <text:p>53</text:p>
          </table:table-cell>
          <table:table-cell table:style-name="Default"/>
          <table:table-cell table:number-columns-repeated="19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ECIS SRL</text:p>
          </table:table-cell>
          <table:covered-table-cell table:style-name="ce173"/>
          <table:table-cell table:style-name="ce180" table:formula="of:=[.T5]+[.U5]+[.T7]+[.U7]+[.T9]+[.U9]+[.T11]+[.U11]+[.T13]+[.U13]+[.T15]+[.U15]+[.T17]+[.U17]+[.T19]+[.U19]+[.T21]+[.U21]+[.T23]+[.U23]+[.V25]+[.V26]+[.X25]+[.X26]+[.Z25]+[.Z26]+[.AB25]+[.AB26]+[.AD25]+[.AD26]+[.AF25]+[.AF26]" office:value-type="float" office:value="44" calcext:value-type="float">
            <text:p>44</text:p>
          </table:table-cell>
          <table:table-cell table:style-name="Default"/>
          <table:table-cell table:number-columns-repeated="21"/>
          <table:covered-table-cell table:number-columns-repeated="2"/>
          <table:table-cell table:style-name="ce231" office:value-type="string" calcext:value-type="string" table:number-columns-spanned="2" table:number-rows-spanned="4">
            <text:p>I.TEC. SRL</text:p>
          </table:table-cell>
          <table:covered-table-cell table:style-name="ce211"/>
          <table:table-cell table:style-name="ce131"/>
          <table:table-cell table:style-name="ce176"/>
          <table:table-cell table:style-name="ce131"/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3"/>
          <table:table-cell table:style-name="ce180" table:formula="of:=[.V5]+[.W5]+[.V7]+[.W7]+[.V9]+[.W9]+[.V11]+[.W11]+[.V13]+[.W13]+[.V15]+[.W15]+[.V17]+[.W17]+[.V19]+[.W19]+[.V21]+[.W21]+[.V23]+[.W23]+[.V25]+[.W25]+[.X27]+[.X28]+[.Z27]+[.Z28]+[.AB27]+[.AB28]+[.AD27]+[.AD28]+[.AF27]+[.AF28]" office:value-type="float" office:value="44" calcext:value-type="float">
            <text:p>44</text:p>
          </table:table-cell>
          <table:table-cell table:style-name="Default"/>
          <table:table-cell table:number-columns-repeated="21"/>
          <table:covered-table-cell table:number-columns-repeated="4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3"/>
          <table:table-cell table:style-name="ce180" table:formula="of:=[.X5]+[.Y5]+[.X7]+[.Y7]+[.X9]+[.Y9]+[.X11]+[.Y11]+[.X13]+[.Y13]+[.X15]+[.Y15]+[.X17]+[.Y17]+[.X19]+[.Y19]+[.X21]+[.Y21]+[.X23]+[.Y23]+[.X25]+[.Y25]+[.X27]+[.Y27]+[.Z29]+[.Z30]+[.AB29]+[.AB30]+[.AD29]+[.AD30]+[.AF29]+[.AF30]" office:value-type="float" office:value="44" calcext:value-type="float">
            <text:p>44</text:p>
          </table:table-cell>
          <table:table-cell table:style-name="Default"/>
          <table:table-cell table:number-columns-repeated="23"/>
          <table:covered-table-cell table:number-columns-repeated="2"/>
          <table:table-cell table:style-name="ce231" office:value-type="string" calcext:value-type="string" table:number-columns-spanned="2" table:number-rows-spanned="4">
            <text:p>ARTEDIL DI CAMPENNI’ ROCCO SRL</text:p>
          </table:table-cell>
          <table:covered-table-cell table:style-name="ce211"/>
          <table:table-cell table:style-name="ce131"/>
          <table:table-cell table:style-name="ce176" office:value-type="float" office:value="3" calcext:value-type="float">
            <text:p>3</text:p>
          </table:table-cell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OZZINO COSTRUZIONI GENERALI SRL</text:p>
          </table:table-cell>
          <table:covered-table-cell table:style-name="ce173"/>
          <table:table-cell table:style-name="ce180" table:formula="of:=[.Z5]+[.AA5]+[.Z7]+[.AA7]+[.Z9]+[.AA9]+[.Z11]+[.AA11]+[.Z13]+[.AA13]+[.Z15]+[.AA15]+[.Z17]+[.AA17]+[.Z19]+[.AA19]+[.Z21]+[.AA21]+[.Z23]+[.AA23]+[.Z25]+[.AA25]+[.Z27]+[.AA27]+[.Z29]+[.AA29]+[.AB31]+[.AB32]+[.AD31]+[.AD32]+[.AF31]+[.AF32]" office:value-type="float" office:value="4" calcext:value-type="float">
            <text:p>4</text:p>
          </table:table-cell>
          <table:table-cell table:style-name="Default"/>
          <table:table-cell table:number-columns-repeated="23"/>
          <table:covered-table-cell table:number-columns-repeated="4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.TEC. SRL</text:p>
          </table:table-cell>
          <table:covered-table-cell table:style-name="ce174"/>
          <table:table-cell table:style-name="ce180" table:formula="of:=[.AB5]+[.AC5]+[.AB7]+[.AC7]+[.AB9]+[.AB9]+[.AC9]+[.AB11]+[.AC11]+[.AB13]+[.AC13]+[.AB15]+[.AC15]+[.AB17]+[.AC17]+[.AB19]+[.AC19]+[.AB21]+[.AC21]+[.AB23]+[.AC23]+[.AB25]+[.AC25]+[.AB27]+[.AC27]+[.AB29]+[.AC29]+[.AB31]+[.AC31]+[.AD33]+[.AD34]+[.AF33]+[.AF34]" office:value-type="float" office:value="53" calcext:value-type="float">
            <text:p>53</text:p>
          </table:table-cell>
          <table:table-cell table:style-name="Default"/>
          <table:table-cell table:number-columns-repeated="25"/>
          <table:covered-table-cell table:number-columns-repeated="2"/>
          <table:table-cell table:style-name="ce231" office:value-type="string" calcext:value-type="string" table:number-columns-spanned="2" table:number-rows-spanned="4">
            <text:p>ATI RUFFATO MARIO SRL + IMPREDIL</text:p>
          </table:table-cell>
          <table:covered-table-cell table:style-name="ce211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RTEDIL DI CAMPENNI’ ROCCO SRL</text:p>
          </table:table-cell>
          <table:covered-table-cell table:style-name="ce174"/>
          <table:table-cell table:style-name="ce180" table:formula="of:=[.AD5]+[.AE5]+[.AD7]+[.AE7]+[.AD9]+[.AE9]+[.AD11]+[.AE11]+[.AD13]+[.AE13]+[.AD15]+[.AE15]+[.AD17]+[.AE17]+[.AD19]+[.AE19]+[.AD21]+[.AE21]+[.AD23]+[.AE23]+[.AD25]+[.AE25]+[.AD27]+[.AE27]+[.AD29]+[.AE29]+[.AD31]+[.AE31]+[.AD33]+[.AE33]+[.AF35]+[.AF36]" office:value-type="float" office:value="13" calcext:value-type="float">
            <text:p>13</text:p>
          </table:table-cell>
          <table:table-cell table:style-name="Default"/>
          <table:table-cell table:number-columns-repeated="25"/>
          <table:covered-table-cell table:number-columns-repeated="4"/>
          <table:table-cell table:number-columns-repeated="974"/>
        </table:table-row>
        <table:table-row table:style-name="ro4">
          <table:table-cell table:style-name="ce127" office:value-type="string" calcext:value-type="string" table:number-columns-spanned="2" table:number-rows-spanned="1">
            <text:p>ATI RUFFATO MARIO SRL + IMPREDIL</text:p>
          </table:table-cell>
          <table:covered-table-cell table:style-name="ce174"/>
          <table:table-cell table:style-name="ce180" table:formula="of:=[.AF5]+[.AG5]+[.AF7]+[.AG7]+[.AF9]+[.AG9]+[.AF11]+[.AG11]+[.AF13]+[.AG13]+[.AF15]+[.AG15]+[.AF17]+[.AG17]+[.AF19]+[.AG19]+[.AF21]+[.AG21]+[.AF23]+[.AG23]+[.AF25]+[.AG25]+[.AF27]+[.AG27]+[.AF29]+[.AG29]+[.AF31]+[.AG31]+[.AF33]+[.AG33]+[.AF35]+[.AG35]" office:value-type="float" office:value="44" calcext:value-type="float">
            <text:p>44</text:p>
          </table:table-cell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1003"/>
        </table:table-row>
        <table:table-row table:style-name="ro14" table:number-rows-repeated="2">
          <table:table-cell table:number-columns-repeated="3"/>
          <table:table-cell table:style-name="Default"/>
          <table:table-cell table:number-columns-repeated="1003"/>
        </table:table-row>
        <table:table-row table:style-name="ro15">
          <table:table-cell table:number-columns-repeated="3"/>
          <table:table-cell table:style-name="Default"/>
          <table:table-cell table:number-columns-repeated="1003"/>
        </table:table-row>
        <table:table-row table:style-name="ro16">
          <table:table-cell table:number-columns-repeated="1007"/>
        </table:table-row>
        <table:table-row table:style-name="ro17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 table:number-rows-repeated="1048504">
          <table:table-cell table:number-columns-repeated="1007"/>
        </table:table-row>
        <table:table-row table:style-name="ro19" table:number-rows-repeated="22">
          <table:table-cell table:number-columns-repeated="1007"/>
        </table:table-row>
        <table:table-row table:style-name="ro19">
          <table:table-cell table:number-columns-repeated="1007"/>
        </table:table-row>
      </table:table>
      <table:table table:name="A.1.2 - COMM 2" table:style-name="ta2">
        <table:table-column table:style-name="co32" table:default-cell-style-name="ce128"/>
        <table:table-column table:style-name="co15" table:default-cell-style-name="ce128"/>
        <table:table-column table:style-name="co16" table:number-columns-repeated="12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15" table:default-cell-style-name="ce128"/>
        <table:table-column table:style-name="co27" table:default-cell-style-name="ce128"/>
        <table:table-column table:style-name="co15" table:default-cell-style-name="ce128"/>
        <table:table-column table:style-name="co27" table:default-cell-style-name="ce128"/>
        <table:table-column table:style-name="co25" table:default-cell-style-name="ce128"/>
        <table:table-column table:style-name="co15" table:number-columns-repeated="4" table:default-cell-style-name="ce128"/>
        <table:table-column table:style-name="co25" table:number-columns-repeated="171" table:default-cell-style-name="ce128"/>
        <table:table-column table:style-name="co25" table:number-columns-repeated="803" table:default-cell-style-name="Default"/>
        <table:table-row table:style-name="ro7">
          <table:table-cell table:style-name="ce120" office:value-type="string" calcext:value-type="string" table:number-columns-spanned="33" table:number-rows-spanned="1">
            <text:p>A.1.2 – Organizzazione della commessa</text:p>
          </table:table-cell>
          <table:covered-table-cell table:number-columns-repeated="12" table:style-name="ce129"/>
          <table:covered-table-cell table:number-columns-repeated="20" table:style-name="ce121"/>
          <table:table-cell table:style-name="ce121" table:number-columns-repeated="938"/>
          <table:table-cell table:number-columns-repeated="36"/>
        </table:table-row>
        <table:table-row table:style-name="ro8" table:number-rows-repeated="2">
          <table:table-cell table:style-name="ce121" table:number-columns-repeated="971"/>
          <table:table-cell table:number-columns-repeated="36"/>
        </table:table-row>
        <table:table-row table:style-name="ro9">
          <table:table-cell table:style-name="ce122"/>
          <table:table-cell table:style-name="ce130" office:value-type="string" calcext:value-type="string" table:number-columns-spanned="2" table:number-rows-spanned="1">
            <text:p>CATTO SERVIZI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VECCHIATO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CESARATO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LGOZINO SANDRO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TAR HOUSE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ERRE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ICEA <text:s/>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BONIFICHE GRANDI SITI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LF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ECIS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OZZINO COSTRUZIONI GENERAL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.TEC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RTEDIL DI CAMPENNI’ ROCCO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 RUFFATO MARIO SRL + IMPREDIL</text:p>
          </table:table-cell>
          <table:covered-table-cell table:style-name="ce175"/>
          <table:table-cell table:style-name="ce122" table:number-columns-repeated="936"/>
          <table:table-cell table:style-name="ce244" table:number-columns-repeated="35"/>
          <table:table-cell table:number-columns-repeated="3"/>
        </table:table-row>
        <table:table-row table:style-name="ro10">
          <table:table-cell table:style-name="ce245" office:value-type="string" calcext:value-type="string" table:number-columns-spanned="1" table:number-rows-spanned="2">
            <text:p>BINCOLETTO MARIO <text:s/>SRL</text:p>
          </table:table-cell>
          <table:table-cell table:style-name="ce131"/>
          <table:table-cell table:style-name="ce176"/>
          <table:table-cell table:style-name="ce18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covered-table-cell table:style-name="ce124"/>
          <table:table-cell table:style-name="ce132" office:value-type="float" office:value="3" calcext:value-type="float">
            <text:p>3</text:p>
          </table:table-cell>
          <table:table-cell table:style-name="ce177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246" office:value-type="string" calcext:value-type="string" table:number-columns-spanned="2" table:number-rows-spanned="4">
            <text:p><text:s text:c="2"/>CATTO SERVIZI SRL UNIPERSONALE</text:p>
          </table:table-cell>
          <table:covered-table-cell table:style-name="ce178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VECCHIATO SRL UNIPERSONALE</text:p>
          </table:table-cell>
          <table:covered-table-cell table:style-name="ce184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covered-table-cell table:style-name="ce168"/>
          <table:covered-table-cell table:style-name="ce179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CESARATO COSTRUZIONI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covered-table-cell table:style-name="ce168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style-name="ce170"/>
          <table:covered-table-cell table:style-name="ce188"/>
          <table:table-cell table:style-name="ce247" office:value-type="string" calcext:value-type="string" table:number-columns-spanned="2" table:number-rows-spanned="4">
            <text:p>ALGOZINO SANDRO</text:p>
          </table:table-cell>
          <table:covered-table-cell table:style-name="ce184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number-columns-repeated="3" table:style-name="ce170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6"/>
          <table:covered-table-cell table:style-name="ce170"/>
          <table:covered-table-cell table:style-name="ce188"/>
          <table:table-cell table:style-name="ce248" office:value-type="string" calcext:value-type="string" table:number-columns-spanned="2" table:number-rows-spanned="4">
            <text:p>STAR HOUSE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1" table:number-columns-repeated="5"/>
          <table:table-cell table:style-name="ce170"/>
          <table:covered-table-cell table:number-columns-repeated="2" table:style-name="ce170"/>
          <table:covered-table-cell table:style-name="ce192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style-name="ce192"/>
          <table:covered-table-cell table:style-name="ce188"/>
          <table:table-cell table:style-name="ce249" office:value-type="string" calcext:value-type="string" table:number-columns-spanned="2" table:number-rows-spanned="4">
            <text:p>ERRE COSTRUZIONI SRL</text:p>
          </table:table-cell>
          <table:covered-table-cell table:style-name="ce198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number-columns-repeated="2" table:style-name="ce192"/>
          <table:covered-table-cell table:style-name="ce197"/>
          <table:covered-table-cell table:style-name="ce179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 table:number-columns-repeated="3"/>
          <table:table-cell table:style-name="ce193" table:number-columns-repeated="2"/>
          <table:covered-table-cell table:style-name="ce193"/>
          <table:covered-table-cell table:style-name="ce179"/>
          <table:table-cell table:style-name="ce250" office:value-type="string" calcext:value-type="string" table:number-columns-spanned="2" table:number-rows-spanned="4">
            <text:p>SICEA <text:s/>SRL</text:p>
          </table:table-cell>
          <table:covered-table-cell table:style-name="ce198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3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/>
          <table:table-cell table:style-name="ce171" table:number-columns-repeated="2"/>
          <table:table-cell table:style-name="ce194" table:number-columns-repeated="2"/>
          <table:covered-table-cell table:number-columns-repeated="3" table:style-name="ce194"/>
          <table:covered-table-cell table:style-name="ce179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Default" table:number-columns-repeated="3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style-name="ce194"/>
          <table:covered-table-cell table:style-name="ce179"/>
          <table:table-cell table:style-name="ce251" office:value-type="string" calcext:value-type="string" table:number-columns-spanned="2" table:number-rows-spanned="4">
            <text:p>BONIFICHE GRANDI SITI</text:p>
          </table:table-cell>
          <table:covered-table-cell table:style-name="ce198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6" office:value-type="string" calcext:value-type="string">
            <text:p>PUNTEGGI ASSEGNATI</text:p>
          </table:table-cell>
          <table:table-cell table:style-name="ce172"/>
          <table:table-cell table:style-name="Default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number-columns-repeated="2" table:style-name="ce194"/>
          <table:covered-table-cell table:style-name="ce210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BINCOLETTO MARIO <text:s/>SRL</text:p>
          </table:table-cell>
          <table:covered-table-cell table:style-name="ce173"/>
          <table:table-cell table:style-name="ce180" table:formula="of:=[.B6]+[.B5]+[.D6]+[.D5]+[.F6]+[.F5]+[.H6]+[.H5]+[.J6]+[.J5]+[.L6]+[.L5]+[.N6]+[.N5]+[.P5]+[.P6]+[.R5]+[.R6]+[.T5]+[.T6]+[.V5]+[.V6]+[.X5]+[.X6]+[.Z5]+[.Z6]+[.AB5]+[.AB6]+[.AD5]+[.AD6]+[.AF5]+[.AF6]" office:value-type="float" office:value="26" calcext:value-type="float">
            <text:p>26</text:p>
          </table:table-cell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6"/>
          <table:covered-table-cell table:style-name="ce210"/>
          <table:covered-table-cell table:style-name="ce179"/>
          <table:table-cell table:style-name="ce251" office:value-type="string" calcext:value-type="string" table:number-columns-spanned="2" table:number-rows-spanned="4">
            <text:p>LF COSTRUZIONI SRL</text:p>
          </table:table-cell>
          <table:covered-table-cell table:style-name="ce19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ATTO SERVIZI SRL UNIPERSONALE</text:p>
          </table:table-cell>
          <table:covered-table-cell table:style-name="ce173"/>
          <table:table-cell table:style-name="ce180" table:formula="of:=[.B5]+[.C5]+[.D7]+[.D8]+[.F7]+[.F8]+[.H7]+[.H8]+[.J7]+[.J8]+[.L7]+[.L8]+[.N7]+[.N8]+[.P8]+[.P7]+[.R8]+[.R7]+[.T8]+[.T7]+[.V8]+[.V7]+[.X8]+[.X7]+[.Z8]+[.Z7]+[.AB8]+[.AB7]+[.AB8]+[.AD7]+[.AB8]+[.AF7]" office:value-type="float" office:value="3" calcext:value-type="float">
            <text:p>3</text:p>
          </table:table-cell>
          <table:table-cell table:style-name="ce171" table:number-columns-repeated="6"/>
          <table:table-cell table:style-name="ce194" table:number-columns-repeated="6"/>
          <table:covered-table-cell table:style-name="ce210"/>
          <table:covered-table-cell table:number-columns-repeated="3" table:style-name="ce19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VECCHIATO SRL UNIPERSONALE</text:p>
          </table:table-cell>
          <table:covered-table-cell table:style-name="ce173"/>
          <table:table-cell table:style-name="ce180" table:formula="of:=[.D5]+[.E5]+[.D7]+[.E7]+[.F9]+[.F10]+[.H9]+[.H10]+[.J9]+[.J10]+[.L9]+[.L10]+[.N9]+[.N10]+[.P9]+[.P10]+[.R9]+[.R10]+[.T9]+[.T10]+[.V9]+[.V10]+[.X9]+[.X10]+[.Z9]+[.Z10]+[.AB9]+[.AB10]+[.AD9]+[.AD10]+[.AF9]+[.AF10]" office:value-type="float" office:value="18" calcext:value-type="float">
            <text:p>18</text:p>
          </table:table-cell>
          <table:table-cell table:style-name="ce171" table:number-columns-repeated="6"/>
          <table:table-cell table:style-name="ce194" table:number-columns-repeated="8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SECIS SRL</text:p>
          </table:table-cell>
          <table:covered-table-cell table:style-name="ce19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ESARATO COSTRUZIONI SRL</text:p>
          </table:table-cell>
          <table:covered-table-cell table:style-name="ce173"/>
          <table:table-cell table:style-name="ce180" table:formula="of:=[.F5]+[.G5]+[.F7]+[.G7]+[.F9]+[.G9]+[.H11]+[.H12]+[.J11]+[.J12]+[.L11]+[.L12]+[.N11]+[.N12]+[.P11]+[.P12]+[.R11]+[.R12]+[.T11]+[.T12]+[.V11]+[.V12]+[.X11]+[.X12]+[.Z11]+[.Z12]+[.AB11]+[.AB12]+[.AD11]+[.AD12]+[.AF11]+[.AF12]" office:value-type="float" office:value="5" calcext:value-type="float">
            <text:p>5</text:p>
          </table:table-cell>
          <table:table-cell table:style-name="ce171" table:number-columns-repeated="5"/>
          <table:table-cell table:style-name="Default"/>
          <table:table-cell table:style-name="ce194" table:number-columns-repeated="8"/>
          <table:covered-table-cell table:number-columns-repeated="4" table:style-name="ce194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ALGOZINO SANDRO</text:p>
          </table:table-cell>
          <table:covered-table-cell table:style-name="ce173"/>
          <table:table-cell table:style-name="ce180" table:formula="of:=[.H5]+[.H7]+[.I7]+[.H9]+[.I9]+[.H11]+[.J13]+[.J14]+[.L13]+[.L14]+[.N13]+[.N14]+[.P13]+[.P14]+[.R13]+[.R14]+[.T13]+[.T14]+[.V13]+[.V14]+[.X13]+[.X14]+[.Z13]+[.Z14]+[.AB13]+[.AB14]+[.AD13]+[.AD14]+[.AF13]+[.AF14]" office:value-type="float" office:value="3" calcext:value-type="float">
            <text:p>3</text:p>
          </table:table-cell>
          <table:table-cell table:style-name="ce171" table:number-columns-repeated="5"/>
          <table:table-cell table:style-name="Default"/>
          <table:table-cell table:style-name="ce194" table:number-columns-repeated="10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ATI: COSTRUZIONI SEMENZATO SRL + CANATO COSTRUZIONI SRL + E.C.I.S.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STAR HOUSE SRL</text:p>
          </table:table-cell>
          <table:covered-table-cell table:style-name="ce173"/>
          <table:table-cell table:style-name="ce180" table:formula="of:=[.J5]+[.J7]+[.K7]+[.J9]+[.K9]+[.J11]+[.K11]+[.J13]+[.L15]+[.L16]+[.N15]+[.N16]+[.P15]+[.P16]+[.R15]+[.R16]+[.T15]+[.T16]+[.V15]+[.V16]+[.X15]+[.X16]+[.Z15]+[.Z16]+[.AB15]+[.AB16]+[.AD15]+[.AD16]+[.AF15]+[.AF16]" office:value-type="float" office:value="8" calcext:value-type="float">
            <text:p>8</text:p>
          </table:table-cell>
          <table:table-cell table:style-name="ce171"/>
          <table:table-cell table:style-name="ce186"/>
          <table:table-cell table:style-name="ce187"/>
          <table:table-cell table:style-name="ce189" table:number-columns-repeated="2"/>
          <table:table-cell table:style-name="ce171" table:number-columns-repeated="5"/>
          <table:table-cell table:number-columns-repeated="6"/>
          <table:covered-table-cell table:number-columns-repeated="4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ERRE COSTRUZIONI SRL</text:p>
          </table:table-cell>
          <table:covered-table-cell table:style-name="ce173"/>
          <table:table-cell table:style-name="ce180" table:formula="of:=[.L5]+[.M5]+[.L7]+[.M7]+[.L9]+[.M9]+[.L11]+[.M11]+[.L13]+[.M13]+[.L15]+[.M15]+[.N17]+[.N18]+[.P17]+[.P18]+[.R17]+[.R18]+[.T17]+[.T18]+[.V17]+[.V18]+[.X17]+[.X18]+[.Z17]+[.Z18]+[.AB17]+[.AB18]+[.AD17]+[.AD18]+[.AF17]+[.AF18]" office:value-type="float" office:value="13" calcext:value-type="float">
            <text:p>13</text:p>
          </table:table-cell>
          <table:table-cell table:style-name="Default"/>
          <table:table-cell table:number-columns-repeated="17"/>
          <table:covered-table-cell table:number-columns-repeated="2"/>
          <table:table-cell table:style-name="ce231" office:value-type="string" calcext:value-type="string" table:number-columns-spanned="2" table:number-rows-spanned="4">
            <text:p>ATI: SO.GE.DI.CO. SRL + PEZZANA SRL + MARIN SERVIZI SRL + ZCR SRL IMPRESA GENERALE DI COSTRUZIONI + GI COSTRUZIONI SRL</text:p>
          </table:table-cell>
          <table:covered-table-cell table:style-name="ce211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ICEA <text:s/>SRL</text:p>
          </table:table-cell>
          <table:covered-table-cell table:style-name="ce173"/>
          <table:table-cell table:style-name="ce180" table:formula="of:=[.N5]+[.O5]+[.N7]+[.O7]+[.N9]+[.O9]+[.N11]+[.O11]+[.N13]+[.O13]+[.N15]+[.O15]+[.N17]+[.O17]+[.P19]+[.P20]+[.R19]+[.R20]+[.T19]+[.T20]+[.V19]+[.V20]+[.X19]+[.X19]+[.X20]+[.Z19]+[.Z20]+[.AB19]+[.AB20]+[.AD19]+[.AD20]+[.AF19]+[.AF20]" office:value-type="float" office:value="49" calcext:value-type="float">
            <text:p>49</text:p>
          </table:table-cell>
          <table:table-cell table:style-name="Default"/>
          <table:table-cell table:number-columns-repeated="17"/>
          <table:covered-table-cell table:number-columns-repeated="3"/>
          <table:covered-table-cell table:style-name="ce241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BONIFICHE GRANDI SITI</text:p>
          </table:table-cell>
          <table:covered-table-cell table:style-name="ce173"/>
          <table:table-cell table:style-name="ce180" table:formula="of:=[.P5]+[.Q5]+[.P7]+[.Q7]+[.P9]+[.Q9]+[.P11]+[.Q11]+[.P13]+[.Q13]+[.P15]+[.Q15]+[.P17]+[.Q17]+[.P19]+[.Q19]+[.R21]+[.R22]+[.T21]+[.T22]+[.V21]+[.V22]+[.X21]+[.X22]+[.Z21]+[.Z22]+[.AB21]+[.AB22]+[.AD21]+[.AD22]+[.AF21]+[.AF22]" office:value-type="float" office:value="3" calcext:value-type="float">
            <text:p>3</text:p>
          </table:table-cell>
          <table:table-cell table:style-name="Default"/>
          <table:table-cell table:number-columns-repeated="19"/>
          <table:covered-table-cell table:number-columns-repeated="2"/>
          <table:table-cell table:style-name="ce231" office:value-type="string" calcext:value-type="string" table:number-columns-spanned="2" table:number-rows-spanned="4">
            <text:p>IOZZINO COSTRUZIONI GENERALI SRL</text:p>
          </table:table-cell>
          <table:covered-table-cell table:style-name="ce211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LF COSTRUZIONI SRL</text:p>
          </table:table-cell>
          <table:covered-table-cell table:style-name="ce173"/>
          <table:table-cell table:style-name="ce180" table:formula="of:=[.R5]+[.S5]+[.R7]+[.S7]+[.R9]+[.S9]+[.R11]+[.S11]+[.R13]+[.S13]+[.R15]+[.S15]+[.R17]+[.S17]+[.R19]+[.S19]+[.R21]+[.S21]+[.T23]+[.T24]+[.V23]+[.V24]+[.X23]+[.X24]+[.Z23]+[.Z24]+[.AB23]+[.AB24]+[.AD23]+[.AD24]+[.AF23]+[.AF24]" office:value-type="float" office:value="40" calcext:value-type="float">
            <text:p>40</text:p>
          </table:table-cell>
          <table:table-cell table:style-name="Default"/>
          <table:table-cell table:number-columns-repeated="19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ECIS SRL</text:p>
          </table:table-cell>
          <table:covered-table-cell table:style-name="ce173"/>
          <table:table-cell table:style-name="ce180" table:formula="of:=[.T5]+[.U5]+[.T7]+[.U7]+[.T9]+[.U9]+[.T11]+[.U11]+[.T13]+[.U13]+[.T15]+[.U15]+[.T17]+[.U17]+[.T19]+[.U19]+[.T21]+[.U21]+[.T23]+[.U23]+[.V25]+[.V26]+[.X25]+[.X26]+[.Z25]+[.Z26]+[.AB25]+[.AB26]+[.AD25]+[.AD26]+[.AF25]+[.AF26]" office:value-type="float" office:value="40" calcext:value-type="float">
            <text:p>40</text:p>
          </table:table-cell>
          <table:table-cell table:style-name="Default"/>
          <table:table-cell table:number-columns-repeated="21"/>
          <table:covered-table-cell table:number-columns-repeated="2"/>
          <table:table-cell table:style-name="ce231" office:value-type="string" calcext:value-type="string" table:number-columns-spanned="2" table:number-rows-spanned="4">
            <text:p>I.TEC. SRL</text:p>
          </table:table-cell>
          <table:covered-table-cell table:style-name="ce211"/>
          <table:table-cell table:style-name="ce131"/>
          <table:table-cell table:style-name="ce176"/>
          <table:table-cell table:style-name="ce131"/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3"/>
          <table:table-cell table:style-name="ce180" table:formula="of:=[.V5]+[.W5]+[.V7]+[.W7]+[.V9]+[.W9]+[.V11]+[.W11]+[.V13]+[.W13]+[.V15]+[.W15]+[.V17]+[.W17]+[.V19]+[.W19]+[.V21]+[.W21]+[.V23]+[.W23]+[.V25]+[.W25]+[.X27]+[.X28]+[.Z27]+[.Z28]+[.AB27]+[.AB28]+[.AD27]+[.AD28]+[.AF27]+[.AF28]" office:value-type="float" office:value="32" calcext:value-type="float">
            <text:p>32</text:p>
          </table:table-cell>
          <table:table-cell table:style-name="Default"/>
          <table:table-cell table:number-columns-repeated="21"/>
          <table:covered-table-cell table:number-columns-repeated="4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3"/>
          <table:table-cell table:style-name="ce180" table:formula="of:=[.X5]+[.Y5]+[.X7]+[.Y7]+[.X9]+[.Y9]+[.X11]+[.Y11]+[.X13]+[.Y13]+[.X15]+[.Y15]+[.X17]+[.Y17]+[.X19]+[.Y19]+[.X21]+[.Y21]+[.X23]+[.Y23]+[.X25]+[.Y25]+[.X27]+[.Y27]+[.Z29]+[.Z30]+[.AB29]+[.AB30]+[.AD29]+[.AD30]+[.AF29]+[.AF30]" office:value-type="float" office:value="32" calcext:value-type="float">
            <text:p>32</text:p>
          </table:table-cell>
          <table:table-cell table:style-name="Default"/>
          <table:table-cell table:number-columns-repeated="23"/>
          <table:covered-table-cell table:number-columns-repeated="2"/>
          <table:table-cell table:style-name="ce231" office:value-type="string" calcext:value-type="string" table:number-columns-spanned="2" table:number-rows-spanned="4">
            <text:p>ARTEDIL DI CAMPENNI’ ROCCO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OZZINO COSTRUZIONI GENERALI SRL</text:p>
          </table:table-cell>
          <table:covered-table-cell table:style-name="ce173"/>
          <table:table-cell table:style-name="ce180" table:formula="of:=[.Z5]+[.AA5]+[.Z7]+[.AA7]+[.Z9]+[.AA9]+[.Z11]+[.AA11]+[.Z13]+[.AA13]+[.Z15]+[.AA15]+[.Z17]+[.AA17]+[.Z19]+[.AA19]+[.Z21]+[.AA21]+[.Z23]+[.AA23]+[.Z25]+[.AA25]+[.Z27]+[.AA27]+[.Z29]+[.AA29]+[.AB31]+[.AB32]+[.AD31]+[.AD32]+[.AF31]+[.AF32]" office:value-type="float" office:value="10" calcext:value-type="float">
            <text:p>10</text:p>
          </table:table-cell>
          <table:table-cell table:style-name="Default"/>
          <table:table-cell table:number-columns-repeated="23"/>
          <table:covered-table-cell table:number-columns-repeated="4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.TEC. SRL</text:p>
          </table:table-cell>
          <table:covered-table-cell table:style-name="ce174"/>
          <table:table-cell table:style-name="ce180" table:formula="of:=[.AB5]+[.AC5]+[.AB7]+[.AC7]+[.AB9]+[.AB9]+[.AC9]+[.AB11]+[.AC11]+[.AB13]+[.AC13]+[.AB15]+[.AC15]+[.AB17]+[.AC17]+[.AB19]+[.AC19]+[.AB21]+[.AC21]+[.AB23]+[.AC23]+[.AB25]+[.AC25]+[.AB27]+[.AC27]+[.AB29]+[.AC29]+[.AB31]+[.AC31]+[.AD33]+[.AD34]+[.AF33]+[.AF34]" office:value-type="float" office:value="40" calcext:value-type="float">
            <text:p>40</text:p>
          </table:table-cell>
          <table:table-cell table:style-name="Default"/>
          <table:table-cell table:number-columns-repeated="25"/>
          <table:covered-table-cell table:number-columns-repeated="2"/>
          <table:table-cell table:style-name="ce231" office:value-type="string" calcext:value-type="string" table:number-columns-spanned="2" table:number-rows-spanned="4">
            <text:p>ATI RUFFATO MARIO SRL + IMPREDIL</text:p>
          </table:table-cell>
          <table:covered-table-cell table:style-name="ce211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RTEDIL DI CAMPENNI’ ROCCO SRL</text:p>
          </table:table-cell>
          <table:covered-table-cell table:style-name="ce174"/>
          <table:table-cell table:style-name="ce180" table:formula="of:=[.AD5]+[.AE5]+[.AD7]+[.AE7]+[.AD9]+[.AE9]+[.AD11]+[.AE11]+[.AD13]+[.AE13]+[.AD15]+[.AE15]+[.AD17]+[.AE17]+[.AD19]+[.AE19]+[.AD21]+[.AE21]+[.AD23]+[.AE23]+[.AD25]+[.AE25]+[.AD27]+[.AE27]+[.AD29]+[.AE29]+[.AD31]+[.AE31]+[.AD33]+[.AE33]+[.AF35]+[.AF36]" office:value-type="float" office:value="13" calcext:value-type="float">
            <text:p>13</text:p>
          </table:table-cell>
          <table:table-cell table:style-name="Default"/>
          <table:table-cell table:number-columns-repeated="25"/>
          <table:covered-table-cell table:number-columns-repeated="4"/>
          <table:table-cell table:number-columns-repeated="974"/>
        </table:table-row>
        <table:table-row table:style-name="ro4">
          <table:table-cell table:style-name="ce127" office:value-type="string" calcext:value-type="string" table:number-columns-spanned="2" table:number-rows-spanned="1">
            <text:p>ATI RUFFATO MARIO SRL + IMPREDIL</text:p>
          </table:table-cell>
          <table:covered-table-cell table:style-name="ce174"/>
          <table:table-cell table:style-name="ce180" table:formula="of:=[.AF5]+[.AG5]+[.AF7]+[.AG7]+[.AF9]+[.AG9]+[.AF11]+[.AG11]+[.AF13]+[.AG13]+[.AF15]+[.AG15]+[.AF17]+[.AG17]+[.AF19]+[.AG19]+[.AF21]+[.AG21]+[.AF23]+[.AG23]+[.AF25]+[.AG25]+[.AF27]+[.AG27]+[.AF29]+[.AG29]+[.AF31]+[.AG31]+[.AF33]+[.AG33]+[.AF35]+[.AG35]" office:value-type="float" office:value="18" calcext:value-type="float">
            <text:p>18</text:p>
          </table:table-cell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1003"/>
        </table:table-row>
        <table:table-row table:style-name="ro14" table:number-rows-repeated="2">
          <table:table-cell table:number-columns-repeated="3"/>
          <table:table-cell table:style-name="Default"/>
          <table:table-cell table:number-columns-repeated="1003"/>
        </table:table-row>
        <table:table-row table:style-name="ro15">
          <table:table-cell table:number-columns-repeated="3"/>
          <table:table-cell table:style-name="Default"/>
          <table:table-cell table:number-columns-repeated="1003"/>
        </table:table-row>
        <table:table-row table:style-name="ro16">
          <table:table-cell table:number-columns-repeated="1007"/>
        </table:table-row>
        <table:table-row table:style-name="ro17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 table:number-rows-repeated="1048504">
          <table:table-cell table:number-columns-repeated="1007"/>
        </table:table-row>
        <table:table-row table:style-name="ro19" table:number-rows-repeated="22">
          <table:table-cell table:number-columns-repeated="1007"/>
        </table:table-row>
        <table:table-row table:style-name="ro19">
          <table:table-cell table:number-columns-repeated="1007"/>
        </table:table-row>
      </table:table>
      <table:table table:name="A.1.2 - COMM 3" table:style-name="ta2">
        <table:table-column table:style-name="co33" table:default-cell-style-name="ce128"/>
        <table:table-column table:style-name="co15" table:default-cell-style-name="ce128"/>
        <table:table-column table:style-name="co16" table:number-columns-repeated="12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34" table:default-cell-style-name="ce128"/>
        <table:table-column table:style-name="co27" table:default-cell-style-name="ce128"/>
        <table:table-column table:style-name="co15" table:default-cell-style-name="ce128"/>
        <table:table-column table:style-name="co27" table:default-cell-style-name="ce128"/>
        <table:table-column table:style-name="co25" table:default-cell-style-name="ce128"/>
        <table:table-column table:style-name="co15" table:number-columns-repeated="4" table:default-cell-style-name="ce128"/>
        <table:table-column table:style-name="co25" table:number-columns-repeated="171" table:default-cell-style-name="ce128"/>
        <table:table-column table:style-name="co25" table:number-columns-repeated="803" table:default-cell-style-name="Default"/>
        <table:table-row table:style-name="ro7">
          <table:table-cell table:style-name="ce120" office:value-type="string" calcext:value-type="string" table:number-columns-spanned="33" table:number-rows-spanned="1">
            <text:p>A.1.2 – Organizzazione della commessa</text:p>
          </table:table-cell>
          <table:covered-table-cell table:number-columns-repeated="12" table:style-name="ce129"/>
          <table:covered-table-cell table:number-columns-repeated="20" table:style-name="ce121"/>
          <table:table-cell table:style-name="ce121" table:number-columns-repeated="938"/>
          <table:table-cell table:number-columns-repeated="36"/>
        </table:table-row>
        <table:table-row table:style-name="ro8" table:number-rows-repeated="2">
          <table:table-cell table:style-name="ce121" table:number-columns-repeated="971"/>
          <table:table-cell table:number-columns-repeated="36"/>
        </table:table-row>
        <table:table-row table:style-name="ro9">
          <table:table-cell table:style-name="ce122"/>
          <table:table-cell table:style-name="ce130" office:value-type="string" calcext:value-type="string" table:number-columns-spanned="2" table:number-rows-spanned="1">
            <text:p>CATTO SERVIZI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VECCHIATO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CESARATO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LGOZINO SANDRO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TAR HOUSE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ERRE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ICEA <text:s/>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BONIFICHE GRANDI SITI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LF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ECIS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OZZINO COSTRUZIONI GENERAL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.TEC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RTEDIL DI CAMPENNI’ ROCCO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 RUFFATO MARIO SRL + IMPREDIL</text:p>
          </table:table-cell>
          <table:covered-table-cell table:style-name="ce175"/>
          <table:table-cell table:style-name="ce122" table:number-columns-repeated="936"/>
          <table:table-cell table:style-name="ce244" table:number-columns-repeated="35"/>
          <table:table-cell table:number-columns-repeated="3"/>
        </table:table-row>
        <table:table-row table:style-name="ro10">
          <table:table-cell table:style-name="ce245" office:value-type="string" calcext:value-type="string" table:number-columns-spanned="1" table:number-rows-spanned="2">
            <text:p>BINCOLETTO MARIO <text:s/>SRL</text:p>
          </table:table-cell>
          <table:table-cell table:style-name="ce131"/>
          <table:table-cell table:style-name="ce176"/>
          <table:table-cell table:style-name="ce18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covered-table-cell table:style-name="ce124"/>
          <table:table-cell table:style-name="ce132" office:value-type="float" office:value="3" calcext:value-type="float">
            <text:p>3</text:p>
          </table:table-cell>
          <table:table-cell table:style-name="ce177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246" office:value-type="string" calcext:value-type="string" table:number-columns-spanned="2" table:number-rows-spanned="4">
            <text:p><text:s text:c="2"/>CATTO SERVIZI SRL UNIPERSONALE</text:p>
          </table:table-cell>
          <table:covered-table-cell table:style-name="ce17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VECCHIATO SRL UNIPERSONALE</text:p>
          </table:table-cell>
          <table:covered-table-cell table:style-name="ce184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covered-table-cell table:style-name="ce168"/>
          <table:covered-table-cell table:style-name="ce179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CESARATO COSTRUZIONI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covered-table-cell table:style-name="ce168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style-name="ce170"/>
          <table:covered-table-cell table:style-name="ce188"/>
          <table:table-cell table:style-name="ce247" office:value-type="string" calcext:value-type="string" table:number-columns-spanned="2" table:number-rows-spanned="4">
            <text:p>ALGOZINO SANDRO</text:p>
          </table:table-cell>
          <table:covered-table-cell table:style-name="ce184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number-columns-repeated="3" table:style-name="ce170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6"/>
          <table:covered-table-cell table:style-name="ce170"/>
          <table:covered-table-cell table:style-name="ce188"/>
          <table:table-cell table:style-name="ce248" office:value-type="string" calcext:value-type="string" table:number-columns-spanned="2" table:number-rows-spanned="4">
            <text:p>STAR HOUSE SRL</text:p>
          </table:table-cell>
          <table:covered-table-cell table:style-name="ce184"/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1" table:number-columns-repeated="5"/>
          <table:table-cell table:style-name="ce170"/>
          <table:covered-table-cell table:number-columns-repeated="2" table:style-name="ce170"/>
          <table:covered-table-cell table:style-name="ce192"/>
          <table:covered-table-cell table:style-name="ce188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style-name="ce192"/>
          <table:covered-table-cell table:style-name="ce188"/>
          <table:table-cell table:style-name="ce249" office:value-type="string" calcext:value-type="string" table:number-columns-spanned="2" table:number-rows-spanned="4">
            <text:p>ERRE COSTRUZIONI SRL</text:p>
          </table:table-cell>
          <table:covered-table-cell table:style-name="ce198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number-columns-repeated="2" table:style-name="ce192"/>
          <table:covered-table-cell table:style-name="ce197"/>
          <table:covered-table-cell table:style-name="ce179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 table:number-columns-repeated="3"/>
          <table:table-cell table:style-name="ce193" table:number-columns-repeated="2"/>
          <table:covered-table-cell table:style-name="ce193"/>
          <table:covered-table-cell table:style-name="ce179"/>
          <table:table-cell table:style-name="ce250" office:value-type="string" calcext:value-type="string" table:number-columns-spanned="2" table:number-rows-spanned="4">
            <text:p>SICEA <text:s/>SRL</text:p>
          </table:table-cell>
          <table:covered-table-cell table:style-name="ce198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3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/>
          <table:table-cell table:style-name="ce171" table:number-columns-repeated="2"/>
          <table:table-cell table:style-name="ce194" table:number-columns-repeated="2"/>
          <table:covered-table-cell table:number-columns-repeated="3" table:style-name="ce194"/>
          <table:covered-table-cell table:style-name="ce179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Default" table:number-columns-repeated="3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style-name="ce194"/>
          <table:covered-table-cell table:style-name="ce179"/>
          <table:table-cell table:style-name="ce251" office:value-type="string" calcext:value-type="string" table:number-columns-spanned="2" table:number-rows-spanned="4">
            <text:p>BONIFICHE GRANDI SITI</text:p>
          </table:table-cell>
          <table:covered-table-cell table:style-name="ce198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6" office:value-type="string" calcext:value-type="string">
            <text:p>PUNTEGGI ASSEGNATI</text:p>
          </table:table-cell>
          <table:table-cell table:style-name="ce172"/>
          <table:table-cell table:style-name="Default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number-columns-repeated="2" table:style-name="ce194"/>
          <table:covered-table-cell table:style-name="ce210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BINCOLETTO MARIO <text:s/>SRL</text:p>
          </table:table-cell>
          <table:covered-table-cell table:style-name="ce173"/>
          <table:table-cell table:style-name="ce180" table:formula="of:=[.B6]+[.B5]+[.D6]+[.D5]+[.F6]+[.F5]+[.H6]+[.H5]+[.J6]+[.J5]+[.L6]+[.L5]+[.N6]+[.N5]+[.P5]+[.P6]+[.R5]+[.R6]+[.T5]+[.T6]+[.V5]+[.V6]+[.X5]+[.X6]+[.Z5]+[.Z6]+[.AB5]+[.AB6]+[.AD5]+[.AD6]+[.AF5]+[.AF6]" office:value-type="float" office:value="43" calcext:value-type="float">
            <text:p>43</text:p>
          </table:table-cell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6"/>
          <table:covered-table-cell table:style-name="ce210"/>
          <table:covered-table-cell table:style-name="ce179"/>
          <table:table-cell table:style-name="ce251" office:value-type="string" calcext:value-type="string" table:number-columns-spanned="2" table:number-rows-spanned="4">
            <text:p>LF COSTRUZIONI SRL</text:p>
          </table:table-cell>
          <table:covered-table-cell table:style-name="ce19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ATTO SERVIZI SRL UNIPERSONALE</text:p>
          </table:table-cell>
          <table:covered-table-cell table:style-name="ce173"/>
          <table:table-cell table:style-name="ce180" table:formula="of:=[.B5]+[.C5]+[.D7]+[.D8]+[.F7]+[.F8]+[.H7]+[.H8]+[.J7]+[.J8]+[.L7]+[.L8]+[.N7]+[.N8]+[.P8]+[.P7]+[.R8]+[.R7]+[.T8]+[.T7]+[.V8]+[.V7]+[.X8]+[.X7]+[.Z8]+[.Z7]+[.AB8]+[.AB7]+[.AB8]+[.AD7]+[.AB8]+[.AF7]" office:value-type="float" office:value="11" calcext:value-type="float">
            <text:p>11</text:p>
          </table:table-cell>
          <table:table-cell table:style-name="ce171" table:number-columns-repeated="6"/>
          <table:table-cell table:style-name="ce194" table:number-columns-repeated="6"/>
          <table:covered-table-cell table:style-name="ce210"/>
          <table:covered-table-cell table:number-columns-repeated="3" table:style-name="ce19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VECCHIATO SRL UNIPERSONALE</text:p>
          </table:table-cell>
          <table:covered-table-cell table:style-name="ce173"/>
          <table:table-cell table:style-name="ce180" table:formula="of:=[.D5]+[.E5]+[.D7]+[.E7]+[.F9]+[.F10]+[.H9]+[.H10]+[.J9]+[.J10]+[.L9]+[.L10]+[.N9]+[.N10]+[.P9]+[.P10]+[.R9]+[.R10]+[.T9]+[.T10]+[.V9]+[.V10]+[.X9]+[.X10]+[.Z9]+[.Z10]+[.AB9]+[.AB10]+[.AD9]+[.AD10]+[.AF9]+[.AF10]" office:value-type="float" office:value="17" calcext:value-type="float">
            <text:p>17</text:p>
          </table:table-cell>
          <table:table-cell table:style-name="ce171" table:number-columns-repeated="6"/>
          <table:table-cell table:style-name="ce194" table:number-columns-repeated="8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SECIS SRL</text:p>
          </table:table-cell>
          <table:covered-table-cell table:style-name="ce19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ESARATO COSTRUZIONI SRL</text:p>
          </table:table-cell>
          <table:covered-table-cell table:style-name="ce173"/>
          <table:table-cell table:style-name="ce180" table:formula="of:=[.F5]+[.G5]+[.F7]+[.G7]+[.F9]+[.G9]+[.H11]+[.H12]+[.J11]+[.J12]+[.L11]+[.L12]+[.N11]+[.N12]+[.P11]+[.P12]+[.R11]+[.R12]+[.T11]+[.T12]+[.V11]+[.V12]+[.X11]+[.X12]+[.Z11]+[.Z12]+[.AB11]+[.AB12]+[.AD11]+[.AD12]+[.AF11]+[.AF12]" office:value-type="float" office:value="1" calcext:value-type="float">
            <text:p>1</text:p>
          </table:table-cell>
          <table:table-cell table:style-name="ce171" table:number-columns-repeated="5"/>
          <table:table-cell table:style-name="Default"/>
          <table:table-cell table:style-name="ce194" table:number-columns-repeated="8"/>
          <table:covered-table-cell table:number-columns-repeated="4" table:style-name="ce194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ALGOZINO SANDRO</text:p>
          </table:table-cell>
          <table:covered-table-cell table:style-name="ce173"/>
          <table:table-cell table:style-name="ce180" table:formula="of:=[.H5]+[.H7]+[.I7]+[.H9]+[.I9]+[.H11]+[.J13]+[.J14]+[.L13]+[.L14]+[.N13]+[.N14]+[.P13]+[.P14]+[.R13]+[.R14]+[.T13]+[.T14]+[.V13]+[.V14]+[.X13]+[.X14]+[.Z13]+[.Z14]+[.AB13]+[.AB14]+[.AD13]+[.AD14]+[.AF13]+[.AF14]" office:value-type="float" office:value="1" calcext:value-type="float">
            <text:p>1</text:p>
          </table:table-cell>
          <table:table-cell table:style-name="ce171" table:number-columns-repeated="5"/>
          <table:table-cell table:style-name="Default"/>
          <table:table-cell table:style-name="ce194" table:number-columns-repeated="10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ATI: COSTRUZIONI SEMENZATO SRL + CANATO COSTRUZIONI SRL + E.C.I.S.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STAR HOUSE SRL</text:p>
          </table:table-cell>
          <table:covered-table-cell table:style-name="ce173"/>
          <table:table-cell table:style-name="ce180" table:formula="of:=[.J5]+[.J7]+[.K7]+[.J9]+[.K9]+[.J11]+[.K11]+[.J13]+[.L15]+[.L16]+[.N15]+[.N16]+[.P15]+[.P16]+[.R15]+[.R16]+[.T15]+[.T16]+[.V15]+[.V16]+[.X15]+[.X16]+[.Z15]+[.Z16]+[.AB15]+[.AB16]+[.AD15]+[.AD16]+[.AF15]+[.AF16]" office:value-type="float" office:value="11" calcext:value-type="float">
            <text:p>11</text:p>
          </table:table-cell>
          <table:table-cell table:style-name="ce171"/>
          <table:table-cell table:style-name="ce186"/>
          <table:table-cell table:style-name="ce187"/>
          <table:table-cell table:style-name="ce189" table:number-columns-repeated="2"/>
          <table:table-cell table:style-name="ce171" table:number-columns-repeated="5"/>
          <table:table-cell table:number-columns-repeated="6"/>
          <table:covered-table-cell table:number-columns-repeated="4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ERRE COSTRUZIONI SRL</text:p>
          </table:table-cell>
          <table:covered-table-cell table:style-name="ce173"/>
          <table:table-cell table:style-name="ce180" table:formula="of:=[.L5]+[.M5]+[.L7]+[.M7]+[.L9]+[.M9]+[.L11]+[.M11]+[.L13]+[.M13]+[.L15]+[.M15]+[.N17]+[.N18]+[.P17]+[.P18]+[.R17]+[.R18]+[.T17]+[.T18]+[.V17]+[.V18]+[.X17]+[.X18]+[.Z17]+[.Z18]+[.AB17]+[.AB18]+[.AD17]+[.AD18]+[.AF17]+[.AF18]" office:value-type="float" office:value="12" calcext:value-type="float">
            <text:p>12</text:p>
          </table:table-cell>
          <table:table-cell table:style-name="Default"/>
          <table:table-cell table:number-columns-repeated="17"/>
          <table:covered-table-cell table:number-columns-repeated="2"/>
          <table:table-cell table:style-name="ce231" office:value-type="string" calcext:value-type="string" table:number-columns-spanned="2" table:number-rows-spanned="4">
            <text:p>ATI: SO.GE.DI.CO. SRL + PEZZANA SRL + MARIN SERVIZI SRL + ZCR SRL IMPRESA GENERALE DI COSTRUZIONI + GI COSTRUZIONI SRL</text:p>
          </table:table-cell>
          <table:covered-table-cell table:style-name="ce211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ICEA <text:s/>SRL</text:p>
          </table:table-cell>
          <table:covered-table-cell table:style-name="ce173"/>
          <table:table-cell table:style-name="ce180" table:formula="of:=[.N5]+[.O5]+[.N7]+[.O7]+[.N9]+[.O9]+[.N11]+[.O11]+[.N13]+[.O13]+[.N15]+[.O15]+[.N17]+[.O17]+[.P19]+[.P20]+[.R19]+[.R20]+[.T19]+[.T20]+[.V19]+[.V20]+[.X19]+[.X19]+[.X20]+[.Z19]+[.Z20]+[.AB19]+[.AB20]+[.AD19]+[.AD20]+[.AF19]+[.AF20]" office:value-type="float" office:value="54" calcext:value-type="float">
            <text:p>54</text:p>
          </table:table-cell>
          <table:table-cell table:style-name="Default"/>
          <table:table-cell table:number-columns-repeated="17"/>
          <table:covered-table-cell table:number-columns-repeated="3"/>
          <table:covered-table-cell table:style-name="ce241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BONIFICHE GRANDI SITI</text:p>
          </table:table-cell>
          <table:covered-table-cell table:style-name="ce173"/>
          <table:table-cell table:style-name="ce180" table:formula="of:=[.P5]+[.Q5]+[.P7]+[.Q7]+[.P9]+[.Q9]+[.P11]+[.Q11]+[.P13]+[.Q13]+[.P15]+[.Q15]+[.P17]+[.Q17]+[.P19]+[.Q19]+[.R21]+[.R22]+[.T21]+[.T22]+[.V21]+[.V22]+[.X21]+[.X22]+[.Z21]+[.Z22]+[.AB21]+[.AB22]+[.AD21]+[.AD22]+[.AF21]+[.AF22]" office:value-type="float" office:value="6" calcext:value-type="float">
            <text:p>6</text:p>
          </table:table-cell>
          <table:table-cell table:style-name="Default"/>
          <table:table-cell table:number-columns-repeated="19"/>
          <table:covered-table-cell table:number-columns-repeated="2"/>
          <table:table-cell table:style-name="ce231" office:value-type="string" calcext:value-type="string" table:number-columns-spanned="2" table:number-rows-spanned="4">
            <text:p>IOZZINO COSTRUZIONI GENERALI SRL</text:p>
          </table:table-cell>
          <table:covered-table-cell table:style-name="ce211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LF COSTRUZIONI SRL</text:p>
          </table:table-cell>
          <table:covered-table-cell table:style-name="ce173"/>
          <table:table-cell table:style-name="ce180" table:formula="of:=[.R5]+[.S5]+[.R7]+[.S7]+[.R9]+[.S9]+[.R11]+[.S11]+[.R13]+[.S13]+[.R15]+[.S15]+[.R17]+[.S17]+[.R19]+[.S19]+[.R21]+[.S21]+[.T23]+[.T24]+[.V23]+[.V24]+[.X23]+[.X24]+[.Z23]+[.Z24]+[.AB23]+[.AB24]+[.AD23]+[.AD24]+[.AF23]+[.AF24]" office:value-type="float" office:value="40" calcext:value-type="float">
            <text:p>40</text:p>
          </table:table-cell>
          <table:table-cell table:style-name="Default"/>
          <table:table-cell table:number-columns-repeated="19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ECIS SRL</text:p>
          </table:table-cell>
          <table:covered-table-cell table:style-name="ce173"/>
          <table:table-cell table:style-name="ce180" table:formula="of:=[.T5]+[.U5]+[.T7]+[.U7]+[.T9]+[.U9]+[.T11]+[.U11]+[.T13]+[.U13]+[.T15]+[.U15]+[.T17]+[.U17]+[.T19]+[.U19]+[.T21]+[.U21]+[.T23]+[.U23]+[.V25]+[.V26]+[.X25]+[.X26]+[.Z25]+[.Z26]+[.AB25]+[.AB26]+[.AD25]+[.AD26]+[.AF25]+[.AF26]" office:value-type="float" office:value="41" calcext:value-type="float">
            <text:p>41</text:p>
          </table:table-cell>
          <table:table-cell table:style-name="Default"/>
          <table:table-cell table:number-columns-repeated="21"/>
          <table:covered-table-cell table:number-columns-repeated="2"/>
          <table:table-cell table:style-name="ce231" office:value-type="string" calcext:value-type="string" table:number-columns-spanned="2" table:number-rows-spanned="4">
            <text:p>I.TEC. SRL</text:p>
          </table:table-cell>
          <table:covered-table-cell table:style-name="ce211"/>
          <table:table-cell table:style-name="ce131"/>
          <table:table-cell table:style-name="ce176"/>
          <table:table-cell table:style-name="ce131"/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3"/>
          <table:table-cell table:style-name="ce180" table:formula="of:=[.V5]+[.W5]+[.V7]+[.W7]+[.V9]+[.W9]+[.V11]+[.W11]+[.V13]+[.W13]+[.V15]+[.W15]+[.V17]+[.W17]+[.V19]+[.W19]+[.V21]+[.W21]+[.V23]+[.W23]+[.V25]+[.W25]+[.X27]+[.X28]+[.Z27]+[.Z28]+[.AB27]+[.AB28]+[.AD27]+[.AD28]+[.AF27]+[.AF28]" office:value-type="float" office:value="39" calcext:value-type="float">
            <text:p>39</text:p>
          </table:table-cell>
          <table:table-cell table:style-name="Default"/>
          <table:table-cell table:number-columns-repeated="21"/>
          <table:covered-table-cell table:number-columns-repeated="4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3"/>
          <table:table-cell table:style-name="ce180" table:formula="of:=[.X5]+[.Y5]+[.X7]+[.Y7]+[.X9]+[.Y9]+[.X11]+[.Y11]+[.X13]+[.Y13]+[.X15]+[.Y15]+[.X17]+[.Y17]+[.X19]+[.Y19]+[.X21]+[.Y21]+[.X23]+[.Y23]+[.X25]+[.Y25]+[.X27]+[.Y27]+[.Z29]+[.Z30]+[.AB29]+[.AB30]+[.AD29]+[.AD30]+[.AF29]+[.AF30]" office:value-type="float" office:value="38" calcext:value-type="float">
            <text:p>38</text:p>
          </table:table-cell>
          <table:table-cell table:style-name="Default"/>
          <table:table-cell table:number-columns-repeated="23"/>
          <table:covered-table-cell table:number-columns-repeated="2"/>
          <table:table-cell table:style-name="ce231" office:value-type="string" calcext:value-type="string" table:number-columns-spanned="2" table:number-rows-spanned="4">
            <text:p>ARTEDIL DI CAMPENNI’ ROCCO SRL</text:p>
          </table:table-cell>
          <table:covered-table-cell table:style-name="ce211"/>
          <table:table-cell table:style-name="ce131"/>
          <table:table-cell table:style-name="ce176" office:value-type="float" office:value="2" calcext:value-type="float">
            <text:p>2</text:p>
          </table:table-cell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OZZINO COSTRUZIONI GENERALI SRL</text:p>
          </table:table-cell>
          <table:covered-table-cell table:style-name="ce173"/>
          <table:table-cell table:style-name="ce180" table:formula="of:=[.Z5]+[.AA5]+[.Z7]+[.AA7]+[.Z9]+[.AA9]+[.Z11]+[.AA11]+[.Z13]+[.AA13]+[.Z15]+[.AA15]+[.Z17]+[.AA17]+[.Z19]+[.AA19]+[.Z21]+[.AA21]+[.Z23]+[.AA23]+[.Z25]+[.AA25]+[.Z27]+[.AA27]+[.Z29]+[.AA29]+[.AB31]+[.AB32]+[.AD31]+[.AD32]+[.AF31]+[.AF32]" office:value-type="float" office:value="13" calcext:value-type="float">
            <text:p>13</text:p>
          </table:table-cell>
          <table:table-cell table:style-name="Default"/>
          <table:table-cell table:number-columns-repeated="23"/>
          <table:covered-table-cell table:number-columns-repeated="4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.TEC. SRL</text:p>
          </table:table-cell>
          <table:covered-table-cell table:style-name="ce174"/>
          <table:table-cell table:style-name="ce180" table:formula="of:=[.AB5]+[.AC5]+[.AB7]+[.AC7]+[.AB9]+[.AB9]+[.AC9]+[.AB11]+[.AC11]+[.AB13]+[.AC13]+[.AB15]+[.AC15]+[.AB17]+[.AC17]+[.AB19]+[.AC19]+[.AB21]+[.AC21]+[.AB23]+[.AC23]+[.AB25]+[.AC25]+[.AB27]+[.AC27]+[.AB29]+[.AC29]+[.AB31]+[.AC31]+[.AD33]+[.AD34]+[.AF33]+[.AF34]" office:value-type="float" office:value="52" calcext:value-type="float">
            <text:p>52</text:p>
          </table:table-cell>
          <table:table-cell table:style-name="Default"/>
          <table:table-cell table:number-columns-repeated="25"/>
          <table:covered-table-cell table:number-columns-repeated="2"/>
          <table:table-cell table:style-name="ce231" office:value-type="string" calcext:value-type="string" table:number-columns-spanned="2" table:number-rows-spanned="4">
            <text:p>ATI RUFFATO MARIO SRL + IMPREDIL</text:p>
          </table:table-cell>
          <table:covered-table-cell table:style-name="ce211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RTEDIL DI CAMPENNI’ ROCCO SRL</text:p>
          </table:table-cell>
          <table:covered-table-cell table:style-name="ce174"/>
          <table:table-cell table:style-name="ce180" table:formula="of:=[.AD5]+[.AE5]+[.AD7]+[.AE7]+[.AD9]+[.AE9]+[.AD11]+[.AE11]+[.AD13]+[.AE13]+[.AD15]+[.AE15]+[.AD17]+[.AE17]+[.AD19]+[.AE19]+[.AD21]+[.AE21]+[.AD23]+[.AE23]+[.AD25]+[.AE25]+[.AD27]+[.AE27]+[.AD29]+[.AE29]+[.AD31]+[.AE31]+[.AD33]+[.AE33]+[.AF35]+[.AF36]" office:value-type="float" office:value="17" calcext:value-type="float">
            <text:p>17</text:p>
          </table:table-cell>
          <table:table-cell table:style-name="Default"/>
          <table:table-cell table:number-columns-repeated="25"/>
          <table:covered-table-cell table:number-columns-repeated="4"/>
          <table:table-cell table:number-columns-repeated="974"/>
        </table:table-row>
        <table:table-row table:style-name="ro4">
          <table:table-cell table:style-name="ce127" office:value-type="string" calcext:value-type="string" table:number-columns-spanned="2" table:number-rows-spanned="1">
            <text:p>ATI RUFFATO MARIO SRL + IMPREDIL</text:p>
          </table:table-cell>
          <table:covered-table-cell table:style-name="ce174"/>
          <table:table-cell table:style-name="ce180" table:formula="of:=[.AF5]+[.AG5]+[.AF7]+[.AG7]+[.AF9]+[.AG9]+[.AF11]+[.AG11]+[.AF13]+[.AG13]+[.AF15]+[.AG15]+[.AF17]+[.AG17]+[.AF19]+[.AG19]+[.AF21]+[.AG21]+[.AF23]+[.AG23]+[.AF25]+[.AG25]+[.AF27]+[.AG27]+[.AF29]+[.AG29]+[.AF31]+[.AG31]+[.AF33]+[.AG33]+[.AF35]+[.AG35]" office:value-type="float" office:value="21" calcext:value-type="float">
            <text:p>21</text:p>
          </table:table-cell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1003"/>
        </table:table-row>
        <table:table-row table:style-name="ro14" table:number-rows-repeated="2">
          <table:table-cell table:number-columns-repeated="3"/>
          <table:table-cell table:style-name="Default"/>
          <table:table-cell table:number-columns-repeated="1003"/>
        </table:table-row>
        <table:table-row table:style-name="ro15">
          <table:table-cell table:number-columns-repeated="3"/>
          <table:table-cell table:style-name="Default"/>
          <table:table-cell table:number-columns-repeated="1003"/>
        </table:table-row>
        <table:table-row table:style-name="ro16">
          <table:table-cell table:number-columns-repeated="1007"/>
        </table:table-row>
        <table:table-row table:style-name="ro17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 table:number-rows-repeated="1048504">
          <table:table-cell table:number-columns-repeated="1007"/>
        </table:table-row>
        <table:table-row table:style-name="ro19" table:number-rows-repeated="22">
          <table:table-cell table:number-columns-repeated="1007"/>
        </table:table-row>
        <table:table-row table:style-name="ro19">
          <table:table-cell table:number-columns-repeated="1007"/>
        </table:table-row>
      </table:table>
      <table:table table:name="A.1.3 - COMM 1" table:style-name="ta2">
        <table:table-column table:style-name="co35" table:default-cell-style-name="ce128"/>
        <table:table-column table:style-name="co15" table:default-cell-style-name="ce128"/>
        <table:table-column table:style-name="co16" table:number-columns-repeated="12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36" table:default-cell-style-name="ce128"/>
        <table:table-column table:style-name="co27" table:default-cell-style-name="ce128"/>
        <table:table-column table:style-name="co15" table:default-cell-style-name="ce128"/>
        <table:table-column table:style-name="co27" table:default-cell-style-name="ce128"/>
        <table:table-column table:style-name="co25" table:default-cell-style-name="ce128"/>
        <table:table-column table:style-name="co15" table:number-columns-repeated="4" table:default-cell-style-name="ce128"/>
        <table:table-column table:style-name="co25" table:number-columns-repeated="171" table:default-cell-style-name="ce128"/>
        <table:table-column table:style-name="co25" table:number-columns-repeated="803" table:default-cell-style-name="Default"/>
        <table:table-row table:style-name="ro7">
          <table:table-cell table:style-name="ce120" office:value-type="string" calcext:value-type="string" table:number-columns-spanned="33" table:number-rows-spanned="1">
            <text:p>A.1.3 – Sostenibilità ambientale</text:p>
          </table:table-cell>
          <table:covered-table-cell table:number-columns-repeated="12" table:style-name="ce129"/>
          <table:covered-table-cell table:number-columns-repeated="20" table:style-name="ce121"/>
          <table:table-cell table:style-name="ce121" table:number-columns-repeated="938"/>
          <table:table-cell table:number-columns-repeated="36"/>
        </table:table-row>
        <table:table-row table:style-name="ro8" table:number-rows-repeated="2">
          <table:table-cell table:style-name="ce121" table:number-columns-repeated="971"/>
          <table:table-cell table:number-columns-repeated="36"/>
        </table:table-row>
        <table:table-row table:style-name="ro9">
          <table:table-cell table:style-name="ce122"/>
          <table:table-cell table:style-name="ce130" office:value-type="string" calcext:value-type="string" table:number-columns-spanned="2" table:number-rows-spanned="1">
            <text:p>CATTO SERVIZI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VECCHIATO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CESARATO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LGOZINO SANDRO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TAR HOUSE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ERRE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ICEA <text:s/>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BONIFICHE GRANDI SITI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LF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ECIS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OZZINO COSTRUZIONI GENERAL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.TEC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RTEDIL DI CAMPENNI’ ROCCO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 RUFFATO MARIO SRL + IMPREDIL</text:p>
          </table:table-cell>
          <table:covered-table-cell table:style-name="ce175"/>
          <table:table-cell table:style-name="ce122" table:number-columns-repeated="936"/>
          <table:table-cell table:style-name="ce244" table:number-columns-repeated="35"/>
          <table:table-cell table:number-columns-repeated="3"/>
        </table:table-row>
        <table:table-row table:style-name="ro10">
          <table:table-cell table:style-name="ce245" office:value-type="string" calcext:value-type="string" table:number-columns-spanned="1" table:number-rows-spanned="2">
            <text:p>BINCOLETTO MARIO <text:s/>SRL</text:p>
          </table:table-cell>
          <table:table-cell table:style-name="ce131"/>
          <table:table-cell table:style-name="ce176"/>
          <table:table-cell table:style-name="ce18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covered-table-cell table:style-name="ce124"/>
          <table:table-cell table:style-name="ce132" office:value-type="float" office:value="4" calcext:value-type="float">
            <text:p>4</text:p>
          </table:table-cell>
          <table:table-cell table:style-name="ce177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246" office:value-type="string" calcext:value-type="string" table:number-columns-spanned="2" table:number-rows-spanned="4">
            <text:p><text:s text:c="2"/>CATTO SERVIZI SRL UNIPERSONALE</text:p>
          </table:table-cell>
          <table:covered-table-cell table:style-name="ce178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VECCHIATO SRL UNIPERSONALE</text:p>
          </table:table-cell>
          <table:covered-table-cell table:style-name="ce184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covered-table-cell table:style-name="ce168"/>
          <table:covered-table-cell table:style-name="ce179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CESARATO COSTRUZIONI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covered-table-cell table:style-name="ce168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style-name="ce170"/>
          <table:covered-table-cell table:style-name="ce188"/>
          <table:table-cell table:style-name="ce247" office:value-type="string" calcext:value-type="string" table:number-columns-spanned="2" table:number-rows-spanned="4">
            <text:p>ALGOZINO SANDRO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number-columns-repeated="3" table:style-name="ce170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6"/>
          <table:covered-table-cell table:style-name="ce170"/>
          <table:covered-table-cell table:style-name="ce188"/>
          <table:table-cell table:style-name="ce248" office:value-type="string" calcext:value-type="string" table:number-columns-spanned="2" table:number-rows-spanned="4">
            <text:p>STAR HOUSE SRL</text:p>
          </table:table-cell>
          <table:covered-table-cell table:style-name="ce184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1" table:number-columns-repeated="5"/>
          <table:table-cell table:style-name="ce170"/>
          <table:covered-table-cell table:number-columns-repeated="2" table:style-name="ce170"/>
          <table:covered-table-cell table:style-name="ce192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style-name="ce192"/>
          <table:covered-table-cell table:style-name="ce188"/>
          <table:table-cell table:style-name="ce249" office:value-type="string" calcext:value-type="string" table:number-columns-spanned="2" table:number-rows-spanned="4">
            <text:p>ERRE COSTRUZIONI SRL</text:p>
          </table:table-cell>
          <table:covered-table-cell table:style-name="ce198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number-columns-repeated="2" table:style-name="ce192"/>
          <table:covered-table-cell table:style-name="ce197"/>
          <table:covered-table-cell table:style-name="ce179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 table:number-columns-repeated="3"/>
          <table:table-cell table:style-name="ce193" table:number-columns-repeated="2"/>
          <table:covered-table-cell table:style-name="ce193"/>
          <table:covered-table-cell table:style-name="ce179"/>
          <table:table-cell table:style-name="ce250" office:value-type="string" calcext:value-type="string" table:number-columns-spanned="2" table:number-rows-spanned="4">
            <text:p>SICEA <text:s/>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93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/>
          <table:table-cell table:style-name="ce171" table:number-columns-repeated="2"/>
          <table:table-cell table:style-name="ce194" table:number-columns-repeated="2"/>
          <table:covered-table-cell table:number-columns-repeated="3" table:style-name="ce194"/>
          <table:covered-table-cell table:style-name="ce179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Default" table:number-columns-repeated="3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style-name="ce194"/>
          <table:covered-table-cell table:style-name="ce179"/>
          <table:table-cell table:style-name="ce251" office:value-type="string" calcext:value-type="string" table:number-columns-spanned="2" table:number-rows-spanned="4">
            <text:p>BONIFICHE GRANDI SITI</text:p>
          </table:table-cell>
          <table:covered-table-cell table:style-name="ce198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6" office:value-type="string" calcext:value-type="string">
            <text:p>PUNTEGGI ASSEGNATI</text:p>
          </table:table-cell>
          <table:table-cell table:style-name="ce172"/>
          <table:table-cell table:style-name="Default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number-columns-repeated="2" table:style-name="ce194"/>
          <table:covered-table-cell table:style-name="ce210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BINCOLETTO MARIO <text:s/>SRL</text:p>
          </table:table-cell>
          <table:covered-table-cell table:style-name="ce173"/>
          <table:table-cell table:style-name="ce180" table:formula="of:=[.B6]+[.B5]+[.D6]+[.D5]+[.F6]+[.F5]+[.H6]+[.H5]+[.J6]+[.J5]+[.L6]+[.L5]+[.N6]+[.N5]+[.P5]+[.P6]+[.R5]+[.R6]+[.T5]+[.T6]+[.V5]+[.V6]+[.X5]+[.X6]+[.Z5]+[.Z6]+[.AB5]+[.AB6]+[.AD5]+[.AD6]+[.AF5]+[.AF6]" office:value-type="float" office:value="43" calcext:value-type="float">
            <text:p>43</text:p>
          </table:table-cell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6"/>
          <table:covered-table-cell table:style-name="ce210"/>
          <table:covered-table-cell table:style-name="ce179"/>
          <table:table-cell table:style-name="ce251" office:value-type="string" calcext:value-type="string" table:number-columns-spanned="2" table:number-rows-spanned="4">
            <text:p>LF COSTRUZIONI 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ATTO SERVIZI SRL UNIPERSONALE</text:p>
          </table:table-cell>
          <table:covered-table-cell table:style-name="ce173"/>
          <table:table-cell table:style-name="ce180" table:formula="of:=[.B5]+[.C5]+[.D7]+[.D8]+[.F7]+[.F8]+[.H7]+[.H8]+[.J7]+[.J8]+[.L7]+[.L8]+[.N7]+[.N8]+[.P8]+[.P7]+[.R8]+[.R7]+[.T8]+[.T7]+[.V8]+[.V7]+[.X8]+[.X7]+[.Z8]+[.Z7]+[.AB8]+[.AB7]+[.AB8]+[.AD7]+[.AB8]+[.AF7]" office:value-type="float" office:value="4" calcext:value-type="float">
            <text:p>4</text:p>
          </table:table-cell>
          <table:table-cell table:style-name="ce171" table:number-columns-repeated="6"/>
          <table:table-cell table:style-name="ce194" table:number-columns-repeated="6"/>
          <table:covered-table-cell table:style-name="ce210"/>
          <table:covered-table-cell table:number-columns-repeated="3" table:style-name="ce194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VECCHIATO SRL UNIPERSONALE</text:p>
          </table:table-cell>
          <table:covered-table-cell table:style-name="ce173"/>
          <table:table-cell table:style-name="ce180" table:formula="of:=[.D5]+[.E5]+[.D7]+[.E7]+[.F9]+[.F10]+[.H9]+[.H10]+[.J9]+[.J10]+[.L9]+[.L10]+[.N9]+[.N10]+[.P9]+[.P10]+[.R9]+[.R10]+[.T9]+[.T10]+[.V9]+[.V10]+[.X9]+[.X10]+[.Z9]+[.Z10]+[.AB9]+[.AB10]+[.AD9]+[.AD10]+[.AF9]+[.AF10]" office:value-type="float" office:value="13" calcext:value-type="float">
            <text:p>13</text:p>
          </table:table-cell>
          <table:table-cell table:style-name="ce171" table:number-columns-repeated="6"/>
          <table:table-cell table:style-name="ce194" table:number-columns-repeated="8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SECIS SRL</text:p>
          </table:table-cell>
          <table:covered-table-cell table:style-name="ce19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ESARATO COSTRUZIONI SRL</text:p>
          </table:table-cell>
          <table:covered-table-cell table:style-name="ce173"/>
          <table:table-cell table:style-name="ce180" table:formula="of:=[.F5]+[.G5]+[.F7]+[.G7]+[.F9]+[.G9]+[.H11]+[.H12]+[.J11]+[.J12]+[.L11]+[.L12]+[.N11]+[.N12]+[.P11]+[.P12]+[.R11]+[.R12]+[.T11]+[.T12]+[.V11]+[.V12]+[.X11]+[.X12]+[.Z11]+[.Z12]+[.AB11]+[.AB12]+[.AD11]+[.AD12]+[.AF11]+[.AF12]" office:value-type="float" office:value="4" calcext:value-type="float">
            <text:p>4</text:p>
          </table:table-cell>
          <table:table-cell table:style-name="ce171" table:number-columns-repeated="5"/>
          <table:table-cell table:style-name="Default"/>
          <table:table-cell table:style-name="ce194" table:number-columns-repeated="8"/>
          <table:covered-table-cell table:number-columns-repeated="4" table:style-name="ce194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ALGOZINO SANDRO</text:p>
          </table:table-cell>
          <table:covered-table-cell table:style-name="ce173"/>
          <table:table-cell table:style-name="ce180" table:formula="of:=[.H5]+[.H7]+[.I7]+[.H9]+[.I9]+[.H11]+[.J13]+[.J14]+[.L13]+[.L14]+[.N13]+[.N14]+[.P13]+[.P14]+[.R13]+[.R14]+[.T13]+[.T14]+[.V13]+[.V14]+[.X13]+[.X14]+[.Z13]+[.Z14]+[.AB13]+[.AB14]+[.AD13]+[.AD14]+[.AF13]+[.AF14]" office:value-type="float" office:value="4" calcext:value-type="float">
            <text:p>4</text:p>
          </table:table-cell>
          <table:table-cell table:style-name="ce171" table:number-columns-repeated="5"/>
          <table:table-cell table:style-name="Default"/>
          <table:table-cell table:style-name="ce194" table:number-columns-repeated="10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ATI: COSTRUZIONI SEMENZATO SRL + CANATO COSTRUZIONI SRL + E.C.I.S. SRL</text:p>
          </table:table-cell>
          <table:covered-table-cell table:style-name="ce211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STAR HOUSE SRL</text:p>
          </table:table-cell>
          <table:covered-table-cell table:style-name="ce173"/>
          <table:table-cell table:style-name="ce180" table:formula="of:=[.J5]+[.J7]+[.K7]+[.J9]+[.K9]+[.J11]+[.K11]+[.J13]+[.L15]+[.L16]+[.N15]+[.N16]+[.P15]+[.P16]+[.R15]+[.R16]+[.T15]+[.T16]+[.V15]+[.V16]+[.X15]+[.X16]+[.Z15]+[.Z16]+[.AB15]+[.AB16]+[.AD15]+[.AD16]+[.AF15]+[.AF16]" office:value-type="float" office:value="4" calcext:value-type="float">
            <text:p>4</text:p>
          </table:table-cell>
          <table:table-cell table:style-name="ce171"/>
          <table:table-cell table:style-name="ce186"/>
          <table:table-cell table:style-name="ce187"/>
          <table:table-cell table:style-name="ce189" table:number-columns-repeated="2"/>
          <table:table-cell table:style-name="ce171" table:number-columns-repeated="5"/>
          <table:table-cell table:number-columns-repeated="6"/>
          <table:covered-table-cell table:number-columns-repeated="4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ERRE COSTRUZIONI SRL</text:p>
          </table:table-cell>
          <table:covered-table-cell table:style-name="ce173"/>
          <table:table-cell table:style-name="ce180" table:formula="of:=[.L5]+[.M5]+[.L7]+[.M7]+[.L9]+[.M9]+[.L11]+[.M11]+[.L13]+[.M13]+[.L15]+[.M15]+[.N17]+[.N18]+[.P17]+[.P18]+[.R17]+[.R18]+[.T17]+[.T18]+[.V17]+[.V18]+[.X17]+[.X18]+[.Z17]+[.Z18]+[.AB17]+[.AB18]+[.AD17]+[.AD18]+[.AF17]+[.AF18]" office:value-type="float" office:value="13" calcext:value-type="float">
            <text:p>13</text:p>
          </table:table-cell>
          <table:table-cell table:style-name="Default"/>
          <table:table-cell table:number-columns-repeated="17"/>
          <table:covered-table-cell table:number-columns-repeated="2"/>
          <table:table-cell table:style-name="ce231" office:value-type="string" calcext:value-type="string" table:number-columns-spanned="2" table:number-rows-spanned="4">
            <text:p>ATI: SO.GE.DI.CO. SRL + PEZZANA SRL + MARIN SERVIZI SRL + ZCR SRL IMPRESA GENERALE DI COSTRUZIONI + GI COSTRUZIONI SRL</text:p>
          </table:table-cell>
          <table:covered-table-cell table:style-name="ce211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ICEA <text:s/>SRL</text:p>
          </table:table-cell>
          <table:covered-table-cell table:style-name="ce173"/>
          <table:table-cell table:style-name="ce180" table:formula="of:=[.N5]+[.O5]+[.N7]+[.O7]+[.N9]+[.O9]+[.N11]+[.O11]+[.N13]+[.O13]+[.N15]+[.O15]+[.N17]+[.O17]+[.P19]+[.P20]+[.R19]+[.R20]+[.T19]+[.T20]+[.V19]+[.V20]+[.X19]+[.X19]+[.X20]+[.Z19]+[.Z20]+[.AB19]+[.AB20]+[.AD19]+[.AD20]+[.AF19]+[.AF20]" office:value-type="float" office:value="26" calcext:value-type="float">
            <text:p>26</text:p>
          </table:table-cell>
          <table:table-cell table:style-name="Default"/>
          <table:table-cell table:number-columns-repeated="17"/>
          <table:covered-table-cell table:number-columns-repeated="3"/>
          <table:covered-table-cell table:style-name="ce241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BONIFICHE GRANDI SITI</text:p>
          </table:table-cell>
          <table:covered-table-cell table:style-name="ce173"/>
          <table:table-cell table:style-name="ce180" table:formula="of:=[.P5]+[.Q5]+[.P7]+[.Q7]+[.P9]+[.Q9]+[.P11]+[.Q11]+[.P13]+[.Q13]+[.P15]+[.Q15]+[.P17]+[.Q17]+[.P19]+[.Q19]+[.R21]+[.R22]+[.T21]+[.T22]+[.V21]+[.V22]+[.X21]+[.X22]+[.Z21]+[.Z22]+[.AB21]+[.AB22]+[.AD21]+[.AD22]+[.AF21]+[.AF22]" office:value-type="float" office:value="4" calcext:value-type="float">
            <text:p>4</text:p>
          </table:table-cell>
          <table:table-cell table:style-name="Default"/>
          <table:table-cell table:number-columns-repeated="19"/>
          <table:covered-table-cell table:number-columns-repeated="2"/>
          <table:table-cell table:style-name="ce231" office:value-type="string" calcext:value-type="string" table:number-columns-spanned="2" table:number-rows-spanned="4">
            <text:p>IOZZINO COSTRUZIONI GENERALI SRL</text:p>
          </table:table-cell>
          <table:covered-table-cell table:style-name="ce211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LF COSTRUZIONI SRL</text:p>
          </table:table-cell>
          <table:covered-table-cell table:style-name="ce173"/>
          <table:table-cell table:style-name="ce180" table:formula="of:=[.R5]+[.S5]+[.R7]+[.S7]+[.R9]+[.S9]+[.R11]+[.S11]+[.R13]+[.S13]+[.R15]+[.S15]+[.R17]+[.S17]+[.R19]+[.S19]+[.R21]+[.S21]+[.T23]+[.T24]+[.V23]+[.V24]+[.X23]+[.X24]+[.Z23]+[.Z24]+[.AB23]+[.AB24]+[.AD23]+[.AD24]+[.AF23]+[.AF24]" office:value-type="float" office:value="43" calcext:value-type="float">
            <text:p>43</text:p>
          </table:table-cell>
          <table:table-cell table:style-name="Default"/>
          <table:table-cell table:number-columns-repeated="19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ECIS SRL</text:p>
          </table:table-cell>
          <table:covered-table-cell table:style-name="ce173"/>
          <table:table-cell table:style-name="ce180" table:formula="of:=[.T5]+[.U5]+[.T7]+[.U7]+[.T9]+[.U9]+[.T11]+[.U11]+[.T13]+[.U13]+[.T15]+[.U15]+[.T17]+[.U17]+[.T19]+[.U19]+[.T21]+[.U21]+[.T23]+[.U23]+[.V25]+[.V26]+[.X25]+[.X26]+[.Z25]+[.Z26]+[.AB25]+[.AB26]+[.AD25]+[.AD26]+[.AF25]+[.AF26]" office:value-type="float" office:value="26" calcext:value-type="float">
            <text:p>26</text:p>
          </table:table-cell>
          <table:table-cell table:style-name="Default"/>
          <table:table-cell table:number-columns-repeated="21"/>
          <table:covered-table-cell table:number-columns-repeated="2"/>
          <table:table-cell table:style-name="ce231" office:value-type="string" calcext:value-type="string" table:number-columns-spanned="2" table:number-rows-spanned="4">
            <text:p>I.TEC. SRL</text:p>
          </table:table-cell>
          <table:covered-table-cell table:style-name="ce211"/>
          <table:table-cell table:style-name="ce131"/>
          <table:table-cell table:style-name="ce176"/>
          <table:table-cell table:style-name="ce131"/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3"/>
          <table:table-cell table:style-name="ce180" table:formula="of:=[.V5]+[.W5]+[.V7]+[.W7]+[.V9]+[.W9]+[.V11]+[.W11]+[.V13]+[.W13]+[.V15]+[.W15]+[.V17]+[.W17]+[.V19]+[.W19]+[.V21]+[.W21]+[.V23]+[.W23]+[.V25]+[.W25]+[.X27]+[.X28]+[.Z27]+[.Z28]+[.AB27]+[.AB28]+[.AD27]+[.AD28]+[.AF27]+[.AF28]" office:value-type="float" office:value="26" calcext:value-type="float">
            <text:p>26</text:p>
          </table:table-cell>
          <table:table-cell table:style-name="Default"/>
          <table:table-cell table:number-columns-repeated="21"/>
          <table:covered-table-cell table:number-columns-repeated="4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3"/>
          <table:table-cell table:style-name="ce180" table:formula="of:=[.X5]+[.Y5]+[.X7]+[.Y7]+[.X9]+[.Y9]+[.X11]+[.Y11]+[.X13]+[.Y13]+[.X15]+[.Y15]+[.X17]+[.Y17]+[.X19]+[.Y19]+[.X21]+[.Y21]+[.X23]+[.Y23]+[.X25]+[.Y25]+[.X27]+[.Y27]+[.Z29]+[.Z30]+[.AB29]+[.AB30]+[.AD29]+[.AD30]+[.AF29]+[.AF30]" office:value-type="float" office:value="43" calcext:value-type="float">
            <text:p>43</text:p>
          </table:table-cell>
          <table:table-cell table:style-name="Default"/>
          <table:table-cell table:number-columns-repeated="23"/>
          <table:covered-table-cell table:number-columns-repeated="2"/>
          <table:table-cell table:style-name="ce231" office:value-type="string" calcext:value-type="string" table:number-columns-spanned="2" table:number-rows-spanned="4">
            <text:p>ARTEDIL DI CAMPENNI’ ROCCO SRL</text:p>
          </table:table-cell>
          <table:covered-table-cell table:style-name="ce211"/>
          <table:table-cell table:style-name="ce131"/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OZZINO COSTRUZIONI GENERALI SRL</text:p>
          </table:table-cell>
          <table:covered-table-cell table:style-name="ce173"/>
          <table:table-cell table:style-name="ce180" table:formula="of:=[.Z5]+[.AA5]+[.Z7]+[.AA7]+[.Z9]+[.AA9]+[.Z11]+[.AA11]+[.Z13]+[.AA13]+[.Z15]+[.AA15]+[.Z17]+[.AA17]+[.Z19]+[.AA19]+[.Z21]+[.AA21]+[.Z23]+[.AA23]+[.Z25]+[.AA25]+[.Z27]+[.AA27]+[.Z29]+[.AA29]+[.AB31]+[.AB32]+[.AD31]+[.AD32]+[.AF31]+[.AF32]" office:value-type="float" office:value="13" calcext:value-type="float">
            <text:p>13</text:p>
          </table:table-cell>
          <table:table-cell table:style-name="Default"/>
          <table:table-cell table:number-columns-repeated="23"/>
          <table:covered-table-cell table:number-columns-repeated="4"/>
          <table:table-cell table:style-name="ce132" office:value-type="float" office:value="2" calcext:value-type="float">
            <text:p>2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.TEC. SRL</text:p>
          </table:table-cell>
          <table:covered-table-cell table:style-name="ce174"/>
          <table:table-cell table:style-name="ce180" table:formula="of:=[.AB5]+[.AC5]+[.AB7]+[.AC7]+[.AB9]+[.AB9]+[.AC9]+[.AB11]+[.AC11]+[.AB13]+[.AC13]+[.AB15]+[.AC15]+[.AB17]+[.AC17]+[.AB19]+[.AC19]+[.AB21]+[.AC21]+[.AB23]+[.AC23]+[.AB25]+[.AC25]+[.AB27]+[.AC27]+[.AB29]+[.AC29]+[.AB31]+[.AC31]+[.AD33]+[.AD34]+[.AF33]+[.AF34]" office:value-type="float" office:value="43" calcext:value-type="float">
            <text:p>43</text:p>
          </table:table-cell>
          <table:table-cell table:style-name="Default"/>
          <table:table-cell table:number-columns-repeated="25"/>
          <table:covered-table-cell table:number-columns-repeated="2"/>
          <table:table-cell table:style-name="ce231" office:value-type="string" calcext:value-type="string" table:number-columns-spanned="2" table:number-rows-spanned="4">
            <text:p>ATI RUFFATO MARIO SRL + IMPREDIL</text:p>
          </table:table-cell>
          <table:covered-table-cell table:style-name="ce211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RTEDIL DI CAMPENNI’ ROCCO SRL</text:p>
          </table:table-cell>
          <table:covered-table-cell table:style-name="ce174"/>
          <table:table-cell table:style-name="ce180" table:formula="of:=[.AD5]+[.AE5]+[.AD7]+[.AE7]+[.AD9]+[.AE9]+[.AD11]+[.AE11]+[.AD13]+[.AE13]+[.AD15]+[.AE15]+[.AD17]+[.AE17]+[.AD19]+[.AE19]+[.AD21]+[.AE21]+[.AD23]+[.AE23]+[.AD25]+[.AE25]+[.AD27]+[.AE27]+[.AD29]+[.AE29]+[.AD31]+[.AE31]+[.AD33]+[.AE33]+[.AF35]+[.AF36]" office:value-type="float" office:value="26" calcext:value-type="float">
            <text:p>26</text:p>
          </table:table-cell>
          <table:table-cell table:style-name="Default"/>
          <table:table-cell table:number-columns-repeated="25"/>
          <table:covered-table-cell table:number-columns-repeated="4"/>
          <table:table-cell table:number-columns-repeated="974"/>
        </table:table-row>
        <table:table-row table:style-name="ro4">
          <table:table-cell table:style-name="ce127" office:value-type="string" calcext:value-type="string" table:number-columns-spanned="2" table:number-rows-spanned="1">
            <text:p>ATI RUFFATO MARIO SRL + IMPREDIL</text:p>
          </table:table-cell>
          <table:covered-table-cell table:style-name="ce174"/>
          <table:table-cell table:style-name="ce180" table:formula="of:=[.AF5]+[.AG5]+[.AF7]+[.AG7]+[.AF9]+[.AG9]+[.AF11]+[.AG11]+[.AF13]+[.AG13]+[.AF15]+[.AG15]+[.AF17]+[.AG17]+[.AF19]+[.AG19]+[.AF21]+[.AG21]+[.AF23]+[.AG23]+[.AF25]+[.AG25]+[.AF27]+[.AG27]+[.AF29]+[.AG29]+[.AF31]+[.AG31]+[.AF33]+[.AG33]+[.AF35]+[.AG35]" office:value-type="float" office:value="13" calcext:value-type="float">
            <text:p>13</text:p>
          </table:table-cell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1003"/>
        </table:table-row>
        <table:table-row table:style-name="ro14" table:number-rows-repeated="2">
          <table:table-cell table:number-columns-repeated="3"/>
          <table:table-cell table:style-name="Default"/>
          <table:table-cell table:number-columns-repeated="1003"/>
        </table:table-row>
        <table:table-row table:style-name="ro15">
          <table:table-cell table:number-columns-repeated="3"/>
          <table:table-cell table:style-name="Default"/>
          <table:table-cell table:number-columns-repeated="1003"/>
        </table:table-row>
        <table:table-row table:style-name="ro16">
          <table:table-cell table:number-columns-repeated="1007"/>
        </table:table-row>
        <table:table-row table:style-name="ro17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 table:number-rows-repeated="1048504">
          <table:table-cell table:number-columns-repeated="1007"/>
        </table:table-row>
        <table:table-row table:style-name="ro19" table:number-rows-repeated="22">
          <table:table-cell table:number-columns-repeated="1007"/>
        </table:table-row>
        <table:table-row table:style-name="ro19">
          <table:table-cell table:number-columns-repeated="1007"/>
        </table:table-row>
      </table:table>
      <table:table table:name="A.1.3 - COMM 2" table:style-name="ta2">
        <table:table-column table:style-name="co33" table:default-cell-style-name="ce128"/>
        <table:table-column table:style-name="co15" table:default-cell-style-name="ce128"/>
        <table:table-column table:style-name="co16" table:number-columns-repeated="12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37" table:default-cell-style-name="ce128"/>
        <table:table-column table:style-name="co27" table:default-cell-style-name="ce128"/>
        <table:table-column table:style-name="co15" table:default-cell-style-name="ce128"/>
        <table:table-column table:style-name="co27" table:default-cell-style-name="ce128"/>
        <table:table-column table:style-name="co25" table:default-cell-style-name="ce128"/>
        <table:table-column table:style-name="co15" table:number-columns-repeated="4" table:default-cell-style-name="ce128"/>
        <table:table-column table:style-name="co25" table:number-columns-repeated="171" table:default-cell-style-name="ce128"/>
        <table:table-column table:style-name="co25" table:number-columns-repeated="803" table:default-cell-style-name="Default"/>
        <table:table-row table:style-name="ro7">
          <table:table-cell table:style-name="ce120" office:value-type="string" calcext:value-type="string" table:number-columns-spanned="33" table:number-rows-spanned="1">
            <text:p>A.1.3 – Sostenibilità ambientale</text:p>
          </table:table-cell>
          <table:covered-table-cell table:number-columns-repeated="12" table:style-name="ce129"/>
          <table:covered-table-cell table:number-columns-repeated="20" table:style-name="ce121"/>
          <table:table-cell table:style-name="ce121" table:number-columns-repeated="938"/>
          <table:table-cell table:number-columns-repeated="36"/>
        </table:table-row>
        <table:table-row table:style-name="ro8" table:number-rows-repeated="2">
          <table:table-cell table:style-name="ce121" table:number-columns-repeated="971"/>
          <table:table-cell table:number-columns-repeated="36"/>
        </table:table-row>
        <table:table-row table:style-name="ro9">
          <table:table-cell table:style-name="ce122"/>
          <table:table-cell table:style-name="ce130" office:value-type="string" calcext:value-type="string" table:number-columns-spanned="2" table:number-rows-spanned="1">
            <text:p>CATTO SERVIZI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VECCHIATO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CESARATO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LGOZINO SANDRO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TAR HOUSE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ERRE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ICEA <text:s/>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BONIFICHE GRANDI SITI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LF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ECIS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OZZINO COSTRUZIONI GENERAL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.TEC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RTEDIL DI CAMPENNI’ ROCCO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 RUFFATO MARIO SRL + IMPREDIL</text:p>
          </table:table-cell>
          <table:covered-table-cell table:style-name="ce175"/>
          <table:table-cell table:style-name="ce122" table:number-columns-repeated="936"/>
          <table:table-cell table:style-name="ce244" table:number-columns-repeated="35"/>
          <table:table-cell table:number-columns-repeated="3"/>
        </table:table-row>
        <table:table-row table:style-name="ro10">
          <table:table-cell table:style-name="ce245" office:value-type="string" calcext:value-type="string" table:number-columns-spanned="1" table:number-rows-spanned="2">
            <text:p>BINCOLETTO MARIO <text:s/>SRL</text:p>
          </table:table-cell>
          <table:table-cell table:style-name="ce131"/>
          <table:table-cell table:style-name="ce176"/>
          <table:table-cell table:style-name="ce18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covered-table-cell table:style-name="ce124"/>
          <table:table-cell table:style-name="ce132" office:value-type="float" office:value="3" calcext:value-type="float">
            <text:p>3</text:p>
          </table:table-cell>
          <table:table-cell table:style-name="ce177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246" office:value-type="string" calcext:value-type="string" table:number-columns-spanned="2" table:number-rows-spanned="4">
            <text:p><text:s text:c="2"/>CATTO SERVIZI SRL UNIPERSONALE</text:p>
          </table:table-cell>
          <table:covered-table-cell table:style-name="ce178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VECCHIATO SRL UNIPERSONALE</text:p>
          </table:table-cell>
          <table:covered-table-cell table:style-name="ce184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covered-table-cell table:style-name="ce168"/>
          <table:covered-table-cell table:style-name="ce179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CESARATO COSTRUZIONI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covered-table-cell table:style-name="ce168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style-name="ce170"/>
          <table:covered-table-cell table:style-name="ce188"/>
          <table:table-cell table:style-name="ce247" office:value-type="string" calcext:value-type="string" table:number-columns-spanned="2" table:number-rows-spanned="4">
            <text:p>ALGOZINO SANDRO</text:p>
          </table:table-cell>
          <table:covered-table-cell table:style-name="ce184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number-columns-repeated="3" table:style-name="ce170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6"/>
          <table:covered-table-cell table:style-name="ce170"/>
          <table:covered-table-cell table:style-name="ce188"/>
          <table:table-cell table:style-name="ce248" office:value-type="string" calcext:value-type="string" table:number-columns-spanned="2" table:number-rows-spanned="4">
            <text:p>STAR HOUSE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1" table:number-columns-repeated="5"/>
          <table:table-cell table:style-name="ce170"/>
          <table:covered-table-cell table:number-columns-repeated="2" table:style-name="ce170"/>
          <table:covered-table-cell table:style-name="ce192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style-name="ce192"/>
          <table:covered-table-cell table:style-name="ce188"/>
          <table:table-cell table:style-name="ce249" office:value-type="string" calcext:value-type="string" table:number-columns-spanned="2" table:number-rows-spanned="4">
            <text:p>ERRE COSTRUZIONI SRL</text:p>
          </table:table-cell>
          <table:covered-table-cell table:style-name="ce198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number-columns-repeated="2" table:style-name="ce192"/>
          <table:covered-table-cell table:style-name="ce197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 table:number-columns-repeated="3"/>
          <table:table-cell table:style-name="ce193" table:number-columns-repeated="2"/>
          <table:covered-table-cell table:style-name="ce193"/>
          <table:covered-table-cell table:style-name="ce179"/>
          <table:table-cell table:style-name="ce250" office:value-type="string" calcext:value-type="string" table:number-columns-spanned="2" table:number-rows-spanned="4">
            <text:p>SICEA <text:s/>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3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/>
          <table:table-cell table:style-name="ce171" table:number-columns-repeated="2"/>
          <table:table-cell table:style-name="ce194" table:number-columns-repeated="2"/>
          <table:covered-table-cell table:number-columns-repeated="3" table:style-name="ce194"/>
          <table:covered-table-cell table:style-name="ce179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Default" table:number-columns-repeated="3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style-name="ce194"/>
          <table:covered-table-cell table:style-name="ce179"/>
          <table:table-cell table:style-name="ce251" office:value-type="string" calcext:value-type="string" table:number-columns-spanned="2" table:number-rows-spanned="4">
            <text:p>BONIFICHE GRANDI SITI</text:p>
          </table:table-cell>
          <table:covered-table-cell table:style-name="ce198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6" office:value-type="string" calcext:value-type="string">
            <text:p>PUNTEGGI ASSEGNATI</text:p>
          </table:table-cell>
          <table:table-cell table:style-name="ce172"/>
          <table:table-cell table:style-name="Default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number-columns-repeated="2" table:style-name="ce194"/>
          <table:covered-table-cell table:style-name="ce210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BINCOLETTO MARIO <text:s/>SRL</text:p>
          </table:table-cell>
          <table:covered-table-cell table:style-name="ce173"/>
          <table:table-cell table:style-name="ce180" table:formula="of:=[.B6]+[.B5]+[.D6]+[.D5]+[.F6]+[.F5]+[.H6]+[.H5]+[.J6]+[.J5]+[.L6]+[.L5]+[.N6]+[.N5]+[.P5]+[.P6]+[.R5]+[.R6]+[.T5]+[.T6]+[.V5]+[.V6]+[.X5]+[.X6]+[.Z5]+[.Z6]+[.AB5]+[.AB6]+[.AD5]+[.AD6]+[.AF5]+[.AF6]" office:value-type="float" office:value="34" calcext:value-type="float">
            <text:p>34</text:p>
          </table:table-cell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6"/>
          <table:covered-table-cell table:style-name="ce210"/>
          <table:covered-table-cell table:style-name="ce179"/>
          <table:table-cell table:style-name="ce251" office:value-type="string" calcext:value-type="string" table:number-columns-spanned="2" table:number-rows-spanned="4">
            <text:p>LF COSTRUZIONI SRL</text:p>
          </table:table-cell>
          <table:covered-table-cell table:style-name="ce19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ATTO SERVIZI SRL UNIPERSONALE</text:p>
          </table:table-cell>
          <table:covered-table-cell table:style-name="ce173"/>
          <table:table-cell table:style-name="ce180" table:formula="of:=[.B5]+[.C5]+[.D7]+[.D8]+[.F7]+[.F8]+[.H7]+[.H8]+[.J7]+[.J8]+[.L7]+[.L8]+[.N7]+[.N8]+[.P8]+[.P7]+[.R8]+[.R7]+[.T8]+[.T7]+[.V8]+[.V7]+[.X8]+[.X7]+[.Z8]+[.Z7]+[.AB8]+[.AB7]+[.AB8]+[.AD7]+[.AB8]+[.AF7]" office:value-type="float" office:value="4" calcext:value-type="float">
            <text:p>4</text:p>
          </table:table-cell>
          <table:table-cell table:style-name="ce171" table:number-columns-repeated="6"/>
          <table:table-cell table:style-name="ce194" table:number-columns-repeated="6"/>
          <table:covered-table-cell table:style-name="ce210"/>
          <table:covered-table-cell table:number-columns-repeated="3" table:style-name="ce19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VECCHIATO SRL UNIPERSONALE</text:p>
          </table:table-cell>
          <table:covered-table-cell table:style-name="ce173"/>
          <table:table-cell table:style-name="ce180" table:formula="of:=[.D5]+[.E5]+[.D7]+[.E7]+[.F9]+[.F10]+[.H9]+[.H10]+[.J9]+[.J10]+[.L9]+[.L10]+[.N9]+[.N10]+[.P9]+[.P10]+[.R9]+[.R10]+[.T9]+[.T10]+[.V9]+[.V10]+[.X9]+[.X10]+[.Z9]+[.Z10]+[.AB9]+[.AB10]+[.AD9]+[.AD10]+[.AF9]+[.AF10]" office:value-type="float" office:value="16" calcext:value-type="float">
            <text:p>16</text:p>
          </table:table-cell>
          <table:table-cell table:style-name="ce171" table:number-columns-repeated="6"/>
          <table:table-cell table:style-name="ce194" table:number-columns-repeated="8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SECIS SRL</text:p>
          </table:table-cell>
          <table:covered-table-cell table:style-name="ce19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ESARATO COSTRUZIONI SRL</text:p>
          </table:table-cell>
          <table:covered-table-cell table:style-name="ce173"/>
          <table:table-cell table:style-name="ce180" table:formula="of:=[.F5]+[.G5]+[.F7]+[.G7]+[.F9]+[.G9]+[.H11]+[.H12]+[.J11]+[.J12]+[.L11]+[.L12]+[.N11]+[.N12]+[.P11]+[.P12]+[.R11]+[.R12]+[.T11]+[.T12]+[.V11]+[.V12]+[.X11]+[.X12]+[.Z11]+[.Z12]+[.AB11]+[.AB12]+[.AD11]+[.AD12]+[.AF11]+[.AF12]" office:value-type="float" office:value="5" calcext:value-type="float">
            <text:p>5</text:p>
          </table:table-cell>
          <table:table-cell table:style-name="ce171" table:number-columns-repeated="5"/>
          <table:table-cell table:style-name="Default"/>
          <table:table-cell table:style-name="ce194" table:number-columns-repeated="8"/>
          <table:covered-table-cell table:number-columns-repeated="4" table:style-name="ce19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ALGOZINO SANDRO</text:p>
          </table:table-cell>
          <table:covered-table-cell table:style-name="ce173"/>
          <table:table-cell table:style-name="ce180" table:formula="of:=[.H5]+[.H7]+[.I7]+[.H9]+[.I9]+[.H11]+[.J13]+[.J14]+[.L13]+[.L14]+[.N13]+[.N14]+[.P13]+[.P14]+[.R13]+[.R14]+[.T13]+[.T14]+[.V13]+[.V14]+[.X13]+[.X14]+[.Z13]+[.Z14]+[.AB13]+[.AB14]+[.AD13]+[.AD14]+[.AF13]+[.AF14]" office:value-type="float" office:value="4" calcext:value-type="float">
            <text:p>4</text:p>
          </table:table-cell>
          <table:table-cell table:style-name="ce171" table:number-columns-repeated="5"/>
          <table:table-cell table:style-name="Default"/>
          <table:table-cell table:style-name="ce194" table:number-columns-repeated="10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ATI: COSTRUZIONI SEMENZATO SRL + CANATO COSTRUZIONI SRL + E.C.I.S.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STAR HOUSE SRL</text:p>
          </table:table-cell>
          <table:covered-table-cell table:style-name="ce173"/>
          <table:table-cell table:style-name="ce180" table:formula="of:=[.J5]+[.J7]+[.K7]+[.J9]+[.K9]+[.J11]+[.K11]+[.J13]+[.L15]+[.L16]+[.N15]+[.N16]+[.P15]+[.P16]+[.R15]+[.R16]+[.T15]+[.T16]+[.V15]+[.V16]+[.X15]+[.X16]+[.Z15]+[.Z16]+[.AB15]+[.AB16]+[.AD15]+[.AD16]+[.AF15]+[.AF16]" office:value-type="float" office:value="8" calcext:value-type="float">
            <text:p>8</text:p>
          </table:table-cell>
          <table:table-cell table:style-name="ce171"/>
          <table:table-cell table:style-name="ce186"/>
          <table:table-cell table:style-name="ce187"/>
          <table:table-cell table:style-name="ce189" table:number-columns-repeated="2"/>
          <table:table-cell table:style-name="ce171" table:number-columns-repeated="5"/>
          <table:table-cell table:number-columns-repeated="6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ERRE COSTRUZIONI SRL</text:p>
          </table:table-cell>
          <table:covered-table-cell table:style-name="ce173"/>
          <table:table-cell table:style-name="ce180" table:formula="of:=[.L5]+[.M5]+[.L7]+[.M7]+[.L9]+[.M9]+[.L11]+[.M11]+[.L13]+[.M13]+[.L15]+[.M15]+[.N17]+[.N18]+[.P17]+[.P18]+[.R17]+[.R18]+[.T17]+[.T18]+[.V17]+[.V18]+[.X17]+[.X18]+[.Z17]+[.Z18]+[.AB17]+[.AB18]+[.AD17]+[.AD18]+[.AF17]+[.AF18]" office:value-type="float" office:value="5" calcext:value-type="float">
            <text:p>5</text:p>
          </table:table-cell>
          <table:table-cell table:style-name="Default"/>
          <table:table-cell table:number-columns-repeated="17"/>
          <table:covered-table-cell table:number-columns-repeated="2"/>
          <table:table-cell table:style-name="ce231" office:value-type="string" calcext:value-type="string" table:number-columns-spanned="2" table:number-rows-spanned="4">
            <text:p>ATI: SO.GE.DI.CO. SRL + PEZZANA SRL + MARIN SERVIZI SRL + ZCR SRL IMPRESA GENERALE DI COSTRUZIONI + GI COSTRUZIONI SRL</text:p>
          </table:table-cell>
          <table:covered-table-cell table:style-name="ce211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ICEA <text:s/>SRL</text:p>
          </table:table-cell>
          <table:covered-table-cell table:style-name="ce173"/>
          <table:table-cell table:style-name="ce180" table:formula="of:=[.N5]+[.O5]+[.N7]+[.O7]+[.N9]+[.O9]+[.N11]+[.O11]+[.N13]+[.O13]+[.N15]+[.O15]+[.N17]+[.O17]+[.P19]+[.P20]+[.R19]+[.R20]+[.T19]+[.T20]+[.V19]+[.V20]+[.X19]+[.X19]+[.X20]+[.Z19]+[.Z20]+[.AB19]+[.AB20]+[.AD19]+[.AD20]+[.AF19]+[.AF20]" office:value-type="float" office:value="44" calcext:value-type="float">
            <text:p>44</text:p>
          </table:table-cell>
          <table:table-cell table:style-name="Default"/>
          <table:table-cell table:number-columns-repeated="17"/>
          <table:covered-table-cell table:number-columns-repeated="3"/>
          <table:covered-table-cell table:style-name="ce241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BONIFICHE GRANDI SITI</text:p>
          </table:table-cell>
          <table:covered-table-cell table:style-name="ce173"/>
          <table:table-cell table:style-name="ce180" table:formula="of:=[.P5]+[.Q5]+[.P7]+[.Q7]+[.P9]+[.Q9]+[.P11]+[.Q11]+[.P13]+[.Q13]+[.P15]+[.Q15]+[.P17]+[.Q17]+[.P19]+[.Q19]+[.R21]+[.R22]+[.T21]+[.T22]+[.V21]+[.V22]+[.X21]+[.X22]+[.Z21]+[.Z22]+[.AB21]+[.AB22]+[.AD21]+[.AD22]+[.AF21]+[.AF22]" office:value-type="float" office:value="5" calcext:value-type="float">
            <text:p>5</text:p>
          </table:table-cell>
          <table:table-cell table:style-name="Default"/>
          <table:table-cell table:number-columns-repeated="19"/>
          <table:covered-table-cell table:number-columns-repeated="2"/>
          <table:table-cell table:style-name="ce231" office:value-type="string" calcext:value-type="string" table:number-columns-spanned="2" table:number-rows-spanned="4">
            <text:p>IOZZINO COSTRUZIONI GENERALI SRL</text:p>
          </table:table-cell>
          <table:covered-table-cell table:style-name="ce211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LF COSTRUZIONI SRL</text:p>
          </table:table-cell>
          <table:covered-table-cell table:style-name="ce173"/>
          <table:table-cell table:style-name="ce180" table:formula="of:=[.R5]+[.S5]+[.R7]+[.S7]+[.R9]+[.S9]+[.R11]+[.S11]+[.R13]+[.S13]+[.R15]+[.S15]+[.R17]+[.S17]+[.R19]+[.S19]+[.R21]+[.S21]+[.T23]+[.T24]+[.V23]+[.V24]+[.X23]+[.X24]+[.Z23]+[.Z24]+[.AB23]+[.AB24]+[.AD23]+[.AD24]+[.AF23]+[.AF24]" office:value-type="float" office:value="16" calcext:value-type="float">
            <text:p>16</text:p>
          </table:table-cell>
          <table:table-cell table:style-name="Default"/>
          <table:table-cell table:number-columns-repeated="19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ECIS SRL</text:p>
          </table:table-cell>
          <table:covered-table-cell table:style-name="ce173"/>
          <table:table-cell table:style-name="ce180" table:formula="of:=[.T5]+[.U5]+[.T7]+[.U7]+[.T9]+[.U9]+[.T11]+[.U11]+[.T13]+[.U13]+[.T15]+[.U15]+[.T17]+[.U17]+[.T19]+[.U19]+[.T21]+[.U21]+[.T23]+[.U23]+[.V25]+[.V26]+[.X25]+[.X26]+[.Z25]+[.Z26]+[.AB25]+[.AB26]+[.AD25]+[.AD26]+[.AF25]+[.AF26]" office:value-type="float" office:value="19" calcext:value-type="float">
            <text:p>19</text:p>
          </table:table-cell>
          <table:table-cell table:style-name="Default"/>
          <table:table-cell table:number-columns-repeated="21"/>
          <table:covered-table-cell table:number-columns-repeated="2"/>
          <table:table-cell table:style-name="ce231" office:value-type="string" calcext:value-type="string" table:number-columns-spanned="2" table:number-rows-spanned="4">
            <text:p>I.TEC.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3"/>
          <table:table-cell table:style-name="ce180" table:formula="of:=[.V5]+[.W5]+[.V7]+[.W7]+[.V9]+[.W9]+[.V11]+[.W11]+[.V13]+[.W13]+[.V15]+[.W15]+[.V17]+[.W17]+[.V19]+[.W19]+[.V21]+[.W21]+[.V23]+[.W23]+[.V25]+[.W25]+[.X27]+[.X28]+[.Z27]+[.Z28]+[.AB27]+[.AB28]+[.AD27]+[.AD28]+[.AF27]+[.AF28]" office:value-type="float" office:value="21" calcext:value-type="float">
            <text:p>21</text:p>
          </table:table-cell>
          <table:table-cell table:style-name="Default"/>
          <table:table-cell table:number-columns-repeated="21"/>
          <table:covered-table-cell table:number-columns-repeated="4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3"/>
          <table:table-cell table:style-name="ce180" table:formula="of:=[.X5]+[.Y5]+[.X7]+[.Y7]+[.X9]+[.Y9]+[.X11]+[.Y11]+[.X13]+[.Y13]+[.X15]+[.Y15]+[.X17]+[.Y17]+[.X19]+[.Y19]+[.X21]+[.Y21]+[.X23]+[.Y23]+[.X25]+[.Y25]+[.X27]+[.Y27]+[.Z29]+[.Z30]+[.AB29]+[.AB30]+[.AD29]+[.AD30]+[.AF29]+[.AF30]" office:value-type="float" office:value="29" calcext:value-type="float">
            <text:p>29</text:p>
          </table:table-cell>
          <table:table-cell table:style-name="Default"/>
          <table:table-cell table:number-columns-repeated="23"/>
          <table:covered-table-cell table:number-columns-repeated="2"/>
          <table:table-cell table:style-name="ce231" office:value-type="string" calcext:value-type="string" table:number-columns-spanned="2" table:number-rows-spanned="4">
            <text:p>ARTEDIL DI CAMPENNI’ ROCCO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OZZINO COSTRUZIONI GENERALI SRL</text:p>
          </table:table-cell>
          <table:covered-table-cell table:style-name="ce173"/>
          <table:table-cell table:style-name="ce180" table:formula="of:=[.Z5]+[.AA5]+[.Z7]+[.AA7]+[.Z9]+[.AA9]+[.Z11]+[.AA11]+[.Z13]+[.AA13]+[.Z15]+[.AA15]+[.Z17]+[.AA17]+[.Z19]+[.AA19]+[.Z21]+[.AA21]+[.Z23]+[.AA23]+[.Z25]+[.AA25]+[.Z27]+[.AA27]+[.Z29]+[.AA29]+[.AB31]+[.AB32]+[.AD31]+[.AD32]+[.AF31]+[.AF32]" office:value-type="float" office:value="16" calcext:value-type="float">
            <text:p>16</text:p>
          </table:table-cell>
          <table:table-cell table:style-name="Default"/>
          <table:table-cell table:number-columns-repeated="23"/>
          <table:covered-table-cell table:number-columns-repeated="4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.TEC. SRL</text:p>
          </table:table-cell>
          <table:covered-table-cell table:style-name="ce174"/>
          <table:table-cell table:style-name="ce180" table:formula="of:=[.AB5]+[.AC5]+[.AB7]+[.AC7]+[.AB9]+[.AB9]+[.AC9]+[.AB11]+[.AC11]+[.AB13]+[.AC13]+[.AB15]+[.AC15]+[.AB17]+[.AC17]+[.AB19]+[.AC19]+[.AB21]+[.AC21]+[.AB23]+[.AC23]+[.AB25]+[.AC25]+[.AB27]+[.AC27]+[.AB29]+[.AC29]+[.AB31]+[.AC31]+[.AD33]+[.AD34]+[.AF33]+[.AF34]" office:value-type="float" office:value="36" calcext:value-type="float">
            <text:p>36</text:p>
          </table:table-cell>
          <table:table-cell table:style-name="Default"/>
          <table:table-cell table:number-columns-repeated="25"/>
          <table:covered-table-cell table:number-columns-repeated="2"/>
          <table:table-cell table:style-name="ce231" office:value-type="string" calcext:value-type="string" table:number-columns-spanned="2" table:number-rows-spanned="4">
            <text:p>ATI RUFFATO MARIO SRL + IMPREDIL</text:p>
          </table:table-cell>
          <table:covered-table-cell table:style-name="ce211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RTEDIL DI CAMPENNI’ ROCCO SRL</text:p>
          </table:table-cell>
          <table:covered-table-cell table:style-name="ce174"/>
          <table:table-cell table:style-name="ce180" table:formula="of:=[.AD5]+[.AE5]+[.AD7]+[.AE7]+[.AD9]+[.AE9]+[.AD11]+[.AE11]+[.AD13]+[.AE13]+[.AD15]+[.AE15]+[.AD17]+[.AE17]+[.AD19]+[.AE19]+[.AD21]+[.AE21]+[.AD23]+[.AE23]+[.AD25]+[.AE25]+[.AD27]+[.AE27]+[.AD29]+[.AE29]+[.AD31]+[.AE31]+[.AD33]+[.AE33]+[.AF35]+[.AF36]" office:value-type="float" office:value="29" calcext:value-type="float">
            <text:p>29</text:p>
          </table:table-cell>
          <table:table-cell table:style-name="Default"/>
          <table:table-cell table:number-columns-repeated="25"/>
          <table:covered-table-cell table:number-columns-repeated="4"/>
          <table:table-cell table:number-columns-repeated="974"/>
        </table:table-row>
        <table:table-row table:style-name="ro4">
          <table:table-cell table:style-name="ce127" office:value-type="string" calcext:value-type="string" table:number-columns-spanned="2" table:number-rows-spanned="1">
            <text:p>ATI RUFFATO MARIO SRL + IMPREDIL</text:p>
          </table:table-cell>
          <table:covered-table-cell table:style-name="ce174"/>
          <table:table-cell table:style-name="ce180" table:formula="of:=[.AF5]+[.AG5]+[.AF7]+[.AG7]+[.AF9]+[.AG9]+[.AF11]+[.AG11]+[.AF13]+[.AG13]+[.AF15]+[.AG15]+[.AF17]+[.AG17]+[.AF19]+[.AG19]+[.AF21]+[.AG21]+[.AF23]+[.AG23]+[.AF25]+[.AG25]+[.AF27]+[.AG27]+[.AF29]+[.AG29]+[.AF31]+[.AG31]+[.AF33]+[.AG33]+[.AF35]+[.AG35]" office:value-type="float" office:value="21" calcext:value-type="float">
            <text:p>21</text:p>
          </table:table-cell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1003"/>
        </table:table-row>
        <table:table-row table:style-name="ro14" table:number-rows-repeated="2">
          <table:table-cell table:number-columns-repeated="3"/>
          <table:table-cell table:style-name="Default"/>
          <table:table-cell table:number-columns-repeated="1003"/>
        </table:table-row>
        <table:table-row table:style-name="ro15">
          <table:table-cell table:number-columns-repeated="3"/>
          <table:table-cell table:style-name="Default"/>
          <table:table-cell table:number-columns-repeated="1003"/>
        </table:table-row>
        <table:table-row table:style-name="ro16">
          <table:table-cell table:number-columns-repeated="1007"/>
        </table:table-row>
        <table:table-row table:style-name="ro17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 table:number-rows-repeated="1048504">
          <table:table-cell table:number-columns-repeated="1007"/>
        </table:table-row>
        <table:table-row table:style-name="ro19" table:number-rows-repeated="22">
          <table:table-cell table:number-columns-repeated="1007"/>
        </table:table-row>
        <table:table-row table:style-name="ro19">
          <table:table-cell table:number-columns-repeated="1007"/>
        </table:table-row>
      </table:table>
      <table:table table:name="A.1.3 - COMM 3" table:style-name="ta2">
        <table:table-column table:style-name="co31" table:default-cell-style-name="ce128"/>
        <table:table-column table:style-name="co15" table:default-cell-style-name="ce128"/>
        <table:table-column table:style-name="co16" table:number-columns-repeated="12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37" table:default-cell-style-name="ce128"/>
        <table:table-column table:style-name="co27" table:default-cell-style-name="ce128"/>
        <table:table-column table:style-name="co15" table:default-cell-style-name="ce128"/>
        <table:table-column table:style-name="co27" table:default-cell-style-name="ce128"/>
        <table:table-column table:style-name="co25" table:default-cell-style-name="ce128"/>
        <table:table-column table:style-name="co15" table:number-columns-repeated="4" table:default-cell-style-name="ce128"/>
        <table:table-column table:style-name="co25" table:number-columns-repeated="171" table:default-cell-style-name="ce128"/>
        <table:table-column table:style-name="co25" table:number-columns-repeated="803" table:default-cell-style-name="Default"/>
        <table:table-row table:style-name="ro7">
          <table:table-cell table:style-name="ce120" office:value-type="string" calcext:value-type="string" table:number-columns-spanned="33" table:number-rows-spanned="1">
            <text:p>A.1.3 – Sostenibilità ambientale</text:p>
          </table:table-cell>
          <table:covered-table-cell table:number-columns-repeated="12" table:style-name="ce129"/>
          <table:covered-table-cell table:number-columns-repeated="20" table:style-name="ce121"/>
          <table:table-cell table:style-name="ce121" table:number-columns-repeated="938"/>
          <table:table-cell table:number-columns-repeated="36"/>
        </table:table-row>
        <table:table-row table:style-name="ro8" table:number-rows-repeated="2">
          <table:table-cell table:style-name="ce121" table:number-columns-repeated="971"/>
          <table:table-cell table:number-columns-repeated="36"/>
        </table:table-row>
        <table:table-row table:style-name="ro9">
          <table:table-cell table:style-name="ce122"/>
          <table:table-cell table:style-name="ce130" office:value-type="string" calcext:value-type="string" table:number-columns-spanned="2" table:number-rows-spanned="1">
            <text:p>CATTO SERVIZI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VECCHIATO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CESARATO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LGOZINO SANDRO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TAR HOUSE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ERRE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ICEA <text:s/>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BONIFICHE GRANDI SITI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LF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ECIS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OZZINO COSTRUZIONI GENERAL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.TEC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RTEDIL DI CAMPENNI’ ROCCO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 RUFFATO MARIO SRL + IMPREDIL</text:p>
          </table:table-cell>
          <table:covered-table-cell table:style-name="ce175"/>
          <table:table-cell table:style-name="ce122" table:number-columns-repeated="936"/>
          <table:table-cell table:style-name="ce244" table:number-columns-repeated="35"/>
          <table:table-cell table:number-columns-repeated="3"/>
        </table:table-row>
        <table:table-row table:style-name="ro10">
          <table:table-cell table:style-name="ce245" office:value-type="string" calcext:value-type="string" table:number-columns-spanned="1" table:number-rows-spanned="2">
            <text:p>BINCOLETTO MARIO <text:s/>SRL</text:p>
          </table:table-cell>
          <table:table-cell table:style-name="ce131"/>
          <table:table-cell table:style-name="ce176"/>
          <table:table-cell table:style-name="ce18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covered-table-cell table:style-name="ce124"/>
          <table:table-cell table:style-name="ce132" office:value-type="float" office:value="5" calcext:value-type="float">
            <text:p>5</text:p>
          </table:table-cell>
          <table:table-cell table:style-name="ce177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246" office:value-type="string" calcext:value-type="string" table:number-columns-spanned="2" table:number-rows-spanned="4">
            <text:p><text:s text:c="2"/>CATTO SERVIZI SRL UNIPERSONALE</text:p>
          </table:table-cell>
          <table:covered-table-cell table:style-name="ce178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VECCHIATO SRL UNIPERSONALE</text:p>
          </table:table-cell>
          <table:covered-table-cell table:style-name="ce184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covered-table-cell table:style-name="ce168"/>
          <table:covered-table-cell table:style-name="ce179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CESARATO COSTRUZIONI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covered-table-cell table:style-name="ce168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style-name="ce170"/>
          <table:covered-table-cell table:style-name="ce188"/>
          <table:table-cell table:style-name="ce247" office:value-type="string" calcext:value-type="string" table:number-columns-spanned="2" table:number-rows-spanned="4">
            <text:p>ALGOZINO SANDRO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number-columns-repeated="3" table:style-name="ce170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6"/>
          <table:covered-table-cell table:style-name="ce170"/>
          <table:covered-table-cell table:style-name="ce188"/>
          <table:table-cell table:style-name="ce248" office:value-type="string" calcext:value-type="string" table:number-columns-spanned="2" table:number-rows-spanned="4">
            <text:p>STAR HOUSE SRL</text:p>
          </table:table-cell>
          <table:covered-table-cell table:style-name="ce184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1" table:number-columns-repeated="5"/>
          <table:table-cell table:style-name="ce170"/>
          <table:covered-table-cell table:number-columns-repeated="2" table:style-name="ce170"/>
          <table:covered-table-cell table:style-name="ce192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style-name="ce192"/>
          <table:covered-table-cell table:style-name="ce188"/>
          <table:table-cell table:style-name="ce249" office:value-type="string" calcext:value-type="string" table:number-columns-spanned="2" table:number-rows-spanned="4">
            <text:p>ERRE COSTRUZIONI SRL</text:p>
          </table:table-cell>
          <table:covered-table-cell table:style-name="ce198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number-columns-repeated="2" table:style-name="ce192"/>
          <table:covered-table-cell table:style-name="ce197"/>
          <table:covered-table-cell table:style-name="ce179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 table:number-columns-repeated="3"/>
          <table:table-cell table:style-name="ce193" table:number-columns-repeated="2"/>
          <table:covered-table-cell table:style-name="ce193"/>
          <table:covered-table-cell table:style-name="ce179"/>
          <table:table-cell table:style-name="ce250" office:value-type="string" calcext:value-type="string" table:number-columns-spanned="2" table:number-rows-spanned="4">
            <text:p>SICEA <text:s/>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3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/>
          <table:table-cell table:style-name="ce171" table:number-columns-repeated="2"/>
          <table:table-cell table:style-name="ce194" table:number-columns-repeated="2"/>
          <table:covered-table-cell table:number-columns-repeated="3" table:style-name="ce194"/>
          <table:covered-table-cell table:style-name="ce179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Default" table:number-columns-repeated="3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style-name="ce194"/>
          <table:covered-table-cell table:style-name="ce179"/>
          <table:table-cell table:style-name="ce251" office:value-type="string" calcext:value-type="string" table:number-columns-spanned="2" table:number-rows-spanned="4">
            <text:p>BONIFICHE GRANDI SITI</text:p>
          </table:table-cell>
          <table:covered-table-cell table:style-name="ce198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6" office:value-type="string" calcext:value-type="string">
            <text:p>PUNTEGGI ASSEGNATI</text:p>
          </table:table-cell>
          <table:table-cell table:style-name="ce172"/>
          <table:table-cell table:style-name="Default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number-columns-repeated="2" table:style-name="ce194"/>
          <table:covered-table-cell table:style-name="ce210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BINCOLETTO MARIO <text:s/>SRL</text:p>
          </table:table-cell>
          <table:covered-table-cell table:style-name="ce173"/>
          <table:table-cell table:style-name="ce180" table:formula="of:=[.B6]+[.B5]+[.D6]+[.D5]+[.F6]+[.F5]+[.H6]+[.H5]+[.J6]+[.J5]+[.L6]+[.L5]+[.N6]+[.N5]+[.P5]+[.P6]+[.R5]+[.R6]+[.T5]+[.T6]+[.V5]+[.V6]+[.X5]+[.X6]+[.Z5]+[.Z6]+[.AB5]+[.AB6]+[.AD5]+[.AD6]+[.AF5]+[.AF6]" office:value-type="float" office:value="50" calcext:value-type="float">
            <text:p>50</text:p>
          </table:table-cell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6"/>
          <table:covered-table-cell table:style-name="ce210"/>
          <table:covered-table-cell table:style-name="ce179"/>
          <table:table-cell table:style-name="ce251" office:value-type="string" calcext:value-type="string" table:number-columns-spanned="2" table:number-rows-spanned="4">
            <text:p>LF COSTRUZIONI 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ATTO SERVIZI SRL UNIPERSONALE</text:p>
          </table:table-cell>
          <table:covered-table-cell table:style-name="ce173"/>
          <table:table-cell table:style-name="ce180" table:formula="of:=[.B5]+[.C5]+[.D7]+[.D8]+[.F7]+[.F8]+[.H7]+[.H8]+[.J7]+[.J8]+[.L7]+[.L8]+[.N7]+[.N8]+[.P8]+[.P7]+[.R8]+[.R7]+[.T8]+[.T7]+[.V8]+[.V7]+[.X8]+[.X7]+[.Z8]+[.Z7]+[.AB8]+[.AB7]+[.AB8]+[.AD7]+[.AB8]+[.AF7]" office:value-type="float" office:value="4" calcext:value-type="float">
            <text:p>4</text:p>
          </table:table-cell>
          <table:table-cell table:style-name="ce171" table:number-columns-repeated="6"/>
          <table:table-cell table:style-name="ce194" table:number-columns-repeated="6"/>
          <table:covered-table-cell table:style-name="ce210"/>
          <table:covered-table-cell table:number-columns-repeated="3" table:style-name="ce194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VECCHIATO SRL UNIPERSONALE</text:p>
          </table:table-cell>
          <table:covered-table-cell table:style-name="ce173"/>
          <table:table-cell table:style-name="ce180" table:formula="of:=[.D5]+[.E5]+[.D7]+[.E7]+[.F9]+[.F10]+[.H9]+[.H10]+[.J9]+[.J10]+[.L9]+[.L10]+[.N9]+[.N10]+[.P9]+[.P10]+[.R9]+[.R10]+[.T9]+[.T10]+[.V9]+[.V10]+[.X9]+[.X10]+[.Z9]+[.Z10]+[.AB9]+[.AB10]+[.AD9]+[.AD10]+[.AF9]+[.AF10]" office:value-type="float" office:value="21" calcext:value-type="float">
            <text:p>21</text:p>
          </table:table-cell>
          <table:table-cell table:style-name="ce171" table:number-columns-repeated="6"/>
          <table:table-cell table:style-name="ce194" table:number-columns-repeated="8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SECIS SRL</text:p>
          </table:table-cell>
          <table:covered-table-cell table:style-name="ce198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ESARATO COSTRUZIONI SRL</text:p>
          </table:table-cell>
          <table:covered-table-cell table:style-name="ce173"/>
          <table:table-cell table:style-name="ce180" table:formula="of:=[.F5]+[.G5]+[.F7]+[.G7]+[.F9]+[.G9]+[.H11]+[.H12]+[.J11]+[.J12]+[.L11]+[.L12]+[.N11]+[.N12]+[.P11]+[.P12]+[.R11]+[.R12]+[.T11]+[.T12]+[.V11]+[.V12]+[.X11]+[.X12]+[.Z11]+[.Z12]+[.AB11]+[.AB12]+[.AD11]+[.AD12]+[.AF11]+[.AF12]" office:value-type="float" office:value="4" calcext:value-type="float">
            <text:p>4</text:p>
          </table:table-cell>
          <table:table-cell table:style-name="ce171" table:number-columns-repeated="5"/>
          <table:table-cell table:style-name="Default"/>
          <table:table-cell table:style-name="ce194" table:number-columns-repeated="8"/>
          <table:covered-table-cell table:number-columns-repeated="4" table:style-name="ce19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ALGOZINO SANDRO</text:p>
          </table:table-cell>
          <table:covered-table-cell table:style-name="ce173"/>
          <table:table-cell table:style-name="ce180" table:formula="of:=[.H5]+[.H7]+[.I7]+[.H9]+[.I9]+[.H11]+[.J13]+[.J14]+[.L13]+[.L14]+[.N13]+[.N14]+[.P13]+[.P14]+[.R13]+[.R14]+[.T13]+[.T14]+[.V13]+[.V14]+[.X13]+[.X14]+[.Z13]+[.Z14]+[.AB13]+[.AB14]+[.AD13]+[.AD14]+[.AF13]+[.AF14]" office:value-type="float" office:value="4" calcext:value-type="float">
            <text:p>4</text:p>
          </table:table-cell>
          <table:table-cell table:style-name="ce171" table:number-columns-repeated="5"/>
          <table:table-cell table:style-name="Default"/>
          <table:table-cell table:style-name="ce194" table:number-columns-repeated="10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ATI: COSTRUZIONI SEMENZATO SRL + CANATO COSTRUZIONI SRL + E.C.I.S.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STAR HOUSE SRL</text:p>
          </table:table-cell>
          <table:covered-table-cell table:style-name="ce173"/>
          <table:table-cell table:style-name="ce180" table:formula="of:=[.J5]+[.J7]+[.K7]+[.J9]+[.K9]+[.J11]+[.K11]+[.J13]+[.L15]+[.L16]+[.N15]+[.N16]+[.P15]+[.P16]+[.R15]+[.R16]+[.T15]+[.T16]+[.V15]+[.V16]+[.X15]+[.X16]+[.Z15]+[.Z16]+[.AB15]+[.AB16]+[.AD15]+[.AD16]+[.AF15]+[.AF16]" office:value-type="float" office:value="4" calcext:value-type="float">
            <text:p>4</text:p>
          </table:table-cell>
          <table:table-cell table:style-name="ce171"/>
          <table:table-cell table:style-name="ce186"/>
          <table:table-cell table:style-name="ce187"/>
          <table:table-cell table:style-name="ce189" table:number-columns-repeated="2"/>
          <table:table-cell table:style-name="ce171" table:number-columns-repeated="5"/>
          <table:table-cell table:number-columns-repeated="6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ERRE COSTRUZIONI SRL</text:p>
          </table:table-cell>
          <table:covered-table-cell table:style-name="ce173"/>
          <table:table-cell table:style-name="ce180" table:formula="of:=[.L5]+[.M5]+[.L7]+[.M7]+[.L9]+[.M9]+[.L11]+[.M11]+[.L13]+[.M13]+[.L15]+[.M15]+[.N17]+[.N18]+[.P17]+[.P18]+[.R17]+[.R18]+[.T17]+[.T18]+[.V17]+[.V18]+[.X17]+[.X18]+[.Z17]+[.Z18]+[.AB17]+[.AB18]+[.AD17]+[.AD18]+[.AF17]+[.AF18]" office:value-type="float" office:value="16" calcext:value-type="float">
            <text:p>16</text:p>
          </table:table-cell>
          <table:table-cell table:style-name="Default"/>
          <table:table-cell table:number-columns-repeated="17"/>
          <table:covered-table-cell table:number-columns-repeated="2"/>
          <table:table-cell table:style-name="ce231" office:value-type="string" calcext:value-type="string" table:number-columns-spanned="2" table:number-rows-spanned="4">
            <text:p>ATI: SO.GE.DI.CO. SRL + PEZZANA SRL + MARIN SERVIZI SRL + ZCR SRL IMPRESA GENERALE DI COSTRUZIONI + GI COSTRUZIONI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ICEA <text:s/>SRL</text:p>
          </table:table-cell>
          <table:covered-table-cell table:style-name="ce173"/>
          <table:table-cell table:style-name="ce180" table:formula="of:=[.N5]+[.O5]+[.N7]+[.O7]+[.N9]+[.O9]+[.N11]+[.O11]+[.N13]+[.O13]+[.N15]+[.O15]+[.N17]+[.O17]+[.P19]+[.P20]+[.R19]+[.R20]+[.T19]+[.T20]+[.V19]+[.V20]+[.X19]+[.X19]+[.X20]+[.Z19]+[.Z20]+[.AB19]+[.AB20]+[.AD19]+[.AD20]+[.AF19]+[.AF20]" office:value-type="float" office:value="30" calcext:value-type="float">
            <text:p>30</text:p>
          </table:table-cell>
          <table:table-cell table:style-name="Default"/>
          <table:table-cell table:number-columns-repeated="17"/>
          <table:covered-table-cell table:number-columns-repeated="3"/>
          <table:covered-table-cell table:style-name="ce241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BONIFICHE GRANDI SITI</text:p>
          </table:table-cell>
          <table:covered-table-cell table:style-name="ce173"/>
          <table:table-cell table:style-name="ce180" table:formula="of:=[.P5]+[.Q5]+[.P7]+[.Q7]+[.P9]+[.Q9]+[.P11]+[.Q11]+[.P13]+[.Q13]+[.P15]+[.Q15]+[.P17]+[.Q17]+[.P19]+[.Q19]+[.R21]+[.R22]+[.T21]+[.T22]+[.V21]+[.V22]+[.X21]+[.X22]+[.Z21]+[.Z22]+[.AB21]+[.AB22]+[.AD21]+[.AD22]+[.AF21]+[.AF22]" office:value-type="float" office:value="4" calcext:value-type="float">
            <text:p>4</text:p>
          </table:table-cell>
          <table:table-cell table:style-name="Default"/>
          <table:table-cell table:number-columns-repeated="19"/>
          <table:covered-table-cell table:number-columns-repeated="2"/>
          <table:table-cell table:style-name="ce231" office:value-type="string" calcext:value-type="string" table:number-columns-spanned="2" table:number-rows-spanned="4">
            <text:p>IOZZINO COSTRUZIONI GENERALI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LF COSTRUZIONI SRL</text:p>
          </table:table-cell>
          <table:covered-table-cell table:style-name="ce173"/>
          <table:table-cell table:style-name="ce180" table:formula="of:=[.R5]+[.S5]+[.R7]+[.S7]+[.R9]+[.S9]+[.R11]+[.S11]+[.R13]+[.S13]+[.R15]+[.S15]+[.R17]+[.S17]+[.R19]+[.S19]+[.R21]+[.S21]+[.T23]+[.T24]+[.V23]+[.V24]+[.X23]+[.X24]+[.Z23]+[.Z24]+[.AB23]+[.AB24]+[.AD23]+[.AD24]+[.AF23]+[.AF24]" office:value-type="float" office:value="55" calcext:value-type="float">
            <text:p>55</text:p>
          </table:table-cell>
          <table:table-cell table:style-name="Default"/>
          <table:table-cell table:number-columns-repeated="19"/>
          <table:covered-table-cell table:number-columns-repeated="4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ECIS SRL</text:p>
          </table:table-cell>
          <table:covered-table-cell table:style-name="ce173"/>
          <table:table-cell table:style-name="ce180" table:formula="of:=[.T5]+[.U5]+[.T7]+[.U7]+[.T9]+[.U9]+[.T11]+[.U11]+[.T13]+[.U13]+[.T15]+[.U15]+[.T17]+[.U17]+[.T19]+[.U19]+[.T21]+[.U21]+[.T23]+[.U23]+[.V25]+[.V26]+[.X25]+[.X26]+[.Z25]+[.Z26]+[.AB25]+[.AB26]+[.AD25]+[.AD26]+[.AF25]+[.AF26]" office:value-type="float" office:value="23" calcext:value-type="float">
            <text:p>23</text:p>
          </table:table-cell>
          <table:table-cell table:style-name="Default"/>
          <table:table-cell table:number-columns-repeated="21"/>
          <table:covered-table-cell table:number-columns-repeated="2"/>
          <table:table-cell table:style-name="ce231" office:value-type="string" calcext:value-type="string" table:number-columns-spanned="2" table:number-rows-spanned="4">
            <text:p>I.TEC. SRL</text:p>
          </table:table-cell>
          <table:covered-table-cell table:style-name="ce211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3"/>
          <table:table-cell table:style-name="ce180" table:formula="of:=[.V5]+[.W5]+[.V7]+[.W7]+[.V9]+[.W9]+[.V11]+[.W11]+[.V13]+[.W13]+[.V15]+[.W15]+[.V17]+[.W17]+[.V19]+[.W19]+[.V21]+[.W21]+[.V23]+[.W23]+[.V25]+[.W25]+[.X27]+[.X28]+[.Z27]+[.Z28]+[.AB27]+[.AB28]+[.AD27]+[.AD28]+[.AF27]+[.AF28]" office:value-type="float" office:value="24" calcext:value-type="float">
            <text:p>24</text:p>
          </table:table-cell>
          <table:table-cell table:style-name="Default"/>
          <table:table-cell table:number-columns-repeated="21"/>
          <table:covered-table-cell table:number-columns-repeated="4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3"/>
          <table:table-cell table:style-name="ce180" table:formula="of:=[.X5]+[.Y5]+[.X7]+[.Y7]+[.X9]+[.Y9]+[.X11]+[.Y11]+[.X13]+[.Y13]+[.X15]+[.Y15]+[.X17]+[.Y17]+[.X19]+[.Y19]+[.X21]+[.Y21]+[.X23]+[.Y23]+[.X25]+[.Y25]+[.X27]+[.Y27]+[.Z29]+[.Z30]+[.AB29]+[.AB30]+[.AD29]+[.AD30]+[.AF29]+[.AF30]" office:value-type="float" office:value="29" calcext:value-type="float">
            <text:p>29</text:p>
          </table:table-cell>
          <table:table-cell table:style-name="Default"/>
          <table:table-cell table:number-columns-repeated="23"/>
          <table:covered-table-cell table:number-columns-repeated="2"/>
          <table:table-cell table:style-name="ce231" office:value-type="string" calcext:value-type="string" table:number-columns-spanned="2" table:number-rows-spanned="4">
            <text:p>ARTEDIL DI CAMPENNI’ ROCCO SRL</text:p>
          </table:table-cell>
          <table:covered-table-cell table:style-name="ce211"/>
          <table:table-cell table:style-name="ce131"/>
          <table:table-cell table:style-name="ce176" office:value-type="float" office:value="3" calcext:value-type="float">
            <text:p>3</text:p>
          </table:table-cell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OZZINO COSTRUZIONI GENERALI SRL</text:p>
          </table:table-cell>
          <table:covered-table-cell table:style-name="ce173"/>
          <table:table-cell table:style-name="ce180" table:formula="of:=[.Z5]+[.AA5]+[.Z7]+[.AA7]+[.Z9]+[.AA9]+[.Z11]+[.AA11]+[.Z13]+[.AA13]+[.Z15]+[.AA15]+[.Z17]+[.AA17]+[.Z19]+[.AA19]+[.Z21]+[.AA21]+[.Z23]+[.AA23]+[.Z25]+[.AA25]+[.Z27]+[.AA27]+[.Z29]+[.AA29]+[.AB31]+[.AB32]+[.AD31]+[.AD32]+[.AF31]+[.AF32]" office:value-type="float" office:value="20" calcext:value-type="float">
            <text:p>20</text:p>
          </table:table-cell>
          <table:table-cell table:style-name="Default"/>
          <table:table-cell table:number-columns-repeated="23"/>
          <table:covered-table-cell table:number-columns-repeated="4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.TEC. SRL</text:p>
          </table:table-cell>
          <table:covered-table-cell table:style-name="ce174"/>
          <table:table-cell table:style-name="ce180" table:formula="of:=[.AB5]+[.AC5]+[.AB7]+[.AC7]+[.AB9]+[.AB9]+[.AC9]+[.AB11]+[.AC11]+[.AB13]+[.AC13]+[.AB15]+[.AC15]+[.AB17]+[.AC17]+[.AB19]+[.AC19]+[.AB21]+[.AC21]+[.AB23]+[.AC23]+[.AB25]+[.AC25]+[.AB27]+[.AC27]+[.AB29]+[.AC29]+[.AB31]+[.AC31]+[.AD33]+[.AD34]+[.AF33]+[.AF34]" office:value-type="float" office:value="32" calcext:value-type="float">
            <text:p>32</text:p>
          </table:table-cell>
          <table:table-cell table:style-name="Default"/>
          <table:table-cell table:number-columns-repeated="25"/>
          <table:covered-table-cell table:number-columns-repeated="2"/>
          <table:table-cell table:style-name="ce231" office:value-type="string" calcext:value-type="string" table:number-columns-spanned="2" table:number-rows-spanned="4">
            <text:p>ATI RUFFATO MARIO SRL + IMPREDIL</text:p>
          </table:table-cell>
          <table:covered-table-cell table:style-name="ce211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RTEDIL DI CAMPENNI’ ROCCO SRL</text:p>
          </table:table-cell>
          <table:covered-table-cell table:style-name="ce174"/>
          <table:table-cell table:style-name="ce180" table:formula="of:=[.AD5]+[.AE5]+[.AD7]+[.AE7]+[.AD9]+[.AE9]+[.AD11]+[.AE11]+[.AD13]+[.AE13]+[.AD15]+[.AE15]+[.AD17]+[.AE17]+[.AD19]+[.AE19]+[.AD21]+[.AE21]+[.AD23]+[.AE23]+[.AD25]+[.AE25]+[.AD27]+[.AE27]+[.AD29]+[.AE29]+[.AD31]+[.AE31]+[.AD33]+[.AE33]+[.AF35]+[.AF36]" office:value-type="float" office:value="13" calcext:value-type="float">
            <text:p>13</text:p>
          </table:table-cell>
          <table:table-cell table:style-name="Default"/>
          <table:table-cell table:number-columns-repeated="25"/>
          <table:covered-table-cell table:number-columns-repeated="4"/>
          <table:table-cell table:number-columns-repeated="974"/>
        </table:table-row>
        <table:table-row table:style-name="ro4">
          <table:table-cell table:style-name="ce127" office:value-type="string" calcext:value-type="string" table:number-columns-spanned="2" table:number-rows-spanned="1">
            <text:p>ATI RUFFATO MARIO SRL + IMPREDIL</text:p>
          </table:table-cell>
          <table:covered-table-cell table:style-name="ce174"/>
          <table:table-cell table:style-name="ce180" table:formula="of:=[.AF5]+[.AG5]+[.AF7]+[.AG7]+[.AF9]+[.AG9]+[.AF11]+[.AG11]+[.AF13]+[.AG13]+[.AF15]+[.AG15]+[.AF17]+[.AG17]+[.AF19]+[.AG19]+[.AF21]+[.AG21]+[.AF23]+[.AG23]+[.AF25]+[.AG25]+[.AF27]+[.AG27]+[.AF29]+[.AG29]+[.AF31]+[.AG31]+[.AF33]+[.AG33]+[.AF35]+[.AG35]" office:value-type="float" office:value="30" calcext:value-type="float">
            <text:p>30</text:p>
          </table:table-cell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1003"/>
        </table:table-row>
        <table:table-row table:style-name="ro14" table:number-rows-repeated="2">
          <table:table-cell table:number-columns-repeated="3"/>
          <table:table-cell table:style-name="Default"/>
          <table:table-cell table:number-columns-repeated="1003"/>
        </table:table-row>
        <table:table-row table:style-name="ro15">
          <table:table-cell table:number-columns-repeated="3"/>
          <table:table-cell table:style-name="Default"/>
          <table:table-cell table:number-columns-repeated="1003"/>
        </table:table-row>
        <table:table-row table:style-name="ro16">
          <table:table-cell table:number-columns-repeated="1007"/>
        </table:table-row>
        <table:table-row table:style-name="ro17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 table:number-rows-repeated="1048504">
          <table:table-cell table:number-columns-repeated="1007"/>
        </table:table-row>
        <table:table-row table:style-name="ro19" table:number-rows-repeated="22">
          <table:table-cell table:number-columns-repeated="1007"/>
        </table:table-row>
        <table:table-row table:style-name="ro19">
          <table:table-cell table:number-columns-repeated="1007"/>
        </table:table-row>
      </table:table>
      <table:table table:name="A.1.4 - COMM 1" table:style-name="ta2">
        <table:table-column table:style-name="co38" table:default-cell-style-name="ce128"/>
        <table:table-column table:style-name="co15" table:default-cell-style-name="ce128"/>
        <table:table-column table:style-name="co16" table:number-columns-repeated="12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18" table:default-cell-style-name="ce128"/>
        <table:table-column table:style-name="co27" table:default-cell-style-name="ce128"/>
        <table:table-column table:style-name="co15" table:default-cell-style-name="ce128"/>
        <table:table-column table:style-name="co27" table:default-cell-style-name="ce128"/>
        <table:table-column table:style-name="co25" table:default-cell-style-name="ce128"/>
        <table:table-column table:style-name="co15" table:number-columns-repeated="4" table:default-cell-style-name="ce128"/>
        <table:table-column table:style-name="co25" table:number-columns-repeated="171" table:default-cell-style-name="ce128"/>
        <table:table-column table:style-name="co25" table:number-columns-repeated="803" table:default-cell-style-name="Default"/>
        <table:table-row table:style-name="ro7">
          <table:table-cell table:style-name="ce120" office:value-type="string" calcext:value-type="string" table:number-columns-spanned="33" table:number-rows-spanned="1">
            <text:p>A.1.4 – Qualità degli interventi</text:p>
          </table:table-cell>
          <table:covered-table-cell table:number-columns-repeated="12" table:style-name="ce129"/>
          <table:covered-table-cell table:number-columns-repeated="20" table:style-name="ce121"/>
          <table:table-cell table:style-name="ce121" table:number-columns-repeated="938"/>
          <table:table-cell table:number-columns-repeated="36"/>
        </table:table-row>
        <table:table-row table:style-name="ro8" table:number-rows-repeated="2">
          <table:table-cell table:style-name="ce121" table:number-columns-repeated="971"/>
          <table:table-cell table:number-columns-repeated="36"/>
        </table:table-row>
        <table:table-row table:style-name="ro9">
          <table:table-cell table:style-name="ce122"/>
          <table:table-cell table:style-name="ce130" office:value-type="string" calcext:value-type="string" table:number-columns-spanned="2" table:number-rows-spanned="1">
            <text:p>CATTO SERVIZI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VECCHIATO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CESARATO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LGOZINO SANDRO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TAR HOUSE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ERRE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ICEA <text:s/>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BONIFICHE GRANDI SITI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LF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ECIS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OZZINO COSTRUZIONI GENERAL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.TEC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RTEDIL DI CAMPENNI’ ROCCO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 RUFFATO MARIO SRL + IMPREDIL</text:p>
          </table:table-cell>
          <table:covered-table-cell table:style-name="ce175"/>
          <table:table-cell table:style-name="ce122" table:number-columns-repeated="936"/>
          <table:table-cell table:style-name="ce244" table:number-columns-repeated="35"/>
          <table:table-cell table:number-columns-repeated="3"/>
        </table:table-row>
        <table:table-row table:style-name="ro10">
          <table:table-cell table:style-name="ce245" office:value-type="string" calcext:value-type="string" table:number-columns-spanned="1" table:number-rows-spanned="2">
            <text:p>BINCOLETTO MARIO <text:s/>SRL</text:p>
          </table:table-cell>
          <table:table-cell table:style-name="ce131"/>
          <table:table-cell table:style-name="ce176"/>
          <table:table-cell table:style-name="ce18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covered-table-cell table:style-name="ce124"/>
          <table:table-cell table:style-name="ce132" office:value-type="float" office:value="4" calcext:value-type="float">
            <text:p>4</text:p>
          </table:table-cell>
          <table:table-cell table:style-name="ce177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246" office:value-type="string" calcext:value-type="string" table:number-columns-spanned="2" table:number-rows-spanned="4">
            <text:p><text:s text:c="2"/>CATTO SERVIZI SRL UNIPERSONALE</text:p>
          </table:table-cell>
          <table:covered-table-cell table:style-name="ce178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6" calcext:value-type="float">
            <text:p>6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VECCHIATO SRL UNIPERSONALE</text:p>
          </table:table-cell>
          <table:covered-table-cell table:style-name="ce184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covered-table-cell table:style-name="ce168"/>
          <table:covered-table-cell table:style-name="ce179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CESARATO COSTRUZIONI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6" calcext:value-type="float">
            <text:p>6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covered-table-cell table:style-name="ce168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style-name="ce170"/>
          <table:covered-table-cell table:style-name="ce188"/>
          <table:table-cell table:style-name="ce247" office:value-type="string" calcext:value-type="string" table:number-columns-spanned="2" table:number-rows-spanned="4">
            <text:p>ALGOZINO SANDRO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6" calcext:value-type="float">
            <text:p>6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number-columns-repeated="3" table:style-name="ce170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6"/>
          <table:covered-table-cell table:style-name="ce170"/>
          <table:covered-table-cell table:style-name="ce188"/>
          <table:table-cell table:style-name="ce248" office:value-type="string" calcext:value-type="string" table:number-columns-spanned="2" table:number-rows-spanned="4">
            <text:p>STAR HOUSE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6" calcext:value-type="float">
            <text:p>6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1" table:number-columns-repeated="5"/>
          <table:table-cell table:style-name="ce170"/>
          <table:covered-table-cell table:number-columns-repeated="2" table:style-name="ce170"/>
          <table:covered-table-cell table:style-name="ce192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style-name="ce192"/>
          <table:covered-table-cell table:style-name="ce188"/>
          <table:table-cell table:style-name="ce249" office:value-type="string" calcext:value-type="string" table:number-columns-spanned="2" table:number-rows-spanned="4">
            <text:p>ERRE COSTRUZIONI SRL</text:p>
          </table:table-cell>
          <table:covered-table-cell table:style-name="ce198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6" calcext:value-type="float">
            <text:p>6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number-columns-repeated="2" table:style-name="ce192"/>
          <table:covered-table-cell table:style-name="ce197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 table:number-columns-repeated="3"/>
          <table:table-cell table:style-name="ce193" table:number-columns-repeated="2"/>
          <table:covered-table-cell table:style-name="ce193"/>
          <table:covered-table-cell table:style-name="ce179"/>
          <table:table-cell table:style-name="ce250" office:value-type="string" calcext:value-type="string" table:number-columns-spanned="2" table:number-rows-spanned="4">
            <text:p>SICEA <text:s/>SRL</text:p>
          </table:table-cell>
          <table:covered-table-cell table:style-name="ce198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3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/>
          <table:table-cell table:style-name="ce171" table:number-columns-repeated="2"/>
          <table:table-cell table:style-name="ce194" table:number-columns-repeated="2"/>
          <table:covered-table-cell table:number-columns-repeated="3" table:style-name="ce194"/>
          <table:covered-table-cell table:style-name="ce179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Default" table:number-columns-repeated="3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style-name="ce194"/>
          <table:covered-table-cell table:style-name="ce179"/>
          <table:table-cell table:style-name="ce251" office:value-type="string" calcext:value-type="string" table:number-columns-spanned="2" table:number-rows-spanned="4">
            <text:p>BONIFICHE GRANDI SITI</text:p>
          </table:table-cell>
          <table:covered-table-cell table:style-name="ce198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6" calcext:value-type="float">
            <text:p>6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6" office:value-type="string" calcext:value-type="string">
            <text:p>PUNTEGGI ASSEGNATI</text:p>
          </table:table-cell>
          <table:table-cell table:style-name="ce172"/>
          <table:table-cell table:style-name="Default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number-columns-repeated="2" table:style-name="ce194"/>
          <table:covered-table-cell table:style-name="ce210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BINCOLETTO MARIO <text:s/>SRL</text:p>
          </table:table-cell>
          <table:covered-table-cell table:style-name="ce173"/>
          <table:table-cell table:style-name="ce180" table:formula="of:=[.B6]+[.B5]+[.D6]+[.D5]+[.F6]+[.F5]+[.H6]+[.H5]+[.J6]+[.J5]+[.L6]+[.L5]+[.N6]+[.N5]+[.P5]+[.P6]+[.R5]+[.R6]+[.T5]+[.T6]+[.V5]+[.V6]+[.X5]+[.X6]+[.Z5]+[.Z6]+[.AB5]+[.AB6]+[.AD5]+[.AD6]+[.AF5]+[.AF6]" office:value-type="float" office:value="36" calcext:value-type="float">
            <text:p>36</text:p>
          </table:table-cell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6"/>
          <table:covered-table-cell table:style-name="ce210"/>
          <table:covered-table-cell table:style-name="ce179"/>
          <table:table-cell table:style-name="ce251" office:value-type="string" calcext:value-type="string" table:number-columns-spanned="2" table:number-rows-spanned="4">
            <text:p>LF COSTRUZIONI SRL</text:p>
          </table:table-cell>
          <table:covered-table-cell table:style-name="ce198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ATTO SERVIZI SRL UNIPERSONALE</text:p>
          </table:table-cell>
          <table:covered-table-cell table:style-name="ce173"/>
          <table:table-cell table:style-name="ce180" table:formula="of:=[.B5]+[.C5]+[.D7]+[.D8]+[.F7]+[.F8]+[.H7]+[.H8]+[.J7]+[.J8]+[.L7]+[.L8]+[.N7]+[.N8]+[.P8]+[.P7]+[.R8]+[.R7]+[.T8]+[.T7]+[.V8]+[.V7]+[.X8]+[.X7]+[.Z8]+[.Z7]+[.AB8]+[.AB7]+[.AB8]+[.AD7]+[.AB8]+[.AF7]" office:value-type="float" office:value="5" calcext:value-type="float">
            <text:p>5</text:p>
          </table:table-cell>
          <table:table-cell table:style-name="ce171" table:number-columns-repeated="6"/>
          <table:table-cell table:style-name="ce194" table:number-columns-repeated="6"/>
          <table:covered-table-cell table:style-name="ce210"/>
          <table:covered-table-cell table:number-columns-repeated="3" table:style-name="ce194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VECCHIATO SRL UNIPERSONALE</text:p>
          </table:table-cell>
          <table:covered-table-cell table:style-name="ce173"/>
          <table:table-cell table:style-name="ce180" table:formula="of:=[.D5]+[.E5]+[.D7]+[.E7]+[.F9]+[.F10]+[.H9]+[.H10]+[.J9]+[.J10]+[.L9]+[.L10]+[.N9]+[.N10]+[.P9]+[.P10]+[.R9]+[.R10]+[.T9]+[.T10]+[.V9]+[.V10]+[.X9]+[.X10]+[.Z9]+[.Z10]+[.AB9]+[.AB10]+[.AD9]+[.AD10]+[.AF9]+[.AF10]" office:value-type="float" office:value="16" calcext:value-type="float">
            <text:p>16</text:p>
          </table:table-cell>
          <table:table-cell table:style-name="ce171" table:number-columns-repeated="6"/>
          <table:table-cell table:style-name="ce194" table:number-columns-repeated="8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SECIS 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ESARATO COSTRUZIONI SRL</text:p>
          </table:table-cell>
          <table:covered-table-cell table:style-name="ce173"/>
          <table:table-cell table:style-name="ce180" table:formula="of:=[.F5]+[.G5]+[.F7]+[.G7]+[.F9]+[.G9]+[.H11]+[.H12]+[.J11]+[.J12]+[.L11]+[.L12]+[.N11]+[.N12]+[.P11]+[.P12]+[.R11]+[.R12]+[.T11]+[.T12]+[.V11]+[.V12]+[.X11]+[.X12]+[.Z11]+[.Z12]+[.AB11]+[.AB12]+[.AD11]+[.AD12]+[.AF11]+[.AF12]" office:value-type="float" office:value="5" calcext:value-type="float">
            <text:p>5</text:p>
          </table:table-cell>
          <table:table-cell table:style-name="ce171" table:number-columns-repeated="5"/>
          <table:table-cell table:style-name="Default"/>
          <table:table-cell table:style-name="ce194" table:number-columns-repeated="8"/>
          <table:covered-table-cell table:number-columns-repeated="4" table:style-name="ce194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ALGOZINO SANDRO</text:p>
          </table:table-cell>
          <table:covered-table-cell table:style-name="ce173"/>
          <table:table-cell table:style-name="ce180" table:formula="of:=[.H5]+[.H7]+[.I7]+[.H9]+[.I9]+[.H11]+[.J13]+[.J14]+[.L13]+[.L14]+[.N13]+[.N14]+[.P13]+[.P14]+[.R13]+[.R14]+[.T13]+[.T14]+[.V13]+[.V14]+[.X13]+[.X14]+[.Z13]+[.Z14]+[.AB13]+[.AB14]+[.AD13]+[.AD14]+[.AF13]+[.AF14]" office:value-type="float" office:value="5" calcext:value-type="float">
            <text:p>5</text:p>
          </table:table-cell>
          <table:table-cell table:style-name="ce171" table:number-columns-repeated="5"/>
          <table:table-cell table:style-name="Default"/>
          <table:table-cell table:style-name="ce194" table:number-columns-repeated="10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ATI: COSTRUZIONI SEMENZATO SRL + CANATO COSTRUZIONI SRL + E.C.I.S. SRL</text:p>
          </table:table-cell>
          <table:covered-table-cell table:style-name="ce211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STAR HOUSE SRL</text:p>
          </table:table-cell>
          <table:covered-table-cell table:style-name="ce173"/>
          <table:table-cell table:style-name="ce180" table:formula="of:=[.J5]+[.J7]+[.K7]+[.J9]+[.K9]+[.J11]+[.K11]+[.J13]+[.L15]+[.L16]+[.N15]+[.N16]+[.P15]+[.P16]+[.R15]+[.R16]+[.T15]+[.T16]+[.V15]+[.V16]+[.X15]+[.X16]+[.Z15]+[.Z16]+[.AB15]+[.AB16]+[.AD15]+[.AD16]+[.AF15]+[.AF16]" office:value-type="float" office:value="5" calcext:value-type="float">
            <text:p>5</text:p>
          </table:table-cell>
          <table:table-cell table:style-name="ce171"/>
          <table:table-cell table:style-name="ce186"/>
          <table:table-cell table:style-name="ce187"/>
          <table:table-cell table:style-name="ce189" table:number-columns-repeated="2"/>
          <table:table-cell table:style-name="ce171" table:number-columns-repeated="5"/>
          <table:table-cell table:number-columns-repeated="6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ERRE COSTRUZIONI SRL</text:p>
          </table:table-cell>
          <table:covered-table-cell table:style-name="ce173"/>
          <table:table-cell table:style-name="ce180" table:formula="of:=[.L5]+[.M5]+[.L7]+[.M7]+[.L9]+[.M9]+[.L11]+[.M11]+[.L13]+[.M13]+[.L15]+[.M15]+[.N17]+[.N18]+[.P17]+[.P18]+[.R17]+[.R18]+[.T17]+[.T18]+[.V17]+[.V18]+[.X17]+[.X18]+[.Z17]+[.Z18]+[.AB17]+[.AB18]+[.AD17]+[.AD18]+[.AF17]+[.AF18]" office:value-type="float" office:value="5" calcext:value-type="float">
            <text:p>5</text:p>
          </table:table-cell>
          <table:table-cell table:style-name="Default"/>
          <table:table-cell table:number-columns-repeated="17"/>
          <table:covered-table-cell table:number-columns-repeated="2"/>
          <table:table-cell table:style-name="ce231" office:value-type="string" calcext:value-type="string" table:number-columns-spanned="2" table:number-rows-spanned="4">
            <text:p>ATI: SO.GE.DI.CO. SRL + PEZZANA SRL + MARIN SERVIZI SRL + ZCR SRL IMPRESA GENERALE DI COSTRUZIONI + GI COSTRUZIONI SRL</text:p>
          </table:table-cell>
          <table:covered-table-cell table:style-name="ce211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ICEA <text:s/>SRL</text:p>
          </table:table-cell>
          <table:covered-table-cell table:style-name="ce173"/>
          <table:table-cell table:style-name="ce180" table:formula="of:=[.N5]+[.O5]+[.N7]+[.O7]+[.N9]+[.O9]+[.N11]+[.O11]+[.N13]+[.O13]+[.N15]+[.O15]+[.N17]+[.O17]+[.P19]+[.P20]+[.R19]+[.R20]+[.T19]+[.T20]+[.V19]+[.V20]+[.X19]+[.X19]+[.X20]+[.Z19]+[.Z20]+[.AB19]+[.AB20]+[.AD19]+[.AD20]+[.AF19]+[.AF20]" office:value-type="float" office:value="50" calcext:value-type="float">
            <text:p>50</text:p>
          </table:table-cell>
          <table:table-cell table:style-name="Default"/>
          <table:table-cell table:number-columns-repeated="17"/>
          <table:covered-table-cell table:number-columns-repeated="3"/>
          <table:covered-table-cell table:style-name="ce241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BONIFICHE GRANDI SITI</text:p>
          </table:table-cell>
          <table:covered-table-cell table:style-name="ce173"/>
          <table:table-cell table:style-name="ce180" table:formula="of:=[.P5]+[.Q5]+[.P7]+[.Q7]+[.P9]+[.Q9]+[.P11]+[.Q11]+[.P13]+[.Q13]+[.P15]+[.Q15]+[.P17]+[.Q17]+[.P19]+[.Q19]+[.R21]+[.R22]+[.T21]+[.T22]+[.V21]+[.V22]+[.X21]+[.X22]+[.Z21]+[.Z22]+[.AB21]+[.AB22]+[.AD21]+[.AD22]+[.AF21]+[.AF22]" office:value-type="float" office:value="5" calcext:value-type="float">
            <text:p>5</text:p>
          </table:table-cell>
          <table:table-cell table:style-name="Default"/>
          <table:table-cell table:number-columns-repeated="19"/>
          <table:covered-table-cell table:number-columns-repeated="2"/>
          <table:table-cell table:style-name="ce231" office:value-type="string" calcext:value-type="string" table:number-columns-spanned="2" table:number-rows-spanned="4">
            <text:p>IOZZINO COSTRUZIONI GENERALI SRL</text:p>
          </table:table-cell>
          <table:covered-table-cell table:style-name="ce211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LF COSTRUZIONI SRL</text:p>
          </table:table-cell>
          <table:covered-table-cell table:style-name="ce173"/>
          <table:table-cell table:style-name="ce180" table:formula="of:=[.R5]+[.S5]+[.R7]+[.S7]+[.R9]+[.S9]+[.R11]+[.S11]+[.R13]+[.S13]+[.R15]+[.S15]+[.R17]+[.S17]+[.R19]+[.S19]+[.R21]+[.S21]+[.T23]+[.T24]+[.V23]+[.V24]+[.X23]+[.X24]+[.Z23]+[.Z24]+[.AB23]+[.AB24]+[.AD23]+[.AD24]+[.AF23]+[.AF24]" office:value-type="float" office:value="50" calcext:value-type="float">
            <text:p>50</text:p>
          </table:table-cell>
          <table:table-cell table:style-name="Default"/>
          <table:table-cell table:number-columns-repeated="19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ECIS SRL</text:p>
          </table:table-cell>
          <table:covered-table-cell table:style-name="ce173"/>
          <table:table-cell table:style-name="ce180" table:formula="of:=[.T5]+[.U5]+[.T7]+[.U7]+[.T9]+[.U9]+[.T11]+[.U11]+[.T13]+[.U13]+[.T15]+[.U15]+[.T17]+[.U17]+[.T19]+[.U19]+[.T21]+[.U21]+[.T23]+[.U23]+[.V25]+[.V26]+[.X25]+[.X26]+[.Z25]+[.Z26]+[.AB25]+[.AB26]+[.AD25]+[.AD26]+[.AF25]+[.AF26]" office:value-type="float" office:value="69" calcext:value-type="float">
            <text:p>69</text:p>
          </table:table-cell>
          <table:table-cell table:style-name="Default"/>
          <table:table-cell table:number-columns-repeated="21"/>
          <table:covered-table-cell table:number-columns-repeated="2"/>
          <table:table-cell table:style-name="ce231" office:value-type="string" calcext:value-type="string" table:number-columns-spanned="2" table:number-rows-spanned="4">
            <text:p>I.TEC. SRL</text:p>
          </table:table-cell>
          <table:covered-table-cell table:style-name="ce211"/>
          <table:table-cell table:style-name="ce131"/>
          <table:table-cell table:style-name="ce176"/>
          <table:table-cell table:style-name="ce131"/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3"/>
          <table:table-cell table:style-name="ce180" table:formula="of:=[.V5]+[.W5]+[.V7]+[.W7]+[.V9]+[.W9]+[.V11]+[.W11]+[.V13]+[.W13]+[.V15]+[.W15]+[.V17]+[.W17]+[.V19]+[.W19]+[.V21]+[.W21]+[.V23]+[.W23]+[.V25]+[.W25]+[.X27]+[.X28]+[.Z27]+[.Z28]+[.AB27]+[.AB28]+[.AD27]+[.AD28]+[.AF27]+[.AF28]" office:value-type="float" office:value="16" calcext:value-type="float">
            <text:p>16</text:p>
          </table:table-cell>
          <table:table-cell table:style-name="Default"/>
          <table:table-cell table:number-columns-repeated="21"/>
          <table:covered-table-cell table:number-columns-repeated="4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3"/>
          <table:table-cell table:style-name="ce180" table:formula="of:=[.X5]+[.Y5]+[.X7]+[.Y7]+[.X9]+[.Y9]+[.X11]+[.Y11]+[.X13]+[.Y13]+[.X15]+[.Y15]+[.X17]+[.Y17]+[.X19]+[.Y19]+[.X21]+[.Y21]+[.X23]+[.Y23]+[.X25]+[.Y25]+[.X27]+[.Y27]+[.Z29]+[.Z30]+[.AB29]+[.AB30]+[.AD29]+[.AD30]+[.AF29]+[.AF30]" office:value-type="float" office:value="36" calcext:value-type="float">
            <text:p>36</text:p>
          </table:table-cell>
          <table:table-cell table:style-name="Default"/>
          <table:table-cell table:number-columns-repeated="23"/>
          <table:covered-table-cell table:number-columns-repeated="2"/>
          <table:table-cell table:style-name="ce231" office:value-type="string" calcext:value-type="string" table:number-columns-spanned="2" table:number-rows-spanned="4">
            <text:p>ARTEDIL DI CAMPENNI’ ROCCO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OZZINO COSTRUZIONI GENERALI SRL</text:p>
          </table:table-cell>
          <table:covered-table-cell table:style-name="ce173"/>
          <table:table-cell table:style-name="ce180" table:formula="of:=[.Z5]+[.AA5]+[.Z7]+[.AA7]+[.Z9]+[.AA9]+[.Z11]+[.AA11]+[.Z13]+[.AA13]+[.Z15]+[.AA15]+[.Z17]+[.AA17]+[.Z19]+[.AA19]+[.Z21]+[.AA21]+[.Z23]+[.AA23]+[.Z25]+[.AA25]+[.Z27]+[.AA27]+[.Z29]+[.AA29]+[.AB31]+[.AB32]+[.AD31]+[.AD32]+[.AF31]+[.AF32]" office:value-type="float" office:value="16" calcext:value-type="float">
            <text:p>16</text:p>
          </table:table-cell>
          <table:table-cell table:style-name="Default"/>
          <table:table-cell table:number-columns-repeated="23"/>
          <table:covered-table-cell table:number-columns-repeated="4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.TEC. SRL</text:p>
          </table:table-cell>
          <table:covered-table-cell table:style-name="ce174"/>
          <table:table-cell table:style-name="ce180" table:formula="of:=[.AB5]+[.AC5]+[.AB7]+[.AC7]+[.AB9]+[.AB9]+[.AC9]+[.AB11]+[.AC11]+[.AB13]+[.AC13]+[.AB15]+[.AC15]+[.AB17]+[.AC17]+[.AB19]+[.AC19]+[.AB21]+[.AC21]+[.AB23]+[.AC23]+[.AB25]+[.AC25]+[.AB27]+[.AC27]+[.AB29]+[.AC29]+[.AB31]+[.AC31]+[.AD33]+[.AD34]+[.AF33]+[.AF34]" office:value-type="float" office:value="36" calcext:value-type="float">
            <text:p>36</text:p>
          </table:table-cell>
          <table:table-cell table:style-name="Default"/>
          <table:table-cell table:number-columns-repeated="25"/>
          <table:covered-table-cell table:number-columns-repeated="2"/>
          <table:table-cell table:style-name="ce231" office:value-type="string" calcext:value-type="string" table:number-columns-spanned="2" table:number-rows-spanned="4">
            <text:p>ATI RUFFATO MARIO SRL + IMPREDIL</text:p>
          </table:table-cell>
          <table:covered-table-cell table:style-name="ce211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RTEDIL DI CAMPENNI’ ROCCO SRL</text:p>
          </table:table-cell>
          <table:covered-table-cell table:style-name="ce174"/>
          <table:table-cell table:style-name="ce180" table:formula="of:=[.AD5]+[.AE5]+[.AD7]+[.AE7]+[.AD9]+[.AE9]+[.AD11]+[.AE11]+[.AD13]+[.AE13]+[.AD15]+[.AE15]+[.AD17]+[.AE17]+[.AD19]+[.AE19]+[.AD21]+[.AE21]+[.AD23]+[.AE23]+[.AD25]+[.AE25]+[.AD27]+[.AE27]+[.AD29]+[.AE29]+[.AD31]+[.AE31]+[.AD33]+[.AE33]+[.AF35]+[.AF36]" office:value-type="float" office:value="16" calcext:value-type="float">
            <text:p>16</text:p>
          </table:table-cell>
          <table:table-cell table:style-name="Default"/>
          <table:table-cell table:number-columns-repeated="25"/>
          <table:covered-table-cell table:number-columns-repeated="4"/>
          <table:table-cell table:number-columns-repeated="974"/>
        </table:table-row>
        <table:table-row table:style-name="ro4">
          <table:table-cell table:style-name="ce127" office:value-type="string" calcext:value-type="string" table:number-columns-spanned="2" table:number-rows-spanned="1">
            <text:p>ATI RUFFATO MARIO SRL + IMPREDIL</text:p>
          </table:table-cell>
          <table:covered-table-cell table:style-name="ce174"/>
          <table:table-cell table:style-name="ce180" table:formula="of:=[.AF5]+[.AG5]+[.AF7]+[.AG7]+[.AF9]+[.AG9]+[.AF11]+[.AG11]+[.AF13]+[.AG13]+[.AF15]+[.AG15]+[.AF17]+[.AG17]+[.AF19]+[.AG19]+[.AF21]+[.AG21]+[.AF23]+[.AG23]+[.AF25]+[.AG25]+[.AF27]+[.AG27]+[.AF29]+[.AG29]+[.AF31]+[.AG31]+[.AF33]+[.AG33]+[.AF35]+[.AG35]" office:value-type="float" office:value="16" calcext:value-type="float">
            <text:p>16</text:p>
          </table:table-cell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1003"/>
        </table:table-row>
        <table:table-row table:style-name="ro14" table:number-rows-repeated="2">
          <table:table-cell table:number-columns-repeated="3"/>
          <table:table-cell table:style-name="Default"/>
          <table:table-cell table:number-columns-repeated="1003"/>
        </table:table-row>
        <table:table-row table:style-name="ro15">
          <table:table-cell table:number-columns-repeated="3"/>
          <table:table-cell table:style-name="Default"/>
          <table:table-cell table:number-columns-repeated="1003"/>
        </table:table-row>
        <table:table-row table:style-name="ro16">
          <table:table-cell table:number-columns-repeated="1007"/>
        </table:table-row>
        <table:table-row table:style-name="ro17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 table:number-rows-repeated="1048504">
          <table:table-cell table:number-columns-repeated="1007"/>
        </table:table-row>
        <table:table-row table:style-name="ro19" table:number-rows-repeated="22">
          <table:table-cell table:number-columns-repeated="1007"/>
        </table:table-row>
        <table:table-row table:style-name="ro19">
          <table:table-cell table:number-columns-repeated="1007"/>
        </table:table-row>
      </table:table>
      <table:table table:name="A.1.4 - COMM 2" table:style-name="ta2">
        <table:table-column table:style-name="co38" table:default-cell-style-name="ce128"/>
        <table:table-column table:style-name="co15" table:default-cell-style-name="ce128"/>
        <table:table-column table:style-name="co16" table:number-columns-repeated="12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20" table:default-cell-style-name="ce128"/>
        <table:table-column table:style-name="co27" table:default-cell-style-name="ce128"/>
        <table:table-column table:style-name="co15" table:default-cell-style-name="ce128"/>
        <table:table-column table:style-name="co27" table:default-cell-style-name="ce128"/>
        <table:table-column table:style-name="co25" table:default-cell-style-name="ce128"/>
        <table:table-column table:style-name="co15" table:number-columns-repeated="4" table:default-cell-style-name="ce128"/>
        <table:table-column table:style-name="co25" table:number-columns-repeated="171" table:default-cell-style-name="ce128"/>
        <table:table-column table:style-name="co25" table:number-columns-repeated="803" table:default-cell-style-name="Default"/>
        <table:table-row table:style-name="ro7">
          <table:table-cell table:style-name="ce120" office:value-type="string" calcext:value-type="string" table:number-columns-spanned="33" table:number-rows-spanned="1">
            <text:p>A.1.4 – Qualità degli interventi</text:p>
          </table:table-cell>
          <table:covered-table-cell table:number-columns-repeated="12" table:style-name="ce129"/>
          <table:covered-table-cell table:number-columns-repeated="20" table:style-name="ce121"/>
          <table:table-cell table:style-name="ce121" table:number-columns-repeated="938"/>
          <table:table-cell table:number-columns-repeated="36"/>
        </table:table-row>
        <table:table-row table:style-name="ro8" table:number-rows-repeated="2">
          <table:table-cell table:style-name="ce121" table:number-columns-repeated="971"/>
          <table:table-cell table:number-columns-repeated="36"/>
        </table:table-row>
        <table:table-row table:style-name="ro9">
          <table:table-cell table:style-name="ce122"/>
          <table:table-cell table:style-name="ce130" office:value-type="string" calcext:value-type="string" table:number-columns-spanned="2" table:number-rows-spanned="1">
            <text:p>CATTO SERVIZI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VECCHIATO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CESARATO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LGOZINO SANDRO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TAR HOUSE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ERRE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ICEA <text:s/>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BONIFICHE GRANDI SITI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LF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ECIS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OZZINO COSTRUZIONI GENERAL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.TEC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RTEDIL DI CAMPENNI’ ROCCO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 RUFFATO MARIO SRL + IMPREDIL</text:p>
          </table:table-cell>
          <table:covered-table-cell table:style-name="ce175"/>
          <table:table-cell table:style-name="ce122" table:number-columns-repeated="936"/>
          <table:table-cell table:style-name="ce244" table:number-columns-repeated="35"/>
          <table:table-cell table:number-columns-repeated="3"/>
        </table:table-row>
        <table:table-row table:style-name="ro10">
          <table:table-cell table:style-name="ce245" office:value-type="string" calcext:value-type="string" table:number-columns-spanned="1" table:number-rows-spanned="2">
            <text:p>BINCOLETTO MARIO <text:s/>SRL</text:p>
          </table:table-cell>
          <table:table-cell table:style-name="ce131"/>
          <table:table-cell table:style-name="ce176"/>
          <table:table-cell table:style-name="ce18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covered-table-cell table:style-name="ce124"/>
          <table:table-cell table:style-name="ce132" office:value-type="float" office:value="4" calcext:value-type="float">
            <text:p>4</text:p>
          </table:table-cell>
          <table:table-cell table:style-name="ce177"/>
          <table:table-cell table:style-name="ce132"/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246" office:value-type="string" calcext:value-type="string" table:number-columns-spanned="2" table:number-rows-spanned="4">
            <text:p><text:s text:c="2"/>CATTO SERVIZI SRL UNIPERSONALE</text:p>
          </table:table-cell>
          <table:covered-table-cell table:style-name="ce178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VECCHIATO SRL UNIPERSONALE</text:p>
          </table:table-cell>
          <table:covered-table-cell table:style-name="ce184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covered-table-cell table:style-name="ce168"/>
          <table:covered-table-cell table:style-name="ce179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CESARATO COSTRUZIONI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covered-table-cell table:style-name="ce168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style-name="ce170"/>
          <table:covered-table-cell table:style-name="ce188"/>
          <table:table-cell table:style-name="ce247" office:value-type="string" calcext:value-type="string" table:number-columns-spanned="2" table:number-rows-spanned="4">
            <text:p>ALGOZINO SANDRO</text:p>
          </table:table-cell>
          <table:covered-table-cell table:style-name="ce184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number-columns-repeated="3" table:style-name="ce170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6"/>
          <table:covered-table-cell table:style-name="ce170"/>
          <table:covered-table-cell table:style-name="ce188"/>
          <table:table-cell table:style-name="ce248" office:value-type="string" calcext:value-type="string" table:number-columns-spanned="2" table:number-rows-spanned="4">
            <text:p>STAR HOUSE SRL</text:p>
          </table:table-cell>
          <table:covered-table-cell table:style-name="ce184"/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1" table:number-columns-repeated="5"/>
          <table:table-cell table:style-name="ce170"/>
          <table:covered-table-cell table:number-columns-repeated="2" table:style-name="ce170"/>
          <table:covered-table-cell table:style-name="ce192"/>
          <table:covered-table-cell table:style-name="ce188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style-name="ce192"/>
          <table:covered-table-cell table:style-name="ce188"/>
          <table:table-cell table:style-name="ce249" office:value-type="string" calcext:value-type="string" table:number-columns-spanned="2" table:number-rows-spanned="4">
            <text:p>ERRE COSTRUZIONI SRL</text:p>
          </table:table-cell>
          <table:covered-table-cell table:style-name="ce198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number-columns-repeated="2" table:style-name="ce192"/>
          <table:covered-table-cell table:style-name="ce197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 table:number-columns-repeated="3"/>
          <table:table-cell table:style-name="ce193" table:number-columns-repeated="2"/>
          <table:covered-table-cell table:style-name="ce193"/>
          <table:covered-table-cell table:style-name="ce179"/>
          <table:table-cell table:style-name="ce250" office:value-type="string" calcext:value-type="string" table:number-columns-spanned="2" table:number-rows-spanned="4">
            <text:p>SICEA <text:s/>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3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/>
          <table:table-cell table:style-name="ce171" table:number-columns-repeated="2"/>
          <table:table-cell table:style-name="ce194" table:number-columns-repeated="2"/>
          <table:covered-table-cell table:number-columns-repeated="3" table:style-name="ce194"/>
          <table:covered-table-cell table:style-name="ce179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Default" table:number-columns-repeated="3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style-name="ce194"/>
          <table:covered-table-cell table:style-name="ce179"/>
          <table:table-cell table:style-name="ce251" office:value-type="string" calcext:value-type="string" table:number-columns-spanned="2" table:number-rows-spanned="4">
            <text:p>BONIFICHE GRANDI SITI</text:p>
          </table:table-cell>
          <table:covered-table-cell table:style-name="ce198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6" office:value-type="string" calcext:value-type="string">
            <text:p>PUNTEGGI ASSEGNATI</text:p>
          </table:table-cell>
          <table:table-cell table:style-name="ce172"/>
          <table:table-cell table:style-name="Default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number-columns-repeated="2" table:style-name="ce194"/>
          <table:covered-table-cell table:style-name="ce210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BINCOLETTO MARIO <text:s/>SRL</text:p>
          </table:table-cell>
          <table:covered-table-cell table:style-name="ce173"/>
          <table:table-cell table:style-name="ce180" table:formula="of:=[.B6]+[.B5]+[.D6]+[.D5]+[.F6]+[.F5]+[.H6]+[.H5]+[.J6]+[.J5]+[.L6]+[.L5]+[.N6]+[.N5]+[.P5]+[.P6]+[.R5]+[.R6]+[.T5]+[.T6]+[.V5]+[.V6]+[.X5]+[.X6]+[.Z5]+[.Z6]+[.AB5]+[.AB6]+[.AD5]+[.AD6]+[.AF5]+[.AF6]" office:value-type="float" office:value="36" calcext:value-type="float">
            <text:p>36</text:p>
          </table:table-cell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6"/>
          <table:covered-table-cell table:style-name="ce210"/>
          <table:covered-table-cell table:style-name="ce179"/>
          <table:table-cell table:style-name="ce251" office:value-type="string" calcext:value-type="string" table:number-columns-spanned="2" table:number-rows-spanned="4">
            <text:p>LF COSTRUZIONI SRL</text:p>
          </table:table-cell>
          <table:covered-table-cell table:style-name="ce198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ATTO SERVIZI SRL UNIPERSONALE</text:p>
          </table:table-cell>
          <table:covered-table-cell table:style-name="ce173"/>
          <table:table-cell table:style-name="ce180" table:formula="of:=[.B5]+[.C5]+[.D7]+[.D8]+[.F7]+[.F8]+[.H7]+[.H8]+[.J7]+[.J8]+[.L7]+[.L8]+[.N7]+[.N8]+[.P8]+[.P7]+[.R8]+[.R7]+[.T8]+[.T7]+[.V8]+[.V7]+[.X8]+[.X7]+[.Z8]+[.Z7]+[.AB8]+[.AB7]+[.AB8]+[.AD7]+[.AB8]+[.AF7]" office:value-type="float" office:value="4" calcext:value-type="float">
            <text:p>4</text:p>
          </table:table-cell>
          <table:table-cell table:style-name="ce171" table:number-columns-repeated="6"/>
          <table:table-cell table:style-name="ce194" table:number-columns-repeated="6"/>
          <table:covered-table-cell table:style-name="ce210"/>
          <table:covered-table-cell table:number-columns-repeated="3" table:style-name="ce194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VECCHIATO SRL UNIPERSONALE</text:p>
          </table:table-cell>
          <table:covered-table-cell table:style-name="ce173"/>
          <table:table-cell table:style-name="ce180" table:formula="of:=[.D5]+[.E5]+[.D7]+[.E7]+[.F9]+[.F10]+[.H9]+[.H10]+[.J9]+[.J10]+[.L9]+[.L10]+[.N9]+[.N10]+[.P9]+[.P10]+[.R9]+[.R10]+[.T9]+[.T10]+[.V9]+[.V10]+[.X9]+[.X10]+[.Z9]+[.Z10]+[.AB9]+[.AB10]+[.AD9]+[.AD10]+[.AF9]+[.AF10]" office:value-type="float" office:value="27" calcext:value-type="float">
            <text:p>27</text:p>
          </table:table-cell>
          <table:table-cell table:style-name="ce171" table:number-columns-repeated="6"/>
          <table:table-cell table:style-name="ce194" table:number-columns-repeated="8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SECIS 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ESARATO COSTRUZIONI SRL</text:p>
          </table:table-cell>
          <table:covered-table-cell table:style-name="ce173"/>
          <table:table-cell table:style-name="ce180" table:formula="of:=[.F5]+[.G5]+[.F7]+[.G7]+[.F9]+[.G9]+[.H11]+[.H12]+[.J11]+[.J12]+[.L11]+[.L12]+[.N11]+[.N12]+[.P11]+[.P12]+[.R11]+[.R12]+[.T11]+[.T12]+[.V11]+[.V12]+[.X11]+[.X12]+[.Z11]+[.Z12]+[.AB11]+[.AB12]+[.AD11]+[.AD12]+[.AF11]+[.AF12]" office:value-type="float" office:value="5" calcext:value-type="float">
            <text:p>5</text:p>
          </table:table-cell>
          <table:table-cell table:style-name="ce171" table:number-columns-repeated="5"/>
          <table:table-cell table:style-name="Default"/>
          <table:table-cell table:style-name="ce194" table:number-columns-repeated="8"/>
          <table:covered-table-cell table:number-columns-repeated="4" table:style-name="ce194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ALGOZINO SANDRO</text:p>
          </table:table-cell>
          <table:covered-table-cell table:style-name="ce173"/>
          <table:table-cell table:style-name="ce180" table:formula="of:=[.H5]+[.H7]+[.I7]+[.H9]+[.I9]+[.H11]+[.J13]+[.J14]+[.L13]+[.L14]+[.N13]+[.N14]+[.P13]+[.P14]+[.R13]+[.R14]+[.T13]+[.T14]+[.V13]+[.V14]+[.X13]+[.X14]+[.Z13]+[.Z14]+[.AB13]+[.AB14]+[.AD13]+[.AD14]+[.AF13]+[.AF14]" office:value-type="float" office:value="4" calcext:value-type="float">
            <text:p>4</text:p>
          </table:table-cell>
          <table:table-cell table:style-name="ce171" table:number-columns-repeated="5"/>
          <table:table-cell table:style-name="Default"/>
          <table:table-cell table:style-name="ce194" table:number-columns-repeated="10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ATI: COSTRUZIONI SEMENZATO SRL + CANATO COSTRUZIONI SRL + E.C.I.S.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STAR HOUSE SRL</text:p>
          </table:table-cell>
          <table:covered-table-cell table:style-name="ce173"/>
          <table:table-cell table:style-name="ce180" table:formula="of:=[.J5]+[.J7]+[.K7]+[.J9]+[.K9]+[.J11]+[.K11]+[.J13]+[.L15]+[.L16]+[.N15]+[.N16]+[.P15]+[.P16]+[.R15]+[.R16]+[.T15]+[.T16]+[.V15]+[.V16]+[.X15]+[.X16]+[.Z15]+[.Z16]+[.AB15]+[.AB16]+[.AD15]+[.AD16]+[.AF15]+[.AF16]" office:value-type="float" office:value="12" calcext:value-type="float">
            <text:p>12</text:p>
          </table:table-cell>
          <table:table-cell table:style-name="ce171"/>
          <table:table-cell table:style-name="ce186"/>
          <table:table-cell table:style-name="ce187"/>
          <table:table-cell table:style-name="ce189" table:number-columns-repeated="2"/>
          <table:table-cell table:style-name="ce171" table:number-columns-repeated="5"/>
          <table:table-cell table:number-columns-repeated="6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ERRE COSTRUZIONI SRL</text:p>
          </table:table-cell>
          <table:covered-table-cell table:style-name="ce173"/>
          <table:table-cell table:style-name="ce180" table:formula="of:=[.L5]+[.M5]+[.L7]+[.M7]+[.L9]+[.M9]+[.L11]+[.M11]+[.L13]+[.M13]+[.L15]+[.M15]+[.N17]+[.N18]+[.P17]+[.P18]+[.R17]+[.R18]+[.T17]+[.T18]+[.V17]+[.V18]+[.X17]+[.X18]+[.Z17]+[.Z18]+[.AB17]+[.AB18]+[.AD17]+[.AD18]+[.AF17]+[.AF18]" office:value-type="float" office:value="5" calcext:value-type="float">
            <text:p>5</text:p>
          </table:table-cell>
          <table:table-cell table:style-name="Default"/>
          <table:table-cell table:number-columns-repeated="17"/>
          <table:covered-table-cell table:number-columns-repeated="2"/>
          <table:table-cell table:style-name="ce231" office:value-type="string" calcext:value-type="string" table:number-columns-spanned="2" table:number-rows-spanned="4">
            <text:p>ATI: SO.GE.DI.CO. SRL + PEZZANA SRL + MARIN SERVIZI SRL + ZCR SRL IMPRESA GENERALE DI COSTRUZIONI + GI COSTRUZIONI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ICEA <text:s/>SRL</text:p>
          </table:table-cell>
          <table:covered-table-cell table:style-name="ce173"/>
          <table:table-cell table:style-name="ce180" table:formula="of:=[.N5]+[.O5]+[.N7]+[.O7]+[.N9]+[.O9]+[.N11]+[.O11]+[.N13]+[.O13]+[.N15]+[.O15]+[.N17]+[.O17]+[.P19]+[.P20]+[.R19]+[.R20]+[.T19]+[.T20]+[.V19]+[.V20]+[.X19]+[.X19]+[.X20]+[.Z19]+[.Z20]+[.AB19]+[.AB20]+[.AD19]+[.AD20]+[.AF19]+[.AF20]" office:value-type="float" office:value="49" calcext:value-type="float">
            <text:p>49</text:p>
          </table:table-cell>
          <table:table-cell table:style-name="Default"/>
          <table:table-cell table:number-columns-repeated="17"/>
          <table:covered-table-cell table:number-columns-repeated="3"/>
          <table:covered-table-cell table:style-name="ce241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BONIFICHE GRANDI SITI</text:p>
          </table:table-cell>
          <table:covered-table-cell table:style-name="ce173"/>
          <table:table-cell table:style-name="ce180" table:formula="of:=[.P5]+[.Q5]+[.P7]+[.Q7]+[.P9]+[.Q9]+[.P11]+[.Q11]+[.P13]+[.Q13]+[.P15]+[.Q15]+[.P17]+[.Q17]+[.P19]+[.Q19]+[.R21]+[.R22]+[.T21]+[.T22]+[.V21]+[.V22]+[.X21]+[.X22]+[.Z21]+[.Z22]+[.AB21]+[.AB22]+[.AD21]+[.AD22]+[.AF21]+[.AF22]" office:value-type="float" office:value="5" calcext:value-type="float">
            <text:p>5</text:p>
          </table:table-cell>
          <table:table-cell table:style-name="Default"/>
          <table:table-cell table:number-columns-repeated="19"/>
          <table:covered-table-cell table:number-columns-repeated="2"/>
          <table:table-cell table:style-name="ce231" office:value-type="string" calcext:value-type="string" table:number-columns-spanned="2" table:number-rows-spanned="4">
            <text:p>IOZZINO COSTRUZIONI GENERALI SRL</text:p>
          </table:table-cell>
          <table:covered-table-cell table:style-name="ce211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LF COSTRUZIONI SRL</text:p>
          </table:table-cell>
          <table:covered-table-cell table:style-name="ce173"/>
          <table:table-cell table:style-name="ce180" table:formula="of:=[.R5]+[.S5]+[.R7]+[.S7]+[.R9]+[.S9]+[.R11]+[.S11]+[.R13]+[.S13]+[.R15]+[.S15]+[.R17]+[.S17]+[.R19]+[.S19]+[.R21]+[.S21]+[.T23]+[.T24]+[.V23]+[.V24]+[.X23]+[.X24]+[.Z23]+[.Z24]+[.AB23]+[.AB24]+[.AD23]+[.AD24]+[.AF23]+[.AF24]" office:value-type="float" office:value="33" calcext:value-type="float">
            <text:p>33</text:p>
          </table:table-cell>
          <table:table-cell table:style-name="Default"/>
          <table:table-cell table:number-columns-repeated="19"/>
          <table:covered-table-cell table:number-columns-repeated="4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ECIS SRL</text:p>
          </table:table-cell>
          <table:covered-table-cell table:style-name="ce173"/>
          <table:table-cell table:style-name="ce180" table:formula="of:=[.T5]+[.U5]+[.T7]+[.U7]+[.T9]+[.U9]+[.T11]+[.U11]+[.T13]+[.U13]+[.T15]+[.U15]+[.T17]+[.U17]+[.T19]+[.U19]+[.T21]+[.U21]+[.T23]+[.U23]+[.V25]+[.V26]+[.X25]+[.X26]+[.Z25]+[.Z26]+[.AB25]+[.AB26]+[.AD25]+[.AD26]+[.AF25]+[.AF26]" office:value-type="float" office:value="46" calcext:value-type="float">
            <text:p>46</text:p>
          </table:table-cell>
          <table:table-cell table:style-name="Default"/>
          <table:table-cell table:number-columns-repeated="21"/>
          <table:covered-table-cell table:number-columns-repeated="2"/>
          <table:table-cell table:style-name="ce231" office:value-type="string" calcext:value-type="string" table:number-columns-spanned="2" table:number-rows-spanned="4">
            <text:p>I.TEC. SRL</text:p>
          </table:table-cell>
          <table:covered-table-cell table:style-name="ce211"/>
          <table:table-cell table:style-name="ce131"/>
          <table:table-cell table:style-name="ce176"/>
          <table:table-cell table:style-name="ce131"/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3"/>
          <table:table-cell table:style-name="ce180" table:formula="of:=[.V5]+[.W5]+[.V7]+[.W7]+[.V9]+[.W9]+[.V11]+[.W11]+[.V13]+[.W13]+[.V15]+[.W15]+[.V17]+[.W17]+[.V19]+[.W19]+[.V21]+[.W21]+[.V23]+[.W23]+[.V25]+[.W25]+[.X27]+[.X28]+[.Z27]+[.Z28]+[.AB27]+[.AB28]+[.AD27]+[.AD28]+[.AF27]+[.AF28]" office:value-type="float" office:value="14" calcext:value-type="float">
            <text:p>14</text:p>
          </table:table-cell>
          <table:table-cell table:style-name="Default"/>
          <table:table-cell table:number-columns-repeated="21"/>
          <table:covered-table-cell table:number-columns-repeated="4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3"/>
          <table:table-cell table:style-name="ce180" table:formula="of:=[.X5]+[.Y5]+[.X7]+[.Y7]+[.X9]+[.Y9]+[.X11]+[.Y11]+[.X13]+[.Y13]+[.X15]+[.Y15]+[.X17]+[.Y17]+[.X19]+[.Y19]+[.X21]+[.Y21]+[.X23]+[.Y23]+[.X25]+[.Y25]+[.X27]+[.Y27]+[.Z29]+[.Z30]+[.AB29]+[.AB30]+[.AD29]+[.AD30]+[.AF29]+[.AF30]" office:value-type="float" office:value="19" calcext:value-type="float">
            <text:p>19</text:p>
          </table:table-cell>
          <table:table-cell table:style-name="Default"/>
          <table:table-cell table:number-columns-repeated="23"/>
          <table:covered-table-cell table:number-columns-repeated="2"/>
          <table:table-cell table:style-name="ce231" office:value-type="string" calcext:value-type="string" table:number-columns-spanned="2" table:number-rows-spanned="4">
            <text:p>ARTEDIL DI CAMPENNI’ ROCCO SRL</text:p>
          </table:table-cell>
          <table:covered-table-cell table:style-name="ce211"/>
          <table:table-cell table:style-name="ce131"/>
          <table:table-cell table:style-name="ce176" office:value-type="float" office:value="2" calcext:value-type="float">
            <text:p>2</text:p>
          </table:table-cell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OZZINO COSTRUZIONI GENERALI SRL</text:p>
          </table:table-cell>
          <table:covered-table-cell table:style-name="ce173"/>
          <table:table-cell table:style-name="ce180" table:formula="of:=[.Z5]+[.AA5]+[.Z7]+[.AA7]+[.Z9]+[.AA9]+[.Z11]+[.AA11]+[.Z13]+[.AA13]+[.Z15]+[.AA15]+[.Z17]+[.AA17]+[.Z19]+[.AA19]+[.Z21]+[.AA21]+[.Z23]+[.AA23]+[.Z25]+[.AA25]+[.Z27]+[.AA27]+[.Z29]+[.AA29]+[.AB31]+[.AB32]+[.AD31]+[.AD32]+[.AF31]+[.AF32]" office:value-type="float" office:value="25" calcext:value-type="float">
            <text:p>25</text:p>
          </table:table-cell>
          <table:table-cell table:style-name="Default"/>
          <table:table-cell table:number-columns-repeated="23"/>
          <table:covered-table-cell table:number-columns-repeated="4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.TEC. SRL</text:p>
          </table:table-cell>
          <table:covered-table-cell table:style-name="ce174"/>
          <table:table-cell table:style-name="ce180" table:formula="of:=[.AB5]+[.AC5]+[.AB7]+[.AC7]+[.AB9]+[.AB9]+[.AC9]+[.AB11]+[.AC11]+[.AB13]+[.AC13]+[.AB15]+[.AC15]+[.AB17]+[.AC17]+[.AB19]+[.AC19]+[.AB21]+[.AC21]+[.AB23]+[.AC23]+[.AB25]+[.AC25]+[.AB27]+[.AC27]+[.AB29]+[.AC29]+[.AB31]+[.AC31]+[.AD33]+[.AD34]+[.AF33]+[.AF34]" office:value-type="float" office:value="41" calcext:value-type="float">
            <text:p>41</text:p>
          </table:table-cell>
          <table:table-cell table:style-name="Default"/>
          <table:table-cell table:number-columns-repeated="25"/>
          <table:covered-table-cell table:number-columns-repeated="2"/>
          <table:table-cell table:style-name="ce231" office:value-type="string" calcext:value-type="string" table:number-columns-spanned="2" table:number-rows-spanned="4">
            <text:p>ATI RUFFATO MARIO SRL + IMPREDIL</text:p>
          </table:table-cell>
          <table:covered-table-cell table:style-name="ce211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RTEDIL DI CAMPENNI’ ROCCO SRL</text:p>
          </table:table-cell>
          <table:covered-table-cell table:style-name="ce174"/>
          <table:table-cell table:style-name="ce180" table:formula="of:=[.AD5]+[.AE5]+[.AD7]+[.AE7]+[.AD9]+[.AE9]+[.AD11]+[.AE11]+[.AD13]+[.AE13]+[.AD15]+[.AE15]+[.AD17]+[.AE17]+[.AD19]+[.AE19]+[.AD21]+[.AE21]+[.AD23]+[.AE23]+[.AD25]+[.AE25]+[.AD27]+[.AE27]+[.AD29]+[.AE29]+[.AD31]+[.AE31]+[.AD33]+[.AE33]+[.AF35]+[.AF36]" office:value-type="float" office:value="9" calcext:value-type="float">
            <text:p>9</text:p>
          </table:table-cell>
          <table:table-cell table:style-name="Default"/>
          <table:table-cell table:number-columns-repeated="25"/>
          <table:covered-table-cell table:number-columns-repeated="4"/>
          <table:table-cell table:number-columns-repeated="974"/>
        </table:table-row>
        <table:table-row table:style-name="ro4">
          <table:table-cell table:style-name="ce127" office:value-type="string" calcext:value-type="string" table:number-columns-spanned="2" table:number-rows-spanned="1">
            <text:p>ATI RUFFATO MARIO SRL + IMPREDIL</text:p>
          </table:table-cell>
          <table:covered-table-cell table:style-name="ce174"/>
          <table:table-cell table:style-name="ce180" table:formula="of:=[.AF5]+[.AG5]+[.AF7]+[.AG7]+[.AF9]+[.AG9]+[.AF11]+[.AG11]+[.AF13]+[.AG13]+[.AF15]+[.AG15]+[.AF17]+[.AG17]+[.AF19]+[.AG19]+[.AF21]+[.AG21]+[.AF23]+[.AG23]+[.AF25]+[.AG25]+[.AF27]+[.AG27]+[.AF29]+[.AG29]+[.AF31]+[.AG31]+[.AF33]+[.AG33]+[.AF35]+[.AG35]" office:value-type="float" office:value="19" calcext:value-type="float">
            <text:p>19</text:p>
          </table:table-cell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1003"/>
        </table:table-row>
        <table:table-row table:style-name="ro14" table:number-rows-repeated="2">
          <table:table-cell table:number-columns-repeated="3"/>
          <table:table-cell table:style-name="Default"/>
          <table:table-cell table:number-columns-repeated="1003"/>
        </table:table-row>
        <table:table-row table:style-name="ro15">
          <table:table-cell table:number-columns-repeated="3"/>
          <table:table-cell table:style-name="Default"/>
          <table:table-cell table:number-columns-repeated="1003"/>
        </table:table-row>
        <table:table-row table:style-name="ro16">
          <table:table-cell table:number-columns-repeated="1007"/>
        </table:table-row>
        <table:table-row table:style-name="ro17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 table:number-rows-repeated="1048504">
          <table:table-cell table:number-columns-repeated="1007"/>
        </table:table-row>
        <table:table-row table:style-name="ro19" table:number-rows-repeated="22">
          <table:table-cell table:number-columns-repeated="1007"/>
        </table:table-row>
        <table:table-row table:style-name="ro19">
          <table:table-cell table:number-columns-repeated="1007"/>
        </table:table-row>
      </table:table>
      <table:table table:name="A.1.4 - COMM 3" table:style-name="ta2">
        <table:table-column table:style-name="co31" table:default-cell-style-name="ce128"/>
        <table:table-column table:style-name="co15" table:default-cell-style-name="ce128"/>
        <table:table-column table:style-name="co16" table:number-columns-repeated="12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37" table:default-cell-style-name="ce128"/>
        <table:table-column table:style-name="co27" table:default-cell-style-name="ce128"/>
        <table:table-column table:style-name="co15" table:default-cell-style-name="ce128"/>
        <table:table-column table:style-name="co27" table:default-cell-style-name="ce128"/>
        <table:table-column table:style-name="co25" table:default-cell-style-name="ce128"/>
        <table:table-column table:style-name="co15" table:number-columns-repeated="4" table:default-cell-style-name="ce128"/>
        <table:table-column table:style-name="co25" table:number-columns-repeated="171" table:default-cell-style-name="ce128"/>
        <table:table-column table:style-name="co25" table:number-columns-repeated="803" table:default-cell-style-name="Default"/>
        <table:table-row table:style-name="ro7">
          <table:table-cell table:style-name="ce120" office:value-type="string" calcext:value-type="string" table:number-columns-spanned="33" table:number-rows-spanned="1">
            <text:p>A.1.4 – Qualità degli interventi</text:p>
          </table:table-cell>
          <table:covered-table-cell table:number-columns-repeated="12" table:style-name="ce129"/>
          <table:covered-table-cell table:number-columns-repeated="20" table:style-name="ce121"/>
          <table:table-cell table:style-name="ce121" table:number-columns-repeated="938"/>
          <table:table-cell table:number-columns-repeated="36"/>
        </table:table-row>
        <table:table-row table:style-name="ro8" table:number-rows-repeated="2">
          <table:table-cell table:style-name="ce121" table:number-columns-repeated="971"/>
          <table:table-cell table:number-columns-repeated="36"/>
        </table:table-row>
        <table:table-row table:style-name="ro9">
          <table:table-cell table:style-name="ce122"/>
          <table:table-cell table:style-name="ce130" office:value-type="string" calcext:value-type="string" table:number-columns-spanned="2" table:number-rows-spanned="1">
            <text:p>CATTO SERVIZI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VECCHIATO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CESARATO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LGOZINO SANDRO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TAR HOUSE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ERRE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ICEA <text:s/>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BONIFICHE GRANDI SITI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LF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ECIS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OZZINO COSTRUZIONI GENERAL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.TEC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RTEDIL DI CAMPENNI’ ROCCO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 RUFFATO MARIO SRL + IMPREDIL</text:p>
          </table:table-cell>
          <table:covered-table-cell table:style-name="ce175"/>
          <table:table-cell table:style-name="ce122" table:number-columns-repeated="936"/>
          <table:table-cell table:style-name="ce244" table:number-columns-repeated="35"/>
          <table:table-cell table:number-columns-repeated="3"/>
        </table:table-row>
        <table:table-row table:style-name="ro10">
          <table:table-cell table:style-name="ce245" office:value-type="string" calcext:value-type="string" table:number-columns-spanned="1" table:number-rows-spanned="2">
            <text:p>BINCOLETTO MARIO <text:s/>SRL</text:p>
          </table:table-cell>
          <table:table-cell table:style-name="ce131"/>
          <table:table-cell table:style-name="ce176"/>
          <table:table-cell table:style-name="ce18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covered-table-cell table:style-name="ce124"/>
          <table:table-cell table:style-name="ce132" office:value-type="float" office:value="4" calcext:value-type="float">
            <text:p>4</text:p>
          </table:table-cell>
          <table:table-cell table:style-name="ce177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6" calcext:value-type="float">
            <text:p>6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246" office:value-type="string" calcext:value-type="string" table:number-columns-spanned="2" table:number-rows-spanned="4">
            <text:p><text:s text:c="2"/>CATTO SERVIZI SRL UNIPERSONALE</text:p>
          </table:table-cell>
          <table:covered-table-cell table:style-name="ce178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VECCHIATO SRL UNIPERSONALE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CESARATO COSTRUZIONI SRL</text:p>
          </table:table-cell>
          <table:covered-table-cell table:style-name="ce184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covered-table-cell table:style-name="ce168"/>
          <table:covered-table-cell table:style-name="ce188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style-name="ce170"/>
          <table:covered-table-cell table:style-name="ce188"/>
          <table:table-cell table:style-name="ce247" office:value-type="string" calcext:value-type="string" table:number-columns-spanned="2" table:number-rows-spanned="4">
            <text:p>ALGOZINO SANDRO</text:p>
          </table:table-cell>
          <table:covered-table-cell table:style-name="ce184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number-columns-repeated="3" table:style-name="ce170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6"/>
          <table:covered-table-cell table:style-name="ce170"/>
          <table:covered-table-cell table:style-name="ce188"/>
          <table:table-cell table:style-name="ce248" office:value-type="string" calcext:value-type="string" table:number-columns-spanned="2" table:number-rows-spanned="4">
            <text:p>STAR HOUSE SRL</text:p>
          </table:table-cell>
          <table:covered-table-cell table:style-name="ce184"/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1" table:number-columns-repeated="5"/>
          <table:table-cell table:style-name="ce170"/>
          <table:covered-table-cell table:number-columns-repeated="2" table:style-name="ce170"/>
          <table:covered-table-cell table:style-name="ce192"/>
          <table:covered-table-cell table:style-name="ce188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style-name="ce192"/>
          <table:covered-table-cell table:style-name="ce188"/>
          <table:table-cell table:style-name="ce249" office:value-type="string" calcext:value-type="string" table:number-columns-spanned="2" table:number-rows-spanned="4">
            <text:p>ERRE COSTRUZIONI SRL</text:p>
          </table:table-cell>
          <table:covered-table-cell table:style-name="ce198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number-columns-repeated="2" table:style-name="ce192"/>
          <table:covered-table-cell table:style-name="ce197"/>
          <table:covered-table-cell table:style-name="ce179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 table:number-columns-repeated="3"/>
          <table:table-cell table:style-name="ce193" table:number-columns-repeated="2"/>
          <table:covered-table-cell table:style-name="ce193"/>
          <table:covered-table-cell table:style-name="ce179"/>
          <table:table-cell table:style-name="ce250" office:value-type="string" calcext:value-type="string" table:number-columns-spanned="2" table:number-rows-spanned="4">
            <text:p>SICEA <text:s/>SRL</text:p>
          </table:table-cell>
          <table:covered-table-cell table:style-name="ce198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3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/>
          <table:table-cell table:style-name="ce171" table:number-columns-repeated="2"/>
          <table:table-cell table:style-name="ce194" table:number-columns-repeated="2"/>
          <table:covered-table-cell table:number-columns-repeated="3" table:style-name="ce194"/>
          <table:covered-table-cell table:style-name="ce179"/>
          <table:table-cell table:style-name="ce132" office:value-type="float" office:value="5" calcext:value-type="float">
            <text:p>5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Default" table:number-columns-repeated="3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style-name="ce194"/>
          <table:covered-table-cell table:style-name="ce179"/>
          <table:table-cell table:style-name="ce251" office:value-type="string" calcext:value-type="string" table:number-columns-spanned="2" table:number-rows-spanned="4">
            <text:p>BONIFICHE GRANDI SITI</text:p>
          </table:table-cell>
          <table:covered-table-cell table:style-name="ce198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6" calcext:value-type="float">
            <text:p>6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6" calcext:value-type="float">
            <text:p>6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6" office:value-type="string" calcext:value-type="string">
            <text:p>PUNTEGGI ASSEGNATI</text:p>
          </table:table-cell>
          <table:table-cell table:style-name="ce172"/>
          <table:table-cell table:style-name="Default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number-columns-repeated="2" table:style-name="ce194"/>
          <table:covered-table-cell table:style-name="ce210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BINCOLETTO MARIO <text:s/>SRL</text:p>
          </table:table-cell>
          <table:covered-table-cell table:style-name="ce173"/>
          <table:table-cell table:style-name="ce180" table:formula="of:=[.B6]+[.B5]+[.D6]+[.D5]+[.F6]+[.F5]+[.H6]+[.H5]+[.J6]+[.J5]+[.L6]+[.L5]+[.N6]+[.N5]+[.P5]+[.P6]+[.R5]+[.R6]+[.T5]+[.T6]+[.V5]+[.V6]+[.X5]+[.X6]+[.Z5]+[.Z6]+[.AB5]+[.AB6]+[.AD5]+[.AD6]+[.AF5]+[.AF6]" office:value-type="float" office:value="36" calcext:value-type="float">
            <text:p>36</text:p>
          </table:table-cell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6"/>
          <table:covered-table-cell table:style-name="ce210"/>
          <table:covered-table-cell table:style-name="ce179"/>
          <table:table-cell table:style-name="ce251" office:value-type="string" calcext:value-type="string" table:number-columns-spanned="2" table:number-rows-spanned="4">
            <text:p>LF COSTRUZIONI SRL</text:p>
          </table:table-cell>
          <table:covered-table-cell table:style-name="ce19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ATTO SERVIZI SRL UNIPERSONALE</text:p>
          </table:table-cell>
          <table:covered-table-cell table:style-name="ce173"/>
          <table:table-cell table:style-name="ce180" table:formula="of:=[.B5]+[.C5]+[.D7]+[.D8]+[.F7]+[.F8]+[.H7]+[.H8]+[.J7]+[.J8]+[.L7]+[.L8]+[.N7]+[.N8]+[.P8]+[.P7]+[.R8]+[.R7]+[.T8]+[.T7]+[.V8]+[.V7]+[.X8]+[.X7]+[.Z8]+[.Z7]+[.AB8]+[.AB7]+[.AB8]+[.AD7]+[.AB8]+[.AF7]" office:value-type="float" office:value="2" calcext:value-type="float">
            <text:p>2</text:p>
          </table:table-cell>
          <table:table-cell table:style-name="ce171" table:number-columns-repeated="6"/>
          <table:table-cell table:style-name="ce194" table:number-columns-repeated="6"/>
          <table:covered-table-cell table:style-name="ce210"/>
          <table:covered-table-cell table:number-columns-repeated="3" table:style-name="ce194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VECCHIATO SRL UNIPERSONALE</text:p>
          </table:table-cell>
          <table:covered-table-cell table:style-name="ce173"/>
          <table:table-cell table:style-name="ce180" table:formula="of:=[.D5]+[.E5]+[.D7]+[.E7]+[.F9]+[.F10]+[.H9]+[.H10]+[.J9]+[.J10]+[.L9]+[.L10]+[.N9]+[.N10]+[.P9]+[.P10]+[.R9]+[.R10]+[.T9]+[.T10]+[.V9]+[.V10]+[.X9]+[.X10]+[.Z9]+[.Z10]+[.AB9]+[.AB10]+[.AD9]+[.AD10]+[.AF9]+[.AF10]" office:value-type="float" office:value="19" calcext:value-type="float">
            <text:p>19</text:p>
          </table:table-cell>
          <table:table-cell table:style-name="ce171" table:number-columns-repeated="6"/>
          <table:table-cell table:style-name="ce194" table:number-columns-repeated="8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SECIS 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ESARATO COSTRUZIONI SRL</text:p>
          </table:table-cell>
          <table:covered-table-cell table:style-name="ce173"/>
          <table:table-cell table:style-name="ce180" table:formula="of:=[.F5]+[.G5]+[.F7]+[.G7]+[.F9]+[.G9]+[.H11]+[.H12]+[.J11]+[.J12]+[.L11]+[.L12]+[.N11]+[.N12]+[.P11]+[.P12]+[.R11]+[.R12]+[.T11]+[.T12]+[.V11]+[.V12]+[.X11]+[.X12]+[.Z11]+[.Z12]+[.AB11]+[.AB12]+[.AD11]+[.AD12]+[.AF11]+[.AF12]" office:value-type="float" office:value="15" calcext:value-type="float">
            <text:p>15</text:p>
          </table:table-cell>
          <table:table-cell table:style-name="ce171" table:number-columns-repeated="5"/>
          <table:table-cell table:style-name="Default"/>
          <table:table-cell table:style-name="ce194" table:number-columns-repeated="8"/>
          <table:covered-table-cell table:number-columns-repeated="4" table:style-name="ce194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ALGOZINO SANDRO</text:p>
          </table:table-cell>
          <table:covered-table-cell table:style-name="ce173"/>
          <table:table-cell table:style-name="ce180" table:formula="of:=[.H5]+[.H7]+[.I7]+[.H9]+[.I9]+[.H11]+[.J13]+[.J14]+[.L13]+[.L14]+[.N13]+[.N14]+[.P13]+[.P14]+[.R13]+[.R14]+[.T13]+[.T14]+[.V13]+[.V14]+[.X13]+[.X14]+[.Z13]+[.Z14]+[.AB13]+[.AB14]+[.AD13]+[.AD14]+[.AF13]+[.AF14]" office:value-type="float" office:value="4" calcext:value-type="float">
            <text:p>4</text:p>
          </table:table-cell>
          <table:table-cell table:style-name="ce171" table:number-columns-repeated="5"/>
          <table:table-cell table:style-name="Default"/>
          <table:table-cell table:style-name="ce194" table:number-columns-repeated="10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ATI: COSTRUZIONI SEMENZATO SRL + CANATO COSTRUZIONI SRL + E.C.I.S. SRL</text:p>
          </table:table-cell>
          <table:covered-table-cell table:style-name="ce211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STAR HOUSE SRL</text:p>
          </table:table-cell>
          <table:covered-table-cell table:style-name="ce173"/>
          <table:table-cell table:style-name="ce180" table:formula="of:=[.J5]+[.J7]+[.K7]+[.J9]+[.K9]+[.J11]+[.K11]+[.J13]+[.L15]+[.L16]+[.N15]+[.N16]+[.P15]+[.P16]+[.R15]+[.R16]+[.T15]+[.T16]+[.V15]+[.V16]+[.X15]+[.X16]+[.Z15]+[.Z16]+[.AB15]+[.AB16]+[.AD15]+[.AD16]+[.AF15]+[.AF16]" office:value-type="float" office:value="8" calcext:value-type="float">
            <text:p>8</text:p>
          </table:table-cell>
          <table:table-cell table:style-name="ce171"/>
          <table:table-cell table:style-name="ce186"/>
          <table:table-cell table:style-name="ce187"/>
          <table:table-cell table:style-name="ce189" table:number-columns-repeated="2"/>
          <table:table-cell table:style-name="ce171" table:number-columns-repeated="5"/>
          <table:table-cell table:number-columns-repeated="6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ERRE COSTRUZIONI SRL</text:p>
          </table:table-cell>
          <table:covered-table-cell table:style-name="ce173"/>
          <table:table-cell table:style-name="ce180" table:formula="of:=[.L5]+[.M5]+[.L7]+[.M7]+[.L9]+[.M9]+[.L11]+[.M11]+[.L13]+[.M13]+[.L15]+[.M15]+[.N17]+[.N18]+[.P17]+[.P18]+[.R17]+[.R18]+[.T17]+[.T18]+[.V17]+[.V18]+[.X17]+[.X18]+[.Z17]+[.Z18]+[.AB17]+[.AB18]+[.AD17]+[.AD18]+[.AF17]+[.AF18]" office:value-type="float" office:value="5" calcext:value-type="float">
            <text:p>5</text:p>
          </table:table-cell>
          <table:table-cell table:style-name="Default"/>
          <table:table-cell table:number-columns-repeated="17"/>
          <table:covered-table-cell table:number-columns-repeated="2"/>
          <table:table-cell table:style-name="ce231" office:value-type="string" calcext:value-type="string" table:number-columns-spanned="2" table:number-rows-spanned="4">
            <text:p>ATI: SO.GE.DI.CO. SRL + PEZZANA SRL + MARIN SERVIZI SRL + ZCR SRL IMPRESA GENERALE DI COSTRUZIONI + GI COSTRUZIONI SRL</text:p>
          </table:table-cell>
          <table:covered-table-cell table:style-name="ce211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ICEA <text:s/>SRL</text:p>
          </table:table-cell>
          <table:covered-table-cell table:style-name="ce173"/>
          <table:table-cell table:style-name="ce180" table:formula="of:=[.N5]+[.O5]+[.N7]+[.O7]+[.N9]+[.O9]+[.N11]+[.O11]+[.N13]+[.O13]+[.N15]+[.O15]+[.N17]+[.O17]+[.P19]+[.P20]+[.R19]+[.R20]+[.T19]+[.T20]+[.V19]+[.V20]+[.X19]+[.X19]+[.X20]+[.Z19]+[.Z20]+[.AB19]+[.AB20]+[.AD19]+[.AD20]+[.AF19]+[.AF20]" office:value-type="float" office:value="53" calcext:value-type="float">
            <text:p>53</text:p>
          </table:table-cell>
          <table:table-cell table:style-name="Default"/>
          <table:table-cell table:number-columns-repeated="17"/>
          <table:covered-table-cell table:number-columns-repeated="3"/>
          <table:covered-table-cell table:style-name="ce241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BONIFICHE GRANDI SITI</text:p>
          </table:table-cell>
          <table:covered-table-cell table:style-name="ce173"/>
          <table:table-cell table:style-name="ce180" table:formula="of:=[.P5]+[.Q5]+[.P7]+[.Q7]+[.P9]+[.Q9]+[.P11]+[.Q11]+[.P13]+[.Q13]+[.P15]+[.Q15]+[.P17]+[.Q17]+[.P19]+[.Q19]+[.R21]+[.R22]+[.T21]+[.T22]+[.V21]+[.V22]+[.X21]+[.X22]+[.Z21]+[.Z22]+[.AB21]+[.AB22]+[.AD21]+[.AD22]+[.AF21]+[.AF22]" office:value-type="float" office:value="1" calcext:value-type="float">
            <text:p>1</text:p>
          </table:table-cell>
          <table:table-cell table:style-name="Default"/>
          <table:table-cell table:number-columns-repeated="19"/>
          <table:covered-table-cell table:number-columns-repeated="2"/>
          <table:table-cell table:style-name="ce231" office:value-type="string" calcext:value-type="string" table:number-columns-spanned="2" table:number-rows-spanned="4">
            <text:p>IOZZINO COSTRUZIONI GENERALI SRL</text:p>
          </table:table-cell>
          <table:covered-table-cell table:style-name="ce211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LF COSTRUZIONI SRL</text:p>
          </table:table-cell>
          <table:covered-table-cell table:style-name="ce173"/>
          <table:table-cell table:style-name="ce180" table:formula="of:=[.R5]+[.S5]+[.R7]+[.S7]+[.R9]+[.S9]+[.R11]+[.S11]+[.R13]+[.S13]+[.R15]+[.S15]+[.R17]+[.S17]+[.R19]+[.S19]+[.R21]+[.S21]+[.T23]+[.T24]+[.V23]+[.V24]+[.X23]+[.X24]+[.Z23]+[.Z24]+[.AB23]+[.AB24]+[.AD23]+[.AD24]+[.AF23]+[.AF24]" office:value-type="float" office:value="45" calcext:value-type="float">
            <text:p>45</text:p>
          </table:table-cell>
          <table:table-cell table:style-name="Default"/>
          <table:table-cell table:number-columns-repeated="19"/>
          <table:covered-table-cell table:number-columns-repeated="4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ECIS SRL</text:p>
          </table:table-cell>
          <table:covered-table-cell table:style-name="ce173"/>
          <table:table-cell table:style-name="ce180" table:formula="of:=[.T5]+[.U5]+[.T7]+[.U7]+[.T9]+[.U9]+[.T11]+[.U11]+[.T13]+[.U13]+[.T15]+[.U15]+[.T17]+[.U17]+[.T19]+[.U19]+[.T21]+[.U21]+[.T23]+[.U23]+[.V25]+[.V26]+[.X25]+[.X26]+[.Z25]+[.Z26]+[.AB25]+[.AB26]+[.AD25]+[.AD26]+[.AF25]+[.AF26]" office:value-type="float" office:value="52" calcext:value-type="float">
            <text:p>52</text:p>
          </table:table-cell>
          <table:table-cell table:style-name="Default"/>
          <table:table-cell table:number-columns-repeated="21"/>
          <table:covered-table-cell table:number-columns-repeated="2"/>
          <table:table-cell table:style-name="ce231" office:value-type="string" calcext:value-type="string" table:number-columns-spanned="2" table:number-rows-spanned="4">
            <text:p>I.TEC. SRL</text:p>
          </table:table-cell>
          <table:covered-table-cell table:style-name="ce211"/>
          <table:table-cell table:style-name="ce131"/>
          <table:table-cell table:style-name="ce176"/>
          <table:table-cell table:style-name="ce131"/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3"/>
          <table:table-cell table:style-name="ce180" table:formula="of:=[.V5]+[.W5]+[.V7]+[.W7]+[.V9]+[.W9]+[.V11]+[.W11]+[.V13]+[.W13]+[.V15]+[.W15]+[.V17]+[.W17]+[.V19]+[.W19]+[.V21]+[.W21]+[.V23]+[.W23]+[.V25]+[.W25]+[.X27]+[.X28]+[.Z27]+[.Z28]+[.AB27]+[.AB28]+[.AD27]+[.AD28]+[.AF27]+[.AF28]" office:value-type="float" office:value="13" calcext:value-type="float">
            <text:p>13</text:p>
          </table:table-cell>
          <table:table-cell table:style-name="Default"/>
          <table:table-cell table:number-columns-repeated="21"/>
          <table:covered-table-cell table:number-columns-repeated="4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3"/>
          <table:table-cell table:style-name="ce180" table:formula="of:=[.X5]+[.Y5]+[.X7]+[.Y7]+[.X9]+[.Y9]+[.X11]+[.Y11]+[.X13]+[.Y13]+[.X15]+[.Y15]+[.X17]+[.Y17]+[.X19]+[.Y19]+[.X21]+[.Y21]+[.X23]+[.Y23]+[.X25]+[.Y25]+[.X27]+[.Y27]+[.Z29]+[.Z30]+[.AB29]+[.AB30]+[.AD29]+[.AD30]+[.AF29]+[.AF30]" office:value-type="float" office:value="17" calcext:value-type="float">
            <text:p>17</text:p>
          </table:table-cell>
          <table:table-cell table:style-name="Default"/>
          <table:table-cell table:number-columns-repeated="23"/>
          <table:covered-table-cell table:number-columns-repeated="2"/>
          <table:table-cell table:style-name="ce231" office:value-type="string" calcext:value-type="string" table:number-columns-spanned="2" table:number-rows-spanned="4">
            <text:p>ARTEDIL DI CAMPENNI’ ROCCO SRL</text:p>
          </table:table-cell>
          <table:covered-table-cell table:style-name="ce211"/>
          <table:table-cell table:style-name="ce131"/>
          <table:table-cell table:style-name="ce176" office:value-type="float" office:value="2" calcext:value-type="float">
            <text:p>2</text:p>
          </table:table-cell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OZZINO COSTRUZIONI GENERALI SRL</text:p>
          </table:table-cell>
          <table:covered-table-cell table:style-name="ce173"/>
          <table:table-cell table:style-name="ce180" table:formula="of:=[.Z5]+[.AA5]+[.Z7]+[.AA7]+[.Z9]+[.AA9]+[.Z11]+[.AA11]+[.Z13]+[.AA13]+[.Z15]+[.AA15]+[.Z17]+[.AA17]+[.Z19]+[.AA19]+[.Z21]+[.AA21]+[.Z23]+[.AA23]+[.Z25]+[.AA25]+[.Z27]+[.AA27]+[.Z29]+[.AA29]+[.AB31]+[.AB32]+[.AD31]+[.AD32]+[.AF31]+[.AF32]" office:value-type="float" office:value="26" calcext:value-type="float">
            <text:p>26</text:p>
          </table:table-cell>
          <table:table-cell table:style-name="Default"/>
          <table:table-cell table:number-columns-repeated="23"/>
          <table:covered-table-cell table:number-columns-repeated="4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.TEC. SRL</text:p>
          </table:table-cell>
          <table:covered-table-cell table:style-name="ce174"/>
          <table:table-cell table:style-name="ce180" table:formula="of:=[.AB5]+[.AC5]+[.AB7]+[.AC7]+[.AB9]+[.AB9]+[.AC9]+[.AB11]+[.AC11]+[.AB13]+[.AC13]+[.AB15]+[.AC15]+[.AB17]+[.AC17]+[.AB19]+[.AC19]+[.AB21]+[.AC21]+[.AB23]+[.AC23]+[.AB25]+[.AC25]+[.AB27]+[.AC27]+[.AB29]+[.AC29]+[.AB31]+[.AC31]+[.AD33]+[.AD34]+[.AF33]+[.AF34]" office:value-type="float" office:value="53" calcext:value-type="float">
            <text:p>53</text:p>
          </table:table-cell>
          <table:table-cell table:style-name="Default"/>
          <table:table-cell table:number-columns-repeated="25"/>
          <table:covered-table-cell table:number-columns-repeated="2"/>
          <table:table-cell table:style-name="ce231" office:value-type="string" calcext:value-type="string" table:number-columns-spanned="2" table:number-rows-spanned="4">
            <text:p>ATI RUFFATO MARIO SRL + IMPREDIL</text:p>
          </table:table-cell>
          <table:covered-table-cell table:style-name="ce211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RTEDIL DI CAMPENNI’ ROCCO SRL</text:p>
          </table:table-cell>
          <table:covered-table-cell table:style-name="ce174"/>
          <table:table-cell table:style-name="ce180" table:formula="of:=[.AD5]+[.AE5]+[.AD7]+[.AE7]+[.AD9]+[.AE9]+[.AD11]+[.AE11]+[.AD13]+[.AE13]+[.AD15]+[.AE15]+[.AD17]+[.AE17]+[.AD19]+[.AE19]+[.AD21]+[.AE21]+[.AD23]+[.AE23]+[.AD25]+[.AE25]+[.AD27]+[.AE27]+[.AD29]+[.AE29]+[.AD31]+[.AE31]+[.AD33]+[.AE33]+[.AF35]+[.AF36]" office:value-type="float" office:value="12" calcext:value-type="float">
            <text:p>12</text:p>
          </table:table-cell>
          <table:table-cell table:style-name="Default"/>
          <table:table-cell table:number-columns-repeated="25"/>
          <table:covered-table-cell table:number-columns-repeated="4"/>
          <table:table-cell table:number-columns-repeated="974"/>
        </table:table-row>
        <table:table-row table:style-name="ro4">
          <table:table-cell table:style-name="ce127" office:value-type="string" calcext:value-type="string" table:number-columns-spanned="2" table:number-rows-spanned="1">
            <text:p>ATI RUFFATO MARIO SRL + IMPREDIL</text:p>
          </table:table-cell>
          <table:covered-table-cell table:style-name="ce174"/>
          <table:table-cell table:style-name="ce180" table:formula="of:=[.AF5]+[.AG5]+[.AF7]+[.AG7]+[.AF9]+[.AG9]+[.AF11]+[.AG11]+[.AF13]+[.AG13]+[.AF15]+[.AG15]+[.AF17]+[.AG17]+[.AF19]+[.AG19]+[.AF21]+[.AG21]+[.AF23]+[.AG23]+[.AF25]+[.AG25]+[.AF27]+[.AG27]+[.AF29]+[.AG29]+[.AF31]+[.AG31]+[.AF33]+[.AG33]+[.AF35]+[.AG35]" office:value-type="float" office:value="24" calcext:value-type="float">
            <text:p>24</text:p>
          </table:table-cell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1003"/>
        </table:table-row>
        <table:table-row table:style-name="ro14" table:number-rows-repeated="2">
          <table:table-cell table:number-columns-repeated="3"/>
          <table:table-cell table:style-name="Default"/>
          <table:table-cell table:number-columns-repeated="1003"/>
        </table:table-row>
        <table:table-row table:style-name="ro15">
          <table:table-cell table:number-columns-repeated="3"/>
          <table:table-cell table:style-name="Default"/>
          <table:table-cell table:number-columns-repeated="1003"/>
        </table:table-row>
        <table:table-row table:style-name="ro16">
          <table:table-cell table:number-columns-repeated="1007"/>
        </table:table-row>
        <table:table-row table:style-name="ro17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 table:number-rows-repeated="1048504">
          <table:table-cell table:number-columns-repeated="1007"/>
        </table:table-row>
        <table:table-row table:style-name="ro19" table:number-rows-repeated="22">
          <table:table-cell table:number-columns-repeated="1007"/>
        </table:table-row>
        <table:table-row table:style-name="ro19">
          <table:table-cell table:number-columns-repeated="1007"/>
        </table:table-row>
      </table:table>
      <table:table table:name="A.1.5 - COMM 1" table:style-name="ta2">
        <table:table-column table:style-name="co31" table:default-cell-style-name="ce128"/>
        <table:table-column table:style-name="co15" table:default-cell-style-name="ce128"/>
        <table:table-column table:style-name="co16" table:number-columns-repeated="12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37" table:default-cell-style-name="ce128"/>
        <table:table-column table:style-name="co27" table:default-cell-style-name="ce128"/>
        <table:table-column table:style-name="co15" table:default-cell-style-name="ce128"/>
        <table:table-column table:style-name="co27" table:default-cell-style-name="ce128"/>
        <table:table-column table:style-name="co25" table:default-cell-style-name="ce128"/>
        <table:table-column table:style-name="co15" table:number-columns-repeated="4" table:default-cell-style-name="ce128"/>
        <table:table-column table:style-name="co25" table:number-columns-repeated="171" table:default-cell-style-name="ce128"/>
        <table:table-column table:style-name="co25" table:number-columns-repeated="803" table:default-cell-style-name="Default"/>
        <table:table-row table:style-name="ro7">
          <table:table-cell table:style-name="ce120" office:value-type="string" calcext:value-type="string" table:number-columns-spanned="33" table:number-rows-spanned="1">
            <text:p>A.1.5 – Sicurezza dei lavoratori</text:p>
          </table:table-cell>
          <table:covered-table-cell table:number-columns-repeated="12" table:style-name="ce129"/>
          <table:covered-table-cell table:number-columns-repeated="20" table:style-name="ce121"/>
          <table:table-cell table:style-name="ce121" table:number-columns-repeated="938"/>
          <table:table-cell table:number-columns-repeated="36"/>
        </table:table-row>
        <table:table-row table:style-name="ro8" table:number-rows-repeated="2">
          <table:table-cell table:style-name="ce121" table:number-columns-repeated="971"/>
          <table:table-cell table:number-columns-repeated="36"/>
        </table:table-row>
        <table:table-row table:style-name="ro9">
          <table:table-cell table:style-name="ce122"/>
          <table:table-cell table:style-name="ce130" office:value-type="string" calcext:value-type="string" table:number-columns-spanned="2" table:number-rows-spanned="1">
            <text:p>CATTO SERVIZI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VECCHIATO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CESARATO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LGOZINO SANDRO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TAR HOUSE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ERRE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ICEA <text:s/>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BONIFICHE GRANDI SITI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LF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ECIS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OZZINO COSTRUZIONI GENERAL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.TEC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RTEDIL DI CAMPENNI’ ROCCO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 RUFFATO MARIO SRL + IMPREDIL</text:p>
          </table:table-cell>
          <table:covered-table-cell table:style-name="ce175"/>
          <table:table-cell table:style-name="ce122" table:number-columns-repeated="936"/>
          <table:table-cell table:style-name="ce244" table:number-columns-repeated="35"/>
          <table:table-cell table:number-columns-repeated="3"/>
        </table:table-row>
        <table:table-row table:style-name="ro10">
          <table:table-cell table:style-name="ce245" office:value-type="string" calcext:value-type="string" table:number-columns-spanned="1" table:number-rows-spanned="2">
            <text:p>BINCOLETTO MARIO <text:s/>SRL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8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covered-table-cell table:style-name="ce124"/>
          <table:table-cell table:style-name="ce132"/>
          <table:table-cell table:style-name="ce177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246" office:value-type="string" calcext:value-type="string" table:number-columns-spanned="2" table:number-rows-spanned="4">
            <text:p><text:s text:c="2"/>CATTO SERVIZI SRL UNIPERSONALE</text:p>
          </table:table-cell>
          <table:covered-table-cell table:style-name="ce178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VECCHIATO SRL UNIPERSONALE</text:p>
          </table:table-cell>
          <table:covered-table-cell table:style-name="ce184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covered-table-cell table:style-name="ce168"/>
          <table:covered-table-cell table:style-name="ce179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CESARATO COSTRUZIONI SRL</text:p>
          </table:table-cell>
          <table:covered-table-cell table:style-name="ce184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covered-table-cell table:style-name="ce168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style-name="ce170"/>
          <table:covered-table-cell table:style-name="ce188"/>
          <table:table-cell table:style-name="ce247" office:value-type="string" calcext:value-type="string" table:number-columns-spanned="2" table:number-rows-spanned="4">
            <text:p>ALGOZINO SANDRO</text:p>
          </table:table-cell>
          <table:covered-table-cell table:style-name="ce184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number-columns-repeated="3" table:style-name="ce170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6"/>
          <table:covered-table-cell table:style-name="ce170"/>
          <table:covered-table-cell table:style-name="ce188"/>
          <table:table-cell table:style-name="ce248" office:value-type="string" calcext:value-type="string" table:number-columns-spanned="2" table:number-rows-spanned="4">
            <text:p>STAR HOUSE SRL</text:p>
          </table:table-cell>
          <table:covered-table-cell table:style-name="ce184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1" table:number-columns-repeated="5"/>
          <table:table-cell table:style-name="ce170"/>
          <table:covered-table-cell table:number-columns-repeated="2" table:style-name="ce170"/>
          <table:covered-table-cell table:style-name="ce192"/>
          <table:covered-table-cell table:style-name="ce188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style-name="ce192"/>
          <table:covered-table-cell table:style-name="ce188"/>
          <table:table-cell table:style-name="ce249" office:value-type="string" calcext:value-type="string" table:number-columns-spanned="2" table:number-rows-spanned="4">
            <text:p>ERRE COSTRUZIONI 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number-columns-repeated="2" table:style-name="ce192"/>
          <table:covered-table-cell table:style-name="ce197"/>
          <table:covered-table-cell table:style-name="ce179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 table:number-columns-repeated="3"/>
          <table:table-cell table:style-name="ce193" table:number-columns-repeated="2"/>
          <table:covered-table-cell table:style-name="ce193"/>
          <table:covered-table-cell table:style-name="ce179"/>
          <table:table-cell table:style-name="ce250" office:value-type="string" calcext:value-type="string" table:number-columns-spanned="2" table:number-rows-spanned="4">
            <text:p>SICEA <text:s/>SRL</text:p>
          </table:table-cell>
          <table:covered-table-cell table:style-name="ce19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3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/>
          <table:table-cell table:style-name="ce171" table:number-columns-repeated="2"/>
          <table:table-cell table:style-name="ce194" table:number-columns-repeated="2"/>
          <table:covered-table-cell table:number-columns-repeated="3" table:style-name="ce194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Default" table:number-columns-repeated="3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style-name="ce194"/>
          <table:covered-table-cell table:style-name="ce179"/>
          <table:table-cell table:style-name="ce251" office:value-type="string" calcext:value-type="string" table:number-columns-spanned="2" table:number-rows-spanned="4">
            <text:p>BONIFICHE GRANDI SITI</text:p>
          </table:table-cell>
          <table:covered-table-cell table:style-name="ce198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6" office:value-type="string" calcext:value-type="string">
            <text:p>PUNTEGGI ASSEGNATI</text:p>
          </table:table-cell>
          <table:table-cell table:style-name="ce172"/>
          <table:table-cell table:style-name="Default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number-columns-repeated="2" table:style-name="ce194"/>
          <table:covered-table-cell table:style-name="ce210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BINCOLETTO MARIO <text:s/>SRL</text:p>
          </table:table-cell>
          <table:covered-table-cell table:style-name="ce173"/>
          <table:table-cell table:style-name="ce180" table:formula="of:=[.B6]+[.B5]+[.D6]+[.D5]+[.F6]+[.F5]+[.H6]+[.H5]+[.J6]+[.J5]+[.L6]+[.L5]+[.N6]+[.N5]+[.P5]+[.P6]+[.R5]+[.R6]+[.T5]+[.T6]+[.V5]+[.V6]+[.X5]+[.X6]+[.Z5]+[.Z6]+[.AB5]+[.AB6]+[.AD5]+[.AD6]+[.AF5]+[.AF6]" office:value-type="float" office:value="7" calcext:value-type="float">
            <text:p>7</text:p>
          </table:table-cell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6"/>
          <table:covered-table-cell table:style-name="ce210"/>
          <table:covered-table-cell table:style-name="ce179"/>
          <table:table-cell table:style-name="ce251" office:value-type="string" calcext:value-type="string" table:number-columns-spanned="2" table:number-rows-spanned="4">
            <text:p>LF COSTRUZIONI 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ATTO SERVIZI SRL UNIPERSONALE</text:p>
          </table:table-cell>
          <table:covered-table-cell table:style-name="ce173"/>
          <table:table-cell table:style-name="ce180" table:formula="of:=[.B5]+[.C5]+[.D7]+[.D8]+[.F7]+[.F8]+[.H7]+[.H8]+[.J7]+[.J8]+[.L7]+[.L8]+[.N7]+[.N8]+[.P8]+[.P7]+[.R8]+[.R7]+[.T8]+[.T7]+[.V8]+[.V7]+[.X8]+[.X7]+[.Z8]+[.Z7]+[.AB8]+[.AB7]+[.AB8]+[.AD7]+[.AB8]+[.AF7]" office:value-type="float" office:value="7" calcext:value-type="float">
            <text:p>7</text:p>
          </table:table-cell>
          <table:table-cell table:style-name="ce171" table:number-columns-repeated="6"/>
          <table:table-cell table:style-name="ce194" table:number-columns-repeated="6"/>
          <table:covered-table-cell table:style-name="ce210"/>
          <table:covered-table-cell table:number-columns-repeated="3" table:style-name="ce194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VECCHIATO SRL UNIPERSONALE</text:p>
          </table:table-cell>
          <table:covered-table-cell table:style-name="ce173"/>
          <table:table-cell table:style-name="ce180" table:formula="of:=[.D5]+[.E5]+[.D7]+[.E7]+[.F9]+[.F10]+[.H9]+[.H10]+[.J9]+[.J10]+[.L9]+[.L10]+[.N9]+[.N10]+[.P9]+[.P10]+[.R9]+[.R10]+[.T9]+[.T10]+[.V9]+[.V10]+[.X9]+[.X10]+[.Z9]+[.Z10]+[.AB9]+[.AB10]+[.AD9]+[.AD10]+[.AF9]+[.AF10]" office:value-type="float" office:value="34" calcext:value-type="float">
            <text:p>34</text:p>
          </table:table-cell>
          <table:table-cell table:style-name="ce171" table:number-columns-repeated="6"/>
          <table:table-cell table:style-name="ce194" table:number-columns-repeated="8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SECIS SRL</text:p>
          </table:table-cell>
          <table:covered-table-cell table:style-name="ce19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ESARATO COSTRUZIONI SRL</text:p>
          </table:table-cell>
          <table:covered-table-cell table:style-name="ce173"/>
          <table:table-cell table:style-name="ce180" table:formula="of:=[.F5]+[.G5]+[.F7]+[.G7]+[.F9]+[.G9]+[.H11]+[.H12]+[.J11]+[.J12]+[.L11]+[.L12]+[.N11]+[.N12]+[.P11]+[.P12]+[.R11]+[.R12]+[.T11]+[.T12]+[.V11]+[.V12]+[.X11]+[.X12]+[.Z11]+[.Z12]+[.AB11]+[.AB12]+[.AD11]+[.AD12]+[.AF11]+[.AF12]" office:value-type="float" office:value="7" calcext:value-type="float">
            <text:p>7</text:p>
          </table:table-cell>
          <table:table-cell table:style-name="ce171" table:number-columns-repeated="5"/>
          <table:table-cell table:style-name="Default"/>
          <table:table-cell table:style-name="ce194" table:number-columns-repeated="8"/>
          <table:covered-table-cell table:number-columns-repeated="4" table:style-name="ce194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ALGOZINO SANDRO</text:p>
          </table:table-cell>
          <table:covered-table-cell table:style-name="ce173"/>
          <table:table-cell table:style-name="ce180" table:formula="of:=[.H5]+[.I5]+[.H7]+[.I7]+[.H9]+[.I9]+[.H11]+[.I11]+[.J13]+[.J14]+[.L13]+[.L14]+[.N13]+[.N14]+[.P13]+[.P14]+[.R13]+[.R14]+[.T13]+[.T14]+[.V13]+[.V14]+[.X13]+[.X14]+[.Z13]+[.Z14]+[.AB13]+[.AB14]+[.AD13]+[.AD14]+[.AF13]+[.AF14]" office:value-type="float" office:value="18" calcext:value-type="float">
            <text:p>18</text:p>
          </table:table-cell>
          <table:table-cell table:style-name="ce171" table:number-columns-repeated="5"/>
          <table:table-cell table:style-name="Default"/>
          <table:table-cell table:style-name="ce194" table:number-columns-repeated="10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ATI: COSTRUZIONI SEMENZATO SRL + CANATO COSTRUZIONI SRL + E.C.I.S.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STAR HOUSE SRL</text:p>
          </table:table-cell>
          <table:covered-table-cell table:style-name="ce173"/>
          <table:table-cell table:style-name="ce180" table:formula="of:=[.J5]+[.K5]+[.J7]+[.K7]+[.J9]+[.K9]+[.J11]+[.K11]+[.J13]+[.K13]+[.L15]+[.L16]+[.N15]+[.N16]+[.P15]+[.P16]+[.R15]+[.R16]+[.T15]+[.T16]+[.V15]+[.V16]+[.X15]+[.X16]+[.Z15]+[.Z16]+[.AB15]+[.AB16]+[.AD15]+[.AD16]+[.AF15]+[.AF16]" office:value-type="float" office:value="34" calcext:value-type="float">
            <text:p>34</text:p>
          </table:table-cell>
          <table:table-cell table:style-name="ce171"/>
          <table:table-cell table:style-name="ce186"/>
          <table:table-cell table:style-name="ce187"/>
          <table:table-cell table:style-name="ce189" table:number-columns-repeated="2"/>
          <table:table-cell table:style-name="ce171" table:number-columns-repeated="5"/>
          <table:table-cell table:number-columns-repeated="6"/>
          <table:covered-table-cell table:number-columns-repeated="4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ERRE COSTRUZIONI SRL</text:p>
          </table:table-cell>
          <table:covered-table-cell table:style-name="ce173"/>
          <table:table-cell table:style-name="ce180" table:formula="of:=[.L5]+[.M5]+[.L7]+[.M7]+[.L9]+[.M9]+[.L11]+[.M11]+[.L13]+[.M13]+[.L15]+[.M15]+[.N17]+[.N18]+[.P17]+[.P18]+[.R17]+[.R18]+[.T17]+[.T18]+[.V17]+[.V18]+[.X17]+[.X18]+[.Z17]+[.Z18]+[.AB17]+[.AB18]+[.AD17]+[.AD18]+[.AF17]+[.AF18]" office:value-type="float" office:value="18" calcext:value-type="float">
            <text:p>18</text:p>
          </table:table-cell>
          <table:table-cell table:style-name="Default"/>
          <table:table-cell table:number-columns-repeated="17"/>
          <table:covered-table-cell table:number-columns-repeated="2"/>
          <table:table-cell table:style-name="ce231" office:value-type="string" calcext:value-type="string" table:number-columns-spanned="2" table:number-rows-spanned="4">
            <text:p>ATI: SO.GE.DI.CO. SRL + PEZZANA SRL + MARIN SERVIZI SRL + ZCR SRL IMPRESA GENERALE DI COSTRUZIONI + GI COSTRUZIONI SRL</text:p>
          </table:table-cell>
          <table:covered-table-cell table:style-name="ce211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ICEA <text:s/>SRL</text:p>
          </table:table-cell>
          <table:covered-table-cell table:style-name="ce173"/>
          <table:table-cell table:style-name="ce180" table:formula="of:=[.N5]+[.O5]+[.N7]+[.O7]+[.N9]+[.O9]+[.N11]+[.O11]+[.N13]+[.O13]+[.N15]+[.O15]+[.N17]+[.O17]+[.P19]+[.P20]+[.R19]+[.R20]+[.T19]+[.T20]+[.V19]+[.V20]+[.X19]+[.X19]+[.X20]+[.Z19]+[.Z20]+[.AB19]+[.AB20]+[.AD19]+[.AD20]+[.AF19]+[.AF20]" office:value-type="float" office:value="7" calcext:value-type="float">
            <text:p>7</text:p>
          </table:table-cell>
          <table:table-cell table:style-name="Default"/>
          <table:table-cell table:number-columns-repeated="17"/>
          <table:covered-table-cell table:number-columns-repeated="3"/>
          <table:covered-table-cell table:style-name="ce241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BONIFICHE GRANDI SITI</text:p>
          </table:table-cell>
          <table:covered-table-cell table:style-name="ce173"/>
          <table:table-cell table:style-name="ce180" table:formula="of:=[.P5]+[.Q5]+[.P7]+[.Q7]+[.P9]+[.Q9]+[.P11]+[.Q11]+[.P13]+[.Q13]+[.P15]+[.Q15]+[.P17]+[.Q17]+[.P19]+[.Q19]+[.R21]+[.R22]+[.T21]+[.T22]+[.V21]+[.V22]+[.X21]+[.X22]+[.Z21]+[.Z22]+[.AB21]+[.AB22]+[.AD21]+[.AD22]+[.AF21]+[.AF22]" office:value-type="float" office:value="7" calcext:value-type="float">
            <text:p>7</text:p>
          </table:table-cell>
          <table:table-cell table:style-name="Default"/>
          <table:table-cell table:number-columns-repeated="19"/>
          <table:covered-table-cell table:number-columns-repeated="2"/>
          <table:table-cell table:style-name="ce231" office:value-type="string" calcext:value-type="string" table:number-columns-spanned="2" table:number-rows-spanned="4">
            <text:p>IOZZINO COSTRUZIONI GENERALI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LF COSTRUZIONI SRL</text:p>
          </table:table-cell>
          <table:covered-table-cell table:style-name="ce173"/>
          <table:table-cell table:style-name="ce180" table:formula="of:=[.R5]+[.S5]+[.R7]+[.S7]+[.R9]+[.S9]+[.R11]+[.S11]+[.R13]+[.S13]+[.R15]+[.S15]+[.R17]+[.S17]+[.R19]+[.S19]+[.R21]+[.S21]+[.T23]+[.T24]+[.V23]+[.V24]+[.X23]+[.X24]+[.Z23]+[.Z24]+[.AB23]+[.AB24]+[.AD23]+[.AD24]+[.AF23]+[.AF24]" office:value-type="float" office:value="51" calcext:value-type="float">
            <text:p>51</text:p>
          </table:table-cell>
          <table:table-cell table:style-name="Default"/>
          <table:table-cell table:number-columns-repeated="19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ECIS SRL</text:p>
          </table:table-cell>
          <table:covered-table-cell table:style-name="ce173"/>
          <table:table-cell table:style-name="ce180" table:formula="of:=[.T5]+[.U5]+[.T7]+[.U7]+[.T9]+[.U9]+[.T11]+[.U11]+[.T13]+[.U13]+[.T15]+[.U15]+[.T17]+[.U17]+[.T19]+[.U19]+[.T21]+[.U21]+[.T23]+[.U23]+[.V25]+[.V26]+[.X25]+[.X26]+[.Z25]+[.Z26]+[.AB25]+[.AB26]+[.AD25]+[.AD26]+[.AF25]+[.AF26]" office:value-type="float" office:value="34" calcext:value-type="float">
            <text:p>34</text:p>
          </table:table-cell>
          <table:table-cell table:style-name="Default"/>
          <table:table-cell table:number-columns-repeated="21"/>
          <table:covered-table-cell table:number-columns-repeated="2"/>
          <table:table-cell table:style-name="ce231" office:value-type="string" calcext:value-type="string" table:number-columns-spanned="2" table:number-rows-spanned="4">
            <text:p>I.TEC. SRL</text:p>
          </table:table-cell>
          <table:covered-table-cell table:style-name="ce211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3"/>
          <table:table-cell table:style-name="ce180" table:formula="of:=[.V5]+[.W5]+[.V7]+[.W7]+[.V9]+[.W9]+[.V11]+[.W11]+[.V13]+[.W13]+[.V15]+[.W15]+[.V17]+[.W17]+[.V19]+[.W19]+[.V21]+[.W21]+[.V23]+[.W23]+[.V25]+[.W25]+[.X27]+[.X28]+[.Z27]+[.Z28]+[.AB27]+[.AB28]+[.AD27]+[.AD28]+[.AF27]+[.AF28]" office:value-type="float" office:value="34" calcext:value-type="float">
            <text:p>34</text:p>
          </table:table-cell>
          <table:table-cell table:style-name="Default"/>
          <table:table-cell table:number-columns-repeated="21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3"/>
          <table:table-cell table:style-name="ce180" table:formula="of:=[.X5]+[.Y5]+[.X7]+[.Y7]+[.X9]+[.Y9]+[.X11]+[.Y11]+[.X13]+[.Y13]+[.X15]+[.Y15]+[.X17]+[.Y17]+[.X19]+[.Y19]+[.X21]+[.Y21]+[.X23]+[.Y23]+[.X25]+[.Y25]+[.X27]+[.Y27]+[.Z29]+[.Z30]+[.AB29]+[.AB30]+[.AD29]+[.AD30]+[.AF29]+[.AF30]" office:value-type="float" office:value="34" calcext:value-type="float">
            <text:p>34</text:p>
          </table:table-cell>
          <table:table-cell table:style-name="Default"/>
          <table:table-cell table:number-columns-repeated="23"/>
          <table:covered-table-cell table:number-columns-repeated="2"/>
          <table:table-cell table:style-name="ce231" office:value-type="string" calcext:value-type="string" table:number-columns-spanned="2" table:number-rows-spanned="4">
            <text:p>ARTEDIL DI CAMPENNI’ ROCCO SRL</text:p>
          </table:table-cell>
          <table:covered-table-cell table:style-name="ce211"/>
          <table:table-cell table:style-name="ce131"/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OZZINO COSTRUZIONI GENERALI SRL</text:p>
          </table:table-cell>
          <table:covered-table-cell table:style-name="ce173"/>
          <table:table-cell table:style-name="ce180" table:formula="of:=[.Z5]+[.AA5]+[.Z7]+[.AA7]+[.Z9]+[.AA9]+[.Z11]+[.AA11]+[.Z13]+[.AA13]+[.Z15]+[.AA15]+[.Z17]+[.AA17]+[.Z19]+[.AA19]+[.Z21]+[.AA21]+[.Z23]+[.AA23]+[.Z25]+[.AA25]+[.Z27]+[.AA27]+[.Z29]+[.AA29]+[.AB31]+[.AB32]+[.AD31]+[.AD32]+[.AF31]+[.AF32]" office:value-type="float" office:value="7" calcext:value-type="float">
            <text:p>7</text:p>
          </table:table-cell>
          <table:table-cell table:style-name="Default"/>
          <table:table-cell table:number-columns-repeated="23"/>
          <table:covered-table-cell table:number-columns-repeated="4"/>
          <table:table-cell table:style-name="ce132" office:value-type="float" office:value="2" calcext:value-type="float">
            <text:p>2</text:p>
          </table:table-cell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.TEC. SRL</text:p>
          </table:table-cell>
          <table:covered-table-cell table:style-name="ce174"/>
          <table:table-cell table:style-name="ce180" table:formula="of:=[.AB5]+[.AC5]+[.AB7]+[.AC7]+[.AB9]+[.AB9]+[.AC9]+[.AB11]+[.AC11]+[.AB13]+[.AC13]+[.AB15]+[.AC15]+[.AB17]+[.AC17]+[.AB19]+[.AC19]+[.AB21]+[.AC21]+[.AB23]+[.AC23]+[.AB25]+[.AC25]+[.AB27]+[.AC27]+[.AB29]+[.AC29]+[.AB31]+[.AC31]+[.AD33]+[.AD34]+[.AF33]+[.AF34]" office:value-type="float" office:value="7" calcext:value-type="float">
            <text:p>7</text:p>
          </table:table-cell>
          <table:table-cell table:style-name="Default"/>
          <table:table-cell table:number-columns-repeated="25"/>
          <table:covered-table-cell table:number-columns-repeated="2"/>
          <table:table-cell table:style-name="ce231" office:value-type="string" calcext:value-type="string" table:number-columns-spanned="2" table:number-rows-spanned="4">
            <text:p>ATI RUFFATO MARIO SRL + IMPREDIL</text:p>
          </table:table-cell>
          <table:covered-table-cell table:style-name="ce211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RTEDIL DI CAMPENNI’ ROCCO SRL</text:p>
          </table:table-cell>
          <table:covered-table-cell table:style-name="ce174"/>
          <table:table-cell table:style-name="ce180" table:formula="of:=[.AD5]+[.AE5]+[.AD7]+[.AE7]+[.AD9]+[.AE9]+[.AD11]+[.AE11]+[.AD13]+[.AE13]+[.AD15]+[.AE15]+[.AD17]+[.AE17]+[.AD19]+[.AE19]+[.AD21]+[.AE21]+[.AD23]+[.AE23]+[.AD25]+[.AE25]+[.AD27]+[.AE27]+[.AD29]+[.AE29]+[.AD31]+[.AE31]+[.AD33]+[.AE33]+[.AF35]+[.AF36]" office:value-type="float" office:value="18" calcext:value-type="float">
            <text:p>18</text:p>
          </table:table-cell>
          <table:table-cell table:style-name="Default"/>
          <table:table-cell table:number-columns-repeated="25"/>
          <table:covered-table-cell table:number-columns-repeated="4"/>
          <table:table-cell table:number-columns-repeated="974"/>
        </table:table-row>
        <table:table-row table:style-name="ro4">
          <table:table-cell table:style-name="ce127" office:value-type="string" calcext:value-type="string" table:number-columns-spanned="2" table:number-rows-spanned="1">
            <text:p>ATI RUFFATO MARIO SRL + IMPREDIL</text:p>
          </table:table-cell>
          <table:covered-table-cell table:style-name="ce174"/>
          <table:table-cell table:style-name="ce180" table:formula="of:=[.AF5]+[.AG5]+[.AF7]+[.AG7]+[.AF9]+[.AG9]+[.AF11]+[.AG11]+[.AF13]+[.AG13]+[.AF15]+[.AG15]+[.AF17]+[.AG17]+[.AF19]+[.AG19]+[.AF21]+[.AG21]+[.AF23]+[.AG23]+[.AF25]+[.AG25]+[.AF27]+[.AG27]+[.AF29]+[.AG29]+[.AF31]+[.AG31]+[.AF33]+[.AG33]+[.AF35]+[.AG35]" office:value-type="float" office:value="7" calcext:value-type="float">
            <text:p>7</text:p>
          </table:table-cell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1003"/>
        </table:table-row>
        <table:table-row table:style-name="ro14" table:number-rows-repeated="2">
          <table:table-cell table:number-columns-repeated="3"/>
          <table:table-cell table:style-name="Default"/>
          <table:table-cell table:number-columns-repeated="1003"/>
        </table:table-row>
        <table:table-row table:style-name="ro15">
          <table:table-cell table:number-columns-repeated="3"/>
          <table:table-cell table:style-name="Default"/>
          <table:table-cell table:number-columns-repeated="1003"/>
        </table:table-row>
        <table:table-row table:style-name="ro16">
          <table:table-cell table:number-columns-repeated="1007"/>
        </table:table-row>
        <table:table-row table:style-name="ro17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 table:number-rows-repeated="1048504">
          <table:table-cell table:number-columns-repeated="1007"/>
        </table:table-row>
        <table:table-row table:style-name="ro19" table:number-rows-repeated="22">
          <table:table-cell table:number-columns-repeated="1007"/>
        </table:table-row>
        <table:table-row table:style-name="ro19">
          <table:table-cell table:number-columns-repeated="1007"/>
        </table:table-row>
      </table:table>
      <table:table table:name="A.1.5 - COMM 2" table:style-name="ta2">
        <table:table-column table:style-name="co31" table:default-cell-style-name="ce128"/>
        <table:table-column table:style-name="co15" table:default-cell-style-name="ce128"/>
        <table:table-column table:style-name="co16" table:number-columns-repeated="12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18" table:default-cell-style-name="ce128"/>
        <table:table-column table:style-name="co27" table:default-cell-style-name="ce128"/>
        <table:table-column table:style-name="co15" table:default-cell-style-name="ce128"/>
        <table:table-column table:style-name="co27" table:default-cell-style-name="ce128"/>
        <table:table-column table:style-name="co25" table:default-cell-style-name="ce128"/>
        <table:table-column table:style-name="co15" table:number-columns-repeated="4" table:default-cell-style-name="ce128"/>
        <table:table-column table:style-name="co25" table:number-columns-repeated="171" table:default-cell-style-name="ce128"/>
        <table:table-column table:style-name="co25" table:number-columns-repeated="803" table:default-cell-style-name="Default"/>
        <table:table-row table:style-name="ro7">
          <table:table-cell table:style-name="ce120" office:value-type="string" calcext:value-type="string" table:number-columns-spanned="33" table:number-rows-spanned="1">
            <text:p>A.1.5 – Sicurezza dei lavoratori</text:p>
          </table:table-cell>
          <table:covered-table-cell table:number-columns-repeated="12" table:style-name="ce129"/>
          <table:covered-table-cell table:number-columns-repeated="20" table:style-name="ce121"/>
          <table:table-cell table:style-name="ce121" table:number-columns-repeated="938"/>
          <table:table-cell table:number-columns-repeated="36"/>
        </table:table-row>
        <table:table-row table:style-name="ro8" table:number-rows-repeated="2">
          <table:table-cell table:style-name="ce121" table:number-columns-repeated="971"/>
          <table:table-cell table:number-columns-repeated="36"/>
        </table:table-row>
        <table:table-row table:style-name="ro9">
          <table:table-cell table:style-name="ce122"/>
          <table:table-cell table:style-name="ce130" office:value-type="string" calcext:value-type="string" table:number-columns-spanned="2" table:number-rows-spanned="1">
            <text:p>CATTO SERVIZI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VECCHIATO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CESARATO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LGOZINO SANDRO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TAR HOUSE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ERRE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ICEA <text:s/>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BONIFICHE GRANDI SITI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LF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ECIS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OZZINO COSTRUZIONI GENERAL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.TEC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RTEDIL DI CAMPENNI’ ROCCO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 RUFFATO MARIO SRL + IMPREDIL</text:p>
          </table:table-cell>
          <table:covered-table-cell table:style-name="ce175"/>
          <table:table-cell table:style-name="ce122" table:number-columns-repeated="936"/>
          <table:table-cell table:style-name="ce244" table:number-columns-repeated="35"/>
          <table:table-cell table:number-columns-repeated="3"/>
        </table:table-row>
        <table:table-row table:style-name="ro10">
          <table:table-cell table:style-name="ce245" office:value-type="string" calcext:value-type="string" table:number-columns-spanned="1" table:number-rows-spanned="2">
            <text:p>BINCOLETTO MARIO <text:s/>SRL</text:p>
          </table:table-cell>
          <table:table-cell table:style-name="ce131"/>
          <table:table-cell table:style-name="ce176"/>
          <table:table-cell table:style-name="ce18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covered-table-cell table:style-name="ce124"/>
          <table:table-cell table:style-name="ce132" office:value-type="float" office:value="3" calcext:value-type="float">
            <text:p>3</text:p>
          </table:table-cell>
          <table:table-cell table:style-name="ce177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246" office:value-type="string" calcext:value-type="string" table:number-columns-spanned="2" table:number-rows-spanned="4">
            <text:p><text:s text:c="2"/>CATTO SERVIZI SRL UNIPERSONALE</text:p>
          </table:table-cell>
          <table:covered-table-cell table:style-name="ce178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68"/>
          <table:covered-table-cell table:style-name="ce179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VECCHIATO SRL UNIPERSONALE</text:p>
          </table:table-cell>
          <table:covered-table-cell table:style-name="ce184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covered-table-cell table:style-name="ce168"/>
          <table:covered-table-cell table:style-name="ce179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4" calcext:value-type="float">
            <text:p>4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CESARATO COSTRUZIONI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covered-table-cell table:style-name="ce168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style-name="ce170"/>
          <table:covered-table-cell table:style-name="ce188"/>
          <table:table-cell table:style-name="ce247" office:value-type="string" calcext:value-type="string" table:number-columns-spanned="2" table:number-rows-spanned="4">
            <text:p>ALGOZINO SANDRO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number-columns-repeated="3" table:style-name="ce170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6"/>
          <table:covered-table-cell table:style-name="ce170"/>
          <table:covered-table-cell table:style-name="ce188"/>
          <table:table-cell table:style-name="ce248" office:value-type="string" calcext:value-type="string" table:number-columns-spanned="2" table:number-rows-spanned="4">
            <text:p>STAR HOUSE SRL</text:p>
          </table:table-cell>
          <table:covered-table-cell table:style-name="ce184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1" table:number-columns-repeated="5"/>
          <table:table-cell table:style-name="ce170"/>
          <table:covered-table-cell table:number-columns-repeated="2" table:style-name="ce170"/>
          <table:covered-table-cell table:style-name="ce192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style-name="ce192"/>
          <table:covered-table-cell table:style-name="ce188"/>
          <table:table-cell table:style-name="ce249" office:value-type="string" calcext:value-type="string" table:number-columns-spanned="2" table:number-rows-spanned="4">
            <text:p>ERRE COSTRUZIONI 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number-columns-repeated="2" table:style-name="ce192"/>
          <table:covered-table-cell table:style-name="ce197"/>
          <table:covered-table-cell table:style-name="ce179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 table:number-columns-repeated="3"/>
          <table:table-cell table:style-name="ce193" table:number-columns-repeated="2"/>
          <table:covered-table-cell table:style-name="ce193"/>
          <table:covered-table-cell table:style-name="ce179"/>
          <table:table-cell table:style-name="ce250" office:value-type="string" calcext:value-type="string" table:number-columns-spanned="2" table:number-rows-spanned="4">
            <text:p>SICEA <text:s/>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3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/>
          <table:table-cell table:style-name="ce171" table:number-columns-repeated="2"/>
          <table:table-cell table:style-name="ce194" table:number-columns-repeated="2"/>
          <table:covered-table-cell table:number-columns-repeated="3" table:style-name="ce194"/>
          <table:covered-table-cell table:style-name="ce179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Default" table:number-columns-repeated="3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style-name="ce194"/>
          <table:covered-table-cell table:style-name="ce179"/>
          <table:table-cell table:style-name="ce251" office:value-type="string" calcext:value-type="string" table:number-columns-spanned="2" table:number-rows-spanned="4">
            <text:p>BONIFICHE GRANDI SITI</text:p>
          </table:table-cell>
          <table:covered-table-cell table:style-name="ce198"/>
          <table:table-cell table:style-name="ce131"/>
          <table:table-cell table:style-name="ce176" office:value-type="float" office:value="5" calcext:value-type="float">
            <text:p>5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6" office:value-type="string" calcext:value-type="string">
            <text:p>PUNTEGGI ASSEGNATI</text:p>
          </table:table-cell>
          <table:table-cell table:style-name="ce172"/>
          <table:table-cell table:style-name="Default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number-columns-repeated="2" table:style-name="ce194"/>
          <table:covered-table-cell table:style-name="ce210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BINCOLETTO MARIO <text:s/>SRL</text:p>
          </table:table-cell>
          <table:covered-table-cell table:style-name="ce173"/>
          <table:table-cell table:style-name="ce180" table:formula="of:=[.B6]+[.B5]+[.D6]+[.D5]+[.F6]+[.F5]+[.H6]+[.H5]+[.J6]+[.J5]+[.L6]+[.L5]+[.N6]+[.N5]+[.P5]+[.P6]+[.R5]+[.R6]+[.T5]+[.T6]+[.V5]+[.V6]+[.X5]+[.X6]+[.Z5]+[.Z6]+[.AB5]+[.AB6]+[.AD5]+[.AD6]+[.AF5]+[.AF6]" office:value-type="float" office:value="26" calcext:value-type="float">
            <text:p>26</text:p>
          </table:table-cell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6"/>
          <table:covered-table-cell table:style-name="ce210"/>
          <table:covered-table-cell table:style-name="ce179"/>
          <table:table-cell table:style-name="ce251" office:value-type="string" calcext:value-type="string" table:number-columns-spanned="2" table:number-rows-spanned="4">
            <text:p>LF COSTRUZIONI SRL</text:p>
          </table:table-cell>
          <table:covered-table-cell table:style-name="ce198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ATTO SERVIZI SRL UNIPERSONALE</text:p>
          </table:table-cell>
          <table:covered-table-cell table:style-name="ce173"/>
          <table:table-cell table:style-name="ce180" table:formula="of:=[.B5]+[.C5]+[.D7]+[.D8]+[.F7]+[.F8]+[.H7]+[.H8]+[.J7]+[.J8]+[.L7]+[.L8]+[.N7]+[.N8]+[.P8]+[.P7]+[.R8]+[.R7]+[.T8]+[.T7]+[.V8]+[.V7]+[.X8]+[.X7]+[.Z8]+[.Z7]+[.AB8]+[.AB7]+[.AB8]+[.AD7]+[.AB8]+[.AF7]" office:value-type="float" office:value="8" calcext:value-type="float">
            <text:p>8</text:p>
          </table:table-cell>
          <table:table-cell table:style-name="ce171" table:number-columns-repeated="6"/>
          <table:table-cell table:style-name="ce194" table:number-columns-repeated="6"/>
          <table:covered-table-cell table:style-name="ce210"/>
          <table:covered-table-cell table:number-columns-repeated="3" table:style-name="ce194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VECCHIATO SRL UNIPERSONALE</text:p>
          </table:table-cell>
          <table:covered-table-cell table:style-name="ce173"/>
          <table:table-cell table:style-name="ce180" table:formula="of:=[.D5]+[.E5]+[.D7]+[.E7]+[.F9]+[.F10]+[.H9]+[.H10]+[.J9]+[.J10]+[.L9]+[.L10]+[.N9]+[.N10]+[.P9]+[.P10]+[.R9]+[.R10]+[.T9]+[.T10]+[.V9]+[.V10]+[.X9]+[.X10]+[.Z9]+[.Z10]+[.AB9]+[.AB10]+[.AD9]+[.AD10]+[.AF9]+[.AF10]" office:value-type="float" office:value="31" calcext:value-type="float">
            <text:p>31</text:p>
          </table:table-cell>
          <table:table-cell table:style-name="ce171" table:number-columns-repeated="6"/>
          <table:table-cell table:style-name="ce194" table:number-columns-repeated="8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SECIS SRL</text:p>
          </table:table-cell>
          <table:covered-table-cell table:style-name="ce19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ESARATO COSTRUZIONI SRL</text:p>
          </table:table-cell>
          <table:covered-table-cell table:style-name="ce173"/>
          <table:table-cell table:style-name="ce180" table:formula="of:=[.F5]+[.G5]+[.F7]+[.G7]+[.F9]+[.G9]+[.H11]+[.H12]+[.J11]+[.J12]+[.L11]+[.L12]+[.N11]+[.N12]+[.P11]+[.P12]+[.R11]+[.R12]+[.T11]+[.T12]+[.V11]+[.V12]+[.X11]+[.X12]+[.Z11]+[.Z12]+[.AB11]+[.AB12]+[.AD11]+[.AD12]+[.AF11]+[.AF12]" office:value-type="float" office:value="4" calcext:value-type="float">
            <text:p>4</text:p>
          </table:table-cell>
          <table:table-cell table:style-name="ce171" table:number-columns-repeated="5"/>
          <table:table-cell table:style-name="Default"/>
          <table:table-cell table:style-name="ce194" table:number-columns-repeated="8"/>
          <table:covered-table-cell table:number-columns-repeated="4" table:style-name="ce194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ALGOZINO SANDRO</text:p>
          </table:table-cell>
          <table:covered-table-cell table:style-name="ce173"/>
          <table:table-cell table:style-name="ce180" table:formula="of:=[.H5]+[.H7]+[.I7]+[.H9]+[.I9]+[.H11]+[.J13]+[.J14]+[.L13]+[.L14]+[.N13]+[.N14]+[.P13]+[.P14]+[.R13]+[.R14]+[.T13]+[.T14]+[.V13]+[.V14]+[.X13]+[.X14]+[.Z13]+[.Z14]+[.AB13]+[.AB14]+[.AD13]+[.AD14]+[.AF13]+[.AF14]" office:value-type="float" office:value="8" calcext:value-type="float">
            <text:p>8</text:p>
          </table:table-cell>
          <table:table-cell table:style-name="ce171" table:number-columns-repeated="5"/>
          <table:table-cell table:style-name="Default"/>
          <table:table-cell table:style-name="ce194" table:number-columns-repeated="10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ATI: COSTRUZIONI SEMENZATO SRL + CANATO COSTRUZIONI SRL + E.C.I.S. SRL</text:p>
          </table:table-cell>
          <table:covered-table-cell table:style-name="ce211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STAR HOUSE SRL</text:p>
          </table:table-cell>
          <table:covered-table-cell table:style-name="ce173"/>
          <table:table-cell table:style-name="ce180" table:formula="of:=[.J5]+[.J7]+[.K7]+[.J9]+[.K9]+[.J11]+[.K11]+[.J13]+[.L15]+[.L16]+[.N15]+[.N16]+[.P15]+[.P16]+[.R15]+[.R16]+[.T15]+[.T16]+[.V15]+[.V16]+[.X15]+[.X16]+[.Z15]+[.Z16]+[.AB15]+[.AB16]+[.AD15]+[.AD16]+[.AF15]+[.AF16]" office:value-type="float" office:value="14" calcext:value-type="float">
            <text:p>14</text:p>
          </table:table-cell>
          <table:table-cell table:style-name="ce171"/>
          <table:table-cell table:style-name="ce186"/>
          <table:table-cell table:style-name="ce187"/>
          <table:table-cell table:style-name="ce189" table:number-columns-repeated="2"/>
          <table:table-cell table:style-name="ce171" table:number-columns-repeated="5"/>
          <table:table-cell table:number-columns-repeated="6"/>
          <table:covered-table-cell table:number-columns-repeated="4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ERRE COSTRUZIONI SRL</text:p>
          </table:table-cell>
          <table:covered-table-cell table:style-name="ce173"/>
          <table:table-cell table:style-name="ce180" table:formula="of:=[.L5]+[.M5]+[.L7]+[.M7]+[.L9]+[.M9]+[.L11]+[.M11]+[.L13]+[.M13]+[.L15]+[.M15]+[.N17]+[.N18]+[.P17]+[.P18]+[.R17]+[.R18]+[.T17]+[.T18]+[.V17]+[.V18]+[.X17]+[.X18]+[.Z17]+[.Z18]+[.AB17]+[.AB18]+[.AD17]+[.AD18]+[.AF17]+[.AF18]" office:value-type="float" office:value="26" calcext:value-type="float">
            <text:p>26</text:p>
          </table:table-cell>
          <table:table-cell table:style-name="Default"/>
          <table:table-cell table:number-columns-repeated="17"/>
          <table:covered-table-cell table:number-columns-repeated="2"/>
          <table:table-cell table:style-name="ce231" office:value-type="string" calcext:value-type="string" table:number-columns-spanned="2" table:number-rows-spanned="4">
            <text:p>ATI: SO.GE.DI.CO. SRL + PEZZANA SRL + MARIN SERVIZI SRL + ZCR SRL IMPRESA GENERALE DI COSTRUZIONI + GI COSTRUZIONI SRL</text:p>
          </table:table-cell>
          <table:covered-table-cell table:style-name="ce211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ICEA <text:s/>SRL</text:p>
          </table:table-cell>
          <table:covered-table-cell table:style-name="ce173"/>
          <table:table-cell table:style-name="ce180" table:formula="of:=[.N5]+[.O5]+[.N7]+[.O7]+[.N9]+[.O9]+[.N11]+[.O11]+[.N13]+[.O13]+[.N15]+[.O15]+[.N17]+[.O17]+[.P19]+[.P20]+[.R19]+[.R20]+[.T19]+[.T20]+[.V19]+[.V20]+[.X19]+[.X19]+[.X20]+[.Z19]+[.Z20]+[.AB19]+[.AB20]+[.AD19]+[.AD20]+[.AF19]+[.AF20]" office:value-type="float" office:value="14" calcext:value-type="float">
            <text:p>14</text:p>
          </table:table-cell>
          <table:table-cell table:style-name="Default"/>
          <table:table-cell table:number-columns-repeated="17"/>
          <table:covered-table-cell table:number-columns-repeated="3"/>
          <table:covered-table-cell table:style-name="ce241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BONIFICHE GRANDI SITI</text:p>
          </table:table-cell>
          <table:covered-table-cell table:style-name="ce173"/>
          <table:table-cell table:style-name="ce180" table:formula="of:=[.P5]+[.Q5]+[.P7]+[.Q7]+[.P9]+[.Q9]+[.P11]+[.Q11]+[.P13]+[.Q13]+[.P15]+[.Q15]+[.P17]+[.Q17]+[.P19]+[.Q19]+[.R21]+[.R22]+[.T21]+[.T22]+[.V21]+[.V22]+[.X21]+[.X22]+[.Z21]+[.Z22]+[.AB21]+[.AB22]+[.AD21]+[.AD22]+[.AF21]+[.AF22]" office:value-type="float" office:value="2" calcext:value-type="float">
            <text:p>2</text:p>
          </table:table-cell>
          <table:table-cell table:style-name="Default"/>
          <table:table-cell table:number-columns-repeated="19"/>
          <table:covered-table-cell table:number-columns-repeated="2"/>
          <table:table-cell table:style-name="ce231" office:value-type="string" calcext:value-type="string" table:number-columns-spanned="2" table:number-rows-spanned="4">
            <text:p>IOZZINO COSTRUZIONI GENERALI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LF COSTRUZIONI SRL</text:p>
          </table:table-cell>
          <table:covered-table-cell table:style-name="ce173"/>
          <table:table-cell table:style-name="ce180" table:formula="of:=[.R5]+[.S5]+[.R7]+[.S7]+[.R9]+[.S9]+[.R11]+[.S11]+[.R13]+[.S13]+[.R15]+[.S15]+[.R17]+[.S17]+[.R19]+[.S19]+[.R21]+[.S21]+[.T23]+[.T24]+[.V23]+[.V24]+[.X23]+[.X24]+[.Z23]+[.Z24]+[.AB23]+[.AB24]+[.AD23]+[.AD24]+[.AF23]+[.AF24]" office:value-type="float" office:value="43" calcext:value-type="float">
            <text:p>43</text:p>
          </table:table-cell>
          <table:table-cell table:style-name="Default"/>
          <table:table-cell table:number-columns-repeated="19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ECIS SRL</text:p>
          </table:table-cell>
          <table:covered-table-cell table:style-name="ce173"/>
          <table:table-cell table:style-name="ce180" table:formula="of:=[.T5]+[.U5]+[.T7]+[.U7]+[.T9]+[.U9]+[.T11]+[.U11]+[.T13]+[.U13]+[.T15]+[.U15]+[.T17]+[.U17]+[.T19]+[.U19]+[.T21]+[.U21]+[.T23]+[.U23]+[.V25]+[.V26]+[.X25]+[.X26]+[.Z25]+[.Z26]+[.AB25]+[.AB26]+[.AD25]+[.AD26]+[.AF25]+[.AF26]" office:value-type="float" office:value="26" calcext:value-type="float">
            <text:p>26</text:p>
          </table:table-cell>
          <table:table-cell table:style-name="Default"/>
          <table:table-cell table:number-columns-repeated="21"/>
          <table:covered-table-cell table:number-columns-repeated="2"/>
          <table:table-cell table:style-name="ce231" office:value-type="string" calcext:value-type="string" table:number-columns-spanned="2" table:number-rows-spanned="4">
            <text:p>I.TEC. SRL</text:p>
          </table:table-cell>
          <table:covered-table-cell table:style-name="ce211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3"/>
          <table:table-cell table:style-name="ce180" table:formula="of:=[.V5]+[.W5]+[.V7]+[.W7]+[.V9]+[.W9]+[.V11]+[.W11]+[.V13]+[.W13]+[.V15]+[.W15]+[.V17]+[.W17]+[.V19]+[.W19]+[.V21]+[.W21]+[.V23]+[.W23]+[.V25]+[.W25]+[.X27]+[.X28]+[.Z27]+[.Z28]+[.AB27]+[.AB28]+[.AD27]+[.AD28]+[.AF27]+[.AF28]" office:value-type="float" office:value="20" calcext:value-type="float">
            <text:p>20</text:p>
          </table:table-cell>
          <table:table-cell table:style-name="Default"/>
          <table:table-cell table:number-columns-repeated="21"/>
          <table:covered-table-cell table:number-columns-repeated="4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3"/>
          <table:table-cell table:style-name="ce180" table:formula="of:=[.X5]+[.Y5]+[.X7]+[.Y7]+[.X9]+[.Y9]+[.X11]+[.Y11]+[.X13]+[.Y13]+[.X15]+[.Y15]+[.X17]+[.Y17]+[.X19]+[.Y19]+[.X21]+[.Y21]+[.X23]+[.Y23]+[.X25]+[.Y25]+[.X27]+[.Y27]+[.Z29]+[.Z30]+[.AB29]+[.AB30]+[.AD29]+[.AD30]+[.AF29]+[.AF30]" office:value-type="float" office:value="8" calcext:value-type="float">
            <text:p>8</text:p>
          </table:table-cell>
          <table:table-cell table:style-name="Default"/>
          <table:table-cell table:number-columns-repeated="23"/>
          <table:covered-table-cell table:number-columns-repeated="2"/>
          <table:table-cell table:style-name="ce231" office:value-type="string" calcext:value-type="string" table:number-columns-spanned="2" table:number-rows-spanned="4">
            <text:p>ARTEDIL DI CAMPENNI’ ROCCO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OZZINO COSTRUZIONI GENERALI SRL</text:p>
          </table:table-cell>
          <table:covered-table-cell table:style-name="ce173"/>
          <table:table-cell table:style-name="ce180" table:formula="of:=[.Z5]+[.AA5]+[.Z7]+[.AA7]+[.Z9]+[.AA9]+[.Z11]+[.AA11]+[.Z13]+[.AA13]+[.Z15]+[.AA15]+[.Z17]+[.AA17]+[.Z19]+[.AA19]+[.Z21]+[.AA21]+[.Z23]+[.AA23]+[.Z25]+[.AA25]+[.Z27]+[.AA27]+[.Z29]+[.AA29]+[.AB31]+[.AB32]+[.AD31]+[.AD32]+[.AF31]+[.AF32]" office:value-type="float" office:value="20" calcext:value-type="float">
            <text:p>20</text:p>
          </table:table-cell>
          <table:table-cell table:style-name="Default"/>
          <table:table-cell table:number-columns-repeated="23"/>
          <table:covered-table-cell table:number-columns-repeated="4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.TEC. SRL</text:p>
          </table:table-cell>
          <table:covered-table-cell table:style-name="ce174"/>
          <table:table-cell table:style-name="ce180" table:formula="of:=[.AB5]+[.AC5]+[.AB7]+[.AC7]+[.AB9]+[.AB9]+[.AC9]+[.AB11]+[.AC11]+[.AB13]+[.AC13]+[.AB15]+[.AC15]+[.AB17]+[.AC17]+[.AB19]+[.AC19]+[.AB21]+[.AC21]+[.AB23]+[.AC23]+[.AB25]+[.AC25]+[.AB27]+[.AC27]+[.AB29]+[.AC29]+[.AB31]+[.AC31]+[.AD33]+[.AD34]+[.AF33]+[.AF34]" office:value-type="float" office:value="27" calcext:value-type="float">
            <text:p>27</text:p>
          </table:table-cell>
          <table:table-cell table:style-name="Default"/>
          <table:table-cell table:number-columns-repeated="25"/>
          <table:covered-table-cell table:number-columns-repeated="2"/>
          <table:table-cell table:style-name="ce231" office:value-type="string" calcext:value-type="string" table:number-columns-spanned="2" table:number-rows-spanned="4">
            <text:p>ATI RUFFATO MARIO SRL + IMPREDIL</text:p>
          </table:table-cell>
          <table:covered-table-cell table:style-name="ce211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RTEDIL DI CAMPENNI’ ROCCO SRL</text:p>
          </table:table-cell>
          <table:covered-table-cell table:style-name="ce174"/>
          <table:table-cell table:style-name="ce180" table:formula="of:=[.AD5]+[.AE5]+[.AD7]+[.AE7]+[.AD9]+[.AE9]+[.AD11]+[.AE11]+[.AD13]+[.AE13]+[.AD15]+[.AE15]+[.AD17]+[.AE17]+[.AD19]+[.AE19]+[.AD21]+[.AE21]+[.AD23]+[.AE23]+[.AD25]+[.AE25]+[.AD27]+[.AE27]+[.AD29]+[.AE29]+[.AD31]+[.AE31]+[.AD33]+[.AE33]+[.AF35]+[.AF36]" office:value-type="float" office:value="13" calcext:value-type="float">
            <text:p>13</text:p>
          </table:table-cell>
          <table:table-cell table:style-name="Default"/>
          <table:table-cell table:number-columns-repeated="25"/>
          <table:covered-table-cell table:number-columns-repeated="4"/>
          <table:table-cell table:number-columns-repeated="974"/>
        </table:table-row>
        <table:table-row table:style-name="ro4">
          <table:table-cell table:style-name="ce127" office:value-type="string" calcext:value-type="string" table:number-columns-spanned="2" table:number-rows-spanned="1">
            <text:p>ATI RUFFATO MARIO SRL + IMPREDIL</text:p>
          </table:table-cell>
          <table:covered-table-cell table:style-name="ce174"/>
          <table:table-cell table:style-name="ce180" table:formula="of:=[.AF5]+[.AG5]+[.AF7]+[.AG7]+[.AF9]+[.AG9]+[.AF11]+[.AG11]+[.AF13]+[.AG13]+[.AF15]+[.AG15]+[.AF17]+[.AG17]+[.AF19]+[.AG19]+[.AF21]+[.AG21]+[.AF23]+[.AG23]+[.AF25]+[.AG25]+[.AF27]+[.AG27]+[.AF29]+[.AG29]+[.AF31]+[.AG31]+[.AF33]+[.AG33]+[.AF35]+[.AG35]" office:value-type="float" office:value="21" calcext:value-type="float">
            <text:p>21</text:p>
          </table:table-cell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1003"/>
        </table:table-row>
        <table:table-row table:style-name="ro14" table:number-rows-repeated="2">
          <table:table-cell table:number-columns-repeated="3"/>
          <table:table-cell table:style-name="Default"/>
          <table:table-cell table:number-columns-repeated="1003"/>
        </table:table-row>
        <table:table-row table:style-name="ro15">
          <table:table-cell table:number-columns-repeated="3"/>
          <table:table-cell table:style-name="Default"/>
          <table:table-cell table:number-columns-repeated="1003"/>
        </table:table-row>
        <table:table-row table:style-name="ro16">
          <table:table-cell table:number-columns-repeated="1007"/>
        </table:table-row>
        <table:table-row table:style-name="ro17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 table:number-rows-repeated="1048504">
          <table:table-cell table:number-columns-repeated="1007"/>
        </table:table-row>
        <table:table-row table:style-name="ro19" table:number-rows-repeated="22">
          <table:table-cell table:number-columns-repeated="1007"/>
        </table:table-row>
        <table:table-row table:style-name="ro19">
          <table:table-cell table:number-columns-repeated="1007"/>
        </table:table-row>
      </table:table>
      <table:table table:name="A.1.5 - COMM 3" table:style-name="ta2">
        <table:table-column table:style-name="co32" table:default-cell-style-name="ce128"/>
        <table:table-column table:style-name="co15" table:default-cell-style-name="ce128"/>
        <table:table-column table:style-name="co16" table:number-columns-repeated="12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18" table:default-cell-style-name="ce128"/>
        <table:table-column table:style-name="co27" table:default-cell-style-name="ce128"/>
        <table:table-column table:style-name="co15" table:default-cell-style-name="ce128"/>
        <table:table-column table:style-name="co27" table:default-cell-style-name="ce128"/>
        <table:table-column table:style-name="co25" table:default-cell-style-name="ce128"/>
        <table:table-column table:style-name="co15" table:number-columns-repeated="4" table:default-cell-style-name="ce128"/>
        <table:table-column table:style-name="co25" table:number-columns-repeated="171" table:default-cell-style-name="ce128"/>
        <table:table-column table:style-name="co25" table:number-columns-repeated="803" table:default-cell-style-name="Default"/>
        <table:table-row table:style-name="ro7">
          <table:table-cell table:style-name="ce252" office:value-type="string" calcext:value-type="string" table:number-columns-spanned="33" table:number-rows-spanned="1">
            <text:p>A.1.5 – Sicurezza dei lavoratori</text:p>
          </table:table-cell>
          <table:covered-table-cell table:number-columns-repeated="12" table:style-name="ce129"/>
          <table:covered-table-cell table:number-columns-repeated="20" table:style-name="ce121"/>
          <table:table-cell table:style-name="ce121" table:number-columns-repeated="938"/>
          <table:table-cell table:number-columns-repeated="36"/>
        </table:table-row>
        <table:table-row table:style-name="ro8" table:number-rows-repeated="2">
          <table:table-cell table:style-name="ce121" table:number-columns-repeated="971"/>
          <table:table-cell table:number-columns-repeated="36"/>
        </table:table-row>
        <table:table-row table:style-name="ro9">
          <table:table-cell table:style-name="ce122"/>
          <table:table-cell table:style-name="ce130" office:value-type="string" calcext:value-type="string" table:number-columns-spanned="2" table:number-rows-spanned="1">
            <text:p>CATTO SERVIZI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VECCHIATO SRL UNIPERSONALE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CESARATO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LGOZINO SANDRO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TAR HOUSE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ERRE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ICEA <text:s/>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BONIFICHE GRANDI SITI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LF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SECIS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OZZINO COSTRUZIONI GENERALI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I.TEC.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RTEDIL DI CAMPENNI’ ROCCO SRL</text:p>
          </table:table-cell>
          <table:covered-table-cell table:style-name="ce175"/>
          <table:table-cell table:style-name="ce130" office:value-type="string" calcext:value-type="string" table:number-columns-spanned="2" table:number-rows-spanned="1">
            <text:p>ATI RUFFATO MARIO SRL + IMPREDIL</text:p>
          </table:table-cell>
          <table:covered-table-cell table:style-name="ce175"/>
          <table:table-cell table:style-name="ce122" table:number-columns-repeated="936"/>
          <table:table-cell table:style-name="ce244" table:number-columns-repeated="35"/>
          <table:table-cell table:number-columns-repeated="3"/>
        </table:table-row>
        <table:table-row table:style-name="ro10">
          <table:table-cell table:style-name="ce245" office:value-type="string" calcext:value-type="string" table:number-columns-spanned="1" table:number-rows-spanned="2">
            <text:p>BINCOLETTO MARIO <text:s/>SRL</text:p>
          </table:table-cell>
          <table:table-cell table:style-name="ce131"/>
          <table:table-cell table:style-name="ce176"/>
          <table:table-cell table:style-name="ce18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7" table:number-columns-repeated="938"/>
          <table:table-cell table:number-columns-repeated="36"/>
        </table:table-row>
        <table:table-row table:style-name="ro10">
          <table:covered-table-cell table:style-name="ce124"/>
          <table:table-cell table:style-name="ce132" office:value-type="float" office:value="2" calcext:value-type="float">
            <text:p>2</text:p>
          </table:table-cell>
          <table:table-cell table:style-name="ce177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246" office:value-type="string" calcext:value-type="string" table:number-columns-spanned="2" table:number-rows-spanned="4">
            <text:p><text:s text:c="2"/>CATTO SERVIZI SRL UNIPERSONALE</text:p>
          </table:table-cell>
          <table:covered-table-cell table:style-name="ce17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VECCHIATO SRL UNIPERSONALE</text:p>
          </table:table-cell>
          <table:covered-table-cell table:style-name="ce184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4" calcext:value-type="float">
            <text:p>4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covered-table-cell table:style-name="ce170"/>
          <table:covered-table-cell table:style-name="ce179"/>
          <table:covered-table-cell table:style-name="ce168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table-cell table:style-name="ce246" office:value-type="string" calcext:value-type="string" table:number-columns-spanned="2" table:number-rows-spanned="4">
            <text:p>CESARATO COSTRUZIONI SRL</text:p>
          </table:table-cell>
          <table:covered-table-cell table:style-name="ce184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2"/>
          <table:covered-table-cell table:style-name="ce170"/>
          <table:covered-table-cell table:style-name="ce179"/>
          <table:covered-table-cell table:style-name="ce168"/>
          <table:covered-table-cell table:style-name="ce188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2" calcext:value-type="float">
            <text:p>2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style-name="ce170"/>
          <table:covered-table-cell table:style-name="ce188"/>
          <table:table-cell table:style-name="ce247" office:value-type="string" calcext:value-type="string" table:number-columns-spanned="2" table:number-rows-spanned="4">
            <text:p>ALGOZINO SANDRO</text:p>
          </table:table-cell>
          <table:covered-table-cell table:style-name="ce184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4"/>
          <table:covered-table-cell table:number-columns-repeated="3" table:style-name="ce170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0" table:number-columns-repeated="6"/>
          <table:covered-table-cell table:style-name="ce170"/>
          <table:covered-table-cell table:style-name="ce188"/>
          <table:table-cell table:style-name="ce248" office:value-type="string" calcext:value-type="string" table:number-columns-spanned="2" table:number-rows-spanned="4">
            <text:p>STAR HOUSE SRL</text:p>
          </table:table-cell>
          <table:covered-table-cell table:style-name="ce184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0">
          <table:table-cell table:style-name="ce125"/>
          <table:table-cell table:style-name="ce171" table:number-columns-repeated="5"/>
          <table:table-cell table:style-name="ce170"/>
          <table:covered-table-cell table:number-columns-repeated="2" table:style-name="ce170"/>
          <table:covered-table-cell table:style-name="ce192"/>
          <table:covered-table-cell table:style-name="ce188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style-name="ce192"/>
          <table:covered-table-cell table:style-name="ce188"/>
          <table:table-cell table:style-name="ce249" office:value-type="string" calcext:value-type="string" table:number-columns-spanned="2" table:number-rows-spanned="4">
            <text:p>ERRE COSTRUZIONI SRL</text:p>
          </table:table-cell>
          <table:covered-table-cell table:style-name="ce198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ce171" table:number-columns-repeated="5"/>
          <table:table-cell table:style-name="ce170" table:number-columns-repeated="3"/>
          <table:covered-table-cell table:number-columns-repeated="2" table:style-name="ce192"/>
          <table:covered-table-cell table:style-name="ce197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7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 table:number-columns-repeated="3"/>
          <table:table-cell table:style-name="ce193" table:number-columns-repeated="2"/>
          <table:covered-table-cell table:style-name="ce193"/>
          <table:covered-table-cell table:style-name="ce179"/>
          <table:table-cell table:style-name="ce250" office:value-type="string" calcext:value-type="string" table:number-columns-spanned="2" table:number-rows-spanned="4">
            <text:p>SICEA <text:s/>SRL</text:p>
          </table:table-cell>
          <table:covered-table-cell table:style-name="ce19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3" table:number-columns-repeated="938"/>
          <table:table-cell table:number-columns-repeated="36"/>
        </table:table-row>
        <table:table-row table:style-name="ro11">
          <table:table-cell table:style-name="ce125"/>
          <table:table-cell table:style-name="Default"/>
          <table:table-cell table:style-name="ce171" table:number-columns-repeated="4"/>
          <table:table-cell table:style-name="ce185"/>
          <table:table-cell table:style-name="ce171" table:number-columns-repeated="2"/>
          <table:table-cell table:style-name="ce194" table:number-columns-repeated="2"/>
          <table:covered-table-cell table:number-columns-repeated="3" table:style-name="ce194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Default" table:number-columns-repeated="3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style-name="ce194"/>
          <table:covered-table-cell table:style-name="ce179"/>
          <table:table-cell table:style-name="ce251" office:value-type="string" calcext:value-type="string" table:number-columns-spanned="2" table:number-rows-spanned="4">
            <text:p>BONIFICHE GRANDI SITI</text:p>
          </table:table-cell>
          <table:covered-table-cell table:style-name="ce19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6" office:value-type="string" calcext:value-type="string">
            <text:p>PUNTEGGI ASSEGNATI</text:p>
          </table:table-cell>
          <table:table-cell table:style-name="ce172"/>
          <table:table-cell table:style-name="Default"/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4"/>
          <table:covered-table-cell table:number-columns-repeated="2" table:style-name="ce194"/>
          <table:covered-table-cell table:style-name="ce210"/>
          <table:covered-table-cell table:style-name="ce179"/>
          <table:table-cell table:style-name="ce132"/>
          <table:table-cell table:style-name="ce182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BINCOLETTO MARIO <text:s/>SRL</text:p>
          </table:table-cell>
          <table:covered-table-cell table:style-name="ce173"/>
          <table:table-cell table:style-name="ce180" table:formula="of:=[.B6]+[.B5]+[.D6]+[.D5]+[.F6]+[.F5]+[.H6]+[.H5]+[.J6]+[.J5]+[.L6]+[.L5]+[.N6]+[.N5]+[.P5]+[.P6]+[.R5]+[.R6]+[.T5]+[.T6]+[.V5]+[.V6]+[.X5]+[.X6]+[.Z5]+[.Z6]+[.AB5]+[.AB6]+[.AD5]+[.AD6]+[.AF5]+[.AF6]" office:value-type="float" office:value="25" calcext:value-type="float">
            <text:p>25</text:p>
          </table:table-cell>
          <table:table-cell table:style-name="ce171"/>
          <table:table-cell table:style-name="ce185" table:number-columns-repeated="3"/>
          <table:table-cell table:style-name="ce171" table:number-columns-repeated="2"/>
          <table:table-cell table:style-name="ce194" table:number-columns-repeated="6"/>
          <table:covered-table-cell table:style-name="ce210"/>
          <table:covered-table-cell table:style-name="ce179"/>
          <table:table-cell table:style-name="ce251" office:value-type="string" calcext:value-type="string" table:number-columns-spanned="2" table:number-rows-spanned="4">
            <text:p>LF COSTRUZIONI SRL</text:p>
          </table:table-cell>
          <table:covered-table-cell table:style-name="ce198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ATTO SERVIZI SRL UNIPERSONALE</text:p>
          </table:table-cell>
          <table:covered-table-cell table:style-name="ce173"/>
          <table:table-cell table:style-name="ce180" table:formula="of:=[.B5]+[.C5]+[.D7]+[.D8]+[.F7]+[.F8]+[.H7]+[.H8]+[.J7]+[.J8]+[.L7]+[.L8]+[.N7]+[.N8]+[.P8]+[.P7]+[.R8]+[.R7]+[.T8]+[.T7]+[.V8]+[.V7]+[.X8]+[.X7]+[.Z8]+[.Z7]+[.AB8]+[.AB7]+[.AB8]+[.AD7]+[.AB8]+[.AF7]" office:value-type="float" office:value="12" calcext:value-type="float">
            <text:p>12</text:p>
          </table:table-cell>
          <table:table-cell table:style-name="ce171" table:number-columns-repeated="6"/>
          <table:table-cell table:style-name="ce194" table:number-columns-repeated="6"/>
          <table:covered-table-cell table:style-name="ce210"/>
          <table:covered-table-cell table:number-columns-repeated="3" table:style-name="ce194"/>
          <table:table-cell table:style-name="ce132"/>
          <table:table-cell table:style-name="ce182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VECCHIATO SRL UNIPERSONALE</text:p>
          </table:table-cell>
          <table:covered-table-cell table:style-name="ce173"/>
          <table:table-cell table:style-name="ce180" table:formula="of:=[.D5]+[.E5]+[.D7]+[.E7]+[.F9]+[.F10]+[.H9]+[.H10]+[.J9]+[.J10]+[.L9]+[.L10]+[.N9]+[.N10]+[.P9]+[.P10]+[.R9]+[.R10]+[.T9]+[.T10]+[.V9]+[.V10]+[.X9]+[.X10]+[.Z9]+[.Z10]+[.AB9]+[.AB10]+[.AD9]+[.AD10]+[.AF9]+[.AF10]" office:value-type="float" office:value="2" calcext:value-type="float">
            <text:p>2</text:p>
          </table:table-cell>
          <table:table-cell table:style-name="ce171" table:number-columns-repeated="6"/>
          <table:table-cell table:style-name="ce194" table:number-columns-repeated="8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SECIS SRL</text:p>
          </table:table-cell>
          <table:covered-table-cell table:style-name="ce198"/>
          <table:table-cell table:style-name="ce131"/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CESARATO COSTRUZIONI SRL</text:p>
          </table:table-cell>
          <table:covered-table-cell table:style-name="ce173"/>
          <table:table-cell table:style-name="ce180" table:formula="of:=[.F5]+[.G5]+[.F7]+[.G7]+[.F9]+[.G9]+[.H11]+[.H12]+[.J11]+[.J12]+[.L11]+[.L12]+[.N11]+[.N12]+[.P11]+[.P12]+[.R11]+[.R12]+[.T11]+[.T12]+[.V11]+[.V12]+[.X11]+[.X12]+[.Z11]+[.Z12]+[.AB11]+[.AB12]+[.AD11]+[.AD12]+[.AF11]+[.AF12]" office:value-type="float" office:value="13" calcext:value-type="float">
            <text:p>13</text:p>
          </table:table-cell>
          <table:table-cell table:style-name="ce171" table:number-columns-repeated="5"/>
          <table:table-cell table:style-name="Default"/>
          <table:table-cell table:style-name="ce194" table:number-columns-repeated="8"/>
          <table:covered-table-cell table:number-columns-repeated="4" table:style-name="ce194"/>
          <table:table-cell table:style-name="ce132" office:value-type="float" office:value="3" calcext:value-type="float">
            <text:p>3</text:p>
          </table:table-cell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ALGOZINO SANDRO</text:p>
          </table:table-cell>
          <table:covered-table-cell table:style-name="ce173"/>
          <table:table-cell table:style-name="ce180" table:formula="of:=[.H5]+[.H7]+[.I7]+[.H9]+[.I9]+[.H11]+[.J13]+[.J14]+[.L13]+[.L14]+[.N13]+[.N14]+[.P13]+[.P14]+[.R13]+[.R14]+[.T13]+[.T14]+[.V13]+[.V14]+[.X13]+[.X14]+[.Z13]+[.Z14]+[.AB13]+[.AB14]+[.AD13]+[.AD14]+[.AF13]+[.AF14]" office:value-type="float" office:value="1" calcext:value-type="float">
            <text:p>1</text:p>
          </table:table-cell>
          <table:table-cell table:style-name="ce171" table:number-columns-repeated="5"/>
          <table:table-cell table:style-name="Default"/>
          <table:table-cell table:style-name="ce194" table:number-columns-repeated="10"/>
          <table:covered-table-cell table:number-columns-repeated="2" table:style-name="ce194"/>
          <table:table-cell table:style-name="ce251" office:value-type="string" calcext:value-type="string" table:number-columns-spanned="2" table:number-rows-spanned="4">
            <text:p>ATI: COSTRUZIONI SEMENZATO SRL + CANATO COSTRUZIONI SRL + E.C.I.S. SRL</text:p>
          </table:table-cell>
          <table:covered-table-cell table:style-name="ce211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31"/>
          <table:table-cell table:style-name="ce176" office:value-type="float" office:value="3" calcext:value-type="float">
            <text:p>3</text:p>
          </table:table-cell>
          <table:table-cell table:style-name="ce194" table:number-columns-repeated="938"/>
          <table:table-cell table:number-columns-repeated="36"/>
        </table:table-row>
        <table:table-row table:style-name="ro11">
          <table:table-cell table:style-name="ce127" office:value-type="string" calcext:value-type="string" table:number-columns-spanned="2" table:number-rows-spanned="1">
            <text:p>STAR HOUSE SRL</text:p>
          </table:table-cell>
          <table:covered-table-cell table:style-name="ce173"/>
          <table:table-cell table:style-name="ce180" table:formula="of:=[.J5]+[.J7]+[.K7]+[.J9]+[.K9]+[.J11]+[.K11]+[.J13]+[.L15]+[.L16]+[.N15]+[.N16]+[.P15]+[.P16]+[.R15]+[.R16]+[.T15]+[.T16]+[.V15]+[.V16]+[.X15]+[.X16]+[.Z15]+[.Z16]+[.AB15]+[.AB16]+[.AD15]+[.AD16]+[.AF15]+[.AF16]" office:value-type="float" office:value="4" calcext:value-type="float">
            <text:p>4</text:p>
          </table:table-cell>
          <table:table-cell table:style-name="ce171"/>
          <table:table-cell table:style-name="ce186"/>
          <table:table-cell table:style-name="ce187"/>
          <table:table-cell table:style-name="ce189" table:number-columns-repeated="2"/>
          <table:table-cell table:style-name="ce171" table:number-columns-repeated="5"/>
          <table:table-cell table:number-columns-repeated="6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ERRE COSTRUZIONI SRL</text:p>
          </table:table-cell>
          <table:covered-table-cell table:style-name="ce173"/>
          <table:table-cell table:style-name="ce180" table:formula="of:=[.L5]+[.M5]+[.L7]+[.M7]+[.L9]+[.M9]+[.L11]+[.M11]+[.L13]+[.M13]+[.L15]+[.M15]+[.N17]+[.N18]+[.P17]+[.P18]+[.R17]+[.R18]+[.T17]+[.T18]+[.V17]+[.V18]+[.X17]+[.X18]+[.Z17]+[.Z18]+[.AB17]+[.AB18]+[.AD17]+[.AD18]+[.AF17]+[.AF18]" office:value-type="float" office:value="6" calcext:value-type="float">
            <text:p>6</text:p>
          </table:table-cell>
          <table:table-cell table:style-name="Default"/>
          <table:table-cell table:number-columns-repeated="17"/>
          <table:covered-table-cell table:number-columns-repeated="2"/>
          <table:table-cell table:style-name="ce231" office:value-type="string" calcext:value-type="string" table:number-columns-spanned="2" table:number-rows-spanned="4">
            <text:p>ATI: SO.GE.DI.CO. SRL + PEZZANA SRL + MARIN SERVIZI SRL + ZCR SRL IMPRESA GENERALE DI COSTRUZIONI + GI COSTRUZIONI SRL</text:p>
          </table:table-cell>
          <table:covered-table-cell table:style-name="ce211"/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style-name="ce131"/>
          <table:table-cell table:style-name="ce176" office:value-type="float" office:value="2" calcext:value-type="float">
            <text:p>2</text:p>
          </table:table-cell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ICEA <text:s/>SRL</text:p>
          </table:table-cell>
          <table:covered-table-cell table:style-name="ce173"/>
          <table:table-cell table:style-name="ce180" table:formula="of:=[.N5]+[.O5]+[.N7]+[.O7]+[.N9]+[.O9]+[.N11]+[.O11]+[.N13]+[.O13]+[.N15]+[.O15]+[.N17]+[.O17]+[.P19]+[.P20]+[.R19]+[.R20]+[.T19]+[.T20]+[.V19]+[.V20]+[.X19]+[.X19]+[.X20]+[.Z19]+[.Z20]+[.AB19]+[.AB20]+[.AD19]+[.AD20]+[.AF19]+[.AF20]" office:value-type="float" office:value="32" calcext:value-type="float">
            <text:p>32</text:p>
          </table:table-cell>
          <table:table-cell table:style-name="Default"/>
          <table:table-cell table:number-columns-repeated="17"/>
          <table:covered-table-cell table:number-columns-repeated="3"/>
          <table:covered-table-cell table:style-name="ce241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BONIFICHE GRANDI SITI</text:p>
          </table:table-cell>
          <table:covered-table-cell table:style-name="ce173"/>
          <table:table-cell table:style-name="ce180" table:formula="of:=[.P5]+[.Q5]+[.P7]+[.Q7]+[.P9]+[.Q9]+[.P11]+[.Q11]+[.P13]+[.Q13]+[.P15]+[.Q15]+[.P17]+[.Q17]+[.P19]+[.Q19]+[.R21]+[.R22]+[.T21]+[.T22]+[.V21]+[.V22]+[.X21]+[.X22]+[.Z21]+[.Z22]+[.AB21]+[.AB22]+[.AD21]+[.AD22]+[.AF21]+[.AF22]" office:value-type="float" office:value="30" calcext:value-type="float">
            <text:p>30</text:p>
          </table:table-cell>
          <table:table-cell table:style-name="Default"/>
          <table:table-cell table:number-columns-repeated="19"/>
          <table:covered-table-cell table:number-columns-repeated="2"/>
          <table:table-cell table:style-name="ce231" office:value-type="string" calcext:value-type="string" table:number-columns-spanned="2" table:number-rows-spanned="4">
            <text:p>IOZZINO COSTRUZIONI GENERALI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LF COSTRUZIONI SRL</text:p>
          </table:table-cell>
          <table:covered-table-cell table:style-name="ce173"/>
          <table:table-cell table:style-name="ce180" table:formula="of:=[.R5]+[.S5]+[.R7]+[.S7]+[.R9]+[.S9]+[.R11]+[.S11]+[.R13]+[.S13]+[.R15]+[.S15]+[.R17]+[.S17]+[.R19]+[.S19]+[.R21]+[.S21]+[.T23]+[.T24]+[.V23]+[.V24]+[.X23]+[.X24]+[.Z23]+[.Z24]+[.AB23]+[.AB24]+[.AD23]+[.AD24]+[.AF23]+[.AF24]" office:value-type="float" office:value="32" calcext:value-type="float">
            <text:p>32</text:p>
          </table:table-cell>
          <table:table-cell table:style-name="Default"/>
          <table:table-cell table:number-columns-repeated="19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SECIS SRL</text:p>
          </table:table-cell>
          <table:covered-table-cell table:style-name="ce173"/>
          <table:table-cell table:style-name="ce180" table:formula="of:=[.T5]+[.U5]+[.T7]+[.U7]+[.T9]+[.U9]+[.T11]+[.U11]+[.T13]+[.U13]+[.T15]+[.U15]+[.T17]+[.U17]+[.T19]+[.U19]+[.T21]+[.U21]+[.T23]+[.U23]+[.V25]+[.V26]+[.X25]+[.X26]+[.Z25]+[.Z26]+[.AB25]+[.AB26]+[.AD25]+[.AD26]+[.AF25]+[.AF26]" office:value-type="float" office:value="27" calcext:value-type="float">
            <text:p>27</text:p>
          </table:table-cell>
          <table:table-cell table:style-name="Default"/>
          <table:table-cell table:number-columns-repeated="21"/>
          <table:covered-table-cell table:number-columns-repeated="2"/>
          <table:table-cell table:style-name="ce231" office:value-type="string" calcext:value-type="string" table:number-columns-spanned="2" table:number-rows-spanned="4">
            <text:p>I.TEC.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COSTRUZIONI SEMENZATO SRL + CANATO COSTRUZIONI SRL + E.C.I.S. SRL</text:p>
          </table:table-cell>
          <table:covered-table-cell table:style-name="ce173"/>
          <table:table-cell table:style-name="ce180" table:formula="of:=[.V5]+[.W5]+[.V7]+[.W7]+[.V9]+[.W9]+[.V11]+[.W11]+[.V13]+[.W13]+[.V15]+[.W15]+[.V17]+[.W17]+[.V19]+[.W19]+[.V21]+[.W21]+[.V23]+[.W23]+[.V25]+[.W25]+[.X27]+[.X28]+[.Z27]+[.Z28]+[.AB27]+[.AB28]+[.AD27]+[.AD28]+[.AF27]+[.AF28]" office:value-type="float" office:value="6" calcext:value-type="float">
            <text:p>6</text:p>
          </table:table-cell>
          <table:table-cell table:style-name="Default"/>
          <table:table-cell table:number-columns-repeated="21"/>
          <table:covered-table-cell table:number-columns-repeated="4"/>
          <table:table-cell table:style-name="ce132"/>
          <table:table-cell table:style-name="ce182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TI: SO.GE.DI.CO. SRL + PEZZANA SRL + MARIN SERVIZI SRL + ZCR SRL IMPRESA GENERALE DI COSTRUZIONI + GI COSTRUZIONI SRL</text:p>
          </table:table-cell>
          <table:covered-table-cell table:style-name="ce173"/>
          <table:table-cell table:style-name="ce180" table:formula="of:=[.X5]+[.Y5]+[.X7]+[.Y7]+[.X9]+[.Y9]+[.X11]+[.Y11]+[.X13]+[.Y13]+[.X15]+[.Y15]+[.X17]+[.Y17]+[.X19]+[.Y19]+[.X21]+[.Y21]+[.X23]+[.Y23]+[.X25]+[.Y25]+[.X27]+[.Y27]+[.Z29]+[.Z30]+[.AB29]+[.AB30]+[.AD29]+[.AD30]+[.AF29]+[.AF30]" office:value-type="float" office:value="23" calcext:value-type="float">
            <text:p>23</text:p>
          </table:table-cell>
          <table:table-cell table:style-name="Default"/>
          <table:table-cell table:number-columns-repeated="23"/>
          <table:covered-table-cell table:number-columns-repeated="2"/>
          <table:table-cell table:style-name="ce231" office:value-type="string" calcext:value-type="string" table:number-columns-spanned="2" table:number-rows-spanned="4">
            <text:p>ARTEDIL DI CAMPENNI’ ROCCO SRL</text:p>
          </table:table-cell>
          <table:covered-table-cell table:style-name="ce211"/>
          <table:table-cell table:style-name="ce131" office:value-type="float" office:value="1" calcext:value-type="float">
            <text:p>1</text:p>
          </table:table-cell>
          <table:table-cell table:style-name="ce176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OZZINO COSTRUZIONI GENERALI SRL</text:p>
          </table:table-cell>
          <table:covered-table-cell table:style-name="ce173"/>
          <table:table-cell table:style-name="ce180" table:formula="of:=[.Z5]+[.AA5]+[.Z7]+[.AA7]+[.Z9]+[.AA9]+[.Z11]+[.AA11]+[.Z13]+[.AA13]+[.Z15]+[.AA15]+[.Z17]+[.AA17]+[.Z19]+[.AA19]+[.Z21]+[.AA21]+[.Z23]+[.AA23]+[.Z25]+[.AA25]+[.Z27]+[.AA27]+[.Z29]+[.AA29]+[.AB31]+[.AB32]+[.AD31]+[.AD32]+[.AF31]+[.AF32]" office:value-type="float" office:value="28" calcext:value-type="float">
            <text:p>28</text:p>
          </table:table-cell>
          <table:table-cell table:style-name="Default"/>
          <table:table-cell table:number-columns-repeated="23"/>
          <table:covered-table-cell table:number-columns-repeated="4"/>
          <table:table-cell table:style-name="ce132"/>
          <table:table-cell table:style-name="ce182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I.TEC. SRL</text:p>
          </table:table-cell>
          <table:covered-table-cell table:style-name="ce174"/>
          <table:table-cell table:style-name="ce180" table:formula="of:=[.AB5]+[.AC5]+[.AB7]+[.AC7]+[.AB9]+[.AB9]+[.AC9]+[.AB11]+[.AC11]+[.AB13]+[.AC13]+[.AB15]+[.AC15]+[.AB17]+[.AC17]+[.AB19]+[.AC19]+[.AB21]+[.AC21]+[.AB23]+[.AC23]+[.AB25]+[.AC25]+[.AB27]+[.AC27]+[.AB29]+[.AC29]+[.AB31]+[.AC31]+[.AD33]+[.AD34]+[.AF33]+[.AF34]" office:value-type="float" office:value="29" calcext:value-type="float">
            <text:p>29</text:p>
          </table:table-cell>
          <table:table-cell table:style-name="Default"/>
          <table:table-cell table:number-columns-repeated="25"/>
          <table:covered-table-cell table:number-columns-repeated="2"/>
          <table:table-cell table:style-name="ce231" office:value-type="string" calcext:value-type="string" table:number-columns-spanned="2" table:number-rows-spanned="4">
            <text:p>ATI RUFFATO MARIO SRL + IMPREDIL</text:p>
          </table:table-cell>
          <table:covered-table-cell table:style-name="ce211"/>
          <table:table-cell table:number-columns-repeated="974"/>
        </table:table-row>
        <table:table-row table:style-name="ro12">
          <table:table-cell table:style-name="ce127" office:value-type="string" calcext:value-type="string" table:number-columns-spanned="2" table:number-rows-spanned="1">
            <text:p>ARTEDIL DI CAMPENNI’ ROCCO SRL</text:p>
          </table:table-cell>
          <table:covered-table-cell table:style-name="ce174"/>
          <table:table-cell table:style-name="ce180" table:formula="of:=[.AD5]+[.AE5]+[.AD7]+[.AE7]+[.AD9]+[.AE9]+[.AD11]+[.AE11]+[.AD13]+[.AE13]+[.AD15]+[.AE15]+[.AD17]+[.AE17]+[.AD19]+[.AE19]+[.AD21]+[.AE21]+[.AD23]+[.AE23]+[.AD25]+[.AE25]+[.AD27]+[.AE27]+[.AD29]+[.AE29]+[.AD31]+[.AE31]+[.AD33]+[.AE33]+[.AF35]+[.AF36]" office:value-type="float" office:value="29" calcext:value-type="float">
            <text:p>29</text:p>
          </table:table-cell>
          <table:table-cell table:style-name="Default"/>
          <table:table-cell table:number-columns-repeated="25"/>
          <table:covered-table-cell table:number-columns-repeated="4"/>
          <table:table-cell table:number-columns-repeated="974"/>
        </table:table-row>
        <table:table-row table:style-name="ro4">
          <table:table-cell table:style-name="ce127" office:value-type="string" calcext:value-type="string" table:number-columns-spanned="2" table:number-rows-spanned="1">
            <text:p>ATI RUFFATO MARIO SRL + IMPREDIL</text:p>
          </table:table-cell>
          <table:covered-table-cell table:style-name="ce174"/>
          <table:table-cell table:style-name="ce180" table:formula="of:=[.AF5]+[.AG5]+[.AF7]+[.AG7]+[.AF9]+[.AG9]+[.AF11]+[.AG11]+[.AF13]+[.AG13]+[.AF15]+[.AG15]+[.AF17]+[.AG17]+[.AF19]+[.AG19]+[.AF21]+[.AG21]+[.AF23]+[.AG23]+[.AF25]+[.AG25]+[.AF27]+[.AG27]+[.AF29]+[.AG29]+[.AF31]+[.AG31]+[.AF33]+[.AG33]+[.AF35]+[.AG35]" office:value-type="float" office:value="29" calcext:value-type="float">
            <text:p>29</text:p>
          </table:table-cell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27"/>
          <table:covered-table-cell table:number-columns-repeated="2"/>
          <table:table-cell table:number-columns-repeated="974"/>
        </table:table-row>
        <table:table-row table:style-name="ro13">
          <table:table-cell table:number-columns-repeated="3"/>
          <table:table-cell table:style-name="Default"/>
          <table:table-cell table:number-columns-repeated="1003"/>
        </table:table-row>
        <table:table-row table:style-name="ro14" table:number-rows-repeated="2">
          <table:table-cell table:number-columns-repeated="3"/>
          <table:table-cell table:style-name="Default"/>
          <table:table-cell table:number-columns-repeated="1003"/>
        </table:table-row>
        <table:table-row table:style-name="ro15">
          <table:table-cell table:number-columns-repeated="3"/>
          <table:table-cell table:style-name="Default"/>
          <table:table-cell table:number-columns-repeated="1003"/>
        </table:table-row>
        <table:table-row table:style-name="ro16">
          <table:table-cell table:number-columns-repeated="1007"/>
        </table:table-row>
        <table:table-row table:style-name="ro17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>
          <table:table-cell table:number-columns-repeated="1007"/>
        </table:table-row>
        <table:table-row table:style-name="ro18">
          <table:table-cell table:number-columns-repeated="1007"/>
        </table:table-row>
        <table:table-row table:style-name="ro8" table:number-rows-repeated="1048504">
          <table:table-cell table:number-columns-repeated="1007"/>
        </table:table-row>
        <table:table-row table:style-name="ro19" table:number-rows-repeated="22">
          <table:table-cell table:number-columns-repeated="1007"/>
        </table:table-row>
        <table:table-row table:style-name="ro19">
          <table:table-cell table:number-columns-repeated="1007"/>
        </table:table-row>
      </table:table>
      <table:table table:name="totale " table:style-name="ta4" table:print-ranges="'totale '.A1:'totale '.H110">
        <table:table-column table:style-name="co53" table:default-cell-style-name="ce128"/>
        <table:table-column table:style-name="co54" table:default-cell-style-name="ce128"/>
        <table:table-column table:style-name="co55" table:default-cell-style-name="ce128"/>
        <table:table-column table:style-name="co56" table:default-cell-style-name="ce128"/>
        <table:table-column table:style-name="co57" table:default-cell-style-name="ce128"/>
        <table:table-column table:style-name="co58" table:default-cell-style-name="ce128"/>
        <table:table-column table:style-name="co59" table:default-cell-style-name="ce293"/>
        <table:table-column table:style-name="co60" table:default-cell-style-name="ce128"/>
        <table:table-column table:style-name="co61" table:default-cell-style-name="ce128"/>
        <table:table-column table:style-name="co62" table:default-cell-style-name="ce128"/>
        <table:table-column table:style-name="co63" table:default-cell-style-name="ce128"/>
        <table:table-column table:style-name="co64" table:default-cell-style-name="ce128"/>
        <table:table-column table:style-name="co65" table:default-cell-style-name="ce128"/>
        <table:table-column table:style-name="co25" table:default-cell-style-name="ce128"/>
        <table:table-column table:style-name="co66" table:default-cell-style-name="ce128"/>
        <table:table-column table:style-name="co67" table:number-columns-repeated="2" table:default-cell-style-name="ce128"/>
        <table:table-column table:style-name="co68" table:default-cell-style-name="ce128"/>
        <table:table-column table:style-name="co69" table:number-columns-repeated="3" table:default-cell-style-name="ce128"/>
        <table:table-column table:style-name="co64" table:default-cell-style-name="ce128"/>
        <table:table-column table:style-name="co70" table:default-cell-style-name="ce128"/>
        <table:table-column table:style-name="co69" table:number-columns-repeated="2" table:default-cell-style-name="ce128"/>
        <table:table-column table:style-name="co71" table:default-cell-style-name="ce128"/>
        <table:table-column table:style-name="co69" table:number-columns-repeated="2" table:default-cell-style-name="ce128"/>
        <table:table-column table:style-name="co51" table:number-columns-repeated="995" table:default-cell-style-name="Default"/>
        <table:table-row table:style-name="ro25">
          <table:table-cell table:style-name="ce254" office:value-type="string" calcext:value-type="string" table:number-columns-spanned="3" table:number-rows-spanned="1">
            <text:p>A.1.1</text:p>
          </table:table-cell>
          <table:covered-table-cell table:number-columns-repeated="2" table:style-name="ce254"/>
          <table:table-cell table:style-name="ce254"/>
          <table:table-cell table:style-name="ce264" office:value-type="float" office:value="20" calcext:value-type="float">
            <text:p>20</text:p>
          </table:table-cell>
          <table:table-cell/>
          <table:table-cell table:style-name="ce128"/>
          <table:table-cell table:number-columns-repeated="1016"/>
        </table:table-row>
        <table:table-row table:style-name="ro25">
          <table:table-cell table:style-name="ce255" office:value-type="string" calcext:value-type="string">
            <text:p>COMMISSARIO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5" office:value-type="string" calcext:value-type="string" table:number-columns-spanned="1" table:number-rows-spanned="2">
            <text:p>TOTALE</text:p>
          </table:table-cell>
          <table:table-cell table:style-name="ce265" office:value-type="string" calcext:value-type="string" table:number-columns-spanned="1" table:number-rows-spanned="2">
            <text:p>COEFF</text:p>
          </table:table-cell>
          <table:table-cell table:style-name="ce281" office:value-type="string" calcext:value-type="string" table:number-columns-spanned="1" table:number-rows-spanned="2">
            <text:p>PUNTEGGIO FINALE</text:p>
          </table:table-cell>
          <table:table-cell table:number-columns-repeated="1016"/>
        </table:table-row>
        <table:table-row table:style-name="ro26">
          <table:table-cell table:style-name="ce256" office:value-type="string" calcext:value-type="string">
            <text:p>DITTA</text:p>
          </table:table-cell>
          <table:table-cell table:style-name="ce262" table:number-columns-repeated="3"/>
          <table:covered-table-cell table:number-columns-repeated="2" table:style-name="ce265"/>
          <table:covered-table-cell table:style-name="ce281"/>
          <table:table-cell table:number-columns-repeated="1016"/>
        </table:table-row>
        <table:table-row table:style-name="ro21">
          <table:table-cell table:style-name="ce257" table:formula="of:=[$'PUNTI RIPARAM TOTALE'.B8]" office:value-type="string" office:string-value="SECIS SRL" calcext:value-type="string">
            <text:p>SECIS SRL</text:p>
          </table:table-cell>
          <table:table-cell table:style-name="ce263" table:formula="of:=[$'A.1.1 - COMM 1'.C23]" office:value-type="float" office:value="36" calcext:value-type="float">
            <text:p>36,00</text:p>
          </table:table-cell>
          <table:table-cell table:style-name="ce263" table:formula="of:=[$'A.1.1 - COMM 2'.C23]" office:value-type="float" office:value="41" calcext:value-type="float">
            <text:p>41,00</text:p>
          </table:table-cell>
          <table:table-cell table:style-name="ce263" table:formula="of:=[$'A.1.1 - COMM 3'.C23]" office:value-type="float" office:value="52" calcext:value-type="float">
            <text:p>52,00</text:p>
          </table:table-cell>
          <table:table-cell table:style-name="ce263" table:formula="of:=SUM([.B4:.D4])" office:value-type="float" office:value="129" calcext:value-type="float">
            <text:p>129,00</text:p>
          </table:table-cell>
          <table:table-cell table:style-name="ce263" table:formula="of:=[.E4]/[.$E$21]" office:value-type="float" office:value="0.704918032786885" calcext:value-type="float">
            <text:p>0,70</text:p>
          </table:table-cell>
          <table:table-cell table:style-name="ce285" table:formula="of:=[.F4]*[.$E$1]" office:value-type="float" office:value="14.0983606557377" calcext:value-type="float">
            <text:p>14,10</text:p>
          </table:table-cell>
          <table:table-cell table:number-columns-repeated="1016"/>
        </table:table-row>
        <table:table-row table:style-name="ro21">
          <table:table-cell table:style-name="ce257" table:formula="of:=[$'PUNTI RIPARAM TOTALE'.B9]" office:value-type="string" office:string-value="SICEA  SRL" calcext:value-type="string">
            <text:p>SICEA <text:s/>SRL</text:p>
          </table:table-cell>
          <table:table-cell table:style-name="ce263" table:formula="of:=[$'A.1.1 - COMM 1'.C24]" office:value-type="float" office:value="8" calcext:value-type="float">
            <text:p>8,00</text:p>
          </table:table-cell>
          <table:table-cell table:style-name="ce263" table:formula="of:=[$'A.1.1 - COMM 2'.C24]" office:value-type="float" office:value="4" calcext:value-type="float">
            <text:p>4,00</text:p>
          </table:table-cell>
          <table:table-cell table:style-name="ce263" table:formula="of:=[$'A.1.1 - COMM 3'.C24]" office:value-type="float" office:value="4" calcext:value-type="float">
            <text:p>4,00</text:p>
          </table:table-cell>
          <table:table-cell table:style-name="ce263" table:formula="of:=SUM([.B5:.D5])" office:value-type="float" office:value="16" calcext:value-type="float">
            <text:p>16,00</text:p>
          </table:table-cell>
          <table:table-cell table:style-name="ce263" table:formula="of:=[.E5]/[.$E$21]" office:value-type="float" office:value="0.087431693989071" calcext:value-type="float">
            <text:p>0,09</text:p>
          </table:table-cell>
          <table:table-cell table:style-name="ce285" table:formula="of:=[.F5]*[.$E$1]" office:value-type="float" office:value="1.74863387978142" calcext:value-type="float">
            <text:p>1,75</text:p>
          </table:table-cell>
          <table:table-cell table:number-columns-repeated="1016"/>
        </table:table-row>
        <table:table-row table:style-name="ro21">
          <table:table-cell table:style-name="ce257" table:formula="of:=[$'PUNTI RIPARAM TOTALE'.B10]" office:value-type="string" office:string-value="LF COSTRUZIONI SRL" calcext:value-type="string">
            <text:p>LF COSTRUZIONI SRL</text:p>
          </table:table-cell>
          <table:table-cell table:style-name="ce263" table:formula="of:=[$'A.1.1 - COMM 1'.C25]" office:value-type="float" office:value="8" calcext:value-type="float">
            <text:p>8,00</text:p>
          </table:table-cell>
          <table:table-cell table:style-name="ce263" table:formula="of:=[$'A.1.1 - COMM 2'.C25]" office:value-type="float" office:value="11" calcext:value-type="float">
            <text:p>11,00</text:p>
          </table:table-cell>
          <table:table-cell table:style-name="ce263" table:formula="of:=[$'A.1.1 - COMM 3'.C25]" office:value-type="float" office:value="4" calcext:value-type="float">
            <text:p>4,00</text:p>
          </table:table-cell>
          <table:table-cell table:style-name="ce263" table:formula="of:=SUM([.B6:.D6])" office:value-type="float" office:value="23" calcext:value-type="float">
            <text:p>23,00</text:p>
          </table:table-cell>
          <table:table-cell table:style-name="ce263" table:formula="of:=[.E6]/[.$E$21]" office:value-type="float" office:value="0.12568306010929" calcext:value-type="float">
            <text:p>0,13</text:p>
          </table:table-cell>
          <table:table-cell table:style-name="ce285" table:formula="of:=[.F6]*[.$E$1]" office:value-type="float" office:value="2.51366120218579" calcext:value-type="float">
            <text:p>2,51</text:p>
          </table:table-cell>
          <table:table-cell table:number-columns-repeated="1016"/>
        </table:table-row>
        <table:table-row table:style-name="ro21">
          <table:table-cell table:style-name="ce257" table:formula="of:=[$'PUNTI RIPARAM TOTALE'.B11]" office:value-type="string" office:string-value="BINCOLETTO MARIO  SRL" calcext:value-type="string">
            <text:p>BINCOLETTO MARIO <text:s/>SRL</text:p>
          </table:table-cell>
          <table:table-cell table:style-name="ce263" table:formula="of:=[$'A.1.1 - COMM 1'.C26]" office:value-type="float" office:value="8" calcext:value-type="float">
            <text:p>8,00</text:p>
          </table:table-cell>
          <table:table-cell table:style-name="ce263" table:formula="of:=[$'A.1.1 - COMM 2'.C26]" office:value-type="float" office:value="7" calcext:value-type="float">
            <text:p>7,00</text:p>
          </table:table-cell>
          <table:table-cell table:style-name="ce263" table:formula="of:=[$'A.1.1 - COMM 3'.C26]" office:value-type="float" office:value="12" calcext:value-type="float">
            <text:p>12,00</text:p>
          </table:table-cell>
          <table:table-cell table:style-name="ce263" table:formula="of:=SUM([.B7:.D7])" office:value-type="float" office:value="27" calcext:value-type="float">
            <text:p>27,00</text:p>
          </table:table-cell>
          <table:table-cell table:style-name="ce263" table:formula="of:=[.E7]/[.$E$21]" office:value-type="float" office:value="0.147540983606557" calcext:value-type="float">
            <text:p>0,15</text:p>
          </table:table-cell>
          <table:table-cell table:style-name="ce285" table:formula="of:=[.F7]*[.$E$1]" office:value-type="float" office:value="2.95081967213115" calcext:value-type="float">
            <text:p>2,95</text:p>
          </table:table-cell>
          <table:table-cell table:number-columns-repeated="1016"/>
        </table:table-row>
        <table:table-row table:style-name="ro21">
          <table:table-cell table:style-name="ce257" table:formula="of:=[$'PUNTI RIPARAM TOTALE'.B12]" office:value-type="string" office:string-value="I.TEC. SRL" calcext:value-type="string">
            <text:p>I.TEC. SRL</text:p>
          </table:table-cell>
          <table:table-cell table:style-name="ce263" table:formula="of:=[$'A.1.1 - COMM 1'.C27]" office:value-type="float" office:value="8" calcext:value-type="float">
            <text:p>8,00</text:p>
          </table:table-cell>
          <table:table-cell table:style-name="ce263" table:formula="of:=[$'A.1.1 - COMM 2'.C27]" office:value-type="float" office:value="7" calcext:value-type="float">
            <text:p>7,00</text:p>
          </table:table-cell>
          <table:table-cell table:style-name="ce263" table:formula="of:=[$'A.1.1 - COMM 3'.C27]" office:value-type="float" office:value="14" calcext:value-type="float">
            <text:p>14,00</text:p>
          </table:table-cell>
          <table:table-cell table:style-name="ce263" table:formula="of:=SUM([.B8:.D8])" office:value-type="float" office:value="29" calcext:value-type="float">
            <text:p>29,00</text:p>
          </table:table-cell>
          <table:table-cell table:style-name="ce263" table:formula="of:=[.E8]/[.$E$21]" office:value-type="float" office:value="0.158469945355191" calcext:value-type="float">
            <text:p>0,16</text:p>
          </table:table-cell>
          <table:table-cell table:style-name="ce285" table:formula="of:=[.F8]*[.$E$1]" office:value-type="float" office:value="3.16939890710382" calcext:value-type="float">
            <text:p>3,17</text:p>
          </table:table-cell>
          <table:table-cell table:number-columns-repeated="1016"/>
        </table:table-row>
        <table:table-row table:style-name="ro21">
          <table:table-cell table:style-name="ce257" table:formula="of:=[$'PUNTI RIPARAM TOTALE'.B13]" office:value-type="string" office:string-value="ATI: SO.GE.DI.CO. SRL + PEZZANA SRL + MARIN SERVIZI SRL + ZCR SRL IMPRESA GENERALE DI COSTRUZIONI + GI COSTRUZIONI SRL" calcext:value-type="string">
            <text:p>ATI: SO.GE.DI.CO. SRL + PEZZANA SRL + MARIN SERVIZI SRL + ZCR SRL IMPRESA GENERALE DI COSTRUZIONI + GI COSTRUZIONI SRL</text:p>
          </table:table-cell>
          <table:table-cell table:style-name="ce263" table:formula="of:=[$'A.1.1 - COMM 1'.C28]" office:value-type="float" office:value="8" calcext:value-type="float">
            <text:p>8,00</text:p>
          </table:table-cell>
          <table:table-cell table:style-name="ce263" table:formula="of:=[$'A.1.1 - COMM 2'.C28]" office:value-type="float" office:value="7" calcext:value-type="float">
            <text:p>7,00</text:p>
          </table:table-cell>
          <table:table-cell table:style-name="ce263" table:formula="of:=[$'A.1.1 - COMM 3'.C28]" office:value-type="float" office:value="7" calcext:value-type="float">
            <text:p>7,00</text:p>
          </table:table-cell>
          <table:table-cell table:style-name="ce263" table:formula="of:=SUM([.B9:.D9])" office:value-type="float" office:value="22" calcext:value-type="float">
            <text:p>22,00</text:p>
          </table:table-cell>
          <table:table-cell table:style-name="ce263" table:formula="of:=[.E9]/[.$E$21]" office:value-type="float" office:value="0.120218579234973" calcext:value-type="float">
            <text:p>0,12</text:p>
          </table:table-cell>
          <table:table-cell table:style-name="ce285" table:formula="of:=[.F9]*[.$E$1]" office:value-type="float" office:value="2.40437158469945" calcext:value-type="float">
            <text:p>2,40</text:p>
          </table:table-cell>
          <table:table-cell table:number-columns-repeated="1016"/>
        </table:table-row>
        <table:table-row table:style-name="ro21">
          <table:table-cell table:style-name="ce257" table:formula="of:=[$'PUNTI RIPARAM TOTALE'.B14]" office:value-type="string" office:string-value="ATI: COSTRUZIONI SEMENZATO SRL + CANATO COSTRUZIONI SRL + E.C.I.S. SRL" calcext:value-type="string">
            <text:p>ATI: COSTRUZIONI SEMENZATO SRL + CANATO COSTRUZIONI SRL + E.C.I.S. SRL</text:p>
          </table:table-cell>
          <table:table-cell table:style-name="ce263" table:formula="of:=[$'A.1.1 - COMM 1'.C29]" office:value-type="float" office:value="8" calcext:value-type="float">
            <text:p>8,00</text:p>
          </table:table-cell>
          <table:table-cell table:style-name="ce263" table:formula="of:=[$'A.1.1 - COMM 2'.C29]" office:value-type="float" office:value="11" calcext:value-type="float">
            <text:p>11,00</text:p>
          </table:table-cell>
          <table:table-cell table:style-name="ce263" table:formula="of:=[$'A.1.1 - COMM 3'.C29]" office:value-type="float" office:value="9" calcext:value-type="float">
            <text:p>9,00</text:p>
          </table:table-cell>
          <table:table-cell table:style-name="ce263" table:formula="of:=SUM([.B10:.D10])" office:value-type="float" office:value="28" calcext:value-type="float">
            <text:p>28,00</text:p>
          </table:table-cell>
          <table:table-cell table:style-name="ce263" table:formula="of:=[.E10]/[.$E$21]" office:value-type="float" office:value="0.153005464480874" calcext:value-type="float">
            <text:p>0,15</text:p>
          </table:table-cell>
          <table:table-cell table:style-name="ce285" table:formula="of:=[.F10]*[.$E$1]" office:value-type="float" office:value="3.06010928961749" calcext:value-type="float">
            <text:p>3,06</text:p>
          </table:table-cell>
          <table:table-cell table:number-columns-repeated="1016"/>
        </table:table-row>
        <table:table-row table:style-name="ro21">
          <table:table-cell table:style-name="ce257" table:formula="of:=[$'PUNTI RIPARAM TOTALE'.B15]" office:value-type="string" office:string-value="ATI RUFFATO MARIO SRL + IMPREDIL" calcext:value-type="string">
            <text:p>ATI RUFFATO MARIO SRL + IMPREDIL</text:p>
          </table:table-cell>
          <table:table-cell table:style-name="ce263" table:formula="of:=[$'A.1.1 - COMM 1'.C30]" office:value-type="float" office:value="67" calcext:value-type="float">
            <text:p>67,00</text:p>
          </table:table-cell>
          <table:table-cell table:style-name="ce263" table:formula="of:=[$'A.1.1 - COMM 2'.C30]" office:value-type="float" office:value="54" calcext:value-type="float">
            <text:p>54,00</text:p>
          </table:table-cell>
          <table:table-cell table:style-name="ce263" table:formula="of:=[$'A.1.1 - COMM 3'.C30]" office:value-type="float" office:value="62" calcext:value-type="float">
            <text:p>62,00</text:p>
          </table:table-cell>
          <table:table-cell table:style-name="ce263" table:formula="of:=SUM([.B11:.D11])" office:value-type="float" office:value="183" calcext:value-type="float">
            <text:p>183,00</text:p>
          </table:table-cell>
          <table:table-cell table:style-name="ce263" table:formula="of:=[.E11]/[.$E$21]" office:value-type="float" office:value="1" calcext:value-type="float">
            <text:p>1,00</text:p>
          </table:table-cell>
          <table:table-cell table:style-name="ce285" table:formula="of:=[.F11]*[.$E$1]" office:value-type="float" office:value="20" calcext:value-type="float">
            <text:p>20,00</text:p>
          </table:table-cell>
          <table:table-cell table:number-columns-repeated="1016"/>
        </table:table-row>
        <table:table-row table:style-name="ro21">
          <table:table-cell table:style-name="ce257" table:formula="of:=[$'PUNTI RIPARAM TOTALE'.B16]" office:value-type="string" office:string-value="ARTEDIL DI CAMPENNI’ ROCCO SRL" calcext:value-type="string">
            <text:p>ARTEDIL DI CAMPENNI’ ROCCO SRL</text:p>
          </table:table-cell>
          <table:table-cell table:style-name="ce263" table:formula="of:=[$'A.1.1 - COMM 1'.C31]" office:value-type="float" office:value="0" calcext:value-type="float">
            <text:p>0,00</text:p>
          </table:table-cell>
          <table:table-cell table:style-name="ce263" table:formula="of:=[$'A.1.1 - COMM 2'.C31]" office:value-type="float" office:value="4" calcext:value-type="float">
            <text:p>4,00</text:p>
          </table:table-cell>
          <table:table-cell table:style-name="ce263" table:formula="of:=[$'A.1.1 - COMM 3'.C31]" office:value-type="float" office:value="0" calcext:value-type="float">
            <text:p>0,00</text:p>
          </table:table-cell>
          <table:table-cell table:style-name="ce263" table:formula="of:=SUM([.B12:.D12])" office:value-type="float" office:value="4" calcext:value-type="float">
            <text:p>4,00</text:p>
          </table:table-cell>
          <table:table-cell table:style-name="ce263" table:formula="of:=[.E12]/[.$E$21]" office:value-type="float" office:value="0.0218579234972678" calcext:value-type="float">
            <text:p>0,02</text:p>
          </table:table-cell>
          <table:table-cell table:style-name="ce285" table:formula="of:=[.F12]*[.$E$1]" office:value-type="float" office:value="0.437158469945355" calcext:value-type="float">
            <text:p>0,44</text:p>
          </table:table-cell>
          <table:table-cell table:number-columns-repeated="1016"/>
        </table:table-row>
        <table:table-row table:style-name="ro21">
          <table:table-cell table:style-name="ce257" table:formula="of:=[$'PUNTI RIPARAM TOTALE'.B17]" office:value-type="string" office:string-value="IOZZINO COSTRUZIONI GENERALI SRL" calcext:value-type="string">
            <text:p>IOZZINO COSTRUZIONI GENERALI SRL</text:p>
          </table:table-cell>
          <table:table-cell table:style-name="ce263" table:formula="of:=[$'A.1.1 - COMM 1'.C32]" office:value-type="float" office:value="35" calcext:value-type="float">
            <text:p>35,00</text:p>
          </table:table-cell>
          <table:table-cell table:style-name="ce263" table:formula="of:=[$'A.1.1 - COMM 2'.C32]" office:value-type="float" office:value="56" calcext:value-type="float">
            <text:p>56,00</text:p>
          </table:table-cell>
          <table:table-cell table:style-name="ce263" table:formula="of:=[$'A.1.1 - COMM 3'.C32]" office:value-type="float" office:value="40" calcext:value-type="float">
            <text:p>40,00</text:p>
          </table:table-cell>
          <table:table-cell table:style-name="ce263" table:formula="of:=SUM([.B13:.D13])" office:value-type="float" office:value="131" calcext:value-type="float">
            <text:p>131,00</text:p>
          </table:table-cell>
          <table:table-cell table:style-name="ce263" table:formula="of:=[.E13]/[.$E$21]" office:value-type="float" office:value="0.715846994535519" calcext:value-type="float">
            <text:p>0,72</text:p>
          </table:table-cell>
          <table:table-cell table:style-name="ce285" table:formula="of:=[.F13]*[.$E$1]" office:value-type="float" office:value="14.3169398907104" calcext:value-type="float">
            <text:p>14,32</text:p>
          </table:table-cell>
          <table:table-cell table:number-columns-repeated="1016"/>
        </table:table-row>
        <table:table-row table:style-name="ro21">
          <table:table-cell table:style-name="ce257" table:formula="of:=[$'PUNTI RIPARAM TOTALE'.B18]" office:value-type="string" office:string-value="VECCHIATO SRL UNIPERSONALE" calcext:value-type="string">
            <text:p>VECCHIATO SRL UNIPERSONALE</text:p>
          </table:table-cell>
          <table:table-cell table:style-name="ce263" table:formula="of:=[$'A.1.1 - COMM 1'.C33]" office:value-type="float" office:value="67" calcext:value-type="float">
            <text:p>67,00</text:p>
          </table:table-cell>
          <table:table-cell table:style-name="ce263" table:formula="of:=[$'A.1.1 - COMM 2'.C33]" office:value-type="float" office:value="48" calcext:value-type="float">
            <text:p>48,00</text:p>
          </table:table-cell>
          <table:table-cell table:style-name="ce263" table:formula="of:=[$'A.1.1 - COMM 3'.C33]" office:value-type="float" office:value="53" calcext:value-type="float">
            <text:p>53,00</text:p>
          </table:table-cell>
          <table:table-cell table:style-name="ce263" table:formula="of:=SUM([.B14:.D14])" office:value-type="float" office:value="168" calcext:value-type="float">
            <text:p>168,00</text:p>
          </table:table-cell>
          <table:table-cell table:style-name="ce263" table:formula="of:=[.E14]/[.$E$21]" office:value-type="float" office:value="0.918032786885246" calcext:value-type="float">
            <text:p>0,92</text:p>
          </table:table-cell>
          <table:table-cell table:style-name="ce285" table:formula="of:=[.F14]*[.$E$1]" office:value-type="float" office:value="18.3606557377049" calcext:value-type="float">
            <text:p>18,36</text:p>
          </table:table-cell>
          <table:table-cell table:number-columns-repeated="1016"/>
        </table:table-row>
        <table:table-row table:style-name="ro27">
          <table:table-cell table:style-name="ce257" table:formula="of:=[$'PUNTI RIPARAM TOTALE'.B19]" office:value-type="string" office:string-value="ERRE COSTRUZIONI SRL" calcext:value-type="string">
            <text:p>ERRE COSTRUZIONI SRL</text:p>
          </table:table-cell>
          <table:table-cell table:style-name="ce263" table:formula="of:=[$'A.1.1 - COMM 1'.C34]" office:value-type="float" office:value="21" calcext:value-type="float">
            <text:p>21,00</text:p>
          </table:table-cell>
          <table:table-cell table:style-name="ce263" table:formula="of:=[$'A.1.1 - COMM 2'.C34]" office:value-type="float" office:value="38" calcext:value-type="float">
            <text:p>38,00</text:p>
          </table:table-cell>
          <table:table-cell table:style-name="ce263" table:formula="of:=[$'A.1.1 - COMM 3'.C34]" office:value-type="float" office:value="27" calcext:value-type="float">
            <text:p>27,00</text:p>
          </table:table-cell>
          <table:table-cell table:style-name="ce263" table:formula="of:=SUM([.B15:.D15])" office:value-type="float" office:value="86" calcext:value-type="float">
            <text:p>86,00</text:p>
          </table:table-cell>
          <table:table-cell table:style-name="ce263" table:formula="of:=[.E15]/[.$E$21]" office:value-type="float" office:value="0.469945355191257" calcext:value-type="float">
            <text:p>0,47</text:p>
          </table:table-cell>
          <table:table-cell table:style-name="ce285" table:formula="of:=[.F15]*[.$E$1]" office:value-type="float" office:value="9.39890710382514" calcext:value-type="float">
            <text:p>9,40</text:p>
          </table:table-cell>
          <table:table-cell table:number-columns-repeated="1016"/>
        </table:table-row>
        <table:table-row table:style-name="ro28">
          <table:table-cell table:style-name="ce257" table:formula="of:=[$'PUNTI RIPARAM TOTALE'.B20]" office:value-type="string" office:string-value="STAR HOUSE SRL" calcext:value-type="string">
            <text:p>STAR HOUSE SRL</text:p>
          </table:table-cell>
          <table:table-cell table:style-name="ce263" table:formula="of:=[$'A.1.1 - COMM 1'.C35]" office:value-type="float" office:value="21" calcext:value-type="float">
            <text:p>21,00</text:p>
          </table:table-cell>
          <table:table-cell table:style-name="ce263" table:formula="of:=[$'A.1.1 - COMM 2'.C35]" office:value-type="float" office:value="24" calcext:value-type="float">
            <text:p>24,00</text:p>
          </table:table-cell>
          <table:table-cell table:style-name="ce263" table:formula="of:=[$'A.1.1 - COMM 3'.C35]" office:value-type="float" office:value="27" calcext:value-type="float">
            <text:p>27,00</text:p>
          </table:table-cell>
          <table:table-cell table:style-name="ce263" table:formula="of:=SUM([.B16:.D16])" office:value-type="float" office:value="72" calcext:value-type="float">
            <text:p>72,00</text:p>
          </table:table-cell>
          <table:table-cell table:style-name="ce263" table:formula="of:=[.E16]/[.$E$21]" office:value-type="float" office:value="0.39344262295082" calcext:value-type="float">
            <text:p>0,39</text:p>
          </table:table-cell>
          <table:table-cell table:style-name="ce285" table:formula="of:=[.F16]*[.$E$1]" office:value-type="float" office:value="7.86885245901639" calcext:value-type="float">
            <text:p>7,87</text:p>
          </table:table-cell>
          <table:table-cell table:number-columns-repeated="1016"/>
        </table:table-row>
        <table:table-row table:style-name="ro21">
          <table:table-cell table:style-name="ce257" table:formula="of:=[$'PUNTI RIPARAM TOTALE'.B21]" office:value-type="string" office:string-value="CESARATO COSTRUZIONI SRL" calcext:value-type="string">
            <text:p>CESARATO COSTRUZIONI SRL</text:p>
          </table:table-cell>
          <table:table-cell table:style-name="ce263" table:formula="of:=[$'A.1.1 - COMM 1'.C36]" office:value-type="float" office:value="21" calcext:value-type="float">
            <text:p>21,00</text:p>
          </table:table-cell>
          <table:table-cell table:style-name="ce263" table:formula="of:=[$'A.1.1 - COMM 2'.C36]" office:value-type="float" office:value="11" calcext:value-type="float">
            <text:p>11,00</text:p>
          </table:table-cell>
          <table:table-cell table:style-name="ce263" table:formula="of:=[$'A.1.1 - COMM 3'.C36]" office:value-type="float" office:value="24" calcext:value-type="float">
            <text:p>24,00</text:p>
          </table:table-cell>
          <table:table-cell table:style-name="ce263" table:formula="of:=SUM([.B17:.D17])" office:value-type="float" office:value="56" calcext:value-type="float">
            <text:p>56,00</text:p>
          </table:table-cell>
          <table:table-cell table:style-name="ce263" table:formula="of:=[.E17]/[.$E$21]" office:value-type="float" office:value="0.306010928961749" calcext:value-type="float">
            <text:p>0,31</text:p>
          </table:table-cell>
          <table:table-cell table:style-name="ce285" table:formula="of:=[.F17]*[.$E$1]" office:value-type="float" office:value="6.12021857923497" calcext:value-type="float">
            <text:p>6,12</text:p>
          </table:table-cell>
          <table:table-cell table:number-columns-repeated="1016"/>
        </table:table-row>
        <table:table-row table:style-name="ro21">
          <table:table-cell table:style-name="ce257" table:formula="of:=[$'PUNTI RIPARAM TOTALE'.B22]" office:value-type="string" office:string-value="CATTO SERVIZI SRL UNIPERSONALE" calcext:value-type="string">
            <text:p>CATTO SERVIZI SRL UNIPERSONALE</text:p>
          </table:table-cell>
          <table:table-cell table:style-name="ce263" table:formula="of:=[$'A.1.1 - COMM 1'.C37]" office:value-type="float" office:value="21" calcext:value-type="float">
            <text:p>21,00</text:p>
          </table:table-cell>
          <table:table-cell table:style-name="ce263" table:formula="of:=[$'A.1.1 - COMM 2'.C37]" office:value-type="float" office:value="36" calcext:value-type="float">
            <text:p>36,00</text:p>
          </table:table-cell>
          <table:table-cell table:style-name="ce263" table:formula="of:=[$'A.1.1 - COMM 3'.C37]" office:value-type="float" office:value="25" calcext:value-type="float">
            <text:p>25,00</text:p>
          </table:table-cell>
          <table:table-cell table:style-name="ce263" table:formula="of:=SUM([.B18:.D18])" office:value-type="float" office:value="82" calcext:value-type="float">
            <text:p>82,00</text:p>
          </table:table-cell>
          <table:table-cell table:style-name="ce263" table:formula="of:=[.E18]/[.$E$21]" office:value-type="float" office:value="0.448087431693989" calcext:value-type="float">
            <text:p>0,45</text:p>
          </table:table-cell>
          <table:table-cell table:style-name="ce285" table:formula="of:=[.F18]*[.$E$1]" office:value-type="float" office:value="8.96174863387978" calcext:value-type="float">
            <text:p>8,96</text:p>
          </table:table-cell>
          <table:table-cell table:number-columns-repeated="1016"/>
        </table:table-row>
        <table:table-row table:style-name="ro21">
          <table:table-cell table:style-name="ce257" table:formula="of:=[$'PUNTI RIPARAM TOTALE'.B23]" office:value-type="string" office:string-value="ALGOZINO SANDRO" calcext:value-type="string">
            <text:p>ALGOZINO SANDRO</text:p>
          </table:table-cell>
          <table:table-cell table:style-name="ce263" table:formula="of:=[$'A.1.1 - COMM 1'.C38]" office:value-type="float" office:value="8" calcext:value-type="float">
            <text:p>8,00</text:p>
          </table:table-cell>
          <table:table-cell table:style-name="ce263" table:formula="of:=[$'A.1.1 - COMM 2'.C38]" office:value-type="float" office:value="15" calcext:value-type="float">
            <text:p>15,00</text:p>
          </table:table-cell>
          <table:table-cell table:style-name="ce263" table:formula="of:=[$'A.1.1 - COMM 3'.C38]" office:value-type="float" office:value="21" calcext:value-type="float">
            <text:p>21,00</text:p>
          </table:table-cell>
          <table:table-cell table:style-name="ce263" table:formula="of:=SUM([.B19:.D19])" office:value-type="float" office:value="44" calcext:value-type="float">
            <text:p>44,00</text:p>
          </table:table-cell>
          <table:table-cell table:style-name="ce263" table:formula="of:=[.E19]/[.$E$21]" office:value-type="float" office:value="0.240437158469945" calcext:value-type="float">
            <text:p>0,24</text:p>
          </table:table-cell>
          <table:table-cell table:style-name="ce285" table:formula="of:=[.F19]*[.$E$1]" office:value-type="float" office:value="4.80874316939891" calcext:value-type="float">
            <text:p>4,81</text:p>
          </table:table-cell>
          <table:table-cell table:number-columns-repeated="1016"/>
        </table:table-row>
        <table:table-row table:style-name="ro21">
          <table:table-cell table:style-name="ce257" table:formula="of:=[$'PUNTI RIPARAM TOTALE'.B24]" office:value-type="string" office:string-value="BONIFICHE GRANDI SITI" calcext:value-type="string">
            <text:p>BONIFICHE GRANDI SITI</text:p>
          </table:table-cell>
          <table:table-cell table:style-name="ce263" table:formula="of:=[$'A.1.1 - COMM 1'.C39]" office:value-type="float" office:value="21" calcext:value-type="float">
            <text:p>21,00</text:p>
          </table:table-cell>
          <table:table-cell table:style-name="ce263" table:formula="of:=[$'A.1.1 - COMM 2'.C39]" office:value-type="float" office:value="15" calcext:value-type="float">
            <text:p>15,00</text:p>
          </table:table-cell>
          <table:table-cell table:style-name="ce263" table:formula="of:=[$'A.1.1 - COMM 3'.C39]" office:value-type="float" office:value="22" calcext:value-type="float">
            <text:p>22,00</text:p>
          </table:table-cell>
          <table:table-cell table:style-name="ce263" table:formula="of:=SUM([.B20:.D20])" office:value-type="float" office:value="58" calcext:value-type="float">
            <text:p>58,00</text:p>
          </table:table-cell>
          <table:table-cell table:style-name="ce263" table:formula="of:=[.E20]/[.$E$21]" office:value-type="float" office:value="0.316939890710382" calcext:value-type="float">
            <text:p>0,32</text:p>
          </table:table-cell>
          <table:table-cell table:style-name="ce285" table:formula="of:=[.F20]*[.$E$1]" office:value-type="float" office:value="6.33879781420765" calcext:value-type="float">
            <text:p>6,34</text:p>
          </table:table-cell>
          <table:table-cell table:number-columns-repeated="1016"/>
        </table:table-row>
        <table:table-row table:style-name="ro29">
          <table:table-cell table:style-name="ce259" table:number-columns-spanned="3" table:number-rows-spanned="1"/>
          <table:covered-table-cell table:number-columns-repeated="2" table:style-name="ce259"/>
          <table:table-cell table:style-name="ce259"/>
          <table:table-cell table:style-name="ce270" table:formula="of:=MAX([.E4:.E20])" office:value-type="float" office:value="183" calcext:value-type="float">
            <text:p>183,00</text:p>
          </table:table-cell>
          <table:table-cell table:style-name="ce273" table:number-columns-spanned="2" table:number-rows-spanned="1"/>
          <table:covered-table-cell table:style-name="ce290"/>
          <table:table-cell table:number-columns-repeated="1016"/>
        </table:table-row>
        <table:table-row table:style-name="ro30">
          <table:table-cell table:number-columns-repeated="1023"/>
        </table:table-row>
        <table:table-row table:style-name="ro30">
          <table:table-cell table:style-name="ce254" office:value-type="string" calcext:value-type="string" table:number-columns-spanned="3" table:number-rows-spanned="1">
            <text:p>A.1.2</text:p>
          </table:table-cell>
          <table:covered-table-cell table:number-columns-repeated="2" table:style-name="ce254"/>
          <table:table-cell table:style-name="ce254"/>
          <table:table-cell table:style-name="ce264" office:value-type="float" office:value="18" calcext:value-type="float">
            <text:p>18</text:p>
          </table:table-cell>
          <table:table-cell/>
          <table:table-cell table:style-name="ce128"/>
          <table:table-cell table:number-columns-repeated="1016"/>
        </table:table-row>
        <table:table-row table:style-name="ro30">
          <table:table-cell table:style-name="ce255" office:value-type="string" calcext:value-type="string">
            <text:p>COMMISSARIO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5" office:value-type="string" calcext:value-type="string" table:number-columns-spanned="1" table:number-rows-spanned="2">
            <text:p>TOTALE</text:p>
          </table:table-cell>
          <table:table-cell table:style-name="ce265" office:value-type="string" calcext:value-type="string" table:number-columns-spanned="1" table:number-rows-spanned="2">
            <text:p>COEFF</text:p>
          </table:table-cell>
          <table:table-cell table:style-name="ce281" office:value-type="string" calcext:value-type="string" table:number-columns-spanned="1" table:number-rows-spanned="2">
            <text:p>PUNTEGGIO FINALE</text:p>
          </table:table-cell>
          <table:table-cell table:number-columns-repeated="1016"/>
        </table:table-row>
        <table:table-row table:style-name="ro30">
          <table:table-cell table:style-name="ce256" office:value-type="string" calcext:value-type="string">
            <text:p>DITTA</text:p>
          </table:table-cell>
          <table:table-cell table:style-name="ce262" table:number-columns-repeated="3"/>
          <table:covered-table-cell table:number-columns-repeated="2" table:style-name="ce265"/>
          <table:covered-table-cell table:style-name="ce281"/>
          <table:table-cell table:number-columns-repeated="1016"/>
        </table:table-row>
        <table:table-row table:style-name="ro30">
          <table:table-cell table:style-name="ce257" office:value-type="string" calcext:value-type="string">
            <text:p>BINCOLETTO MARIO <text:s/>SRL</text:p>
          </table:table-cell>
          <table:table-cell table:style-name="ce263" table:formula="of:=[$'A.1.2 - COMM 1'.C23]" office:value-type="float" office:value="44" calcext:value-type="float">
            <text:p>44,00</text:p>
          </table:table-cell>
          <table:table-cell table:style-name="ce263" table:formula="of:=[$'A.1.2 - COMM 2'.C23]" office:value-type="float" office:value="26" calcext:value-type="float">
            <text:p>26,00</text:p>
          </table:table-cell>
          <table:table-cell table:style-name="ce263" table:formula="of:=[$'A.1.2 - COMM 3'.C23]" office:value-type="float" office:value="43" calcext:value-type="float">
            <text:p>43,00</text:p>
          </table:table-cell>
          <table:table-cell table:style-name="ce263" table:formula="of:=SUM([.B26:.D26])" office:value-type="float" office:value="113" calcext:value-type="float">
            <text:p>113,00</text:p>
          </table:table-cell>
          <table:table-cell table:style-name="ce263" table:formula="of:=[.E26]/[.$E$43]" office:value-type="float" office:value="0.724358974358974" calcext:value-type="float">
            <text:p>0,72</text:p>
          </table:table-cell>
          <table:table-cell table:style-name="ce285" table:formula="of:=[.F26]*[.$E$23]" office:value-type="float" office:value="13.0384615384615" calcext:value-type="float">
            <text:p>13,04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CATTO SERVIZI SRL UNIPERSONALE</text:p>
          </table:table-cell>
          <table:table-cell table:style-name="ce263" table:formula="of:=[$'A.1.2 - COMM 1'.C24]" office:value-type="float" office:value="13" calcext:value-type="float">
            <text:p>13,00</text:p>
          </table:table-cell>
          <table:table-cell table:style-name="ce263" table:formula="of:=[$'A.1.2 - COMM 2'.C24]" office:value-type="float" office:value="3" calcext:value-type="float">
            <text:p>3,00</text:p>
          </table:table-cell>
          <table:table-cell table:style-name="ce263" table:formula="of:=[$'A.1.2 - COMM 3'.C24]" office:value-type="float" office:value="11" calcext:value-type="float">
            <text:p>11,00</text:p>
          </table:table-cell>
          <table:table-cell table:style-name="ce263" table:formula="of:=SUM([.B27:.D27])" office:value-type="float" office:value="27" calcext:value-type="float">
            <text:p>27,00</text:p>
          </table:table-cell>
          <table:table-cell table:style-name="ce263" table:formula="of:=[.E27]/[.$E$43]" office:value-type="float" office:value="0.173076923076923" calcext:value-type="float">
            <text:p>0,17</text:p>
          </table:table-cell>
          <table:table-cell table:style-name="ce285" table:formula="of:=[.F27]*[.$E$23]" office:value-type="float" office:value="3.11538461538462" calcext:value-type="float">
            <text:p>3,12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VECCHIATO SRL UNIPERSONALE</text:p>
          </table:table-cell>
          <table:table-cell table:style-name="ce263" table:formula="of:=[$'A.1.2 - COMM 1'.C25]" office:value-type="float" office:value="13" calcext:value-type="float">
            <text:p>13,00</text:p>
          </table:table-cell>
          <table:table-cell table:style-name="ce263" table:formula="of:=[$'A.1.2 - COMM 2'.C25]" office:value-type="float" office:value="18" calcext:value-type="float">
            <text:p>18,00</text:p>
          </table:table-cell>
          <table:table-cell table:style-name="ce263" table:formula="of:=[$'A.1.2 - COMM 3'.C25]" office:value-type="float" office:value="17" calcext:value-type="float">
            <text:p>17,00</text:p>
          </table:table-cell>
          <table:table-cell table:style-name="ce263" table:formula="of:=SUM([.B28:.D28])" office:value-type="float" office:value="48" calcext:value-type="float">
            <text:p>48,00</text:p>
          </table:table-cell>
          <table:table-cell table:style-name="ce263" table:formula="of:=[.E28]/[.$E$43]" office:value-type="float" office:value="0.307692307692308" calcext:value-type="float">
            <text:p>0,31</text:p>
          </table:table-cell>
          <table:table-cell table:style-name="ce285" table:formula="of:=[.F28]*[.$E$23]" office:value-type="float" office:value="5.53846153846154" calcext:value-type="float">
            <text:p>5,54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CESARATO COSTRUZIONI SRL</text:p>
          </table:table-cell>
          <table:table-cell table:style-name="ce263" table:formula="of:=[$'A.1.2 - COMM 1'.C26]" office:value-type="float" office:value="4" calcext:value-type="float">
            <text:p>4,00</text:p>
          </table:table-cell>
          <table:table-cell table:style-name="ce263" table:formula="of:=[$'A.1.2 - COMM 2'.C26]" office:value-type="float" office:value="5" calcext:value-type="float">
            <text:p>5,00</text:p>
          </table:table-cell>
          <table:table-cell table:style-name="ce263" table:formula="of:=[$'A.1.2 - COMM 3'.C26]" office:value-type="float" office:value="1" calcext:value-type="float">
            <text:p>1,00</text:p>
          </table:table-cell>
          <table:table-cell table:style-name="ce263" table:formula="of:=SUM([.B29:.D29])" office:value-type="float" office:value="10" calcext:value-type="float">
            <text:p>10,00</text:p>
          </table:table-cell>
          <table:table-cell table:style-name="ce263" table:formula="of:=[.E29]/[.$E$43]" office:value-type="float" office:value="0.0641025641025641" calcext:value-type="float">
            <text:p>0,06</text:p>
          </table:table-cell>
          <table:table-cell table:style-name="ce285" table:formula="of:=[.F29]*[.$E$23]" office:value-type="float" office:value="1.15384615384615" calcext:value-type="float">
            <text:p>1,15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ALGOZINO SANDRO</text:p>
          </table:table-cell>
          <table:table-cell table:style-name="ce263" table:formula="of:=[$'A.1.2 - COMM 1'.C27]" office:value-type="float" office:value="4" calcext:value-type="float">
            <text:p>4,00</text:p>
          </table:table-cell>
          <table:table-cell table:style-name="ce263" table:formula="of:=[$'A.1.2 - COMM 2'.C27]" office:value-type="float" office:value="3" calcext:value-type="float">
            <text:p>3,00</text:p>
          </table:table-cell>
          <table:table-cell table:style-name="ce263" table:formula="of:=[$'A.1.2 - COMM 3'.C27]" office:value-type="float" office:value="1" calcext:value-type="float">
            <text:p>1,00</text:p>
          </table:table-cell>
          <table:table-cell table:style-name="ce263" table:formula="of:=SUM([.B30:.D30])" office:value-type="float" office:value="8" calcext:value-type="float">
            <text:p>8,00</text:p>
          </table:table-cell>
          <table:table-cell table:style-name="ce263" table:formula="of:=[.E30]/[.$E$43]" office:value-type="float" office:value="0.0512820512820513" calcext:value-type="float">
            <text:p>0,05</text:p>
          </table:table-cell>
          <table:table-cell table:style-name="ce285" table:formula="of:=[.F30]*[.$E$23]" office:value-type="float" office:value="0.923076923076923" calcext:value-type="float">
            <text:p>0,92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STAR HOUSE SRL</text:p>
          </table:table-cell>
          <table:table-cell table:style-name="ce263" table:formula="of:=[$'A.1.2 - COMM 1'.C28]" office:value-type="float" office:value="4" calcext:value-type="float">
            <text:p>4,00</text:p>
          </table:table-cell>
          <table:table-cell table:style-name="ce263" table:formula="of:=[$'A.1.2 - COMM 2'.C28]" office:value-type="float" office:value="8" calcext:value-type="float">
            <text:p>8,00</text:p>
          </table:table-cell>
          <table:table-cell table:style-name="ce263" table:formula="of:=[$'A.1.2 - COMM 3'.C28]" office:value-type="float" office:value="11" calcext:value-type="float">
            <text:p>11,00</text:p>
          </table:table-cell>
          <table:table-cell table:style-name="ce263" table:formula="of:=SUM([.B31:.D31])" office:value-type="float" office:value="23" calcext:value-type="float">
            <text:p>23,00</text:p>
          </table:table-cell>
          <table:table-cell table:style-name="ce263" table:formula="of:=[.E31]/[.$E$43]" office:value-type="float" office:value="0.147435897435897" calcext:value-type="float">
            <text:p>0,15</text:p>
          </table:table-cell>
          <table:table-cell table:style-name="ce285" table:formula="of:=[.F31]*[.$E$23]" office:value-type="float" office:value="2.65384615384615" calcext:value-type="float">
            <text:p>2,65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ERRE COSTRUZIONI SRL</text:p>
          </table:table-cell>
          <table:table-cell table:style-name="ce263" table:formula="of:=[$'A.1.2 - COMM 1'.C29]" office:value-type="float" office:value="13" calcext:value-type="float">
            <text:p>13,00</text:p>
          </table:table-cell>
          <table:table-cell table:style-name="ce263" table:formula="of:=[$'A.1.2 - COMM 2'.C29]" office:value-type="float" office:value="13" calcext:value-type="float">
            <text:p>13,00</text:p>
          </table:table-cell>
          <table:table-cell table:style-name="ce263" table:formula="of:=[$'A.1.2 - COMM 3'.C29]" office:value-type="float" office:value="12" calcext:value-type="float">
            <text:p>12,00</text:p>
          </table:table-cell>
          <table:table-cell table:style-name="ce263" table:formula="of:=SUM([.B32:.D32])" office:value-type="float" office:value="38" calcext:value-type="float">
            <text:p>38,00</text:p>
          </table:table-cell>
          <table:table-cell table:style-name="ce263" table:formula="of:=[.E32]/[.$E$43]" office:value-type="float" office:value="0.243589743589744" calcext:value-type="float">
            <text:p>0,24</text:p>
          </table:table-cell>
          <table:table-cell table:style-name="ce285" table:formula="of:=[.F32]*[.$E$23]" office:value-type="float" office:value="4.38461538461538" calcext:value-type="float">
            <text:p>4,38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SICEA <text:s/>SRL</text:p>
          </table:table-cell>
          <table:table-cell table:style-name="ce263" table:formula="of:=[$'A.1.2 - COMM 1'.C30]" office:value-type="float" office:value="53" calcext:value-type="float">
            <text:p>53,00</text:p>
          </table:table-cell>
          <table:table-cell table:style-name="ce263" table:formula="of:=[$'A.1.2 - COMM 2'.C30]" office:value-type="float" office:value="49" calcext:value-type="float">
            <text:p>49,00</text:p>
          </table:table-cell>
          <table:table-cell table:style-name="ce263" table:formula="of:=[$'A.1.2 - COMM 3'.C30]" office:value-type="float" office:value="54" calcext:value-type="float">
            <text:p>54,00</text:p>
          </table:table-cell>
          <table:table-cell table:style-name="ce263" table:formula="of:=SUM([.B33:.D33])" office:value-type="float" office:value="156" calcext:value-type="float">
            <text:p>156,00</text:p>
          </table:table-cell>
          <table:table-cell table:style-name="ce263" table:formula="of:=[.E33]/[.$E$43]" office:value-type="float" office:value="1" calcext:value-type="float">
            <text:p>1,00</text:p>
          </table:table-cell>
          <table:table-cell table:style-name="ce285" table:formula="of:=[.F33]*[.$E$23]" office:value-type="float" office:value="18" calcext:value-type="float">
            <text:p>18,00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BONIFICHE GRANDI SITI</text:p>
          </table:table-cell>
          <table:table-cell table:style-name="ce263" table:formula="of:=[$'A.1.2 - COMM 1'.C31]" office:value-type="float" office:value="4" calcext:value-type="float">
            <text:p>4,00</text:p>
          </table:table-cell>
          <table:table-cell table:style-name="ce263" table:formula="of:=[$'A.1.2 - COMM 2'.C31]" office:value-type="float" office:value="3" calcext:value-type="float">
            <text:p>3,00</text:p>
          </table:table-cell>
          <table:table-cell table:style-name="ce263" table:formula="of:=[$'A.1.2 - COMM 3'.C31]" office:value-type="float" office:value="6" calcext:value-type="float">
            <text:p>6,00</text:p>
          </table:table-cell>
          <table:table-cell table:style-name="ce263" table:formula="of:=SUM([.B34:.D34])" office:value-type="float" office:value="13" calcext:value-type="float">
            <text:p>13,00</text:p>
          </table:table-cell>
          <table:table-cell table:style-name="ce263" table:formula="of:=[.E34]/[.$E$43]" office:value-type="float" office:value="0.0833333333333333" calcext:value-type="float">
            <text:p>0,08</text:p>
          </table:table-cell>
          <table:table-cell table:style-name="ce285" table:formula="of:=[.F34]*[.$E$23]" office:value-type="float" office:value="1.5" calcext:value-type="float">
            <text:p>1,50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LF COSTRUZIONI SRL</text:p>
          </table:table-cell>
          <table:table-cell table:style-name="ce263" table:formula="of:=[$'A.1.2 - COMM 1'.C32]" office:value-type="float" office:value="53" calcext:value-type="float">
            <text:p>53,00</text:p>
          </table:table-cell>
          <table:table-cell table:style-name="ce263" table:formula="of:=[$'A.1.2 - COMM 2'.C32]" office:value-type="float" office:value="40" calcext:value-type="float">
            <text:p>40,00</text:p>
          </table:table-cell>
          <table:table-cell table:style-name="ce263" table:formula="of:=[$'A.1.2 - COMM 3'.C32]" office:value-type="float" office:value="40" calcext:value-type="float">
            <text:p>40,00</text:p>
          </table:table-cell>
          <table:table-cell table:style-name="ce263" table:formula="of:=SUM([.B35:.D35])" office:value-type="float" office:value="133" calcext:value-type="float">
            <text:p>133,00</text:p>
          </table:table-cell>
          <table:table-cell table:style-name="ce263" table:formula="of:=[.E35]/[.$E$43]" office:value-type="float" office:value="0.852564102564103" calcext:value-type="float">
            <text:p>0,85</text:p>
          </table:table-cell>
          <table:table-cell table:style-name="ce285" table:formula="of:=[.F35]*[.$E$23]" office:value-type="float" office:value="15.3461538461538" calcext:value-type="float">
            <text:p>15,35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SECIS SRL</text:p>
          </table:table-cell>
          <table:table-cell table:style-name="ce263" table:formula="of:=[$'A.1.2 - COMM 1'.C33]" office:value-type="float" office:value="44" calcext:value-type="float">
            <text:p>44,00</text:p>
          </table:table-cell>
          <table:table-cell table:style-name="ce263" table:formula="of:=[$'A.1.2 - COMM 2'.C33]" office:value-type="float" office:value="40" calcext:value-type="float">
            <text:p>40,00</text:p>
          </table:table-cell>
          <table:table-cell table:style-name="ce263" table:formula="of:=[$'A.1.2 - COMM 3'.C33]" office:value-type="float" office:value="41" calcext:value-type="float">
            <text:p>41,00</text:p>
          </table:table-cell>
          <table:table-cell table:style-name="ce263" table:formula="of:=SUM([.B36:.D36])" office:value-type="float" office:value="125" calcext:value-type="float">
            <text:p>125,00</text:p>
          </table:table-cell>
          <table:table-cell table:style-name="ce263" table:formula="of:=[.E36]/[.$E$43]" office:value-type="float" office:value="0.801282051282051" calcext:value-type="float">
            <text:p>0,80</text:p>
          </table:table-cell>
          <table:table-cell table:style-name="ce285" table:formula="of:=[.F36]*[.$E$23]" office:value-type="float" office:value="14.4230769230769" calcext:value-type="float">
            <text:p>14,42</text:p>
          </table:table-cell>
          <table:table-cell table:number-columns-repeated="1016"/>
        </table:table-row>
        <table:table-row table:style-name="ro31">
          <table:table-cell table:style-name="ce257" office:value-type="string" calcext:value-type="string">
            <text:p>ATI: COSTRUZIONI SEMENZATO SRL + CANATO COSTRUZIONI SRL + E.C.I.S. SRL</text:p>
          </table:table-cell>
          <table:table-cell table:style-name="ce263" table:formula="of:=[$'A.1.2 - COMM 1'.C34]" office:value-type="float" office:value="44" calcext:value-type="float">
            <text:p>44,00</text:p>
          </table:table-cell>
          <table:table-cell table:style-name="ce263" table:formula="of:=[$'A.1.2 - COMM 2'.C34]" office:value-type="float" office:value="32" calcext:value-type="float">
            <text:p>32,00</text:p>
          </table:table-cell>
          <table:table-cell table:style-name="ce263" table:formula="of:=[$'A.1.2 - COMM 3'.C34]" office:value-type="float" office:value="39" calcext:value-type="float">
            <text:p>39,00</text:p>
          </table:table-cell>
          <table:table-cell table:style-name="ce263" table:formula="of:=SUM([.B37:.D37])" office:value-type="float" office:value="115" calcext:value-type="float">
            <text:p>115,00</text:p>
          </table:table-cell>
          <table:table-cell table:style-name="ce263" table:formula="of:=[.E37]/[.$E$43]" office:value-type="float" office:value="0.737179487179487" calcext:value-type="float">
            <text:p>0,74</text:p>
          </table:table-cell>
          <table:table-cell table:style-name="ce285" table:formula="of:=[.F37]*[.$E$23]" office:value-type="float" office:value="13.2692307692308" calcext:value-type="float">
            <text:p>13,27</text:p>
          </table:table-cell>
          <table:table-cell table:number-columns-repeated="1016"/>
        </table:table-row>
        <table:table-row table:style-name="ro32">
          <table:table-cell table:style-name="ce257" office:value-type="string" calcext:value-type="string">
            <text:p>ATI: SO.GE.DI.CO. SRL + PEZZANA SRL + MARIN SERVIZI SRL + ZCR SRL IMPRESA GENERALE DI COSTRUZIONI + GI COSTRUZIONI SRL</text:p>
          </table:table-cell>
          <table:table-cell table:style-name="ce263" table:formula="of:=[$'A.1.2 - COMM 1'.C35]" office:value-type="float" office:value="44" calcext:value-type="float">
            <text:p>44,00</text:p>
          </table:table-cell>
          <table:table-cell table:style-name="ce263" table:formula="of:=[$'A.1.2 - COMM 2'.C35]" office:value-type="float" office:value="32" calcext:value-type="float">
            <text:p>32,00</text:p>
          </table:table-cell>
          <table:table-cell table:style-name="ce263" table:formula="of:=[$'A.1.2 - COMM 3'.C35]" office:value-type="float" office:value="38" calcext:value-type="float">
            <text:p>38,00</text:p>
          </table:table-cell>
          <table:table-cell table:style-name="ce263" table:formula="of:=SUM([.B38:.D38])" office:value-type="float" office:value="114" calcext:value-type="float">
            <text:p>114,00</text:p>
          </table:table-cell>
          <table:table-cell table:style-name="ce263" table:formula="of:=[.E38]/[.$E$43]" office:value-type="float" office:value="0.730769230769231" calcext:value-type="float">
            <text:p>0,73</text:p>
          </table:table-cell>
          <table:table-cell table:style-name="ce285" table:formula="of:=[.F38]*[.$E$23]" office:value-type="float" office:value="13.1538461538462" calcext:value-type="float">
            <text:p>13,15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IOZZINO COSTRUZIONI GENERALI SRL</text:p>
          </table:table-cell>
          <table:table-cell table:style-name="ce263" table:formula="of:=[$'A.1.2 - COMM 1'.C36]" office:value-type="float" office:value="4" calcext:value-type="float">
            <text:p>4,00</text:p>
          </table:table-cell>
          <table:table-cell table:style-name="ce263" table:formula="of:=[$'A.1.2 - COMM 2'.C36]" office:value-type="float" office:value="10" calcext:value-type="float">
            <text:p>10,00</text:p>
          </table:table-cell>
          <table:table-cell table:style-name="ce263" table:formula="of:=[$'A.1.2 - COMM 3'.C36]" office:value-type="float" office:value="13" calcext:value-type="float">
            <text:p>13,00</text:p>
          </table:table-cell>
          <table:table-cell table:style-name="ce263" table:formula="of:=SUM([.B39:.D39])" office:value-type="float" office:value="27" calcext:value-type="float">
            <text:p>27,00</text:p>
          </table:table-cell>
          <table:table-cell table:style-name="ce263" table:formula="of:=[.E39]/[.$E$43]" office:value-type="float" office:value="0.173076923076923" calcext:value-type="float">
            <text:p>0,17</text:p>
          </table:table-cell>
          <table:table-cell table:style-name="ce285" table:formula="of:=[.F39]*[.$E$23]" office:value-type="float" office:value="3.11538461538462" calcext:value-type="float">
            <text:p>3,12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I.TEC. SRL</text:p>
          </table:table-cell>
          <table:table-cell table:style-name="ce263" table:formula="of:=[$'A.1.2 - COMM 1'.C37]" office:value-type="float" office:value="53" calcext:value-type="float">
            <text:p>53,00</text:p>
          </table:table-cell>
          <table:table-cell table:style-name="ce263" table:formula="of:=[$'A.1.2 - COMM 2'.C37]" office:value-type="float" office:value="40" calcext:value-type="float">
            <text:p>40,00</text:p>
          </table:table-cell>
          <table:table-cell table:style-name="ce263" table:formula="of:=[$'A.1.2 - COMM 3'.C37]" office:value-type="float" office:value="52" calcext:value-type="float">
            <text:p>52,00</text:p>
          </table:table-cell>
          <table:table-cell table:style-name="ce263" table:formula="of:=SUM([.B40:.D40])" office:value-type="float" office:value="145" calcext:value-type="float">
            <text:p>145,00</text:p>
          </table:table-cell>
          <table:table-cell table:style-name="ce263" table:formula="of:=[.E40]/[.$E$43]" office:value-type="float" office:value="0.929487179487179" calcext:value-type="float">
            <text:p>0,93</text:p>
          </table:table-cell>
          <table:table-cell table:style-name="ce285" table:formula="of:=[.F40]*[.$E$23]" office:value-type="float" office:value="16.7307692307692" calcext:value-type="float">
            <text:p>16,73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ARTEDIL DI CAMPENNI’ ROCCO SRL</text:p>
          </table:table-cell>
          <table:table-cell table:style-name="ce263" table:formula="of:=[$'A.1.2 - COMM 1'.C38]" office:value-type="float" office:value="13" calcext:value-type="float">
            <text:p>13,00</text:p>
          </table:table-cell>
          <table:table-cell table:style-name="ce263" table:formula="of:=[$'A.1.2 - COMM 2'.C38]" office:value-type="float" office:value="13" calcext:value-type="float">
            <text:p>13,00</text:p>
          </table:table-cell>
          <table:table-cell table:style-name="ce263" table:formula="of:=[$'A.1.2 - COMM 3'.C38]" office:value-type="float" office:value="17" calcext:value-type="float">
            <text:p>17,00</text:p>
          </table:table-cell>
          <table:table-cell table:style-name="ce263" table:formula="of:=SUM([.B41:.D41])" office:value-type="float" office:value="43" calcext:value-type="float">
            <text:p>43,00</text:p>
          </table:table-cell>
          <table:table-cell table:style-name="ce263" table:formula="of:=[.E41]/[.$E$43]" office:value-type="float" office:value="0.275641025641026" calcext:value-type="float">
            <text:p>0,28</text:p>
          </table:table-cell>
          <table:table-cell table:style-name="ce285" table:formula="of:=[.F41]*[.$E$23]" office:value-type="float" office:value="4.96153846153846" calcext:value-type="float">
            <text:p>4,96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ATI RUFFATO MARIO SRL + IMPREDIL</text:p>
          </table:table-cell>
          <table:table-cell table:style-name="ce263" table:formula="of:=[$'A.1.2 - COMM 1'.C39]" office:value-type="float" office:value="44" calcext:value-type="float">
            <text:p>44,00</text:p>
          </table:table-cell>
          <table:table-cell table:style-name="ce263" table:formula="of:=[$'A.1.2 - COMM 2'.C39]" office:value-type="float" office:value="18" calcext:value-type="float">
            <text:p>18,00</text:p>
          </table:table-cell>
          <table:table-cell table:style-name="ce263" table:formula="of:=[$'A.1.2 - COMM 3'.C39]" office:value-type="float" office:value="21" calcext:value-type="float">
            <text:p>21,00</text:p>
          </table:table-cell>
          <table:table-cell table:style-name="ce263" table:formula="of:=SUM([.B42:.D42])" office:value-type="float" office:value="83" calcext:value-type="float">
            <text:p>83,00</text:p>
          </table:table-cell>
          <table:table-cell table:style-name="ce263" table:formula="of:=[.E42]/[.$E$43]" office:value-type="float" office:value="0.532051282051282" calcext:value-type="float">
            <text:p>0,53</text:p>
          </table:table-cell>
          <table:table-cell table:style-name="ce285" table:formula="of:=[.F42]*[.$E$23]" office:value-type="float" office:value="9.57692307692308" calcext:value-type="float">
            <text:p>9,58</text:p>
          </table:table-cell>
          <table:table-cell table:number-columns-repeated="1016"/>
        </table:table-row>
        <table:table-row table:style-name="ro30">
          <table:table-cell table:style-name="ce259" table:number-columns-spanned="3" table:number-rows-spanned="1"/>
          <table:covered-table-cell table:number-columns-repeated="2" table:style-name="ce259"/>
          <table:table-cell table:style-name="ce259"/>
          <table:table-cell table:style-name="ce270" table:formula="of:=MAX([.E26:.E42])" office:value-type="float" office:value="156" calcext:value-type="float">
            <text:p>156,00</text:p>
          </table:table-cell>
          <table:table-cell table:style-name="ce273" table:number-columns-spanned="2" table:number-rows-spanned="1"/>
          <table:covered-table-cell table:style-name="ce290"/>
          <table:table-cell table:number-columns-repeated="1016"/>
        </table:table-row>
        <table:table-row table:style-name="ro30">
          <table:table-cell table:number-columns-repeated="1023"/>
        </table:table-row>
        <table:table-row table:style-name="ro30">
          <table:table-cell table:style-name="ce254" office:value-type="string" calcext:value-type="string" table:number-columns-spanned="3" table:number-rows-spanned="1">
            <text:p>A.1.3</text:p>
          </table:table-cell>
          <table:covered-table-cell table:number-columns-repeated="2" table:style-name="ce254"/>
          <table:table-cell table:style-name="ce254"/>
          <table:table-cell table:style-name="ce264" office:value-type="float" office:value="14" calcext:value-type="float">
            <text:p>14</text:p>
          </table:table-cell>
          <table:table-cell/>
          <table:table-cell table:style-name="ce128"/>
          <table:table-cell table:number-columns-repeated="1016"/>
        </table:table-row>
        <table:table-row table:style-name="ro30">
          <table:table-cell table:style-name="ce255" office:value-type="string" calcext:value-type="string">
            <text:p>COMMISSARIO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5" office:value-type="string" calcext:value-type="string" table:number-columns-spanned="1" table:number-rows-spanned="2">
            <text:p>TOTALE</text:p>
          </table:table-cell>
          <table:table-cell table:style-name="ce265" office:value-type="string" calcext:value-type="string" table:number-columns-spanned="1" table:number-rows-spanned="2">
            <text:p>COEFF</text:p>
          </table:table-cell>
          <table:table-cell table:style-name="ce281" office:value-type="string" calcext:value-type="string" table:number-columns-spanned="1" table:number-rows-spanned="2">
            <text:p>PUNTEGGIO FINALE</text:p>
          </table:table-cell>
          <table:table-cell table:number-columns-repeated="1016"/>
        </table:table-row>
        <table:table-row table:style-name="ro30">
          <table:table-cell table:style-name="ce256" office:value-type="string" calcext:value-type="string">
            <text:p>DITTA</text:p>
          </table:table-cell>
          <table:table-cell table:style-name="ce262" table:number-columns-repeated="3"/>
          <table:covered-table-cell table:number-columns-repeated="2" table:style-name="ce265"/>
          <table:covered-table-cell table:style-name="ce281"/>
          <table:table-cell table:number-columns-repeated="1016"/>
        </table:table-row>
        <table:table-row table:style-name="ro30">
          <table:table-cell table:style-name="ce257" office:value-type="string" calcext:value-type="string">
            <text:p>BINCOLETTO MARIO <text:s/>SRL</text:p>
          </table:table-cell>
          <table:table-cell table:style-name="ce263" table:formula="of:=[$'A.1.3 - COMM 1'.C23]" office:value-type="float" office:value="43" calcext:value-type="float">
            <text:p>43,00</text:p>
          </table:table-cell>
          <table:table-cell table:style-name="ce263" table:formula="of:=[$'A.1.3 - COMM 2'.C23]" office:value-type="float" office:value="34" calcext:value-type="float">
            <text:p>34,00</text:p>
          </table:table-cell>
          <table:table-cell table:style-name="ce263" table:formula="of:=[$'A.1.3 - COMM 3'.C23]" office:value-type="float" office:value="50" calcext:value-type="float">
            <text:p>50,00</text:p>
          </table:table-cell>
          <table:table-cell table:style-name="ce263" table:formula="of:=SUM([.B48:.D48])" office:value-type="float" office:value="127" calcext:value-type="float">
            <text:p>127,00</text:p>
          </table:table-cell>
          <table:table-cell table:style-name="ce263" table:formula="of:=[.E48]/[.$E$65]" office:value-type="float" office:value="1" calcext:value-type="float">
            <text:p>1,00</text:p>
          </table:table-cell>
          <table:table-cell table:style-name="ce285" table:formula="of:=[.F48]*[.$E$45]" office:value-type="float" office:value="14" calcext:value-type="float">
            <text:p>14,00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CATTO SERVIZI SRL UNIPERSONALE</text:p>
          </table:table-cell>
          <table:table-cell table:style-name="ce263" table:formula="of:=[$'A.1.3 - COMM 1'.C24]" office:value-type="float" office:value="4" calcext:value-type="float">
            <text:p>4,00</text:p>
          </table:table-cell>
          <table:table-cell table:style-name="ce263" table:formula="of:=[$'A.1.3 - COMM 2'.C24]" office:value-type="float" office:value="4" calcext:value-type="float">
            <text:p>4,00</text:p>
          </table:table-cell>
          <table:table-cell table:style-name="ce263" table:formula="of:=[$'A.1.3 - COMM 3'.C24]" office:value-type="float" office:value="4" calcext:value-type="float">
            <text:p>4,00</text:p>
          </table:table-cell>
          <table:table-cell table:style-name="ce263" table:formula="of:=SUM([.B49:.D49])" office:value-type="float" office:value="12" calcext:value-type="float">
            <text:p>12,00</text:p>
          </table:table-cell>
          <table:table-cell table:style-name="ce263" table:formula="of:=[.E49]/[.$E$65]" office:value-type="float" office:value="0.0944881889763779" calcext:value-type="float">
            <text:p>0,09</text:p>
          </table:table-cell>
          <table:table-cell table:style-name="ce285" table:formula="of:=[.F49]*[.$E$45]" office:value-type="float" office:value="1.32283464566929" calcext:value-type="float">
            <text:p>1,32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VECCHIATO SRL UNIPERSONALE</text:p>
          </table:table-cell>
          <table:table-cell table:style-name="ce263" table:formula="of:=[$'A.1.3 - COMM 1'.C25]" office:value-type="float" office:value="13" calcext:value-type="float">
            <text:p>13,00</text:p>
          </table:table-cell>
          <table:table-cell table:style-name="ce263" table:formula="of:=[$'A.1.3 - COMM 2'.C25]" office:value-type="float" office:value="16" calcext:value-type="float">
            <text:p>16,00</text:p>
          </table:table-cell>
          <table:table-cell table:style-name="ce263" table:formula="of:=[$'A.1.3 - COMM 3'.C25]" office:value-type="float" office:value="21" calcext:value-type="float">
            <text:p>21,00</text:p>
          </table:table-cell>
          <table:table-cell table:style-name="ce263" table:formula="of:=SUM([.B50:.D50])" office:value-type="float" office:value="50" calcext:value-type="float">
            <text:p>50,00</text:p>
          </table:table-cell>
          <table:table-cell table:style-name="ce263" table:formula="of:=[.E50]/[.$E$65]" office:value-type="float" office:value="0.393700787401575" calcext:value-type="float">
            <text:p>0,39</text:p>
          </table:table-cell>
          <table:table-cell table:style-name="ce285" table:formula="of:=[.F50]*[.$E$45]" office:value-type="float" office:value="5.51181102362205" calcext:value-type="float">
            <text:p>5,51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CESARATO COSTRUZIONI SRL</text:p>
          </table:table-cell>
          <table:table-cell table:style-name="ce263" table:formula="of:=[$'A.1.3 - COMM 1'.C26]" office:value-type="float" office:value="4" calcext:value-type="float">
            <text:p>4,00</text:p>
          </table:table-cell>
          <table:table-cell table:style-name="ce263" table:formula="of:=[$'A.1.3 - COMM 2'.C26]" office:value-type="float" office:value="5" calcext:value-type="float">
            <text:p>5,00</text:p>
          </table:table-cell>
          <table:table-cell table:style-name="ce263" table:formula="of:=[$'A.1.3 - COMM 3'.C26]" office:value-type="float" office:value="4" calcext:value-type="float">
            <text:p>4,00</text:p>
          </table:table-cell>
          <table:table-cell table:style-name="ce263" table:formula="of:=SUM([.B51:.D51])" office:value-type="float" office:value="13" calcext:value-type="float">
            <text:p>13,00</text:p>
          </table:table-cell>
          <table:table-cell table:style-name="ce263" table:formula="of:=[.E51]/[.$E$65]" office:value-type="float" office:value="0.102362204724409" calcext:value-type="float">
            <text:p>0,10</text:p>
          </table:table-cell>
          <table:table-cell table:style-name="ce285" table:formula="of:=[.F51]*[.$E$45]" office:value-type="float" office:value="1.43307086614173" calcext:value-type="float">
            <text:p>1,43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ALGOZINO SANDRO</text:p>
          </table:table-cell>
          <table:table-cell table:style-name="ce263" table:formula="of:=[$'A.1.3 - COMM 1'.C27]" office:value-type="float" office:value="4" calcext:value-type="float">
            <text:p>4,00</text:p>
          </table:table-cell>
          <table:table-cell table:style-name="ce263" table:formula="of:=[$'A.1.3 - COMM 2'.C27]" office:value-type="float" office:value="4" calcext:value-type="float">
            <text:p>4,00</text:p>
          </table:table-cell>
          <table:table-cell table:style-name="ce263" table:formula="of:=[$'A.1.3 - COMM 3'.C27]" office:value-type="float" office:value="4" calcext:value-type="float">
            <text:p>4,00</text:p>
          </table:table-cell>
          <table:table-cell table:style-name="ce263" table:formula="of:=SUM([.B52:.D52])" office:value-type="float" office:value="12" calcext:value-type="float">
            <text:p>12,00</text:p>
          </table:table-cell>
          <table:table-cell table:style-name="ce263" table:formula="of:=[.E52]/[.$E$65]" office:value-type="float" office:value="0.0944881889763779" calcext:value-type="float">
            <text:p>0,09</text:p>
          </table:table-cell>
          <table:table-cell table:style-name="ce285" table:formula="of:=[.F52]*[.$E$45]" office:value-type="float" office:value="1.32283464566929" calcext:value-type="float">
            <text:p>1,32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STAR HOUSE SRL</text:p>
          </table:table-cell>
          <table:table-cell table:style-name="ce263" table:formula="of:=[$'A.1.3 - COMM 1'.C28]" office:value-type="float" office:value="4" calcext:value-type="float">
            <text:p>4,00</text:p>
          </table:table-cell>
          <table:table-cell table:style-name="ce263" table:formula="of:=[$'A.1.3 - COMM 2'.C28]" office:value-type="float" office:value="8" calcext:value-type="float">
            <text:p>8,00</text:p>
          </table:table-cell>
          <table:table-cell table:style-name="ce263" table:formula="of:=[$'A.1.3 - COMM 3'.C28]" office:value-type="float" office:value="4" calcext:value-type="float">
            <text:p>4,00</text:p>
          </table:table-cell>
          <table:table-cell table:style-name="ce263" table:formula="of:=SUM([.B53:.D53])" office:value-type="float" office:value="16" calcext:value-type="float">
            <text:p>16,00</text:p>
          </table:table-cell>
          <table:table-cell table:style-name="ce263" table:formula="of:=[.E53]/[.$E$65]" office:value-type="float" office:value="0.125984251968504" calcext:value-type="float">
            <text:p>0,13</text:p>
          </table:table-cell>
          <table:table-cell table:style-name="ce285" table:formula="of:=[.F53]*[.$E$45]" office:value-type="float" office:value="1.76377952755906" calcext:value-type="float">
            <text:p>1,76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ERRE COSTRUZIONI SRL</text:p>
          </table:table-cell>
          <table:table-cell table:style-name="ce263" table:formula="of:=[$'A.1.3 - COMM 1'.C29]" office:value-type="float" office:value="13" calcext:value-type="float">
            <text:p>13,00</text:p>
          </table:table-cell>
          <table:table-cell table:style-name="ce263" table:formula="of:=[$'A.1.3 - COMM 2'.C29]" office:value-type="float" office:value="5" calcext:value-type="float">
            <text:p>5,00</text:p>
          </table:table-cell>
          <table:table-cell table:style-name="ce263" table:formula="of:=[$'A.1.3 - COMM 3'.C29]" office:value-type="float" office:value="16" calcext:value-type="float">
            <text:p>16,00</text:p>
          </table:table-cell>
          <table:table-cell table:style-name="ce263" table:formula="of:=SUM([.B54:.D54])" office:value-type="float" office:value="34" calcext:value-type="float">
            <text:p>34,00</text:p>
          </table:table-cell>
          <table:table-cell table:style-name="ce263" table:formula="of:=[.E54]/[.$E$65]" office:value-type="float" office:value="0.267716535433071" calcext:value-type="float">
            <text:p>0,27</text:p>
          </table:table-cell>
          <table:table-cell table:style-name="ce285" table:formula="of:=[.F54]*[.$E$45]" office:value-type="float" office:value="3.74803149606299" calcext:value-type="float">
            <text:p>3,75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SICEA <text:s/>SRL</text:p>
          </table:table-cell>
          <table:table-cell table:style-name="ce263" table:formula="of:=[$'A.1.3 - COMM 1'.C30]" office:value-type="float" office:value="26" calcext:value-type="float">
            <text:p>26,00</text:p>
          </table:table-cell>
          <table:table-cell table:style-name="ce263" table:formula="of:=[$'A.1.3 - COMM 2'.C30]" office:value-type="float" office:value="44" calcext:value-type="float">
            <text:p>44,00</text:p>
          </table:table-cell>
          <table:table-cell table:style-name="ce263" table:formula="of:=[$'A.1.3 - COMM 3'.C30]" office:value-type="float" office:value="30" calcext:value-type="float">
            <text:p>30,00</text:p>
          </table:table-cell>
          <table:table-cell table:style-name="ce263" table:formula="of:=SUM([.B55:.D55])" office:value-type="float" office:value="100" calcext:value-type="float">
            <text:p>100,00</text:p>
          </table:table-cell>
          <table:table-cell table:style-name="ce263" table:formula="of:=[.E55]/[.$E$65]" office:value-type="float" office:value="0.78740157480315" calcext:value-type="float">
            <text:p>0,79</text:p>
          </table:table-cell>
          <table:table-cell table:style-name="ce285" table:formula="of:=[.F55]*[.$E$45]" office:value-type="float" office:value="11.0236220472441" calcext:value-type="float">
            <text:p>11,02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BONIFICHE GRANDI SITI</text:p>
          </table:table-cell>
          <table:table-cell table:style-name="ce263" table:formula="of:=[$'A.1.3 - COMM 1'.C31]" office:value-type="float" office:value="4" calcext:value-type="float">
            <text:p>4,00</text:p>
          </table:table-cell>
          <table:table-cell table:style-name="ce263" table:formula="of:=[$'A.1.3 - COMM 2'.C31]" office:value-type="float" office:value="5" calcext:value-type="float">
            <text:p>5,00</text:p>
          </table:table-cell>
          <table:table-cell table:style-name="ce263" table:formula="of:=[$'A.1.3 - COMM 3'.C31]" office:value-type="float" office:value="4" calcext:value-type="float">
            <text:p>4,00</text:p>
          </table:table-cell>
          <table:table-cell table:style-name="ce263" table:formula="of:=SUM([.B56:.D56])" office:value-type="float" office:value="13" calcext:value-type="float">
            <text:p>13,00</text:p>
          </table:table-cell>
          <table:table-cell table:style-name="ce263" table:formula="of:=[.E56]/[.$E$65]" office:value-type="float" office:value="0.102362204724409" calcext:value-type="float">
            <text:p>0,10</text:p>
          </table:table-cell>
          <table:table-cell table:style-name="ce285" table:formula="of:=[.F56]*[.$E$45]" office:value-type="float" office:value="1.43307086614173" calcext:value-type="float">
            <text:p>1,43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LF COSTRUZIONI SRL</text:p>
          </table:table-cell>
          <table:table-cell table:style-name="ce263" table:formula="of:=[$'A.1.3 - COMM 1'.C32]" office:value-type="float" office:value="43" calcext:value-type="float">
            <text:p>43,00</text:p>
          </table:table-cell>
          <table:table-cell table:style-name="ce263" table:formula="of:=[$'A.1.3 - COMM 2'.C32]" office:value-type="float" office:value="16" calcext:value-type="float">
            <text:p>16,00</text:p>
          </table:table-cell>
          <table:table-cell table:style-name="ce263" table:formula="of:=[$'A.1.3 - COMM 3'.C32]" office:value-type="float" office:value="55" calcext:value-type="float">
            <text:p>55,00</text:p>
          </table:table-cell>
          <table:table-cell table:style-name="ce263" table:formula="of:=SUM([.B57:.D57])" office:value-type="float" office:value="114" calcext:value-type="float">
            <text:p>114,00</text:p>
          </table:table-cell>
          <table:table-cell table:style-name="ce263" table:formula="of:=[.E57]/[.$E$65]" office:value-type="float" office:value="0.89763779527559" calcext:value-type="float">
            <text:p>0,90</text:p>
          </table:table-cell>
          <table:table-cell table:style-name="ce285" table:formula="of:=[.F57]*[.$E$45]" office:value-type="float" office:value="12.5669291338583" calcext:value-type="float">
            <text:p>12,57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SECIS SRL</text:p>
          </table:table-cell>
          <table:table-cell table:style-name="ce263" table:formula="of:=[$'A.1.3 - COMM 1'.C33]" office:value-type="float" office:value="26" calcext:value-type="float">
            <text:p>26,00</text:p>
          </table:table-cell>
          <table:table-cell table:style-name="ce263" table:formula="of:=[$'A.1.3 - COMM 2'.C33]" office:value-type="float" office:value="19" calcext:value-type="float">
            <text:p>19,00</text:p>
          </table:table-cell>
          <table:table-cell table:style-name="ce263" table:formula="of:=[$'A.1.3 - COMM 3'.C33]" office:value-type="float" office:value="23" calcext:value-type="float">
            <text:p>23,00</text:p>
          </table:table-cell>
          <table:table-cell table:style-name="ce263" table:formula="of:=SUM([.B58:.D58])" office:value-type="float" office:value="68" calcext:value-type="float">
            <text:p>68,00</text:p>
          </table:table-cell>
          <table:table-cell table:style-name="ce263" table:formula="of:=[.E58]/[.$E$65]" office:value-type="float" office:value="0.535433070866142" calcext:value-type="float">
            <text:p>0,54</text:p>
          </table:table-cell>
          <table:table-cell table:style-name="ce285" table:formula="of:=[.F58]*[.$E$45]" office:value-type="float" office:value="7.49606299212599" calcext:value-type="float">
            <text:p>7,50</text:p>
          </table:table-cell>
          <table:table-cell table:number-columns-repeated="1016"/>
        </table:table-row>
        <table:table-row table:style-name="ro33">
          <table:table-cell table:style-name="ce257" office:value-type="string" calcext:value-type="string">
            <text:p>ATI: COSTRUZIONI SEMENZATO SRL + CANATO COSTRUZIONI SRL + E.C.I.S. SRL</text:p>
          </table:table-cell>
          <table:table-cell table:style-name="ce263" table:formula="of:=[$'A.1.3 - COMM 1'.C34]" office:value-type="float" office:value="26" calcext:value-type="float">
            <text:p>26,00</text:p>
          </table:table-cell>
          <table:table-cell table:style-name="ce263" table:formula="of:=[$'A.1.3 - COMM 2'.C34]" office:value-type="float" office:value="21" calcext:value-type="float">
            <text:p>21,00</text:p>
          </table:table-cell>
          <table:table-cell table:style-name="ce263" table:formula="of:=[$'A.1.3 - COMM 3'.C34]" office:value-type="float" office:value="24" calcext:value-type="float">
            <text:p>24,00</text:p>
          </table:table-cell>
          <table:table-cell table:style-name="ce263" table:formula="of:=SUM([.B59:.D59])" office:value-type="float" office:value="71" calcext:value-type="float">
            <text:p>71,00</text:p>
          </table:table-cell>
          <table:table-cell table:style-name="ce263" table:formula="of:=[.E59]/[.$E$65]" office:value-type="float" office:value="0.559055118110236" calcext:value-type="float">
            <text:p>0,56</text:p>
          </table:table-cell>
          <table:table-cell table:style-name="ce285" table:formula="of:=[.F59]*[.$E$45]" office:value-type="float" office:value="7.82677165354331" calcext:value-type="float">
            <text:p>7,83</text:p>
          </table:table-cell>
          <table:table-cell table:number-columns-repeated="1016"/>
        </table:table-row>
        <table:table-row table:style-name="ro34">
          <table:table-cell table:style-name="ce257" office:value-type="string" calcext:value-type="string">
            <text:p>ATI: SO.GE.DI.CO. SRL + PEZZANA SRL + MARIN SERVIZI SRL + ZCR SRL IMPRESA GENERALE DI COSTRUZIONI + GI COSTRUZIONI SRL</text:p>
          </table:table-cell>
          <table:table-cell table:style-name="ce263" table:formula="of:=[$'A.1.3 - COMM 1'.C35]" office:value-type="float" office:value="43" calcext:value-type="float">
            <text:p>43,00</text:p>
          </table:table-cell>
          <table:table-cell table:style-name="ce263" table:formula="of:=[$'A.1.3 - COMM 2'.C35]" office:value-type="float" office:value="29" calcext:value-type="float">
            <text:p>29,00</text:p>
          </table:table-cell>
          <table:table-cell table:style-name="ce263" table:formula="of:=[$'A.1.3 - COMM 3'.C35]" office:value-type="float" office:value="29" calcext:value-type="float">
            <text:p>29,00</text:p>
          </table:table-cell>
          <table:table-cell table:style-name="ce263" table:formula="of:=SUM([.B60:.D60])" office:value-type="float" office:value="101" calcext:value-type="float">
            <text:p>101,00</text:p>
          </table:table-cell>
          <table:table-cell table:style-name="ce263" table:formula="of:=[.E60]/[.$E$65]" office:value-type="float" office:value="0.795275590551181" calcext:value-type="float">
            <text:p>0,80</text:p>
          </table:table-cell>
          <table:table-cell table:style-name="ce285" table:formula="of:=[.F60]*[.$E$45]" office:value-type="float" office:value="11.1338582677165" calcext:value-type="float">
            <text:p>11,13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IOZZINO COSTRUZIONI GENERALI SRL</text:p>
          </table:table-cell>
          <table:table-cell table:style-name="ce263" table:formula="of:=[$'A.1.3 - COMM 1'.C36]" office:value-type="float" office:value="13" calcext:value-type="float">
            <text:p>13,00</text:p>
          </table:table-cell>
          <table:table-cell table:style-name="ce263" table:formula="of:=[$'A.1.3 - COMM 2'.C36]" office:value-type="float" office:value="16" calcext:value-type="float">
            <text:p>16,00</text:p>
          </table:table-cell>
          <table:table-cell table:style-name="ce263" table:formula="of:=[$'A.1.3 - COMM 3'.C36]" office:value-type="float" office:value="20" calcext:value-type="float">
            <text:p>20,00</text:p>
          </table:table-cell>
          <table:table-cell table:style-name="ce263" table:formula="of:=SUM([.B61:.D61])" office:value-type="float" office:value="49" calcext:value-type="float">
            <text:p>49,00</text:p>
          </table:table-cell>
          <table:table-cell table:style-name="ce263" table:formula="of:=[.E61]/[.$E$65]" office:value-type="float" office:value="0.385826771653543" calcext:value-type="float">
            <text:p>0,39</text:p>
          </table:table-cell>
          <table:table-cell table:style-name="ce285" table:formula="of:=[.F61]*[.$E$45]" office:value-type="float" office:value="5.40157480314961" calcext:value-type="float">
            <text:p>5,40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I.TEC. SRL</text:p>
          </table:table-cell>
          <table:table-cell table:style-name="ce263" table:formula="of:=[$'A.1.3 - COMM 1'.C37]" office:value-type="float" office:value="43" calcext:value-type="float">
            <text:p>43,00</text:p>
          </table:table-cell>
          <table:table-cell table:style-name="ce263" table:formula="of:=[$'A.1.3 - COMM 2'.C37]" office:value-type="float" office:value="36" calcext:value-type="float">
            <text:p>36,00</text:p>
          </table:table-cell>
          <table:table-cell table:style-name="ce263" table:formula="of:=[$'A.1.3 - COMM 3'.C37]" office:value-type="float" office:value="32" calcext:value-type="float">
            <text:p>32,00</text:p>
          </table:table-cell>
          <table:table-cell table:style-name="ce263" table:formula="of:=SUM([.B62:.D62])" office:value-type="float" office:value="111" calcext:value-type="float">
            <text:p>111,00</text:p>
          </table:table-cell>
          <table:table-cell table:style-name="ce263" table:formula="of:=[.E62]/[.$E$65]" office:value-type="float" office:value="0.874015748031496" calcext:value-type="float">
            <text:p>0,87</text:p>
          </table:table-cell>
          <table:table-cell table:style-name="ce285" table:formula="of:=[.F62]*[.$E$45]" office:value-type="float" office:value="12.2362204724409" calcext:value-type="float">
            <text:p>12,24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ARTEDIL DI CAMPENNI’ ROCCO SRL</text:p>
          </table:table-cell>
          <table:table-cell table:style-name="ce263" table:formula="of:=[$'A.1.3 - COMM 1'.C38]" office:value-type="float" office:value="26" calcext:value-type="float">
            <text:p>26,00</text:p>
          </table:table-cell>
          <table:table-cell table:style-name="ce263" table:formula="of:=[$'A.1.3 - COMM 2'.C38]" office:value-type="float" office:value="29" calcext:value-type="float">
            <text:p>29,00</text:p>
          </table:table-cell>
          <table:table-cell table:style-name="ce263" table:formula="of:=[$'A.1.3 - COMM 3'.C38]" office:value-type="float" office:value="13" calcext:value-type="float">
            <text:p>13,00</text:p>
          </table:table-cell>
          <table:table-cell table:style-name="ce263" table:formula="of:=SUM([.B63:.D63])" office:value-type="float" office:value="68" calcext:value-type="float">
            <text:p>68,00</text:p>
          </table:table-cell>
          <table:table-cell table:style-name="ce263" table:formula="of:=[.E63]/[.$E$65]" office:value-type="float" office:value="0.535433070866142" calcext:value-type="float">
            <text:p>0,54</text:p>
          </table:table-cell>
          <table:table-cell table:style-name="ce285" table:formula="of:=[.F63]*[.$E$45]" office:value-type="float" office:value="7.49606299212599" calcext:value-type="float">
            <text:p>7,50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ATI RUFFATO MARIO SRL + IMPREDIL</text:p>
          </table:table-cell>
          <table:table-cell table:style-name="ce263" table:formula="of:=[$'A.1.3 - COMM 1'.C39]" office:value-type="float" office:value="13" calcext:value-type="float">
            <text:p>13,00</text:p>
          </table:table-cell>
          <table:table-cell table:style-name="ce263" table:formula="of:=[$'A.1.3 - COMM 2'.C39]" office:value-type="float" office:value="21" calcext:value-type="float">
            <text:p>21,00</text:p>
          </table:table-cell>
          <table:table-cell table:style-name="ce263" table:formula="of:=[$'A.1.3 - COMM 3'.C39]" office:value-type="float" office:value="30" calcext:value-type="float">
            <text:p>30,00</text:p>
          </table:table-cell>
          <table:table-cell table:style-name="ce263" table:formula="of:=SUM([.B64:.D64])" office:value-type="float" office:value="64" calcext:value-type="float">
            <text:p>64,00</text:p>
          </table:table-cell>
          <table:table-cell table:style-name="ce263" table:formula="of:=[.E64]/[.$E$65]" office:value-type="float" office:value="0.503937007874016" calcext:value-type="float">
            <text:p>0,50</text:p>
          </table:table-cell>
          <table:table-cell table:style-name="ce285" table:formula="of:=[.F64]*[.$E$45]" office:value-type="float" office:value="7.05511811023622" calcext:value-type="float">
            <text:p>7,06</text:p>
          </table:table-cell>
          <table:table-cell table:number-columns-repeated="1016"/>
        </table:table-row>
        <table:table-row table:style-name="ro30">
          <table:table-cell table:style-name="ce259" table:number-columns-spanned="3" table:number-rows-spanned="1"/>
          <table:covered-table-cell table:number-columns-repeated="2" table:style-name="ce259"/>
          <table:table-cell table:style-name="ce259"/>
          <table:table-cell table:style-name="ce270" table:formula="of:=MAX([.E48:.E64])" office:value-type="float" office:value="127" calcext:value-type="float">
            <text:p>127,00</text:p>
          </table:table-cell>
          <table:table-cell table:style-name="ce273" table:number-columns-spanned="2" table:number-rows-spanned="1"/>
          <table:covered-table-cell table:style-name="ce290"/>
          <table:table-cell table:number-columns-repeated="1016"/>
        </table:table-row>
        <table:table-row table:style-name="ro30">
          <table:table-cell table:number-columns-repeated="1023"/>
        </table:table-row>
        <table:table-row table:style-name="ro30">
          <table:table-cell table:style-name="ce254" office:value-type="string" calcext:value-type="string" table:number-columns-spanned="3" table:number-rows-spanned="1">
            <text:p>A.1.4</text:p>
          </table:table-cell>
          <table:covered-table-cell table:number-columns-repeated="2" table:style-name="ce254"/>
          <table:table-cell table:style-name="ce254"/>
          <table:table-cell table:style-name="ce264" office:value-type="float" office:value="14" calcext:value-type="float">
            <text:p>14</text:p>
          </table:table-cell>
          <table:table-cell/>
          <table:table-cell table:style-name="ce128"/>
          <table:table-cell table:number-columns-repeated="1016"/>
        </table:table-row>
        <table:table-row table:style-name="ro30">
          <table:table-cell table:style-name="ce255" office:value-type="string" calcext:value-type="string">
            <text:p>COMMISSARIO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5" office:value-type="string" calcext:value-type="string" table:number-columns-spanned="1" table:number-rows-spanned="2">
            <text:p>TOTALE</text:p>
          </table:table-cell>
          <table:table-cell table:style-name="ce265" office:value-type="string" calcext:value-type="string" table:number-columns-spanned="1" table:number-rows-spanned="2">
            <text:p>COEFF</text:p>
          </table:table-cell>
          <table:table-cell table:style-name="ce281" office:value-type="string" calcext:value-type="string" table:number-columns-spanned="1" table:number-rows-spanned="2">
            <text:p>PUNTEGGIO FINALE</text:p>
          </table:table-cell>
          <table:table-cell table:number-columns-repeated="1016"/>
        </table:table-row>
        <table:table-row table:style-name="ro30">
          <table:table-cell table:style-name="ce256" office:value-type="string" calcext:value-type="string">
            <text:p>DITTA</text:p>
          </table:table-cell>
          <table:table-cell table:style-name="ce262" table:number-columns-repeated="3"/>
          <table:covered-table-cell table:number-columns-repeated="2" table:style-name="ce265"/>
          <table:covered-table-cell table:style-name="ce281"/>
          <table:table-cell table:number-columns-repeated="1016"/>
        </table:table-row>
        <table:table-row table:style-name="ro30">
          <table:table-cell table:style-name="ce257" office:value-type="string" calcext:value-type="string">
            <text:p>BINCOLETTO MARIO <text:s/>SRL</text:p>
          </table:table-cell>
          <table:table-cell table:style-name="ce263" table:formula="of:=[$'A.1.4 - COMM 1'.C23]" office:value-type="float" office:value="36" calcext:value-type="float">
            <text:p>36,00</text:p>
          </table:table-cell>
          <table:table-cell table:style-name="ce263" table:formula="of:=[$'A.1.4 - COMM 2'.C23]" office:value-type="float" office:value="36" calcext:value-type="float">
            <text:p>36,00</text:p>
          </table:table-cell>
          <table:table-cell table:style-name="ce263" table:formula="of:=[$'A.1.4 - COMM 3'.C23]" office:value-type="float" office:value="36" calcext:value-type="float">
            <text:p>36,00</text:p>
          </table:table-cell>
          <table:table-cell table:style-name="ce263" table:formula="of:=SUM([.B70:.D70])" office:value-type="float" office:value="108" calcext:value-type="float">
            <text:p>108,00</text:p>
          </table:table-cell>
          <table:table-cell table:style-name="ce263" table:formula="of:=[.E70]/[.$E$87]" office:value-type="float" office:value="0.646706586826347" calcext:value-type="float">
            <text:p>0,65</text:p>
          </table:table-cell>
          <table:table-cell table:style-name="ce285" table:formula="of:=[.F70]*[.$E$67]" office:value-type="float" office:value="9.05389221556886" calcext:value-type="float">
            <text:p>9,05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CATTO SERVIZI SRL UNIPERSONALE</text:p>
          </table:table-cell>
          <table:table-cell table:style-name="ce263" table:formula="of:=[$'A.1.4 - COMM 1'.C24]" office:value-type="float" office:value="5" calcext:value-type="float">
            <text:p>5,00</text:p>
          </table:table-cell>
          <table:table-cell table:style-name="ce263" table:formula="of:=[$'A.1.4 - COMM 2'.C24]" office:value-type="float" office:value="4" calcext:value-type="float">
            <text:p>4,00</text:p>
          </table:table-cell>
          <table:table-cell table:style-name="ce263" table:formula="of:=[$'A.1.4 - COMM 3'.C24]" office:value-type="float" office:value="2" calcext:value-type="float">
            <text:p>2,00</text:p>
          </table:table-cell>
          <table:table-cell table:style-name="ce263" table:formula="of:=SUM([.B71:.D71])" office:value-type="float" office:value="11" calcext:value-type="float">
            <text:p>11,00</text:p>
          </table:table-cell>
          <table:table-cell table:style-name="ce263" table:formula="of:=[.E71]/[.$E$87]" office:value-type="float" office:value="0.0658682634730539" calcext:value-type="float">
            <text:p>0,07</text:p>
          </table:table-cell>
          <table:table-cell table:style-name="ce285" table:formula="of:=[.F71]*[.$E$67]" office:value-type="float" office:value="0.922155688622754" calcext:value-type="float">
            <text:p>0,92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VECCHIATO SRL UNIPERSONALE</text:p>
          </table:table-cell>
          <table:table-cell table:style-name="ce263" table:formula="of:=[$'A.1.4 - COMM 1'.C25]" office:value-type="float" office:value="16" calcext:value-type="float">
            <text:p>16,00</text:p>
          </table:table-cell>
          <table:table-cell table:style-name="ce263" table:formula="of:=[$'A.1.4 - COMM 2'.C25]" office:value-type="float" office:value="27" calcext:value-type="float">
            <text:p>27,00</text:p>
          </table:table-cell>
          <table:table-cell table:style-name="ce263" table:formula="of:=[$'A.1.4 - COMM 3'.C25]" office:value-type="float" office:value="19" calcext:value-type="float">
            <text:p>19,00</text:p>
          </table:table-cell>
          <table:table-cell table:style-name="ce263" table:formula="of:=SUM([.B72:.D72])" office:value-type="float" office:value="62" calcext:value-type="float">
            <text:p>62,00</text:p>
          </table:table-cell>
          <table:table-cell table:style-name="ce263" table:formula="of:=[.E72]/[.$E$87]" office:value-type="float" office:value="0.37125748502994" calcext:value-type="float">
            <text:p>0,37</text:p>
          </table:table-cell>
          <table:table-cell table:style-name="ce285" table:formula="of:=[.F72]*[.$E$67]" office:value-type="float" office:value="5.19760479041916" calcext:value-type="float">
            <text:p>5,20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CESARATO COSTRUZIONI SRL</text:p>
          </table:table-cell>
          <table:table-cell table:style-name="ce263" table:formula="of:=[$'A.1.4 - COMM 1'.C26]" office:value-type="float" office:value="5" calcext:value-type="float">
            <text:p>5,00</text:p>
          </table:table-cell>
          <table:table-cell table:style-name="ce263" table:formula="of:=[$'A.1.4 - COMM 2'.C26]" office:value-type="float" office:value="5" calcext:value-type="float">
            <text:p>5,00</text:p>
          </table:table-cell>
          <table:table-cell table:style-name="ce263" table:formula="of:=[$'A.1.4 - COMM 3'.C26]" office:value-type="float" office:value="15" calcext:value-type="float">
            <text:p>15,00</text:p>
          </table:table-cell>
          <table:table-cell table:style-name="ce263" table:formula="of:=SUM([.B73:.D73])" office:value-type="float" office:value="25" calcext:value-type="float">
            <text:p>25,00</text:p>
          </table:table-cell>
          <table:table-cell table:style-name="ce263" table:formula="of:=[.E73]/[.$E$87]" office:value-type="float" office:value="0.149700598802395" calcext:value-type="float">
            <text:p>0,15</text:p>
          </table:table-cell>
          <table:table-cell table:style-name="ce285" table:formula="of:=[.F73]*[.$E$67]" office:value-type="float" office:value="2.09580838323353" calcext:value-type="float">
            <text:p>2,10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ALGOZINO SANDRO</text:p>
          </table:table-cell>
          <table:table-cell table:style-name="ce263" table:formula="of:=[$'A.1.4 - COMM 1'.C27]" office:value-type="float" office:value="5" calcext:value-type="float">
            <text:p>5,00</text:p>
          </table:table-cell>
          <table:table-cell table:style-name="ce263" table:formula="of:=[$'A.1.4 - COMM 2'.C27]" office:value-type="float" office:value="4" calcext:value-type="float">
            <text:p>4,00</text:p>
          </table:table-cell>
          <table:table-cell table:style-name="ce263" table:formula="of:=[$'A.1.4 - COMM 3'.C27]" office:value-type="float" office:value="4" calcext:value-type="float">
            <text:p>4,00</text:p>
          </table:table-cell>
          <table:table-cell table:style-name="ce263" table:formula="of:=SUM([.B74:.D74])" office:value-type="float" office:value="13" calcext:value-type="float">
            <text:p>13,00</text:p>
          </table:table-cell>
          <table:table-cell table:style-name="ce263" table:formula="of:=[.E74]/[.$E$87]" office:value-type="float" office:value="0.0778443113772455" calcext:value-type="float">
            <text:p>0,08</text:p>
          </table:table-cell>
          <table:table-cell table:style-name="ce285" table:formula="of:=[.F74]*[.$E$67]" office:value-type="float" office:value="1.08982035928144" calcext:value-type="float">
            <text:p>1,09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STAR HOUSE SRL</text:p>
          </table:table-cell>
          <table:table-cell table:style-name="ce263" table:formula="of:=[$'A.1.4 - COMM 1'.C28]" office:value-type="float" office:value="5" calcext:value-type="float">
            <text:p>5,00</text:p>
          </table:table-cell>
          <table:table-cell table:style-name="ce263" table:formula="of:=[$'A.1.4 - COMM 2'.C28]" office:value-type="float" office:value="12" calcext:value-type="float">
            <text:p>12,00</text:p>
          </table:table-cell>
          <table:table-cell table:style-name="ce263" table:formula="of:=[$'A.1.4 - COMM 3'.C28]" office:value-type="float" office:value="8" calcext:value-type="float">
            <text:p>8,00</text:p>
          </table:table-cell>
          <table:table-cell table:style-name="ce263" table:formula="of:=SUM([.B75:.D75])" office:value-type="float" office:value="25" calcext:value-type="float">
            <text:p>25,00</text:p>
          </table:table-cell>
          <table:table-cell table:style-name="ce263" table:formula="of:=[.E75]/[.$E$87]" office:value-type="float" office:value="0.149700598802395" calcext:value-type="float">
            <text:p>0,15</text:p>
          </table:table-cell>
          <table:table-cell table:style-name="ce285" table:formula="of:=[.F75]*[.$E$67]" office:value-type="float" office:value="2.09580838323353" calcext:value-type="float">
            <text:p>2,10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ERRE COSTRUZIONI SRL</text:p>
          </table:table-cell>
          <table:table-cell table:style-name="ce263" table:formula="of:=[$'A.1.4 - COMM 1'.C29]" office:value-type="float" office:value="5" calcext:value-type="float">
            <text:p>5,00</text:p>
          </table:table-cell>
          <table:table-cell table:style-name="ce263" table:formula="of:=[$'A.1.4 - COMM 2'.C29]" office:value-type="float" office:value="5" calcext:value-type="float">
            <text:p>5,00</text:p>
          </table:table-cell>
          <table:table-cell table:style-name="ce263" table:formula="of:=[$'A.1.4 - COMM 3'.C29]" office:value-type="float" office:value="5" calcext:value-type="float">
            <text:p>5,00</text:p>
          </table:table-cell>
          <table:table-cell table:style-name="ce263" table:formula="of:=SUM([.B76:.D76])" office:value-type="float" office:value="15" calcext:value-type="float">
            <text:p>15,00</text:p>
          </table:table-cell>
          <table:table-cell table:style-name="ce263" table:formula="of:=[.E76]/[.$E$87]" office:value-type="float" office:value="0.0898203592814371" calcext:value-type="float">
            <text:p>0,09</text:p>
          </table:table-cell>
          <table:table-cell table:style-name="ce285" table:formula="of:=[.F76]*[.$E$67]" office:value-type="float" office:value="1.25748502994012" calcext:value-type="float">
            <text:p>1,26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SICEA <text:s/>SRL</text:p>
          </table:table-cell>
          <table:table-cell table:style-name="ce263" table:formula="of:=[$'A.1.4 - COMM 1'.C30]" office:value-type="float" office:value="50" calcext:value-type="float">
            <text:p>50,00</text:p>
          </table:table-cell>
          <table:table-cell table:style-name="ce263" table:formula="of:=[$'A.1.4 - COMM 2'.C30]" office:value-type="float" office:value="49" calcext:value-type="float">
            <text:p>49,00</text:p>
          </table:table-cell>
          <table:table-cell table:style-name="ce263" table:formula="of:=[$'A.1.4 - COMM 3'.C30]" office:value-type="float" office:value="53" calcext:value-type="float">
            <text:p>53,00</text:p>
          </table:table-cell>
          <table:table-cell table:style-name="ce263" table:formula="of:=SUM([.B77:.D77])" office:value-type="float" office:value="152" calcext:value-type="float">
            <text:p>152,00</text:p>
          </table:table-cell>
          <table:table-cell table:style-name="ce263" table:formula="of:=[.E77]/[.$E$87]" office:value-type="float" office:value="0.910179640718563" calcext:value-type="float">
            <text:p>0,91</text:p>
          </table:table-cell>
          <table:table-cell table:style-name="ce285" table:formula="of:=[.F77]*[.$E$67]" office:value-type="float" office:value="12.7425149700599" calcext:value-type="float">
            <text:p>12,74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BONIFICHE GRANDI SITI</text:p>
          </table:table-cell>
          <table:table-cell table:style-name="ce263" table:formula="of:=[$'A.1.4 - COMM 1'.C31]" office:value-type="float" office:value="5" calcext:value-type="float">
            <text:p>5,00</text:p>
          </table:table-cell>
          <table:table-cell table:style-name="ce263" table:formula="of:=[$'A.1.4 - COMM 2'.C31]" office:value-type="float" office:value="5" calcext:value-type="float">
            <text:p>5,00</text:p>
          </table:table-cell>
          <table:table-cell table:style-name="ce263" table:formula="of:=[$'A.1.4 - COMM 3'.C31]" office:value-type="float" office:value="1" calcext:value-type="float">
            <text:p>1,00</text:p>
          </table:table-cell>
          <table:table-cell table:style-name="ce263" table:formula="of:=SUM([.B78:.D78])" office:value-type="float" office:value="11" calcext:value-type="float">
            <text:p>11,00</text:p>
          </table:table-cell>
          <table:table-cell table:style-name="ce263" table:formula="of:=[.E78]/[.$E$87]" office:value-type="float" office:value="0.0658682634730539" calcext:value-type="float">
            <text:p>0,07</text:p>
          </table:table-cell>
          <table:table-cell table:style-name="ce285" table:formula="of:=[.F78]*[.$E$67]" office:value-type="float" office:value="0.922155688622754" calcext:value-type="float">
            <text:p>0,92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LF COSTRUZIONI SRL</text:p>
          </table:table-cell>
          <table:table-cell table:style-name="ce263" table:formula="of:=[$'A.1.4 - COMM 1'.C32]" office:value-type="float" office:value="50" calcext:value-type="float">
            <text:p>50,00</text:p>
          </table:table-cell>
          <table:table-cell table:style-name="ce263" table:formula="of:=[$'A.1.4 - COMM 2'.C32]" office:value-type="float" office:value="33" calcext:value-type="float">
            <text:p>33,00</text:p>
          </table:table-cell>
          <table:table-cell table:style-name="ce263" table:formula="of:=[$'A.1.4 - COMM 3'.C32]" office:value-type="float" office:value="45" calcext:value-type="float">
            <text:p>45,00</text:p>
          </table:table-cell>
          <table:table-cell table:style-name="ce263" table:formula="of:=SUM([.B79:.D79])" office:value-type="float" office:value="128" calcext:value-type="float">
            <text:p>128,00</text:p>
          </table:table-cell>
          <table:table-cell table:style-name="ce263" table:formula="of:=[.E79]/[.$E$87]" office:value-type="float" office:value="0.766467065868264" calcext:value-type="float">
            <text:p>0,77</text:p>
          </table:table-cell>
          <table:table-cell table:style-name="ce285" table:formula="of:=[.F79]*[.$E$67]" office:value-type="float" office:value="10.7305389221557" calcext:value-type="float">
            <text:p>10,73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SECIS SRL</text:p>
          </table:table-cell>
          <table:table-cell table:style-name="ce263" table:formula="of:=[$'A.1.4 - COMM 1'.C33]" office:value-type="float" office:value="69" calcext:value-type="float">
            <text:p>69,00</text:p>
          </table:table-cell>
          <table:table-cell table:style-name="ce263" table:formula="of:=[$'A.1.4 - COMM 2'.C33]" office:value-type="float" office:value="46" calcext:value-type="float">
            <text:p>46,00</text:p>
          </table:table-cell>
          <table:table-cell table:style-name="ce263" table:formula="of:=[$'A.1.4 - COMM 3'.C33]" office:value-type="float" office:value="52" calcext:value-type="float">
            <text:p>52,00</text:p>
          </table:table-cell>
          <table:table-cell table:style-name="ce263" table:formula="of:=SUM([.B80:.D80])" office:value-type="float" office:value="167" calcext:value-type="float">
            <text:p>167,00</text:p>
          </table:table-cell>
          <table:table-cell table:style-name="ce263" table:formula="of:=[.E80]/[.$E$87]" office:value-type="float" office:value="1" calcext:value-type="float">
            <text:p>1,00</text:p>
          </table:table-cell>
          <table:table-cell table:style-name="ce285" table:formula="of:=[.F80]*[.$E$67]" office:value-type="float" office:value="14" calcext:value-type="float">
            <text:p>14,00</text:p>
          </table:table-cell>
          <table:table-cell table:number-columns-repeated="1016"/>
        </table:table-row>
        <table:table-row table:style-name="ro35">
          <table:table-cell table:style-name="ce257" office:value-type="string" calcext:value-type="string">
            <text:p>ATI: COSTRUZIONI SEMENZATO SRL + CANATO COSTRUZIONI SRL + E.C.I.S. SRL</text:p>
          </table:table-cell>
          <table:table-cell table:style-name="ce263" table:formula="of:=[$'A.1.4 - COMM 1'.C34]" office:value-type="float" office:value="16" calcext:value-type="float">
            <text:p>16,00</text:p>
          </table:table-cell>
          <table:table-cell table:style-name="ce263" table:formula="of:=[$'A.1.4 - COMM 2'.C34]" office:value-type="float" office:value="14" calcext:value-type="float">
            <text:p>14,00</text:p>
          </table:table-cell>
          <table:table-cell table:style-name="ce263" table:formula="of:=[$'A.1.4 - COMM 3'.C34]" office:value-type="float" office:value="13" calcext:value-type="float">
            <text:p>13,00</text:p>
          </table:table-cell>
          <table:table-cell table:style-name="ce263" table:formula="of:=SUM([.B81:.D81])" office:value-type="float" office:value="43" calcext:value-type="float">
            <text:p>43,00</text:p>
          </table:table-cell>
          <table:table-cell table:style-name="ce263" table:formula="of:=[.E81]/[.$E$87]" office:value-type="float" office:value="0.25748502994012" calcext:value-type="float">
            <text:p>0,26</text:p>
          </table:table-cell>
          <table:table-cell table:style-name="ce285" table:formula="of:=[.F81]*[.$E$67]" office:value-type="float" office:value="3.60479041916168" calcext:value-type="float">
            <text:p>3,60</text:p>
          </table:table-cell>
          <table:table-cell table:number-columns-repeated="1016"/>
        </table:table-row>
        <table:table-row table:style-name="ro36">
          <table:table-cell table:style-name="ce257" office:value-type="string" calcext:value-type="string">
            <text:p>ATI: SO.GE.DI.CO. SRL + PEZZANA SRL + MARIN SERVIZI SRL + ZCR SRL IMPRESA GENERALE DI COSTRUZIONI + GI COSTRUZIONI SRL</text:p>
          </table:table-cell>
          <table:table-cell table:style-name="ce263" table:formula="of:=[$'A.1.4 - COMM 1'.C35]" office:value-type="float" office:value="36" calcext:value-type="float">
            <text:p>36,00</text:p>
          </table:table-cell>
          <table:table-cell table:style-name="ce263" table:formula="of:=[$'A.1.4 - COMM 2'.C35]" office:value-type="float" office:value="19" calcext:value-type="float">
            <text:p>19,00</text:p>
          </table:table-cell>
          <table:table-cell table:style-name="ce263" table:formula="of:=[$'A.1.4 - COMM 3'.C35]" office:value-type="float" office:value="17" calcext:value-type="float">
            <text:p>17,00</text:p>
          </table:table-cell>
          <table:table-cell table:style-name="ce263" table:formula="of:=SUM([.B82:.D82])" office:value-type="float" office:value="72" calcext:value-type="float">
            <text:p>72,00</text:p>
          </table:table-cell>
          <table:table-cell table:style-name="ce263" table:formula="of:=[.E82]/[.$E$87]" office:value-type="float" office:value="0.431137724550898" calcext:value-type="float">
            <text:p>0,43</text:p>
          </table:table-cell>
          <table:table-cell table:style-name="ce285" table:formula="of:=[.F82]*[.$E$67]" office:value-type="float" office:value="6.03592814371258" calcext:value-type="float">
            <text:p>6,04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IOZZINO COSTRUZIONI GENERALI SRL</text:p>
          </table:table-cell>
          <table:table-cell table:style-name="ce263" table:formula="of:=[$'A.1.4 - COMM 1'.C36]" office:value-type="float" office:value="16" calcext:value-type="float">
            <text:p>16,00</text:p>
          </table:table-cell>
          <table:table-cell table:style-name="ce263" table:formula="of:=[$'A.1.4 - COMM 2'.C36]" office:value-type="float" office:value="25" calcext:value-type="float">
            <text:p>25,00</text:p>
          </table:table-cell>
          <table:table-cell table:style-name="ce263" table:formula="of:=[$'A.1.4 - COMM 3'.C36]" office:value-type="float" office:value="26" calcext:value-type="float">
            <text:p>26,00</text:p>
          </table:table-cell>
          <table:table-cell table:style-name="ce263" table:formula="of:=SUM([.B83:.D83])" office:value-type="float" office:value="67" calcext:value-type="float">
            <text:p>67,00</text:p>
          </table:table-cell>
          <table:table-cell table:style-name="ce263" table:formula="of:=[.E83]/[.$E$87]" office:value-type="float" office:value="0.401197604790419" calcext:value-type="float">
            <text:p>0,40</text:p>
          </table:table-cell>
          <table:table-cell table:style-name="ce285" table:formula="of:=[.F83]*[.$E$67]" office:value-type="float" office:value="5.61676646706587" calcext:value-type="float">
            <text:p>5,62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I.TEC. SRL</text:p>
          </table:table-cell>
          <table:table-cell table:style-name="ce263" table:formula="of:=[$'A.1.4 - COMM 1'.C37]" office:value-type="float" office:value="36" calcext:value-type="float">
            <text:p>36,00</text:p>
          </table:table-cell>
          <table:table-cell table:style-name="ce263" table:formula="of:=[$'A.1.4 - COMM 2'.C37]" office:value-type="float" office:value="41" calcext:value-type="float">
            <text:p>41,00</text:p>
          </table:table-cell>
          <table:table-cell table:style-name="ce263" table:formula="of:=[$'A.1.4 - COMM 3'.C37]" office:value-type="float" office:value="53" calcext:value-type="float">
            <text:p>53,00</text:p>
          </table:table-cell>
          <table:table-cell table:style-name="ce263" table:formula="of:=SUM([.B84:.D84])" office:value-type="float" office:value="130" calcext:value-type="float">
            <text:p>130,00</text:p>
          </table:table-cell>
          <table:table-cell table:style-name="ce263" table:formula="of:=[.E84]/[.$E$87]" office:value-type="float" office:value="0.778443113772455" calcext:value-type="float">
            <text:p>0,78</text:p>
          </table:table-cell>
          <table:table-cell table:style-name="ce285" table:formula="of:=[.F84]*[.$E$67]" office:value-type="float" office:value="10.8982035928144" calcext:value-type="float">
            <text:p>10,90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ARTEDIL DI CAMPENNI’ ROCCO SRL</text:p>
          </table:table-cell>
          <table:table-cell table:style-name="ce263" table:formula="of:=[$'A.1.4 - COMM 1'.C38]" office:value-type="float" office:value="16" calcext:value-type="float">
            <text:p>16,00</text:p>
          </table:table-cell>
          <table:table-cell table:style-name="ce263" table:formula="of:=[$'A.1.4 - COMM 2'.C38]" office:value-type="float" office:value="9" calcext:value-type="float">
            <text:p>9,00</text:p>
          </table:table-cell>
          <table:table-cell table:style-name="ce263" table:formula="of:=[$'A.1.4 - COMM 3'.C38]" office:value-type="float" office:value="12" calcext:value-type="float">
            <text:p>12,00</text:p>
          </table:table-cell>
          <table:table-cell table:style-name="ce263" table:formula="of:=SUM([.B85:.D85])" office:value-type="float" office:value="37" calcext:value-type="float">
            <text:p>37,00</text:p>
          </table:table-cell>
          <table:table-cell table:style-name="ce263" table:formula="of:=[.E85]/[.$E$87]" office:value-type="float" office:value="0.221556886227545" calcext:value-type="float">
            <text:p>0,22</text:p>
          </table:table-cell>
          <table:table-cell table:style-name="ce285" table:formula="of:=[.F85]*[.$E$67]" office:value-type="float" office:value="3.10179640718563" calcext:value-type="float">
            <text:p>3,10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ATI RUFFATO MARIO SRL + IMPREDIL</text:p>
          </table:table-cell>
          <table:table-cell table:style-name="ce263" table:formula="of:=[$'A.1.4 - COMM 1'.C39]" office:value-type="float" office:value="16" calcext:value-type="float">
            <text:p>16,00</text:p>
          </table:table-cell>
          <table:table-cell table:style-name="ce263" table:formula="of:=[$'A.1.4 - COMM 2'.C39]" office:value-type="float" office:value="19" calcext:value-type="float">
            <text:p>19,00</text:p>
          </table:table-cell>
          <table:table-cell table:style-name="ce263" table:formula="of:=[$'A.1.4 - COMM 3'.C39]" office:value-type="float" office:value="24" calcext:value-type="float">
            <text:p>24,00</text:p>
          </table:table-cell>
          <table:table-cell table:style-name="ce263" table:formula="of:=SUM([.B86:.D86])" office:value-type="float" office:value="59" calcext:value-type="float">
            <text:p>59,00</text:p>
          </table:table-cell>
          <table:table-cell table:style-name="ce263" table:formula="of:=[.E86]/[.$E$87]" office:value-type="float" office:value="0.353293413173653" calcext:value-type="float">
            <text:p>0,35</text:p>
          </table:table-cell>
          <table:table-cell table:style-name="ce285" table:formula="of:=[.F86]*[.$E$67]" office:value-type="float" office:value="4.94610778443114" calcext:value-type="float">
            <text:p>4,95</text:p>
          </table:table-cell>
          <table:table-cell table:number-columns-repeated="1016"/>
        </table:table-row>
        <table:table-row table:style-name="ro30">
          <table:table-cell table:style-name="ce259" table:number-columns-spanned="3" table:number-rows-spanned="1"/>
          <table:covered-table-cell table:number-columns-repeated="2" table:style-name="ce259"/>
          <table:table-cell table:style-name="ce259"/>
          <table:table-cell table:style-name="ce270" table:formula="of:=MAX([.E70:.E86])" office:value-type="float" office:value="167" calcext:value-type="float">
            <text:p>167,00</text:p>
          </table:table-cell>
          <table:table-cell table:style-name="ce273" table:number-columns-spanned="2" table:number-rows-spanned="1"/>
          <table:covered-table-cell table:style-name="ce290"/>
          <table:table-cell table:number-columns-repeated="1016"/>
        </table:table-row>
        <table:table-row table:style-name="ro30">
          <table:table-cell table:number-columns-repeated="1023"/>
        </table:table-row>
        <table:table-row table:style-name="ro30">
          <table:table-cell table:style-name="ce254" office:value-type="string" calcext:value-type="string" table:number-columns-spanned="3" table:number-rows-spanned="1">
            <text:p>A.1.5</text:p>
          </table:table-cell>
          <table:covered-table-cell table:number-columns-repeated="2" table:style-name="ce254"/>
          <table:table-cell table:style-name="ce254"/>
          <table:table-cell table:style-name="ce264" office:value-type="float" office:value="4" calcext:value-type="float">
            <text:p>4</text:p>
          </table:table-cell>
          <table:table-cell/>
          <table:table-cell table:style-name="ce128"/>
          <table:table-cell table:number-columns-repeated="1016"/>
        </table:table-row>
        <table:table-row table:style-name="ro30">
          <table:table-cell table:style-name="ce255" office:value-type="string" calcext:value-type="string">
            <text:p>COMMISSARIO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5" office:value-type="string" calcext:value-type="string" table:number-columns-spanned="1" table:number-rows-spanned="2">
            <text:p>TOTALE</text:p>
          </table:table-cell>
          <table:table-cell table:style-name="ce265" office:value-type="string" calcext:value-type="string" table:number-columns-spanned="1" table:number-rows-spanned="2">
            <text:p>COEFF</text:p>
          </table:table-cell>
          <table:table-cell table:style-name="ce281" office:value-type="string" calcext:value-type="string" table:number-columns-spanned="1" table:number-rows-spanned="2">
            <text:p>PUNTEGGIO FINALE</text:p>
          </table:table-cell>
          <table:table-cell table:number-columns-repeated="1016"/>
        </table:table-row>
        <table:table-row table:style-name="ro30">
          <table:table-cell table:style-name="ce256" office:value-type="string" calcext:value-type="string">
            <text:p>DITTA</text:p>
          </table:table-cell>
          <table:table-cell table:style-name="ce262" table:number-columns-repeated="3"/>
          <table:covered-table-cell table:number-columns-repeated="2" table:style-name="ce265"/>
          <table:covered-table-cell table:style-name="ce281"/>
          <table:table-cell table:number-columns-repeated="1016"/>
        </table:table-row>
        <table:table-row table:style-name="ro30">
          <table:table-cell table:style-name="ce257" office:value-type="string" calcext:value-type="string">
            <text:p>BINCOLETTO MARIO <text:s/>SRL</text:p>
          </table:table-cell>
          <table:table-cell table:style-name="ce263" table:formula="of:=[$'A.1.5 - COMM 1'.C23]" office:value-type="float" office:value="7" calcext:value-type="float">
            <text:p>7,00</text:p>
          </table:table-cell>
          <table:table-cell table:style-name="ce263" table:formula="of:=[$'A.1.5 - COMM 2'.C23]" office:value-type="float" office:value="26" calcext:value-type="float">
            <text:p>26,00</text:p>
          </table:table-cell>
          <table:table-cell table:style-name="ce263" table:formula="of:=[$'A.1.5 - COMM 3'.C23]" office:value-type="float" office:value="25" calcext:value-type="float">
            <text:p>25,00</text:p>
          </table:table-cell>
          <table:table-cell table:style-name="ce263" table:formula="of:=SUM([.B92:.D92])" office:value-type="float" office:value="58" calcext:value-type="float">
            <text:p>58,00</text:p>
          </table:table-cell>
          <table:table-cell table:style-name="ce263" table:formula="of:=[.E92]/[.$E$109]" office:value-type="float" office:value="0.46031746031746" calcext:value-type="float">
            <text:p>0,46</text:p>
          </table:table-cell>
          <table:table-cell table:style-name="ce285" table:formula="of:=[.F92]*[.$E$89]" office:value-type="float" office:value="1.84126984126984" calcext:value-type="float">
            <text:p>1,84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CATTO SERVIZI SRL UNIPERSONALE</text:p>
          </table:table-cell>
          <table:table-cell table:style-name="ce263" table:formula="of:=[$'A.1.5 - COMM 1'.C24]" office:value-type="float" office:value="7" calcext:value-type="float">
            <text:p>7,00</text:p>
          </table:table-cell>
          <table:table-cell table:style-name="ce263" table:formula="of:=[$'A.1.5 - COMM 2'.C24]" office:value-type="float" office:value="8" calcext:value-type="float">
            <text:p>8,00</text:p>
          </table:table-cell>
          <table:table-cell table:style-name="ce263" table:formula="of:=[$'A.1.5 - COMM 3'.C24]" office:value-type="float" office:value="12" calcext:value-type="float">
            <text:p>12,00</text:p>
          </table:table-cell>
          <table:table-cell table:style-name="ce263" table:formula="of:=SUM([.B93:.D93])" office:value-type="float" office:value="27" calcext:value-type="float">
            <text:p>27,00</text:p>
          </table:table-cell>
          <table:table-cell table:style-name="ce263" table:formula="of:=[.E93]/[.$E$109]" office:value-type="float" office:value="0.214285714285714" calcext:value-type="float">
            <text:p>0,21</text:p>
          </table:table-cell>
          <table:table-cell table:style-name="ce285" table:formula="of:=[.F93]*[.$E$89]" office:value-type="float" office:value="0.857142857142857" calcext:value-type="float">
            <text:p>0,86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VECCHIATO SRL UNIPERSONALE</text:p>
          </table:table-cell>
          <table:table-cell table:style-name="ce263" table:formula="of:=[$'A.1.5 - COMM 1'.C25]" office:value-type="float" office:value="34" calcext:value-type="float">
            <text:p>34,00</text:p>
          </table:table-cell>
          <table:table-cell table:style-name="ce263" table:formula="of:=[$'A.1.5 - COMM 2'.C25]" office:value-type="float" office:value="31" calcext:value-type="float">
            <text:p>31,00</text:p>
          </table:table-cell>
          <table:table-cell table:style-name="ce263" table:formula="of:=[$'A.1.5 - COMM 3'.C25]" office:value-type="float" office:value="2" calcext:value-type="float">
            <text:p>2,00</text:p>
          </table:table-cell>
          <table:table-cell table:style-name="ce263" table:formula="of:=SUM([.B94:.D94])" office:value-type="float" office:value="67" calcext:value-type="float">
            <text:p>67,00</text:p>
          </table:table-cell>
          <table:table-cell table:style-name="ce263" table:formula="of:=[.E94]/[.$E$109]" office:value-type="float" office:value="0.531746031746032" calcext:value-type="float">
            <text:p>0,53</text:p>
          </table:table-cell>
          <table:table-cell table:style-name="ce285" table:formula="of:=[.F94]*[.$E$89]" office:value-type="float" office:value="2.12698412698413" calcext:value-type="float">
            <text:p>2,13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CESARATO COSTRUZIONI SRL</text:p>
          </table:table-cell>
          <table:table-cell table:style-name="ce263" table:formula="of:=[$'A.1.5 - COMM 1'.C26]" office:value-type="float" office:value="7" calcext:value-type="float">
            <text:p>7,00</text:p>
          </table:table-cell>
          <table:table-cell table:style-name="ce263" table:formula="of:=[$'A.1.5 - COMM 2'.C26]" office:value-type="float" office:value="4" calcext:value-type="float">
            <text:p>4,00</text:p>
          </table:table-cell>
          <table:table-cell table:style-name="ce263" table:formula="of:=[$'A.1.5 - COMM 3'.C26]" office:value-type="float" office:value="13" calcext:value-type="float">
            <text:p>13,00</text:p>
          </table:table-cell>
          <table:table-cell table:style-name="ce263" table:formula="of:=SUM([.B95:.D95])" office:value-type="float" office:value="24" calcext:value-type="float">
            <text:p>24,00</text:p>
          </table:table-cell>
          <table:table-cell table:style-name="ce263" table:formula="of:=[.E95]/[.$E$109]" office:value-type="float" office:value="0.19047619047619" calcext:value-type="float">
            <text:p>0,19</text:p>
          </table:table-cell>
          <table:table-cell table:style-name="ce285" table:formula="of:=[.F95]*[.$E$89]" office:value-type="float" office:value="0.761904761904762" calcext:value-type="float">
            <text:p>0,76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ALGOZINO SANDRO</text:p>
          </table:table-cell>
          <table:table-cell table:style-name="ce263" table:formula="of:=[$'A.1.5 - COMM 1'.C27]" office:value-type="float" office:value="18" calcext:value-type="float">
            <text:p>18,00</text:p>
          </table:table-cell>
          <table:table-cell table:style-name="ce263" table:formula="of:=[$'A.1.5 - COMM 2'.C27]" office:value-type="float" office:value="8" calcext:value-type="float">
            <text:p>8,00</text:p>
          </table:table-cell>
          <table:table-cell table:style-name="ce263" table:formula="of:=[$'A.1.5 - COMM 3'.C27]" office:value-type="float" office:value="1" calcext:value-type="float">
            <text:p>1,00</text:p>
          </table:table-cell>
          <table:table-cell table:style-name="ce263" table:formula="of:=SUM([.B96:.D96])" office:value-type="float" office:value="27" calcext:value-type="float">
            <text:p>27,00</text:p>
          </table:table-cell>
          <table:table-cell table:style-name="ce263" table:formula="of:=[.E96]/[.$E$109]" office:value-type="float" office:value="0.214285714285714" calcext:value-type="float">
            <text:p>0,21</text:p>
          </table:table-cell>
          <table:table-cell table:style-name="ce285" table:formula="of:=[.F96]*[.$E$89]" office:value-type="float" office:value="0.857142857142857" calcext:value-type="float">
            <text:p>0,86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STAR HOUSE SRL</text:p>
          </table:table-cell>
          <table:table-cell table:style-name="ce263" table:formula="of:=[$'A.1.5 - COMM 1'.C28]" office:value-type="float" office:value="34" calcext:value-type="float">
            <text:p>34,00</text:p>
          </table:table-cell>
          <table:table-cell table:style-name="ce263" table:formula="of:=[$'A.1.5 - COMM 2'.C28]" office:value-type="float" office:value="14" calcext:value-type="float">
            <text:p>14,00</text:p>
          </table:table-cell>
          <table:table-cell table:style-name="ce263" table:formula="of:=[$'A.1.5 - COMM 3'.C28]" office:value-type="float" office:value="4" calcext:value-type="float">
            <text:p>4,00</text:p>
          </table:table-cell>
          <table:table-cell table:style-name="ce263" table:formula="of:=SUM([.B97:.D97])" office:value-type="float" office:value="52" calcext:value-type="float">
            <text:p>52,00</text:p>
          </table:table-cell>
          <table:table-cell table:style-name="ce263" table:formula="of:=[.E97]/[.$E$109]" office:value-type="float" office:value="0.412698412698413" calcext:value-type="float">
            <text:p>0,41</text:p>
          </table:table-cell>
          <table:table-cell table:style-name="ce285" table:formula="of:=[.F97]*[.$E$89]" office:value-type="float" office:value="1.65079365079365" calcext:value-type="float">
            <text:p>1,65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ERRE COSTRUZIONI SRL</text:p>
          </table:table-cell>
          <table:table-cell table:style-name="ce263" table:formula="of:=[$'A.1.5 - COMM 1'.C29]" office:value-type="float" office:value="18" calcext:value-type="float">
            <text:p>18,00</text:p>
          </table:table-cell>
          <table:table-cell table:style-name="ce263" table:formula="of:=[$'A.1.5 - COMM 2'.C29]" office:value-type="float" office:value="26" calcext:value-type="float">
            <text:p>26,00</text:p>
          </table:table-cell>
          <table:table-cell table:style-name="ce263" table:formula="of:=[$'A.1.5 - COMM 3'.C29]" office:value-type="float" office:value="6" calcext:value-type="float">
            <text:p>6,00</text:p>
          </table:table-cell>
          <table:table-cell table:style-name="ce263" table:formula="of:=SUM([.B98:.D98])" office:value-type="float" office:value="50" calcext:value-type="float">
            <text:p>50,00</text:p>
          </table:table-cell>
          <table:table-cell table:style-name="ce263" table:formula="of:=[.E98]/[.$E$109]" office:value-type="float" office:value="0.396825396825397" calcext:value-type="float">
            <text:p>0,40</text:p>
          </table:table-cell>
          <table:table-cell table:style-name="ce285" table:formula="of:=[.F98]*[.$E$89]" office:value-type="float" office:value="1.58730158730159" calcext:value-type="float">
            <text:p>1,59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SICEA <text:s/>SRL</text:p>
          </table:table-cell>
          <table:table-cell table:style-name="ce263" table:formula="of:=[$'A.1.5 - COMM 1'.C30]" office:value-type="float" office:value="7" calcext:value-type="float">
            <text:p>7,00</text:p>
          </table:table-cell>
          <table:table-cell table:style-name="ce263" table:formula="of:=[$'A.1.5 - COMM 2'.C30]" office:value-type="float" office:value="14" calcext:value-type="float">
            <text:p>14,00</text:p>
          </table:table-cell>
          <table:table-cell table:style-name="ce263" table:formula="of:=[$'A.1.5 - COMM 3'.C30]" office:value-type="float" office:value="32" calcext:value-type="float">
            <text:p>32,00</text:p>
          </table:table-cell>
          <table:table-cell table:style-name="ce263" table:formula="of:=SUM([.B99:.D99])" office:value-type="float" office:value="53" calcext:value-type="float">
            <text:p>53,00</text:p>
          </table:table-cell>
          <table:table-cell table:style-name="ce263" table:formula="of:=[.E99]/[.$E$109]" office:value-type="float" office:value="0.420634920634921" calcext:value-type="float">
            <text:p>0,42</text:p>
          </table:table-cell>
          <table:table-cell table:style-name="ce285" table:formula="of:=[.F99]*[.$E$89]" office:value-type="float" office:value="1.68253968253968" calcext:value-type="float">
            <text:p>1,68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BONIFICHE GRANDI SITI</text:p>
          </table:table-cell>
          <table:table-cell table:style-name="ce263" table:formula="of:=[$'A.1.5 - COMM 1'.C31]" office:value-type="float" office:value="7" calcext:value-type="float">
            <text:p>7,00</text:p>
          </table:table-cell>
          <table:table-cell table:style-name="ce263" table:formula="of:=[$'A.1.5 - COMM 2'.C31]" office:value-type="float" office:value="2" calcext:value-type="float">
            <text:p>2,00</text:p>
          </table:table-cell>
          <table:table-cell table:style-name="ce263" table:formula="of:=[$'A.1.5 - COMM 3'.C31]" office:value-type="float" office:value="30" calcext:value-type="float">
            <text:p>30,00</text:p>
          </table:table-cell>
          <table:table-cell table:style-name="ce263" table:formula="of:=SUM([.B100:.D100])" office:value-type="float" office:value="39" calcext:value-type="float">
            <text:p>39,00</text:p>
          </table:table-cell>
          <table:table-cell table:style-name="ce263" table:formula="of:=[.E100]/[.$E$109]" office:value-type="float" office:value="0.30952380952381" calcext:value-type="float">
            <text:p>0,31</text:p>
          </table:table-cell>
          <table:table-cell table:style-name="ce285" table:formula="of:=[.F100]*[.$E$89]" office:value-type="float" office:value="1.23809523809524" calcext:value-type="float">
            <text:p>1,24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LF COSTRUZIONI SRL</text:p>
          </table:table-cell>
          <table:table-cell table:style-name="ce263" table:formula="of:=[$'A.1.5 - COMM 1'.C32]" office:value-type="float" office:value="51" calcext:value-type="float">
            <text:p>51,00</text:p>
          </table:table-cell>
          <table:table-cell table:style-name="ce263" table:formula="of:=[$'A.1.5 - COMM 2'.C32]" office:value-type="float" office:value="43" calcext:value-type="float">
            <text:p>43,00</text:p>
          </table:table-cell>
          <table:table-cell table:style-name="ce263" table:formula="of:=[$'A.1.5 - COMM 3'.C32]" office:value-type="float" office:value="32" calcext:value-type="float">
            <text:p>32,00</text:p>
          </table:table-cell>
          <table:table-cell table:style-name="ce263" table:formula="of:=SUM([.B101:.D101])" office:value-type="float" office:value="126" calcext:value-type="float">
            <text:p>126,00</text:p>
          </table:table-cell>
          <table:table-cell table:style-name="ce263" table:formula="of:=[.E101]/[.$E$109]" office:value-type="float" office:value="1" calcext:value-type="float">
            <text:p>1,00</text:p>
          </table:table-cell>
          <table:table-cell table:style-name="ce285" table:formula="of:=[.F101]*[.$E$89]" office:value-type="float" office:value="4" calcext:value-type="float">
            <text:p>4,00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SECIS SRL</text:p>
          </table:table-cell>
          <table:table-cell table:style-name="ce263" table:formula="of:=[$'A.1.5 - COMM 1'.C33]" office:value-type="float" office:value="34" calcext:value-type="float">
            <text:p>34,00</text:p>
          </table:table-cell>
          <table:table-cell table:style-name="ce263" table:formula="of:=[$'A.1.5 - COMM 2'.C33]" office:value-type="float" office:value="26" calcext:value-type="float">
            <text:p>26,00</text:p>
          </table:table-cell>
          <table:table-cell table:style-name="ce263" table:formula="of:=[$'A.1.5 - COMM 3'.C33]" office:value-type="float" office:value="27" calcext:value-type="float">
            <text:p>27,00</text:p>
          </table:table-cell>
          <table:table-cell table:style-name="ce263" table:formula="of:=SUM([.B102:.D102])" office:value-type="float" office:value="87" calcext:value-type="float">
            <text:p>87,00</text:p>
          </table:table-cell>
          <table:table-cell table:style-name="ce263" table:formula="of:=[.E102]/[.$E$109]" office:value-type="float" office:value="0.69047619047619" calcext:value-type="float">
            <text:p>0,69</text:p>
          </table:table-cell>
          <table:table-cell table:style-name="ce285" table:formula="of:=[.F102]*[.$E$89]" office:value-type="float" office:value="2.76190476190476" calcext:value-type="float">
            <text:p>2,76</text:p>
          </table:table-cell>
          <table:table-cell table:number-columns-repeated="1016"/>
        </table:table-row>
        <table:table-row table:style-name="ro35">
          <table:table-cell table:style-name="ce257" office:value-type="string" calcext:value-type="string">
            <text:p>ATI: COSTRUZIONI SEMENZATO SRL + CANATO COSTRUZIONI SRL + E.C.I.S. SRL</text:p>
          </table:table-cell>
          <table:table-cell table:style-name="ce263" table:formula="of:=[$'A.1.5 - COMM 1'.C34]" office:value-type="float" office:value="34" calcext:value-type="float">
            <text:p>34,00</text:p>
          </table:table-cell>
          <table:table-cell table:style-name="ce263" table:formula="of:=[$'A.1.5 - COMM 2'.C34]" office:value-type="float" office:value="20" calcext:value-type="float">
            <text:p>20,00</text:p>
          </table:table-cell>
          <table:table-cell table:style-name="ce263" table:formula="of:=[$'A.1.5 - COMM 3'.C34]" office:value-type="float" office:value="6" calcext:value-type="float">
            <text:p>6,00</text:p>
          </table:table-cell>
          <table:table-cell table:style-name="ce263" table:formula="of:=SUM([.B103:.D103])" office:value-type="float" office:value="60" calcext:value-type="float">
            <text:p>60,00</text:p>
          </table:table-cell>
          <table:table-cell table:style-name="ce263" table:formula="of:=[.E103]/[.$E$109]" office:value-type="float" office:value="0.476190476190476" calcext:value-type="float">
            <text:p>0,48</text:p>
          </table:table-cell>
          <table:table-cell table:style-name="ce285" table:formula="of:=[.F103]*[.$E$89]" office:value-type="float" office:value="1.9047619047619" calcext:value-type="float">
            <text:p>1,90</text:p>
          </table:table-cell>
          <table:table-cell table:number-columns-repeated="1016"/>
        </table:table-row>
        <table:table-row table:style-name="ro36">
          <table:table-cell table:style-name="ce257" office:value-type="string" calcext:value-type="string">
            <text:p>ATI: SO.GE.DI.CO. SRL + PEZZANA SRL + MARIN SERVIZI SRL + ZCR SRL IMPRESA GENERALE DI COSTRUZIONI + GI COSTRUZIONI SRL</text:p>
          </table:table-cell>
          <table:table-cell table:style-name="ce263" table:formula="of:=[$'A.1.5 - COMM 1'.C35]" office:value-type="float" office:value="34" calcext:value-type="float">
            <text:p>34,00</text:p>
          </table:table-cell>
          <table:table-cell table:style-name="ce263" table:formula="of:=[$'A.1.5 - COMM 2'.C35]" office:value-type="float" office:value="8" calcext:value-type="float">
            <text:p>8,00</text:p>
          </table:table-cell>
          <table:table-cell table:style-name="ce263" table:formula="of:=[$'A.1.5 - COMM 3'.C35]" office:value-type="float" office:value="23" calcext:value-type="float">
            <text:p>23,00</text:p>
          </table:table-cell>
          <table:table-cell table:style-name="ce263" table:formula="of:=SUM([.B104:.D104])" office:value-type="float" office:value="65" calcext:value-type="float">
            <text:p>65,00</text:p>
          </table:table-cell>
          <table:table-cell table:style-name="ce263" table:formula="of:=[.E104]/[.$E$109]" office:value-type="float" office:value="0.515873015873016" calcext:value-type="float">
            <text:p>0,52</text:p>
          </table:table-cell>
          <table:table-cell table:style-name="ce285" table:formula="of:=[.F104]*[.$E$89]" office:value-type="float" office:value="2.06349206349206" calcext:value-type="float">
            <text:p>2,06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IOZZINO COSTRUZIONI GENERALI SRL</text:p>
          </table:table-cell>
          <table:table-cell table:style-name="ce263" table:formula="of:=[$'A.1.5 - COMM 1'.C36]" office:value-type="float" office:value="7" calcext:value-type="float">
            <text:p>7,00</text:p>
          </table:table-cell>
          <table:table-cell table:style-name="ce263" table:formula="of:=[$'A.1.5 - COMM 2'.C36]" office:value-type="float" office:value="20" calcext:value-type="float">
            <text:p>20,00</text:p>
          </table:table-cell>
          <table:table-cell table:style-name="ce263" table:formula="of:=[$'A.1.5 - COMM 3'.C36]" office:value-type="float" office:value="28" calcext:value-type="float">
            <text:p>28,00</text:p>
          </table:table-cell>
          <table:table-cell table:style-name="ce263" table:formula="of:=SUM([.B105:.D105])" office:value-type="float" office:value="55" calcext:value-type="float">
            <text:p>55,00</text:p>
          </table:table-cell>
          <table:table-cell table:style-name="ce263" table:formula="of:=[.E105]/[.$E$109]" office:value-type="float" office:value="0.436507936507936" calcext:value-type="float">
            <text:p>0,44</text:p>
          </table:table-cell>
          <table:table-cell table:style-name="ce285" table:formula="of:=[.F105]*[.$E$89]" office:value-type="float" office:value="1.74603174603175" calcext:value-type="float">
            <text:p>1,75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I.TEC. SRL</text:p>
          </table:table-cell>
          <table:table-cell table:style-name="ce263" table:formula="of:=[$'A.1.5 - COMM 1'.C37]" office:value-type="float" office:value="7" calcext:value-type="float">
            <text:p>7,00</text:p>
          </table:table-cell>
          <table:table-cell table:style-name="ce263" table:formula="of:=[$'A.1.5 - COMM 2'.C37]" office:value-type="float" office:value="27" calcext:value-type="float">
            <text:p>27,00</text:p>
          </table:table-cell>
          <table:table-cell table:style-name="ce263" table:formula="of:=[$'A.1.5 - COMM 3'.C37]" office:value-type="float" office:value="29" calcext:value-type="float">
            <text:p>29,00</text:p>
          </table:table-cell>
          <table:table-cell table:style-name="ce263" table:formula="of:=SUM([.B106:.D106])" office:value-type="float" office:value="63" calcext:value-type="float">
            <text:p>63,00</text:p>
          </table:table-cell>
          <table:table-cell table:style-name="ce263" table:formula="of:=[.E106]/[.$E$109]" office:value-type="float" office:value="0.5" calcext:value-type="float">
            <text:p>0,50</text:p>
          </table:table-cell>
          <table:table-cell table:style-name="ce285" table:formula="of:=[.F106]*[.$E$89]" office:value-type="float" office:value="2" calcext:value-type="float">
            <text:p>2,00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ARTEDIL DI CAMPENNI’ ROCCO SRL</text:p>
          </table:table-cell>
          <table:table-cell table:style-name="ce263" table:formula="of:=[$'A.1.5 - COMM 1'.C38]" office:value-type="float" office:value="18" calcext:value-type="float">
            <text:p>18,00</text:p>
          </table:table-cell>
          <table:table-cell table:style-name="ce263" table:formula="of:=[$'A.1.5 - COMM 2'.C38]" office:value-type="float" office:value="13" calcext:value-type="float">
            <text:p>13,00</text:p>
          </table:table-cell>
          <table:table-cell table:style-name="ce263" table:formula="of:=[$'A.1.5 - COMM 3'.C38]" office:value-type="float" office:value="29" calcext:value-type="float">
            <text:p>29,00</text:p>
          </table:table-cell>
          <table:table-cell table:style-name="ce263" table:formula="of:=SUM([.B107:.D107])" office:value-type="float" office:value="60" calcext:value-type="float">
            <text:p>60,00</text:p>
          </table:table-cell>
          <table:table-cell table:style-name="ce263" table:formula="of:=[.E107]/[.$E$109]" office:value-type="float" office:value="0.476190476190476" calcext:value-type="float">
            <text:p>0,48</text:p>
          </table:table-cell>
          <table:table-cell table:style-name="ce285" table:formula="of:=[.F107]*[.$E$89]" office:value-type="float" office:value="1.9047619047619" calcext:value-type="float">
            <text:p>1,90</text:p>
          </table:table-cell>
          <table:table-cell table:number-columns-repeated="1016"/>
        </table:table-row>
        <table:table-row table:style-name="ro30">
          <table:table-cell table:style-name="ce257" office:value-type="string" calcext:value-type="string">
            <text:p>ATI RUFFATO MARIO SRL + IMPREDIL</text:p>
          </table:table-cell>
          <table:table-cell table:style-name="ce263" table:formula="of:=[$'A.1.5 - COMM 1'.C39]" office:value-type="float" office:value="7" calcext:value-type="float">
            <text:p>7,00</text:p>
          </table:table-cell>
          <table:table-cell table:style-name="ce263" table:formula="of:=[$'A.1.5 - COMM 2'.C39]" office:value-type="float" office:value="21" calcext:value-type="float">
            <text:p>21,00</text:p>
          </table:table-cell>
          <table:table-cell table:style-name="ce263" table:formula="of:=[$'A.1.5 - COMM 3'.C39]" office:value-type="float" office:value="29" calcext:value-type="float">
            <text:p>29,00</text:p>
          </table:table-cell>
          <table:table-cell table:style-name="ce263" table:formula="of:=SUM([.B108:.D108])" office:value-type="float" office:value="57" calcext:value-type="float">
            <text:p>57,00</text:p>
          </table:table-cell>
          <table:table-cell table:style-name="ce263" table:formula="of:=[.E108]/[.$E$109]" office:value-type="float" office:value="0.452380952380952" calcext:value-type="float">
            <text:p>0,45</text:p>
          </table:table-cell>
          <table:table-cell table:style-name="ce285" table:formula="of:=[.F108]*[.$E$89]" office:value-type="float" office:value="1.80952380952381" calcext:value-type="float">
            <text:p>1,81</text:p>
          </table:table-cell>
          <table:table-cell table:number-columns-repeated="1016"/>
        </table:table-row>
        <table:table-row table:style-name="ro30">
          <table:table-cell table:style-name="ce259" table:number-columns-spanned="3" table:number-rows-spanned="1"/>
          <table:covered-table-cell table:number-columns-repeated="2" table:style-name="ce259"/>
          <table:table-cell table:style-name="ce259"/>
          <table:table-cell table:style-name="ce270" table:formula="of:=MAX([.E92:.E108])" office:value-type="float" office:value="126" calcext:value-type="float">
            <text:p>126,00</text:p>
          </table:table-cell>
          <table:table-cell table:style-name="ce273" table:number-columns-spanned="2" table:number-rows-spanned="1"/>
          <table:covered-table-cell table:style-name="ce290"/>
          <table:table-cell table:number-columns-repeated="1016"/>
        </table:table-row>
        <table:table-row table:style-name="ro30" table:number-rows-repeated="1048165">
          <table:table-cell table:number-columns-repeated="1023"/>
        </table:table-row>
        <table:table-row table:style-name="ro19" table:number-rows-repeated="301">
          <table:table-cell table:number-columns-repeated="1023"/>
        </table:table-row>
        <table:table-row table:style-name="ro19">
          <table:table-cell table:number-columns-repeated="1023"/>
        </table:table-row>
        <table:named-expressions>
          <table:named-range table:name="Excel_BuiltIn_Print_Area" table:base-cell-address="$'PUNTI RIPARAM TOTALE'.$A$1" table:cell-range-address="$'totale '.$A$1:.$G$22" table:range-usable-as="print-range"/>
        </table:named-expressions>
      </table:table>
      <table:named-expressions/>
      <table:database-ranges>
        <table:database-range table:name="__Anonymous_Sheet_DB__0" table:target-range-address="'PUNTI RIPARAM TOTALE'.A8:'PUNTI RIPARAM TOTALE'.P24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+3" svg:font-family="Verdana+3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/>
      <number:text>,</number:text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number number:decimal-places="4" loext:min-decimal-places="4" number:min-integer-digits="1" number:grouping="true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L. </number:text>
      <number:number number:decimal-places="2" loext:min-decimal-places="2" number:min-integer-digits="1" number:grouping="true"/>
    </number:number-style>
    <number:number-style style:name="N132">
      <number:text>-L.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7P0" style:volatile="true">
      <number:number number:decimal-places="1" loext:min-decimal-places="1" number:min-integer-digits="1" number:grouping="true"/>
      <number:text> </number:text>
    </number:number-style>
    <number:number-style style:name="N137P1" style:volatile="true">
      <number:number number:decimal-places="1" loext:min-decimal-places="1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5" loext:min-decimal-places="5" number:min-integer-digits="1"/>
    </number:number-style>
    <number:number-style style:name="N140">
      <number:number number:decimal-places="8" loext:min-decimal-places="8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0" loext:min-decimal-places="10" number:min-integer-digits="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€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€ 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L. </loext:text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7.74mm" fo:margin-right="2.75mm" style:first-page-number="continue"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mm" fo:margin-bottom="4.99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9.4mm" fo:margin-left="14.01mm" fo:margin-right="14.01mm" fo:margin-top="0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4.99mm" fo:margin-right="4mm" style:first-page-number="continue" style:scale-to="66%" style:writing-mode="lr-tb"/>
      <style:header-style>
        <style:header-footer-properties fo:min-height="7.5mm" fo:margin-left="13mm" fo:margin-right="17.99mm" fo:margin-bottom="0mm"/>
      </style:header-style>
      <style:footer-style>
        <style:header-footer-properties fo:min-height="7.5mm" fo:margin-left="13mm" fo:margin-right="17.99mm" fo:margin-top="3.58mm"/>
      </style:footer-style>
    </style:page-layout>
    <style:page-layout style:name="Mpm5">
      <style:page-layout-properties fo:page-width="420mm" fo:page-height="297mm" style:num-format="1" style:print-orientation="landscape" fo:margin-top="15.01mm" fo:margin-bottom="8.01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1.99mm" fo:margin-left="13mm" fo:margin-right="13mm" fo:margin-top="0mm"/>
      </style:footer-style>
    </style:page-layout>
    <style:page-layout style:name="Mpm6">
      <style:page-layout-properties fo:page-width="420mm" fo:page-height="297mm" style:num-format="1" style:print-orientation="landscape" fo:margin-top="15.01mm" fo:margin-bottom="8.01mm" fo:margin-left="6mm" fo:margin-right="6mm" style:first-page-number="continue" style:scale-to="14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1.99mm" fo:margin-left="13mm" fo:margin-right="13mm" fo:margin-top="0mm"/>
      </style:footer-style>
    </style:page-layout>
    <style:page-layout style:name="Mpm7">
      <style:page-layout-properties fo:page-width="297mm" fo:page-height="420mm" style:num-format="1" style:print-orientation="portrait" fo:margin-top="7mm" fo:margin-bottom="4.99mm" fo:margin-left="14.99mm" fo:margin-right="10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4mm" fo:margin-right="9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11:39:15.3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FINALE_20_" style:display-name="PageStyle_GRADUATORIA FINALE 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9-03-11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9-03-11">00/00/0000</text:date></text:span></text:p>
        </style:region-left>
      </style:footer-left>
    </style:master-page>
    <style:master-page style:name="PageStyle_5f_1.1_20_-_20_COMM_20_1" style:display-name="PageStyle_1.1 - COMM 1" style:page-layout-name="Mpm4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1.1_20_-_20_COMM_20_2" style:display-name="PageStyle_1.1 - COMM 2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1.1_20_-_20_COMM_20_3" style:display-name="PageStyle_1.1 - COMM 3" style:page-layout-name="Mpm6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1.2_20_-_20_COMM_20_1" style:display-name="PageStyle_1.2 - COMM 1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1.2_20_-_20_COMM_20_2" style:display-name="PageStyle_1.2 - COMM 2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1.2_20_-_20_COMM_20_3" style:display-name="PageStyle_1.2 - COMM 3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1.3_20_-_20_COMM_20_1" style:display-name="PageStyle_1.3 - COMM 1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1.3_20_-_20_COMM_20_2" style:display-name="PageStyle_1.3 - COMM 2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1.3_20_-_20_COMM_20_3" style:display-name="PageStyle_1.3 - COMM 3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2.1_20_-_20_COMM_20_1" style:display-name="PageStyle_2.1 - COMM 1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2.1_20_-_20_COMM_20_2" style:display-name="PageStyle_2.1 - COMM 2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2.1_20_-_20_COMM_20_3" style:display-name="PageStyle_2.1 - COMM 3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2.2_20_-_20_COMM_20_1" style:display-name="PageStyle_2.2 - COMM 1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2.2_20_-_20_COMM_20_2" style:display-name="PageStyle_2.2 - COMM 2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2.2_20_-_20_COMM_20_3" style:display-name="PageStyle_2.2 - COMM 3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2.3_20_-_20_COMM_20_1" style:display-name="PageStyle_2.3 - COMM 1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2.3_20_-_20_COMM_20_2" style:display-name="PageStyle_2.3 - COMM 2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2.3_20_-_20_COMM_20_3" style:display-name="PageStyle_2.3 - COMM 3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2.4_20_-_20_COMM_20_1" style:display-name="PageStyle_2.4 - COMM 1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2.4_20_-_20_COMM_20_2" style:display-name="PageStyle_2.4 - COMM 2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2.4_20_-_20_COMM_20_3" style:display-name="PageStyle_2.4 - COMM 3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totale_20_" style:display-name="PageStyle_totale " style:page-layout-name="Mpm7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3-11">00/00/0000</text:date></text:span></text:p>
        </style:region-right>
      </style:footer-left>
    </style:master-page>
    <style:master-page style:name="PageStyle_5f_Foglio2" style:display-name="PageStyle_Foglio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8:34:40</meta:creation-date>
    <dc:date>2019-03-11T11:39:42.272000000</dc:date>
    <meta:generator>LibreOffice/6.0.6.2$Windows_X86_64 LibreOffice_project/0c292870b25a325b5ed35f6b45599d2ea4458e77</meta:generator>
    <meta:editing-duration>P2DT23H14M13S</meta:editing-duration>
    <meta:editing-cycles>823</meta:editing-cycles>
    <meta:print-date>2019-02-11T12:52:38.396000000</meta:print-date>
    <meta:document-statistic meta:table-count="17" meta:cell-count="4015" meta:object-count="0"/>
  </office:meta>
</office:document-meta>
</file>