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officeooo:paragraph-rsid="00454621"/>
    </style:style>
    <style:style style:name="P2" style:family="paragraph" style:parent-style-name="Header">
      <style:text-properties fo:font-size="10pt" officeooo:paragraph-rsid="00454621" style:font-size-asian="10pt" style:font-size-complex="10pt"/>
    </style:style>
    <style:style style:name="P3" style:family="paragraph" style:parent-style-name="Standard">
      <style:paragraph-properties fo:orphans="0" fo:widows="0" style:text-autospace="none"/>
      <style:text-properties fo:font-size="5pt" style:font-size-asian="5pt" style:font-size-complex="5pt"/>
    </style:style>
    <style:style style:name="P4" style:family="paragraph" style:parent-style-name="Standard">
      <style:paragraph-properties fo:line-height="0.436cm" fo:text-align="justify" style:justify-single-word="false" fo:orphans="0" fo:widows="0" style:text-autospace="none"/>
      <style:text-properties fo:font-weight="bold" officeooo:paragraph-rsid="004deb33" fo:background-color="transparent" style:font-weight-asian="bold"/>
    </style:style>
    <style:style style:name="P5" style:family="paragraph" style:parent-style-name="Standard">
      <style:paragraph-properties fo:line-height="0.436cm" fo:text-align="justify" style:justify-single-word="false" fo:orphans="0" fo:widows="0" style:text-autospace="none"/>
      <style:text-properties officeooo:paragraph-rsid="004deb33" fo:background-color="transparent"/>
    </style:style>
    <style:style style:name="P6" style:family="paragraph" style:parent-style-name="Standard">
      <style:paragraph-properties fo:text-align="justify" style:justify-single-word="false"/>
      <style:text-properties style:font-name="Times New Roman1" fo:font-size="12pt" officeooo:paragraph-rsid="0050efd4" style:font-size-asian="12pt" style:font-size-complex="12pt"/>
    </style:style>
    <style:style style:name="P7" style:family="paragraph" style:parent-style-name="Standard">
      <style:paragraph-properties fo:text-align="justify" style:justify-single-word="false"/>
      <style:text-properties style:font-name="Times New Roman1" fo:font-size="12pt" officeooo:paragraph-rsid="0050efd4" fo:background-color="transparent" style:font-size-asian="12pt" style:font-size-complex="12pt"/>
    </style:style>
    <style:style style:name="P8" style:family="paragraph" style:parent-style-name="Standard">
      <style:paragraph-properties fo:text-align="justify" style:justify-single-word="false"/>
      <style:text-properties style:font-name="Times New Roman1" fo:font-size="12pt" fo:font-style="italic" officeooo:paragraph-rsid="0050efd4" style:font-size-asian="12pt" style:font-style-asian="italic" style:font-size-complex="12pt"/>
    </style:style>
    <style:style style:name="P9" style:family="paragraph" style:parent-style-name="Footer">
      <style:paragraph-properties fo:text-align="center" style:justify-single-word="false"/>
    </style:style>
    <style:style style:name="P10" style:family="paragraph" style:parent-style-name="Heading">
      <style:paragraph-properties fo:text-align="center" style:justify-single-word="false" fo:orphans="2" fo:widows="2" fo:keep-with-next="auto"/>
      <style:text-properties style:font-name="Times New Roman1" fo:font-size="12pt" fo:font-weight="bold" officeooo:paragraph-rsid="0027c2dc" fo:background-color="transparent" style:font-size-asian="12pt" style:font-weight-asian="bold" style:font-size-complex="12pt" style:font-weight-complex="bold"/>
    </style:style>
    <style:style style:name="P11" style:family="paragraph" style:parent-style-name="Standard">
      <style:paragraph-properties fo:orphans="2" fo:widows="2" fo:keep-with-next="auto"/>
      <style:text-properties officeooo:paragraph-rsid="001cfa52" fo:background-color="transparent"/>
    </style:style>
    <style:style style:name="P12" style:family="paragraph" style:parent-style-name="sche_5f_3">
      <style:paragraph-properties fo:orphans="2" fo:widows="2" fo:keep-with-next="auto"/>
      <style:text-properties fo:font-size="12pt" fo:language="it" fo:country="IT" officeooo:paragraph-rsid="00033e3e" fo:background-color="transparent" style:font-size-asian="12pt" style:font-size-complex="12pt"/>
    </style:style>
    <style:style style:name="P13" style:family="paragraph" style:parent-style-name="sche_5f_3">
      <style:paragraph-properties fo:orphans="2" fo:widows="2" fo:keep-with-next="auto"/>
      <style:text-properties fo:font-size="12pt" fo:language="it" fo:country="IT" officeooo:paragraph-rsid="001cfa52" fo:background-color="transparent" style:font-size-asian="12pt"/>
    </style:style>
    <style:style style:name="P14" style:family="paragraph" style:parent-style-name="sche_5f_3">
      <style:paragraph-properties fo:orphans="2" fo:widows="2" fo:keep-with-next="auto"/>
      <style:text-properties officeooo:paragraph-rsid="001cfa52" fo:background-color="transparent"/>
    </style:style>
    <style:style style:name="P15" style:family="paragraph" style:parent-style-name="sche2_5f_2">
      <style:paragraph-properties fo:orphans="2" fo:widows="2" fo:keep-with-next="auto"/>
      <style:text-properties fo:font-size="12pt" fo:language="it" fo:country="IT" officeooo:paragraph-rsid="00033e3e" fo:background-color="transparent" style:font-size-asian="12pt" style:font-size-complex="12pt"/>
    </style:style>
    <style:style style:name="P16" style:family="paragraph" style:parent-style-name="sche2_5f_2">
      <style:paragraph-properties fo:text-align="center" style:justify-single-word="false" fo:orphans="2" fo:widows="2" fo:keep-with-next="auto"/>
      <style:text-properties fo:font-size="12pt" fo:language="it" fo:country="IT" officeooo:paragraph-rsid="001cfa52" fo:background-color="transparent" style:font-size-asian="12pt"/>
    </style:style>
    <style:style style:name="P17" style:family="paragraph" style:parent-style-name="sche2_5f_2">
      <style:paragraph-properties fo:text-align="center" style:justify-single-word="false" fo:orphans="2" fo:widows="2" fo:keep-with-next="auto"/>
      <style:text-properties style:font-name="Symbol" fo:font-size="12pt" fo:language="it" fo:country="IT" fo:font-weight="bold" officeooo:paragraph-rsid="001cfa52" fo:background-color="transparent" style:font-name-asian="Symbol" style:font-size-asian="12pt" style:font-weight-asian="bold" style:font-name-complex="Symbol"/>
    </style:style>
    <style:style style:name="P18" style:family="paragraph" style:parent-style-name="sche2_5f_2">
      <style:paragraph-properties fo:text-align="center" style:justify-single-word="false" fo:orphans="2" fo:widows="2" fo:keep-with-next="auto"/>
      <style:text-properties fo:font-weight="normal" officeooo:paragraph-rsid="001cfa52" fo:background-color="transparent" style:font-weight-asian="normal" style:font-weight-complex="normal"/>
    </style:style>
    <style:style style:name="P19" style:family="paragraph" style:parent-style-name="sche2_5f_3">
      <style:paragraph-properties fo:orphans="2" fo:widows="2" fo:keep-with-next="auto"/>
      <style:text-properties fo:font-size="12pt" fo:language="it" fo:country="IT" fo:font-weight="bold" officeooo:paragraph-rsid="00033e3e" fo:background-color="transparent" style:font-size-asian="12pt" style:font-weight-asian="bold" style:font-size-complex="12pt" style:font-weight-complex="bold"/>
    </style:style>
    <style:style style:name="P20" style:family="paragraph" style:parent-style-name="sche2_5f_3">
      <style:paragraph-properties fo:orphans="2" fo:widows="2" fo:keep-with-next="auto"/>
      <style:text-properties fo:font-size="12pt" fo:language="it" fo:country="IT" fo:font-weight="bold" officeooo:paragraph-rsid="001cfa52" fo:background-color="transparent" style:font-size-asian="12pt" style:font-weight-asian="bold"/>
    </style:style>
    <style:style style:name="P21" style:family="paragraph" style:parent-style-name="sche_5f_4">
      <style:paragraph-properties fo:orphans="2" fo:widows="2" fo:padding="0cm" fo:border-left="none" fo:border-right="none" fo:border-top="none" fo:border-bottom="0.74pt solid #000000" fo:keep-with-next="auto">
        <style:tab-stops>
          <style:tab-stop style:position="0.794cm"/>
          <style:tab-stop style:position="0.926cm"/>
          <style:tab-stop style:position="15.565cm" style:leader-style="dotted" style:leader-text="."/>
        </style:tab-stops>
      </style:paragraph-properties>
      <style:text-properties fo:font-size="12pt" fo:language="it" fo:country="IT" officeooo:paragraph-rsid="001cfa52" fo:background-color="transparent" style:font-size-asian="12pt"/>
    </style:style>
    <style:style style:name="P22" style:family="paragraph" style:parent-style-name="Rientro_20_corpo_20_del_20_testo_20_21">
      <style:paragraph-properties fo:margin-left="0cm" fo:margin-right="0cm" fo:orphans="2" fo:widows="2" fo:text-indent="0cm" style:auto-text-indent="false" fo:keep-with-next="auto">
        <style:tab-stops>
          <style:tab-stop style:position="0.953cm"/>
          <style:tab-stop style:position="9.843cm"/>
        </style:tab-stops>
      </style:paragraph-properties>
      <style:text-properties fo:letter-spacing="-0.004cm" officeooo:paragraph-rsid="001cfa52" fo:background-color="transparent"/>
    </style:style>
    <style:style style:name="P23" style:family="paragraph" style:parent-style-name="Rientro_20_corpo_20_del_20_testo_20_21">
      <style:paragraph-properties fo:margin-left="0cm" fo:margin-right="0cm" fo:orphans="2" fo:widows="2" fo:text-indent="0cm" style:auto-text-indent="false" fo:keep-with-next="auto">
        <style:tab-stops>
          <style:tab-stop style:position="0.953cm"/>
          <style:tab-stop style:position="9.843cm"/>
        </style:tab-stops>
      </style:paragraph-properties>
      <style:text-properties fo:font-size="9pt" fo:letter-spacing="-0.004cm" officeooo:paragraph-rsid="001cfa52" fo:background-color="transparent" style:font-size-asian="9pt" style:font-size-complex="9pt"/>
    </style:style>
    <style:style style:name="P24" style:family="paragraph" style:parent-style-name="Body_20_Text_20_2">
      <style:paragraph-properties fo:margin-left="0cm" fo:margin-right="0cm" fo:line-height="100%" fo:text-align="center" style:justify-single-word="false" fo:orphans="2" fo:widows="2" fo:text-indent="0cm" style:auto-text-indent="false" fo:keep-with-next="auto"/>
      <style:text-properties style:font-name="Times New Roman1" fo:font-size="12pt" fo:font-weight="bold" officeooo:paragraph-rsid="001cfa52" fo:background-color="transparent" style:font-size-asian="12pt" style:font-weight-asian="bold" style:font-name-complex="Times New Roman1" style:font-weight-complex="bold"/>
    </style:style>
    <style:style style:name="P25" style:family="paragraph" style:parent-style-name="Body_20_Text_20_2">
      <style:paragraph-properties fo:margin-left="0cm" fo:margin-right="0cm" fo:line-height="100%" fo:orphans="2" fo:widows="2" fo:text-indent="0cm" style:auto-text-indent="false" fo:keep-with-next="auto"/>
      <style:text-properties style:font-name="Times New Roman1" fo:font-size="12pt" fo:font-style="italic" style:text-underline-style="solid" style:text-underline-width="auto" style:text-underline-color="font-color" fo:font-weight="bold" officeooo:paragraph-rsid="001cfa52" fo:background-color="transparent" style:font-size-asian="12pt" style:font-style-asian="italic" style:font-weight-asian="bold" style:font-name-complex="Times New Roman1" style:font-style-complex="italic" style:font-weight-complex="bold"/>
    </style:style>
    <style:style style:name="P26" style:family="paragraph" style:parent-style-name="Body_20_Text_20_2">
      <style:paragraph-properties fo:margin-left="0cm" fo:margin-right="0cm" fo:line-height="100%" fo:orphans="2" fo:widows="2" fo:text-indent="0cm" style:auto-text-indent="false" fo:keep-with-next="auto">
        <style:tab-stops>
          <style:tab-stop style:position="0.529cm"/>
          <style:tab-stop style:position="0.661cm"/>
        </style:tab-stops>
      </style:paragraph-properties>
      <style:text-properties style:font-name="Times New Roman1" fo:font-size="12pt" fo:font-style="italic" style:text-underline-style="solid" style:text-underline-width="auto" style:text-underline-color="font-color" fo:font-weight="bold" officeooo:paragraph-rsid="001cfa52" fo:background-color="transparent" style:font-size-asian="12pt" style:font-style-asian="italic" style:font-weight-asian="bold" style:font-name-complex="Times New Roman1" style:font-style-complex="italic" style:font-weight-complex="bold"/>
    </style:style>
    <style:style style:name="P27" style:family="paragraph" style:parent-style-name="Body_20_Text_20_2">
      <style:paragraph-properties fo:margin-left="0cm" fo:margin-right="0cm" fo:line-height="100%" fo:text-align="center" style:justify-single-word="false" fo:orphans="2" fo:widows="2" fo:text-indent="0cm" style:auto-text-indent="false" fo:keep-with-next="auto"/>
      <style:text-properties style:font-name="Times New Roman1" fo:font-size="12pt" officeooo:paragraph-rsid="001cfa52" fo:background-color="transparent" style:font-size-asian="12pt" style:font-name-complex="Times New Roman1"/>
    </style:style>
    <style:style style:name="P28" style:family="paragraph" style:parent-style-name="Body_20_Text_20_2">
      <style:paragraph-properties fo:margin-left="0cm" fo:margin-right="0cm" fo:line-height="100%" fo:orphans="2" fo:widows="2" fo:text-indent="0cm" style:auto-text-indent="false" fo:keep-with-next="auto"/>
      <style:text-properties style:font-name="Times New Roman1" fo:font-size="12pt" officeooo:paragraph-rsid="001cfa52" fo:background-color="transparent" style:font-size-asian="12pt" style:font-name-complex="Times New Roman1"/>
    </style:style>
    <style:style style:name="P29" style:family="paragraph" style:parent-style-name="Body_20_Text_20_2">
      <style:paragraph-properties fo:margin-left="0cm" fo:margin-right="0cm" fo:line-height="100%" fo:text-align="center" style:justify-single-word="false" fo:orphans="2" fo:widows="2" fo:text-indent="0cm" style:auto-text-indent="false" fo:keep-with-next="auto"/>
      <style:text-properties officeooo:paragraph-rsid="001cfa52" fo:background-color="transparent"/>
    </style:style>
    <style:style style:name="P30" style:family="paragraph" style:parent-style-name="Body_20_Text_20_2">
      <style:paragraph-properties fo:margin-left="0cm" fo:margin-right="0cm" fo:line-height="100%" fo:orphans="2" fo:widows="2" fo:text-indent="0cm" style:auto-text-indent="false" fo:keep-with-next="auto">
        <style:tab-stops>
          <style:tab-stop style:position="0.529cm"/>
          <style:tab-stop style:position="0.661cm"/>
        </style:tab-stops>
      </style:paragraph-properties>
      <style:text-properties officeooo:paragraph-rsid="001cfa52" fo:background-color="transparent"/>
    </style:style>
    <style:style style:name="P31" style:family="paragraph" style:parent-style-name="Standard">
      <style:paragraph-properties fo:margin-left="0cm" fo:margin-right="0cm" fo:margin-top="0.007cm" fo:margin-bottom="0cm" loext:contextual-spacing="false" fo:text-align="justify" style:justify-single-word="false" fo:orphans="2" fo:widows="2" fo:text-indent="0cm" style:auto-text-indent="false" fo:keep-with-next="auto" style:text-autospace="none"/>
      <style:text-properties officeooo:paragraph-rsid="001cfa52" fo:background-color="transparent"/>
    </style:style>
    <style:style style:name="P32" style:family="paragraph" style:parent-style-name="Standard">
      <style:paragraph-properties fo:margin-left="0cm" fo:margin-right="0cm" fo:margin-top="0.018cm" fo:margin-bottom="0cm" loext:contextual-spacing="false" fo:line-height="0.194cm" fo:text-align="center" style:justify-single-word="false" fo:orphans="2" fo:widows="2" fo:text-indent="0cm" style:auto-text-indent="false" fo:keep-with-next="auto" style:text-autospace="none" style:punctuation-wrap="simple" style:vertical-align="baseline"/>
      <style:text-properties fo:color="#000000" fo:letter-spacing="0.171cm" officeooo:paragraph-rsid="001cfa52" fo:background-color="transparent"/>
    </style:style>
    <style:style style:name="P33" style:family="paragraph" style:parent-style-name="Rientro_20_corpo_20_del_20_testo_20_21">
      <style:paragraph-properties fo:margin-left="0cm" fo:margin-right="0cm" fo:orphans="2" fo:widows="2" fo:text-indent="0cm" style:auto-text-indent="false">
        <style:tab-stops>
          <style:tab-stop style:position="0.953cm"/>
          <style:tab-stop style:position="9.843cm"/>
        </style:tab-stops>
      </style:paragraph-properties>
      <style:text-properties fo:letter-spacing="-0.004cm" officeooo:paragraph-rsid="001cfa52" fo:background-color="transparent"/>
    </style:style>
    <style:style style:name="P34" style:family="paragraph" style:parent-style-name="Standard" style:master-page-name="">
      <style:paragraph-properties fo:margin-left="0cm" fo:margin-right="0cm" fo:margin-top="0.095cm" fo:margin-bottom="0cm" loext:contextual-spacing="false" fo:text-align="center" style:justify-single-word="false" fo:orphans="2" fo:widows="2" fo:text-indent="0cm" style:auto-text-indent="false" style:page-number="auto" fo:keep-with-next="auto" style:text-autospace="none" style:writing-mode="lr-tb">
        <style:tab-stops>
          <style:tab-stop style:position="1.27cm"/>
        </style:tab-stops>
      </style:paragraph-properties>
      <style:text-properties fo:font-weight="bold" officeooo:paragraph-rsid="004deb33" fo:background-color="transparent" style:font-weight-asian="bold" style:font-weight-complex="bold"/>
    </style:style>
    <style:style style:name="P35" style:family="paragraph" style:parent-style-name="sche_5f_3">
      <style:paragraph-properties fo:margin-left="0.635cm" fo:margin-right="0cm" fo:text-align="center" style:justify-single-word="false" fo:orphans="2" fo:widows="2" fo:text-indent="0cm" style:auto-text-indent="false" fo:keep-with-next="auto"/>
      <style:text-properties fo:font-size="12pt" fo:language="it" fo:country="IT" fo:font-weight="bold" officeooo:paragraph-rsid="001cfa52" fo:background-color="transparent" style:font-size-asian="12pt" style:font-weight-asian="bold" style:font-size-complex="12pt" style:font-weight-complex="bold"/>
    </style:style>
    <style:style style:name="P36" style:family="paragraph" style:parent-style-name="sche_5f_3">
      <style:paragraph-properties fo:margin-left="0.635cm" fo:margin-right="0cm" fo:orphans="2" fo:widows="2" fo:text-indent="0cm" style:auto-text-indent="false" fo:keep-with-next="auto"/>
      <style:text-properties fo:font-size="12pt" fo:language="it" fo:country="IT" fo:font-style="italic" fo:font-weight="bold" officeooo:paragraph-rsid="001cfa52" fo:background-color="transparent" style:font-size-asian="12pt" style:font-style-asian="italic" style:font-weight-asian="bold" style:font-size-complex="12pt" style:font-style-complex="italic" style:font-weight-complex="bold"/>
    </style:style>
    <style:style style:name="P37" style:family="paragraph" style:parent-style-name="sche_5f_3">
      <style:paragraph-properties fo:margin-left="0.635cm" fo:margin-right="0cm" fo:text-align="center" style:justify-single-word="false" fo:orphans="2" fo:widows="2" fo:text-indent="0cm" style:auto-text-indent="false" fo:keep-with-next="auto"/>
      <style:text-properties fo:font-size="12pt" fo:language="it" fo:country="IT" officeooo:paragraph-rsid="001cfa52" fo:background-color="transparent" style:font-size-asian="12pt" style:font-size-complex="12pt"/>
    </style:style>
    <style:style style:name="P38" style:family="paragraph" style:parent-style-name="sche_5f_3">
      <style:paragraph-properties fo:margin-left="0.635cm" fo:margin-right="0cm" fo:orphans="2" fo:widows="2" fo:text-indent="0cm" style:auto-text-indent="false" fo:keep-with-next="auto"/>
      <style:text-properties fo:font-size="12pt" fo:language="it" fo:country="IT" officeooo:paragraph-rsid="001cfa52" fo:background-color="transparent" style:font-size-asian="12pt" style:font-size-complex="12pt"/>
    </style:style>
    <style:style style:name="P39" style:family="paragraph" style:parent-style-name="sche_5f_3">
      <style:paragraph-properties fo:margin-left="0.635cm" fo:margin-right="0cm" fo:orphans="2" fo:widows="2" fo:text-indent="0cm" style:auto-text-indent="false" fo:keep-with-next="auto"/>
      <style:text-properties fo:font-size="12pt" fo:language="it" fo:country="IT" officeooo:paragraph-rsid="004deb33" fo:background-color="transparent" style:font-size-asian="12pt" style:font-size-complex="12pt"/>
    </style:style>
    <style:style style:name="P40" style:family="paragraph" style:parent-style-name="sche_5f_3">
      <style:paragraph-properties fo:margin-left="0.635cm" fo:margin-right="0cm" fo:orphans="2" fo:widows="2" fo:text-indent="0cm" style:auto-text-indent="false" fo:keep-with-next="auto"/>
      <style:text-properties officeooo:paragraph-rsid="001cfa52" fo:background-color="transparent"/>
    </style:style>
    <style:style style:name="P41" style:family="paragraph" style:parent-style-name="sche_5f_3" style:master-page-name="">
      <style:paragraph-properties fo:margin-left="0.635cm" fo:margin-right="0cm" fo:orphans="2" fo:widows="2" fo:text-indent="0cm" style:auto-text-indent="false" style:page-number="auto" fo:keep-with-next="auto"/>
      <style:text-properties fo:font-size="12pt" fo:language="it" fo:country="IT" officeooo:paragraph-rsid="001cfa52" fo:background-color="transparent" style:font-size-asian="12pt" style:font-size-complex="12pt"/>
    </style:style>
    <style:style style:name="P42" style:family="paragraph" style:parent-style-name="sche_5f_3">
      <style:paragraph-properties fo:margin-left="0.635cm" fo:margin-right="0cm" fo:orphans="2" fo:widows="2" fo:text-indent="0cm" style:auto-text-indent="false"/>
      <style:text-properties fo:font-size="12pt" fo:language="it" fo:country="IT" officeooo:paragraph-rsid="004deb33" fo:background-color="transparent" style:font-size-asian="12pt" style:font-size-complex="12pt"/>
    </style:style>
    <style:style style:name="P43" style:family="paragraph" style:parent-style-name="Standard">
      <style:paragraph-properties fo:margin-left="6.985cm" fo:margin-right="0cm" fo:orphans="2" fo:widows="2" fo:text-indent="0cm" style:auto-text-indent="false" fo:keep-with-next="auto">
        <style:tab-stops>
          <style:tab-stop style:position="8.89cm"/>
        </style:tab-stops>
      </style:paragraph-properties>
      <style:text-properties fo:font-weight="bold" officeooo:paragraph-rsid="00033e3e" fo:background-color="transparent" style:font-weight-asian="bold" style:font-weight-complex="bold"/>
    </style:style>
    <style:style style:name="P44" style:family="paragraph" style:parent-style-name="Standard">
      <style:paragraph-properties fo:margin-left="8.864cm" fo:margin-right="0cm" fo:orphans="2" fo:widows="2" fo:text-indent="0cm" style:auto-text-indent="false" fo:keep-with-next="auto"/>
      <style:text-properties fo:font-style="italic" fo:font-weight="bold" officeooo:paragraph-rsid="00033e3e" fo:background-color="transparent" style:font-style-asian="italic" style:font-weight-asian="bold" style:font-style-complex="italic" style:font-weight-complex="bold"/>
    </style:style>
    <style:style style:name="P45" style:family="paragraph" style:parent-style-name="Standard" style:master-page-name="">
      <style:paragraph-properties fo:margin-left="1.101cm" fo:margin-right="0.101cm" fo:line-height="0.436cm" fo:text-align="justify" style:justify-single-word="false" fo:orphans="0" fo:widows="0" fo:hyphenation-ladder-count="no-limit" fo:text-indent="-0.499cm" style:auto-text-indent="false" style:page-number="auto" style:text-autospace="none" style:writing-mode="lr-tb"/>
      <style:text-properties style:font-name="Times New Roman1" fo:font-size="12pt" officeooo:paragraph-rsid="004deb33" fo:background-color="transparent" style:font-size-asian="12pt" style:font-size-complex="12pt" fo:hyphenate="true" fo:hyphenation-remain-char-count="2" fo:hyphenation-push-char-count="2"/>
    </style:style>
    <style:style style:name="P46" style:family="paragraph" style:parent-style-name="Standard">
      <style:paragraph-properties fo:margin-left="1.808cm" fo:margin-right="0.115cm" fo:line-height="0.436cm" fo:text-align="justify" style:justify-single-word="false" fo:orphans="0" fo:widows="0" fo:text-indent="-0.538cm" style:auto-text-indent="false" style:text-autospace="none"/>
      <style:text-properties style:font-name="Times New Roman1" fo:font-size="12pt" fo:letter-spacing="-0.004cm" fo:font-weight="bold" officeooo:rsid="00621988" officeooo:paragraph-rsid="004deb33" fo:background-color="transparent" style:font-size-asian="12pt" style:font-weight-asian="bold" style:font-size-complex="12pt" style:font-weight-complex="bold"/>
    </style:style>
    <style:style style:name="P47" style:family="paragraph" style:parent-style-name="Standard">
      <style:paragraph-properties fo:margin-left="1.191cm" fo:margin-right="0cm" fo:text-align="justify" style:justify-single-word="false" fo:orphans="2" fo:widows="2" fo:hyphenation-ladder-count="no-limit" fo:text-indent="0cm" style:auto-text-indent="false" fo:keep-with-next="auto" style:writing-mode="lr-tb">
        <style:tab-stops>
          <style:tab-stop style:position="0.953cm"/>
        </style:tab-stops>
      </style:paragraph-properties>
      <style:text-properties officeooo:paragraph-rsid="004b648d" fo:background-color="transparent" fo:hyphenate="false" fo:hyphenation-remain-char-count="2" fo:hyphenation-push-char-count="2"/>
    </style:style>
    <style:style style:name="P48" style:family="paragraph" style:parent-style-name="Standard">
      <style:paragraph-properties fo:margin-left="1.191cm" fo:margin-right="0cm" fo:text-align="justify" style:justify-single-word="false" fo:orphans="2" fo:widows="2" fo:hyphenation-ladder-count="no-limit" fo:text-indent="0cm" style:auto-text-indent="false" fo:keep-with-next="auto" style:writing-mode="lr-tb">
        <style:tab-stops>
          <style:tab-stop style:position="0cm"/>
          <style:tab-stop style:position="1.058cm"/>
          <style:tab-stop style:position="1.72cm"/>
        </style:tab-stops>
      </style:paragraph-properties>
      <style:text-properties officeooo:paragraph-rsid="004b648d" fo:background-color="transparent" fo:hyphenate="false" fo:hyphenation-remain-char-count="2" fo:hyphenation-push-char-count="2"/>
    </style:style>
    <style:style style:name="P49" style:family="paragraph" style:parent-style-name="Standard">
      <style:paragraph-properties fo:margin-left="0.6cm" fo:margin-right="0cm" fo:line-height="0.436cm" fo:text-align="justify" style:justify-single-word="false" fo:orphans="2" fo:widows="2" fo:hyphenation-ladder-count="no-limit" fo:text-indent="0cm" style:auto-text-indent="false" fo:keep-with-next="auto" style:text-autospace="none" style:writing-mode="lr-tb">
        <style:tab-stops>
          <style:tab-stop style:position="0.635cm"/>
        </style:tab-stops>
      </style:paragraph-properties>
      <style:text-properties officeooo:paragraph-rsid="001cfa52" fo:background-color="transparent" fo:hyphenate="true" fo:hyphenation-remain-char-count="2" fo:hyphenation-push-char-count="2"/>
    </style:style>
    <style:style style:name="P50" style:family="paragraph" style:parent-style-name="Standard" style:master-page-name="">
      <style:paragraph-properties fo:margin-left="0.6cm" fo:margin-right="0cm" fo:line-height="0.436cm" fo:text-align="justify" style:justify-single-word="false" fo:orphans="2" fo:widows="2" fo:hyphenation-ladder-count="no-limit" fo:text-indent="0cm" style:auto-text-indent="false" style:page-number="auto" fo:keep-with-next="auto" style:text-autospace="none" style:writing-mode="lr-tb">
        <style:tab-stops>
          <style:tab-stop style:position="0.635cm"/>
        </style:tab-stops>
      </style:paragraph-properties>
      <style:text-properties fo:font-size="12pt" fo:letter-spacing="0.002cm" fo:language="it" fo:country="IT" fo:font-weight="normal" officeooo:rsid="00179a97" officeooo:paragraph-rsid="001cfa52" fo:background-color="transparent" style:font-size-asian="12pt" style:font-weight-asian="normal" style:font-size-complex="10pt" style:font-weight-complex="normal" fo:hyphenate="true" fo:hyphenation-remain-char-count="2" fo:hyphenation-push-char-count="2"/>
    </style:style>
    <style:style style:name="P51" style:family="paragraph" style:parent-style-name="Standard">
      <style:paragraph-properties fo:margin-left="8.255cm" fo:margin-right="0cm" fo:orphans="2" fo:widows="2" fo:text-indent="0cm" style:auto-text-indent="false" fo:keep-with-next="auto"/>
      <style:text-properties fo:font-weight="bold" officeooo:paragraph-rsid="001cfa52" fo:background-color="transparent" style:font-weight-asian="bold" style:font-weight-complex="bold"/>
    </style:style>
    <style:style style:name="P52" style:family="paragraph" style:parent-style-name="Standard">
      <style:paragraph-properties fo:margin-left="2.381cm" fo:margin-right="0cm" fo:text-align="justify" style:justify-single-word="false" fo:orphans="2" fo:widows="2" fo:text-indent="-2.381cm" style:auto-text-indent="false" fo:keep-with-next="auto"/>
      <style:text-properties fo:font-weight="bold" officeooo:paragraph-rsid="001cfa52" fo:background-color="transparent" style:font-weight-asian="bold" style:font-weight-complex="bold"/>
    </style:style>
    <style:style style:name="P53" style:family="paragraph" style:parent-style-name="Standard" style:master-page-name="">
      <style:paragraph-properties fo:margin-left="1.3cm" fo:margin-right="0cm" fo:line-height="0.436cm" fo:text-align="justify" style:justify-single-word="false" fo:orphans="2" fo:widows="2" fo:text-indent="0cm" style:auto-text-indent="false" style:page-number="auto" fo:keep-with-next="auto" style:text-autospace="none" style:writing-mode="lr-tb">
        <style:tab-stops>
          <style:tab-stop style:position="0.635cm"/>
        </style:tab-stops>
      </style:paragraph-properties>
      <style:text-properties officeooo:paragraph-rsid="001cfa52" fo:background-color="transparent"/>
    </style:style>
    <style:style style:name="P54" style:family="paragraph" style:parent-style-name="Standard" style:master-page-name="">
      <style:paragraph-properties fo:margin-left="1.3cm" fo:margin-right="0cm" fo:margin-top="0cm" fo:margin-bottom="0cm" loext:contextual-spacing="false" fo:text-align="justify" style:justify-single-word="false" fo:orphans="2" fo:widows="2" fo:hyphenation-ladder-count="no-limit" fo:text-indent="0cm" style:auto-text-indent="false" style:page-number="auto" style:writing-mode="lr-tb"/>
      <style:text-properties officeooo:paragraph-rsid="004deb33" fo:background-color="transparent" style:language-asian="it" style:country-asian="IT" style:font-name-complex="Calibri" fo:hyphenate="true" fo:hyphenation-remain-char-count="2" fo:hyphenation-push-char-count="2"/>
    </style:style>
    <style:style style:name="P55" style:family="paragraph" style:parent-style-name="Standard">
      <style:paragraph-properties fo:margin-left="2.646cm" fo:margin-right="0cm" fo:text-align="justify" style:justify-single-word="false" fo:orphans="2" fo:widows="2" fo:hyphenation-ladder-count="no-limit" fo:text-indent="-0.635cm" style:auto-text-indent="false" fo:keep-with-next="auto">
        <style:tab-stops>
          <style:tab-stop style:position="2.566cm"/>
          <style:tab-stop style:position="2.646cm"/>
        </style:tab-stops>
      </style:paragraph-properties>
      <style:text-properties officeooo:paragraph-rsid="001cfa52" fo:background-color="transparent" fo:hyphenate="false" fo:hyphenation-remain-char-count="2" fo:hyphenation-push-char-count="2"/>
    </style:style>
    <style:style style:name="P56" style:family="paragraph" style:parent-style-name="Standard">
      <style:paragraph-properties fo:margin-left="0.635cm" fo:margin-right="0.118cm" fo:text-align="justify" style:justify-single-word="false" fo:orphans="2" fo:widows="2" fo:text-indent="-0.635cm" style:auto-text-indent="false" fo:keep-with-next="auto" style:text-autospace="none">
        <style:tab-stops>
          <style:tab-stop style:position="0.635cm"/>
        </style:tab-stops>
      </style:paragraph-properties>
      <style:text-properties officeooo:paragraph-rsid="001cfa52" fo:background-color="transparent"/>
    </style:style>
    <style:style style:name="P57" style:family="paragraph" style:parent-style-name="Text_20_body_20_indent">
      <style:paragraph-properties fo:margin-left="0.75cm" fo:margin-right="0cm" fo:text-align="center" style:justify-single-word="false" fo:orphans="2" fo:widows="2" fo:text-indent="0cm" style:auto-text-indent="false" fo:keep-with-next="auto" style:punctuation-wrap="simple" style:vertical-align="baseline"/>
      <style:text-properties fo:font-weight="bold" officeooo:paragraph-rsid="001cfa52" fo:background-color="transparent" style:font-weight-asian="bold" style:font-weight-complex="bold"/>
    </style:style>
    <style:style style:name="P58" style:family="paragraph" style:parent-style-name="sche_5f_3">
      <style:paragraph-properties fo:margin-left="1.852cm" fo:margin-right="0cm" fo:orphans="2" fo:widows="2" fo:text-indent="0cm" style:auto-text-indent="false" fo:keep-with-next="auto"/>
      <style:text-properties fo:font-size="12pt" fo:language="it" fo:country="IT" officeooo:paragraph-rsid="00033e3e" fo:background-color="transparent" style:font-size-asian="12pt" style:font-size-complex="12pt"/>
    </style:style>
    <style:style style:name="P59" style:family="paragraph" style:parent-style-name="sche_5f_3">
      <style:paragraph-properties fo:margin-left="0cm" fo:margin-right="0cm" fo:orphans="2" fo:widows="2" fo:text-indent="0.635cm" style:auto-text-indent="false" fo:keep-with-next="auto"/>
      <style:text-properties fo:font-size="12pt" fo:language="it" fo:country="IT" officeooo:paragraph-rsid="001cfa52" fo:background-color="transparent" style:font-size-asian="12pt" style:font-size-complex="12pt"/>
    </style:style>
    <style:style style:name="P60" style:family="paragraph" style:parent-style-name="sche_5f_3">
      <style:paragraph-properties fo:margin-left="0.529cm" fo:margin-right="0cm" fo:orphans="2" fo:widows="2" fo:text-indent="-0.529cm" style:auto-text-indent="false" fo:keep-with-next="auto">
        <style:tab-stops>
          <style:tab-stop style:position="0.794cm"/>
          <style:tab-stop style:position="1.058cm"/>
        </style:tab-stops>
      </style:paragraph-properties>
      <style:text-properties fo:font-size="12pt" fo:letter-spacing="-0.004cm" fo:language="it" fo:country="IT" officeooo:paragraph-rsid="001cfa52" fo:background-color="transparent" style:font-size-asian="12pt"/>
    </style:style>
    <style:style style:name="P61" style:family="paragraph" style:parent-style-name="sche_5f_4">
      <style:paragraph-properties fo:margin-left="0.529cm" fo:margin-right="0cm" fo:orphans="2" fo:widows="2" fo:text-indent="-0.529cm" style:auto-text-indent="false" fo:keep-with-next="auto">
        <style:tab-stops>
          <style:tab-stop style:position="0.794cm"/>
          <style:tab-stop style:position="0.926cm"/>
          <style:tab-stop style:position="15.565cm" style:leader-style="dotted" style:leader-text="."/>
        </style:tab-stops>
      </style:paragraph-properties>
      <style:text-properties fo:font-size="12pt" fo:language="it" fo:country="IT" officeooo:paragraph-rsid="001cfa52" fo:background-color="transparent" style:font-size-asian="12pt"/>
    </style:style>
    <style:style style:name="P62" style:family="paragraph" style:parent-style-name="sche_5f_4">
      <style:paragraph-properties fo:margin-left="0.529cm" fo:margin-right="0cm" fo:text-align="start" style:justify-single-word="false" fo:orphans="2" fo:widows="2" fo:text-indent="-0.529cm" style:auto-text-indent="false" fo:keep-with-next="auto">
        <style:tab-stops>
          <style:tab-stop style:position="0.794cm"/>
          <style:tab-stop style:position="0.926cm"/>
          <style:tab-stop style:position="15.565cm" style:leader-style="dotted" style:leader-text="."/>
        </style:tab-stops>
      </style:paragraph-properties>
      <style:text-properties fo:language="it" fo:country="IT" fo:font-style="italic" officeooo:paragraph-rsid="001cfa52" fo:background-color="transparent" style:font-style-asian="italic"/>
    </style:style>
    <style:style style:name="P63" style:family="paragraph" style:parent-style-name="sche_5f_4">
      <style:paragraph-properties fo:margin-left="0.529cm" fo:margin-right="0cm" fo:text-align="start" style:justify-single-word="false" fo:orphans="2" fo:widows="2" fo:text-indent="-0.529cm" style:auto-text-indent="false" fo:keep-with-next="auto">
        <style:tab-stops>
          <style:tab-stop style:position="0.794cm"/>
          <style:tab-stop style:position="0.926cm"/>
          <style:tab-stop style:position="15.565cm" style:leader-style="dotted" style:leader-text="."/>
        </style:tab-stops>
      </style:paragraph-properties>
      <style:text-properties officeooo:paragraph-rsid="001cfa52" fo:background-color="transparent"/>
    </style:style>
    <style:style style:name="P64" style:family="paragraph" style:parent-style-name="sche_5f_4">
      <style:paragraph-properties fo:margin-left="0.529cm" fo:margin-right="0cm" fo:text-align="start" style:justify-single-word="false" fo:orphans="2" fo:widows="2" fo:text-indent="-0.529cm" style:auto-text-indent="false">
        <style:tab-stops>
          <style:tab-stop style:position="0.794cm"/>
          <style:tab-stop style:position="0.926cm"/>
          <style:tab-stop style:position="15.565cm" style:leader-style="dotted" style:leader-text="."/>
        </style:tab-stops>
      </style:paragraph-properties>
      <style:text-properties fo:language="it" fo:country="IT" fo:font-style="italic" officeooo:paragraph-rsid="001cfa52" fo:background-color="transparent" style:font-style-asian="italic"/>
    </style:style>
    <style:style style:name="P65" style:family="paragraph" style:parent-style-name="Subtitle">
      <style:paragraph-properties fo:margin-left="2.223cm" fo:margin-right="0cm" fo:orphans="2" fo:widows="2" fo:text-indent="-2.223cm" style:auto-text-indent="false" fo:keep-with-next="auto"/>
      <style:text-properties fo:font-weight="bold" officeooo:paragraph-rsid="001cfa52" fo:background-color="transparent" style:font-weight-asian="bold" style:font-size-complex="9pt"/>
    </style:style>
    <style:style style:name="P66" style:family="paragraph" style:parent-style-name="sche2_5f_2" style:master-page-name="">
      <style:paragraph-properties fo:text-align="center" style:justify-single-word="false" fo:orphans="2" fo:widows="2" style:page-number="auto" fo:keep-with-next="auto"/>
      <style:text-properties officeooo:paragraph-rsid="00033e3e" fo:background-color="transparent"/>
    </style:style>
    <style:style style:name="P67" style:family="paragraph" style:parent-style-name="Standard">
      <style:paragraph-properties fo:margin-left="0.6cm" fo:margin-right="0.101cm" fo:text-align="justify" style:justify-single-word="false" fo:orphans="2" fo:widows="2" fo:hyphenation-ladder-count="no-limit" fo:text-indent="0cm" style:auto-text-indent="false" style:text-autospace="none" style:writing-mode="lr-tb">
        <style:tab-stops>
          <style:tab-stop style:position="2.011cm"/>
        </style:tab-stops>
      </style:paragraph-properties>
      <style:text-properties style:font-name="Times New Roman1" fo:font-size="12pt" officeooo:paragraph-rsid="004857a7" fo:background-color="transparent" style:font-size-asian="12pt" style:font-name-complex="Times New Roman2" style:font-size-complex="12pt" fo:hyphenate="true" fo:hyphenation-remain-char-count="2" fo:hyphenation-push-char-count="2"/>
    </style:style>
    <style:style style:name="P68" style:family="paragraph" style:parent-style-name="Standard">
      <style:paragraph-properties fo:margin-left="0.6cm" fo:margin-right="0.101cm" fo:text-align="justify" style:justify-single-word="false" fo:orphans="2" fo:widows="2" fo:hyphenation-ladder-count="no-limit" fo:text-indent="0cm" style:auto-text-indent="false" style:text-autospace="none" style:writing-mode="lr-tb">
        <style:tab-stops>
          <style:tab-stop style:position="2.011cm"/>
        </style:tab-stops>
      </style:paragraph-properties>
      <style:text-properties style:font-name="Times New Roman1" fo:font-size="12pt" fo:letter-spacing="0.002cm" officeooo:rsid="0014e60d" officeooo:paragraph-rsid="004857a7" fo:background-color="transparent" style:font-size-asian="12pt" style:font-name-complex="Arial1" style:font-style-complex="italic" style:font-weight-complex="bold" fo:hyphenate="true" fo:hyphenation-remain-char-count="2" fo:hyphenation-push-char-count="2"/>
    </style:style>
    <style:style style:name="P69" style:family="paragraph" style:parent-style-name="Standard">
      <style:paragraph-properties fo:margin-left="0.6cm" fo:margin-right="0.101cm" fo:text-align="justify" style:justify-single-word="false" fo:orphans="2" fo:widows="2" fo:hyphenation-ladder-count="no-limit" fo:text-indent="0cm" style:auto-text-indent="false" style:text-autospace="none" style:writing-mode="lr-tb">
        <style:tab-stops>
          <style:tab-stop style:position="2.011cm"/>
        </style:tab-stops>
      </style:paragraph-properties>
      <style:text-properties style:font-name="Times New Roman1" fo:font-size="12pt" fo:letter-spacing="0.002cm" officeooo:rsid="0014e60d" officeooo:paragraph-rsid="004857a7" fo:background-color="transparent" style:font-size-asian="12pt" style:font-name-complex="Times New Roman2" style:font-size-complex="12pt" style:font-style-complex="italic" style:font-weight-complex="bold" fo:hyphenate="true" fo:hyphenation-remain-char-count="2" fo:hyphenation-push-char-count="2"/>
    </style:style>
    <style:style style:name="P70" style:family="paragraph" style:parent-style-name="Standard">
      <style:paragraph-properties fo:margin-left="0.6cm" fo:margin-right="0.101cm" fo:text-align="justify" style:justify-single-word="false" fo:orphans="2" fo:widows="2" fo:hyphenation-ladder-count="no-limit" fo:text-indent="0cm" style:auto-text-indent="false" style:text-autospace="none" style:writing-mode="lr-tb">
        <style:tab-stops>
          <style:tab-stop style:position="2.011cm"/>
        </style:tab-stops>
      </style:paragraph-properties>
      <style:text-properties fo:letter-spacing="0.002cm" officeooo:rsid="0014e60d" officeooo:paragraph-rsid="004b648d" fo:background-color="transparent" style:font-style-complex="italic" style:font-weight-complex="bold" fo:hyphenate="true" fo:hyphenation-remain-char-count="2" fo:hyphenation-push-char-count="2"/>
    </style:style>
    <style:style style:name="P71" style:family="paragraph" style:parent-style-name="Standard">
      <style:paragraph-properties fo:margin-left="0.6cm" fo:margin-right="0.101cm" fo:text-align="justify" style:justify-single-word="false" fo:orphans="2" fo:widows="2" fo:hyphenation-ladder-count="no-limit" fo:text-indent="0cm" style:auto-text-indent="false" style:text-autospace="none" style:writing-mode="lr-tb">
        <style:tab-stops>
          <style:tab-stop style:position="2.011cm"/>
        </style:tab-stops>
      </style:paragraph-properties>
      <style:text-properties fo:color="#ff0000" style:font-name="Times New Roman1" fo:font-size="12pt" fo:font-weight="bold" officeooo:paragraph-rsid="004857a7" fo:background-color="transparent" style:font-size-asian="12pt" style:font-weight-asian="bold" style:font-name-complex="Arial1" fo:hyphenate="true" fo:hyphenation-remain-char-count="2" fo:hyphenation-push-char-count="2"/>
    </style:style>
    <style:style style:name="P72" style:family="paragraph" style:parent-style-name="Standard">
      <style:paragraph-properties fo:margin-left="0.6cm" fo:margin-right="0.101cm" fo:text-align="justify" style:justify-single-word="false" fo:orphans="2" fo:widows="2" fo:hyphenation-ladder-count="no-limit" fo:text-indent="0cm" style:auto-text-indent="false" style:text-autospace="none" style:writing-mode="lr-tb">
        <style:tab-stops>
          <style:tab-stop style:position="2.011cm"/>
        </style:tab-stops>
      </style:paragraph-properties>
      <style:text-properties officeooo:paragraph-rsid="004857a7" fo:background-color="transparent" fo:hyphenate="true" fo:hyphenation-remain-char-count="2" fo:hyphenation-push-char-count="2"/>
    </style:style>
    <style:style style:name="P73" style:family="paragraph" style:parent-style-name="Standard" style:master-page-name="">
      <style:paragraph-properties fo:margin-left="0.6cm" fo:margin-right="0.101cm" fo:text-align="justify" style:justify-single-word="false" fo:orphans="2" fo:widows="2" fo:hyphenation-ladder-count="no-limit" fo:text-indent="0cm" style:auto-text-indent="false" style:page-number="auto" fo:keep-with-next="auto" style:text-autospace="none" style:writing-mode="lr-tb">
        <style:tab-stops>
          <style:tab-stop style:position="2.011cm"/>
        </style:tab-stops>
      </style:paragraph-properties>
      <style:text-properties officeooo:paragraph-rsid="004deb33" fo:background-color="transparent" fo:hyphenate="true" fo:hyphenation-remain-char-count="2" fo:hyphenation-push-char-count="2"/>
    </style:style>
    <style:style style:name="P74" style:family="paragraph" style:parent-style-name="Standard" style:master-page-name="">
      <style:paragraph-properties fo:margin-left="1.9cm" fo:margin-right="0cm" fo:text-align="justify" style:justify-single-word="false" fo:orphans="2" fo:widows="2" fo:text-indent="-1.9cm" style:auto-text-indent="false" style:page-number="auto" fo:keep-with-next="auto" style:writing-mode="lr-tb">
        <style:tab-stops>
          <style:tab-stop style:position="1.905cm"/>
        </style:tab-stops>
      </style:paragraph-properties>
      <style:text-properties fo:font-weight="bold" officeooo:paragraph-rsid="004c1793" fo:background-color="transparent" style:font-weight-asian="bold" style:font-weight-complex="bold"/>
    </style:style>
    <style:style style:name="P75" style:family="paragraph" style:parent-style-name="Standard" style:master-page-name="">
      <style:paragraph-properties fo:margin-left="1.9cm" fo:margin-right="0cm" fo:text-align="justify" style:justify-single-word="false" fo:orphans="2" fo:widows="2" fo:text-indent="-1.9cm" style:auto-text-indent="false" style:page-number="auto" fo:keep-with-next="auto" style:writing-mode="lr-tb">
        <style:tab-stops>
          <style:tab-stop style:position="1.905cm"/>
        </style:tab-stops>
      </style:paragraph-properties>
      <style:text-properties officeooo:paragraph-rsid="004e3026" fo:background-color="transparent"/>
    </style:style>
    <style:style style:name="P76" style:family="paragraph" style:parent-style-name="Standard">
      <style:paragraph-properties fo:margin-left="1.199cm" fo:margin-right="0cm" fo:margin-top="0.199cm" fo:margin-bottom="0.199cm" loext:contextual-spacing="false" fo:text-align="justify" style:justify-single-word="false" fo:orphans="2" fo:widows="2" fo:hyphenation-ladder-count="no-limit" fo:text-indent="-0.7cm" style:auto-text-indent="false" fo:keep-with-next="auto" style:writing-mode="lr-tb"/>
      <style:text-properties fo:letter-spacing="-0.004cm" officeooo:paragraph-rsid="001cfa52" fo:background-color="transparent" fo:hyphenate="true" fo:hyphenation-remain-char-count="2" fo:hyphenation-push-char-count="2"/>
    </style:style>
    <style:style style:name="P77" style:family="paragraph" style:parent-style-name="Standard">
      <style:paragraph-properties fo:margin-left="1.199cm" fo:margin-right="0cm" fo:margin-top="0.199cm" fo:margin-bottom="0.199cm" loext:contextual-spacing="false" fo:text-align="justify" style:justify-single-word="false" fo:orphans="2" fo:widows="2" fo:hyphenation-ladder-count="no-limit" fo:text-indent="-0.7cm" style:auto-text-indent="false" style:writing-mode="lr-tb"/>
      <style:text-properties fo:font-size="12pt" officeooo:paragraph-rsid="001cfa52" fo:background-color="transparent" style:font-size-asian="12pt" style:font-size-complex="12pt" fo:hyphenate="true" fo:hyphenation-remain-char-count="2" fo:hyphenation-push-char-count="2"/>
    </style:style>
    <style:style style:name="P78" style:family="paragraph" style:parent-style-name="Standard" style:master-page-name="">
      <style:paragraph-properties fo:margin-left="1.199cm" fo:margin-right="0cm" fo:text-align="justify" style:justify-single-word="false" fo:orphans="2" fo:widows="2" fo:text-indent="-0.7cm" style:auto-text-indent="false" style:page-number="auto" style:writing-mode="lr-tb"/>
      <style:text-properties style:font-name="Times New Roman1" fo:font-size="12pt" officeooo:paragraph-rsid="0050efd4" style:font-size-asian="12pt" style:font-size-complex="12pt"/>
    </style:style>
    <style:style style:name="P79" style:family="paragraph" style:parent-style-name="Standard">
      <style:paragraph-properties fo:margin-left="1.852cm" fo:margin-right="0cm" fo:text-align="justify" style:justify-single-word="false" fo:orphans="2" fo:widows="2" fo:text-indent="-1.852cm" style:auto-text-indent="false" fo:keep-with-next="auto">
        <style:tab-stops>
          <style:tab-stop style:position="1.852cm"/>
        </style:tab-stops>
      </style:paragraph-properties>
      <style:text-properties style:font-name="Times New Roman1" fo:font-size="12pt" fo:font-weight="bold" officeooo:paragraph-rsid="00033e3e" fo:background-color="transparent" style:font-size-asian="12pt" style:font-weight-asian="bold" style:font-size-complex="12pt" style:font-weight-complex="bold"/>
    </style:style>
    <style:style style:name="P80" style:family="paragraph" style:parent-style-name="Standard">
      <style:paragraph-properties fo:margin-left="1.852cm" fo:margin-right="0cm" fo:text-align="justify" style:justify-single-word="false" fo:orphans="2" fo:widows="2" fo:text-indent="-1.852cm" style:auto-text-indent="false" fo:keep-with-next="auto">
        <style:tab-stops>
          <style:tab-stop style:position="1.852cm"/>
        </style:tab-stops>
      </style:paragraph-properties>
      <style:text-properties style:font-name="Times New Roman1" fo:font-size="12pt" fo:font-weight="bold" officeooo:rsid="0027c2dc" officeooo:paragraph-rsid="004e3026" fo:background-color="transparent" style:font-size-asian="12pt" style:font-weight-asian="bold" style:font-size-complex="12pt" style:font-weight-complex="bold"/>
    </style:style>
    <style:style style:name="P81" style:family="paragraph" style:parent-style-name="sche_5f_3" style:master-page-name="">
      <style:paragraph-properties fo:margin-left="1cm" fo:margin-right="0cm" fo:text-align="justify" style:justify-single-word="false" fo:orphans="0" fo:widows="0" fo:hyphenation-ladder-count="no-limit" fo:text-indent="0cm" style:auto-text-indent="false" style:page-number="auto" style:text-autospace="none" style:punctuation-wrap="simple" style:vertical-align="baseline">
        <style:tab-stops/>
      </style:paragraph-properties>
      <style:text-properties fo:font-size="12pt" fo:letter-spacing="-0.004cm" fo:language="it" fo:country="IT" fo:font-style="italic" fo:font-weight="bold" officeooo:paragraph-rsid="004deb33" fo:background-color="transparent" style:font-size-asian="12pt" style:font-style-asian="italic" style:font-weight-asian="bold" style:font-size-complex="12pt" style:font-style-complex="italic" style:font-weight-complex="bold" fo:hyphenate="false" fo:hyphenation-remain-char-count="2" fo:hyphenation-push-char-count="2"/>
    </style:style>
    <style:style style:name="P82" style:family="paragraph" style:parent-style-name="Standard" style:master-page-name="">
      <style:paragraph-properties fo:margin-left="1cm" fo:margin-right="0cm" fo:margin-top="0cm" fo:margin-bottom="0cm" loext:contextual-spacing="false" fo:text-align="justify" style:justify-single-word="false" fo:orphans="2" fo:widows="2" fo:hyphenation-ladder-count="no-limit" fo:text-indent="0cm" style:auto-text-indent="false" style:page-number="auto" style:writing-mode="lr-tb"/>
      <style:text-properties fo:font-style="italic" fo:font-weight="bold" officeooo:paragraph-rsid="004deb33" fo:background-color="transparent" style:font-style-asian="italic" style:font-weight-asian="bold" style:font-style-complex="italic" style:font-weight-complex="bold" fo:hyphenate="true" fo:hyphenation-remain-char-count="2" fo:hyphenation-push-char-count="2"/>
    </style:style>
    <style:style style:name="P83" style:family="paragraph" style:parent-style-name="Standard" style:master-page-name="">
      <style:paragraph-properties fo:margin-left="1cm" fo:margin-right="0.101cm" fo:text-align="justify" style:justify-single-word="false" fo:orphans="0" fo:widows="0" fo:hyphenation-ladder-count="no-limit" fo:text-indent="0cm" style:auto-text-indent="false" style:page-number="auto" style:text-autospace="none" style:writing-mode="lr-tb">
        <style:tab-stops>
          <style:tab-stop style:position="2.011cm"/>
        </style:tab-stops>
      </style:paragraph-properties>
      <style:text-properties officeooo:paragraph-rsid="004deb33" fo:background-color="transparent" fo:hyphenate="true" fo:hyphenation-remain-char-count="2" fo:hyphenation-push-char-count="2"/>
    </style:style>
    <style:style style:name="P84" style:family="paragraph" style:parent-style-name="Standard" style:master-page-name="">
      <style:paragraph-properties fo:margin-left="0.9cm" fo:margin-right="0cm" fo:margin-top="0cm" fo:margin-bottom="0.212cm" loext:contextual-spacing="false" fo:orphans="2" fo:widows="2" fo:hyphenation-ladder-count="no-limit" fo:text-indent="0cm" style:auto-text-indent="false" style:page-number="auto" fo:keep-with-next="always" style:writing-mode="lr-tb">
        <style:tab-stops>
          <style:tab-stop style:position="1.501cm"/>
          <style:tab-stop style:position="17.754cm"/>
        </style:tab-stops>
      </style:paragraph-properties>
      <style:text-properties fo:font-weight="bold" officeooo:paragraph-rsid="004deb33" fo:background-color="transparent" style:language-asian="it" style:country-asian="IT" style:font-weight-asian="bold" style:font-name-complex="Calibri" style:font-style-complex="italic" fo:hyphenate="true" fo:hyphenation-remain-char-count="2" fo:hyphenation-push-char-count="2"/>
    </style:style>
    <style:style style:name="P85" style:family="paragraph" style:parent-style-name="Standard" style:master-page-name="">
      <style:paragraph-properties fo:margin-left="0.9cm" fo:margin-right="0cm" fo:margin-top="0cm" fo:margin-bottom="0.212cm" loext:contextual-spacing="false" fo:line-height="0.436cm" fo:text-align="justify" style:justify-single-word="false" fo:orphans="2" fo:widows="2" fo:hyphenation-ladder-count="no-limit" fo:text-indent="0cm" style:auto-text-indent="false" style:page-number="auto" style:text-autospace="none" style:writing-mode="lr-tb"/>
      <style:text-properties fo:font-style="italic" fo:font-weight="bold" officeooo:paragraph-rsid="004deb33" fo:background-color="transparent" style:font-style-asian="italic" style:font-weight-asian="bold" style:font-style-complex="italic" style:font-weight-complex="bold" fo:hyphenate="true" fo:hyphenation-remain-char-count="2" fo:hyphenation-push-char-count="2"/>
    </style:style>
    <style:style style:name="P86" style:family="paragraph" style:parent-style-name="Standard" style:master-page-name="">
      <style:paragraph-properties fo:margin-left="0.9cm" fo:margin-right="0cm" fo:text-align="justify" style:justify-single-word="false" fo:orphans="2" fo:widows="2" fo:hyphenation-ladder-count="no-limit" fo:text-indent="0cm" style:auto-text-indent="false" style:page-number="auto" style:writing-mode="lr-tb">
        <style:tab-stops/>
      </style:paragraph-properties>
      <style:text-properties fo:letter-spacing="-0.004cm" fo:font-style="italic" fo:font-weight="bold" officeooo:paragraph-rsid="004deb33" fo:background-color="transparent" style:font-style-asian="italic" style:font-weight-asian="bold" fo:hyphenate="false" fo:hyphenation-remain-char-count="2" fo:hyphenation-push-char-count="2"/>
    </style:style>
    <style:style style:name="P87" style:family="paragraph" style:parent-style-name="Standard">
      <style:paragraph-properties fo:margin-left="0.9cm" fo:margin-right="0cm" fo:text-align="justify" style:justify-single-word="false" fo:orphans="2" fo:widows="2" fo:hyphenation-ladder-count="no-limit" fo:text-indent="0cm" style:auto-text-indent="false" style:writing-mode="lr-tb">
        <style:tab-stops/>
      </style:paragraph-properties>
      <style:text-properties fo:letter-spacing="-0.004cm" officeooo:paragraph-rsid="004deb33" fo:background-color="transparent" fo:hyphenate="false" fo:hyphenation-remain-char-count="2" fo:hyphenation-push-char-count="2"/>
    </style:style>
    <style:style style:name="P88" style:family="paragraph" style:parent-style-name="Standard">
      <style:paragraph-properties fo:margin-left="0.755cm" fo:margin-right="0cm" fo:margin-top="0cm" fo:margin-bottom="0.212cm" loext:contextual-spacing="false" fo:text-indent="0.746cm" style:auto-text-indent="false"/>
      <style:text-properties fo:font-weight="bold" officeooo:paragraph-rsid="004deb33" fo:background-color="transparent" style:language-asian="it" style:country-asian="IT" style:font-weight-asian="bold" style:font-name-complex="Calibri"/>
    </style:style>
    <style:style style:name="P89" style:family="paragraph" style:parent-style-name="Standard" style:master-page-name="">
      <style:paragraph-properties fo:margin-left="1cm" fo:margin-right="0cm" fo:margin-top="0cm" fo:margin-bottom="0.212cm" loext:contextual-spacing="false" fo:text-align="justify" style:justify-single-word="false" fo:orphans="2" fo:widows="2" fo:hyphenation-ladder-count="no-limit" fo:text-indent="-0.499cm" style:auto-text-indent="false" style:page-number="auto" style:writing-mode="lr-tb"/>
      <style:text-properties officeooo:paragraph-rsid="004deb33" fo:background-color="transparent" fo:hyphenate="true" fo:hyphenation-remain-char-count="2" fo:hyphenation-push-char-count="2"/>
    </style:style>
    <style:style style:name="P90" style:family="paragraph" style:parent-style-name="Standard">
      <style:paragraph-properties fo:margin-left="1cm" fo:margin-right="0cm" fo:margin-top="0cm" fo:margin-bottom="0.212cm" loext:contextual-spacing="false" fo:text-align="justify" style:justify-single-word="false" fo:orphans="2" fo:widows="2" fo:hyphenation-ladder-count="no-limit" fo:text-indent="-0.499cm" style:auto-text-indent="false" style:writing-mode="lr-tb"/>
      <style:text-properties officeooo:paragraph-rsid="004deb33" fo:background-color="transparent" fo:hyphenate="true" fo:hyphenation-remain-char-count="2" fo:hyphenation-push-char-count="2"/>
    </style:style>
    <style:style style:name="P91" style:family="paragraph" style:parent-style-name="Standard" style:master-page-name="">
      <style:paragraph-properties fo:margin-left="1cm" fo:margin-right="0cm" fo:margin-top="0cm" fo:margin-bottom="0cm" loext:contextual-spacing="false" fo:text-align="justify" style:justify-single-word="false" fo:orphans="2" fo:widows="2" fo:hyphenation-ladder-count="no-limit" fo:text-indent="-0.499cm" style:auto-text-indent="false" style:page-number="auto" style:writing-mode="lr-tb"/>
      <style:text-properties officeooo:paragraph-rsid="004deb33" fo:background-color="transparent" fo:hyphenate="true" fo:hyphenation-remain-char-count="2" fo:hyphenation-push-char-count="2"/>
    </style:style>
    <style:style style:name="P92" style:family="paragraph" style:parent-style-name="Standard" style:master-page-name="">
      <style:paragraph-properties fo:margin-left="1cm" fo:margin-right="0cm" fo:margin-top="0cm" fo:margin-bottom="0cm" loext:contextual-spacing="false" fo:line-height="100%" fo:text-align="justify" style:justify-single-word="false" fo:orphans="2" fo:widows="2" fo:text-indent="-0.499cm" style:auto-text-indent="false" style:page-number="auto" style:writing-mode="lr-tb">
        <style:tab-stops>
          <style:tab-stop style:position="9.843cm"/>
        </style:tab-stops>
      </style:paragraph-properties>
      <style:text-properties fo:letter-spacing="-0.004cm" officeooo:paragraph-rsid="004df7b7" fo:background-color="transparent"/>
    </style:style>
    <style:style style:name="P93" style:family="paragraph" style:parent-style-name="Standard" style:master-page-name="">
      <style:paragraph-properties fo:margin-left="0.9cm" fo:margin-right="0.101cm" fo:margin-top="0.002cm" fo:margin-bottom="0cm" loext:contextual-spacing="false" fo:line-height="0.448cm" fo:text-align="justify" style:justify-single-word="false" fo:orphans="0" fo:widows="0" fo:hyphenation-ladder-count="no-limit" fo:text-indent="-0.4cm" style:auto-text-indent="false" style:page-number="auto" style:text-autospace="none" style:writing-mode="lr-tb"/>
      <style:text-properties officeooo:paragraph-rsid="004deb33" fo:background-color="transparent" fo:hyphenate="true" fo:hyphenation-remain-char-count="2" fo:hyphenation-push-char-count="2"/>
    </style:style>
    <style:style style:name="P94" style:family="paragraph" style:parent-style-name="Standard" style:master-page-name="">
      <style:paragraph-properties fo:margin-left="0.9cm" fo:margin-right="0.101cm" fo:line-height="0.436cm" fo:text-align="justify" style:justify-single-word="false" fo:orphans="0" fo:widows="0" fo:hyphenation-ladder-count="no-limit" fo:text-indent="-0.4cm" style:auto-text-indent="false" style:page-number="auto" style:text-autospace="none" style:writing-mode="lr-tb"/>
      <style:text-properties officeooo:paragraph-rsid="004deb33" fo:background-color="transparent" fo:hyphenate="true" fo:hyphenation-remain-char-count="2" fo:hyphenation-push-char-count="2"/>
    </style:style>
    <style:style style:name="P95" style:family="paragraph" style:parent-style-name="Standard">
      <style:paragraph-properties fo:margin-left="0.9cm" fo:margin-right="0.101cm" fo:line-height="0.436cm" fo:text-align="justify" style:justify-single-word="false" fo:orphans="0" fo:widows="0" fo:hyphenation-ladder-count="no-limit" fo:text-indent="-0.4cm" style:auto-text-indent="false" style:text-autospace="none" style:writing-mode="lr-tb"/>
      <style:text-properties officeooo:paragraph-rsid="004deb33" fo:background-color="transparent" style:language-asian="it" style:country-asian="IT" style:font-name-complex="Calibri" fo:hyphenate="true" fo:hyphenation-remain-char-count="2" fo:hyphenation-push-char-count="2"/>
    </style:style>
    <style:style style:name="P96" style:family="paragraph" style:parent-style-name="Standard">
      <style:paragraph-properties fo:margin-left="0.9cm" fo:margin-right="0.101cm" fo:line-height="0.436cm" fo:text-align="justify" style:justify-single-word="false" fo:orphans="0" fo:widows="0" fo:hyphenation-ladder-count="no-limit" fo:text-indent="-0.4cm" style:auto-text-indent="false" style:text-autospace="none" style:writing-mode="lr-tb"/>
      <style:text-properties officeooo:rsid="0014e60d" officeooo:paragraph-rsid="004deb33" fo:background-color="transparent" style:language-asian="it" style:country-asian="IT" style:font-name-complex="Calibri" fo:hyphenate="true" fo:hyphenation-remain-char-count="2" fo:hyphenation-push-char-count="2"/>
    </style:style>
    <style:style style:name="P97" style:family="paragraph" style:parent-style-name="Standard">
      <style:paragraph-properties fo:margin-left="0.9cm" fo:margin-right="0.101cm" fo:line-height="0.436cm" fo:text-align="justify" style:justify-single-word="false" fo:orphans="0" fo:widows="0" fo:hyphenation-ladder-count="no-limit" fo:text-indent="-0.4cm" style:auto-text-indent="false" style:text-autospace="none" style:writing-mode="lr-tb"/>
      <style:text-properties officeooo:paragraph-rsid="004deb33" fo:background-color="transparent" style:language-asian="it" style:country-asian="IT" style:font-name-complex="Arial" fo:hyphenate="true" fo:hyphenation-remain-char-count="2" fo:hyphenation-push-char-count="2"/>
    </style:style>
    <style:style style:name="P98" style:family="paragraph" style:parent-style-name="Standard">
      <style:paragraph-properties fo:margin-left="0.9cm" fo:margin-right="0.101cm" fo:line-height="0.436cm" fo:text-align="justify" style:justify-single-word="false" fo:orphans="0" fo:widows="0" fo:hyphenation-ladder-count="no-limit" fo:text-indent="-0.4cm" style:auto-text-indent="false" style:text-autospace="none" style:writing-mode="lr-tb"/>
      <style:text-properties officeooo:paragraph-rsid="004deb33" fo:background-color="transparent" fo:hyphenate="true" fo:hyphenation-remain-char-count="2" fo:hyphenation-push-char-count="2"/>
    </style:style>
    <style:style style:name="P99" style:family="paragraph" style:parent-style-name="Standard">
      <style:paragraph-properties fo:margin-left="1.501cm" fo:margin-right="10.079cm" fo:margin-top="0.007cm" fo:margin-bottom="0cm" loext:contextual-spacing="false" fo:text-align="justify" style:justify-single-word="false" fo:orphans="0" fo:widows="0" fo:text-indent="0cm" style:auto-text-indent="false" style:text-autospace="none"/>
      <style:text-properties officeooo:paragraph-rsid="004deb33" fo:background-color="transparent"/>
    </style:style>
    <style:style style:name="P100" style:family="paragraph" style:parent-style-name="Standard" style:master-page-name="">
      <style:paragraph-properties fo:margin-left="0.9cm" fo:margin-right="0.101cm" fo:line-height="0.436cm" fo:text-align="justify" style:justify-single-word="false" fo:orphans="0" fo:widows="0" fo:hyphenation-ladder-count="no-limit" fo:text-indent="0cm" style:auto-text-indent="false" style:page-number="auto" style:text-autospace="none" style:writing-mode="lr-tb"/>
      <style:text-properties officeooo:paragraph-rsid="004deb33" fo:background-color="transparent" fo:hyphenate="true" fo:hyphenation-remain-char-count="2" fo:hyphenation-push-char-count="2"/>
    </style:style>
    <style:style style:name="P101" style:family="paragraph" style:parent-style-name="Standard" style:master-page-name="">
      <style:paragraph-properties fo:margin-left="0.4cm" fo:margin-right="0cm" fo:orphans="2" fo:widows="2" fo:hyphenation-ladder-count="no-limit" fo:text-indent="0cm" style:auto-text-indent="false" style:page-number="auto" style:writing-mode="lr-tb">
        <style:tab-stops>
          <style:tab-stop style:position="0.501cm"/>
        </style:tab-stops>
      </style:paragraph-properties>
      <style:text-properties officeooo:paragraph-rsid="004deb33" fo:background-color="transparent" fo:hyphenate="true" fo:hyphenation-remain-char-count="2" fo:hyphenation-push-char-count="2"/>
    </style:style>
    <style:style style:name="P102" style:family="paragraph" style:parent-style-name="Standard" style:master-page-name="">
      <style:paragraph-properties fo:margin-left="1cm" fo:margin-right="0cm" fo:line-height="0.436cm" fo:text-align="justify" style:justify-single-word="false" fo:orphans="0" fo:widows="0" fo:hyphenation-ladder-count="no-limit" fo:text-indent="-0.101cm" style:auto-text-indent="false" style:page-number="auto" style:text-autospace="none" style:writing-mode="lr-tb">
        <style:tab-stops/>
      </style:paragraph-properties>
      <style:text-properties fo:letter-spacing="-0.004cm" officeooo:paragraph-rsid="004deb33" fo:background-color="transparent" style:language-asian="it" style:country-asian="IT" style:font-name-complex="Calibri" fo:hyphenate="false" fo:hyphenation-remain-char-count="2" fo:hyphenation-push-char-count="2"/>
    </style:style>
    <style:style style:name="P103" style:family="paragraph" style:parent-style-name="Standard" style:master-page-name="">
      <style:paragraph-properties fo:margin-left="0.499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fo:font-style="italic" fo:font-weight="bold" officeooo:paragraph-rsid="004deb33" fo:background-color="transparent" style:font-style-asian="italic" style:font-weight-asian="bold" style:font-style-complex="italic" style:font-weight-complex="bold" fo:hyphenate="true" fo:hyphenation-remain-char-count="2" fo:hyphenation-push-char-count="2"/>
    </style:style>
    <style:style style:name="P104" style:family="paragraph" style:parent-style-name="Standard" style:master-page-name="">
      <style:paragraph-properties fo:margin-left="0.499cm" fo:margin-right="0cm" fo:margin-top="0cm" fo:margin-bottom="0cm" loext:contextual-spacing="false" fo:text-align="justify" style:justify-single-word="false" fo:orphans="2" fo:widows="2" fo:hyphenation-ladder-count="no-limit" fo:text-indent="0cm" style:auto-text-indent="false" style:page-number="auto" style:writing-mode="lr-tb"/>
      <style:text-properties officeooo:paragraph-rsid="004deb33" fo:background-color="transparent" style:language-asian="it" style:country-asian="IT" style:font-name-complex="Calibri" fo:hyphenate="true" fo:hyphenation-remain-char-count="2" fo:hyphenation-push-char-count="2"/>
    </style:style>
    <style:style style:name="P105" style:family="paragraph" style:parent-style-name="Standard">
      <style:paragraph-properties fo:margin-left="1.199cm" fo:margin-right="0cm" fo:margin-top="0cm" fo:margin-bottom="0.212cm" loext:contextual-spacing="false" fo:text-align="justify" style:justify-single-word="false" fo:orphans="2" fo:widows="2" fo:hyphenation-ladder-count="no-limit" fo:text-indent="0cm" style:auto-text-indent="false" style:writing-mode="lr-tb"/>
      <style:text-properties fo:font-weight="bold" officeooo:paragraph-rsid="004deb33" fo:background-color="transparent" style:language-asian="it" style:country-asian="IT" style:font-weight-asian="bold" style:font-name-complex="Calibri" fo:hyphenate="true" fo:hyphenation-remain-char-count="2" fo:hyphenation-push-char-count="2"/>
    </style:style>
    <style:style style:name="P106" style:family="paragraph" style:parent-style-name="Standard">
      <style:paragraph-properties fo:margin-left="1.199cm" fo:margin-right="0cm" fo:margin-top="0cm" fo:margin-bottom="0.212cm" loext:contextual-spacing="false" fo:text-align="justify" style:justify-single-word="false" fo:orphans="2" fo:widows="2" fo:hyphenation-ladder-count="no-limit" fo:text-indent="0cm" style:auto-text-indent="false" style:writing-mode="lr-tb"/>
      <style:text-properties officeooo:paragraph-rsid="004deb33" fo:background-color="transparent" style:font-name-complex="Calibri" fo:hyphenate="true" fo:hyphenation-remain-char-count="2" fo:hyphenation-push-char-count="2"/>
    </style:style>
    <style:style style:name="P107" style:family="paragraph" style:parent-style-name="Standard">
      <style:paragraph-properties fo:margin-left="1.199cm" fo:margin-right="0cm" fo:margin-top="0cm" fo:margin-bottom="0.212cm" loext:contextual-spacing="false" fo:text-align="justify" style:justify-single-word="false" fo:orphans="2" fo:widows="2" fo:hyphenation-ladder-count="no-limit" fo:text-indent="0cm" style:auto-text-indent="false" style:punctuation-wrap="simple" style:vertical-align="baseline" style:writing-mode="lr-tb"/>
      <style:text-properties fo:font-weight="normal" officeooo:paragraph-rsid="004deb33" fo:background-color="transparent" style:language-asian="it" style:country-asian="IT" style:font-weight-asian="normal" style:font-name-complex="Calibri" style:font-weight-complex="normal" fo:hyphenate="true" fo:hyphenation-remain-char-count="2" fo:hyphenation-push-char-count="2"/>
    </style:style>
    <style:style style:name="P108" style:family="paragraph" style:parent-style-name="Standard" style:master-page-name="">
      <style:paragraph-properties fo:margin-left="1.199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officeooo:paragraph-rsid="004deb33" fo:background-color="transparent" style:font-name-complex="Calibri" fo:hyphenate="true" fo:hyphenation-remain-char-count="2" fo:hyphenation-push-char-count="2"/>
    </style:style>
    <style:style style:name="P109" style:family="paragraph" style:parent-style-name="Standard" style:master-page-name="">
      <style:paragraph-properties fo:margin-left="1.199cm" fo:margin-right="0cm" fo:text-align="justify" style:justify-single-word="false" fo:orphans="2" fo:widows="2" fo:text-indent="0cm" style:auto-text-indent="false" style:page-number="auto" style:writing-mode="lr-tb"/>
      <style:text-properties style:font-name="Times New Roman1" fo:font-size="12pt" officeooo:paragraph-rsid="0050efd4" style:font-size-asian="12pt" style:font-size-complex="12pt"/>
    </style:style>
    <style:style style:name="P110" style:family="paragraph" style:parent-style-name="Standard" style:master-page-name="">
      <style:paragraph-properties fo:margin-left="1.199cm" fo:margin-right="0cm" fo:text-align="justify" style:justify-single-word="false" fo:orphans="2" fo:widows="2" fo:text-indent="0cm" style:auto-text-indent="false" style:page-number="auto" style:writing-mode="lr-tb"/>
      <style:text-properties style:font-name="Times New Roman1" fo:font-size="12pt" fo:font-style="italic" officeooo:paragraph-rsid="0050efd4" style:font-size-asian="12pt" style:font-style-asian="italic" style:font-size-complex="12pt"/>
    </style:style>
    <style:style style:name="P111" style:family="paragraph" style:parent-style-name="Standard">
      <style:paragraph-properties fo:margin-left="1.199cm" fo:margin-right="0.101cm" fo:text-align="justify" style:justify-single-word="false" fo:orphans="2" fo:widows="2" fo:hyphenation-ladder-count="no-limit" fo:text-indent="-0.7cm" style:auto-text-indent="false" style:text-autospace="none" style:writing-mode="lr-tb">
        <style:tab-stops>
          <style:tab-stop style:position="2.011cm"/>
        </style:tab-stops>
      </style:paragraph-properties>
      <style:text-properties officeooo:paragraph-rsid="004deb33" fo:background-color="transparent" fo:hyphenate="true" fo:hyphenation-remain-char-count="2" fo:hyphenation-push-char-count="2"/>
    </style:style>
    <style:style style:name="P112" style:family="paragraph" style:parent-style-name="Standard" style:master-page-name="">
      <style:paragraph-properties fo:margin-left="1.101cm" fo:margin-right="0.101cm" fo:text-align="justify" style:justify-single-word="false" fo:orphans="2" fo:widows="2" fo:hyphenation-ladder-count="no-limit" fo:text-indent="0cm" style:auto-text-indent="false" style:page-number="auto" style:text-autospace="none" style:writing-mode="lr-tb">
        <style:tab-stops>
          <style:tab-stop style:position="2.011cm"/>
        </style:tab-stops>
      </style:paragraph-properties>
      <style:text-properties officeooo:paragraph-rsid="004b648d" fo:background-color="transparent" fo:hyphenate="true" fo:hyphenation-remain-char-count="2" fo:hyphenation-push-char-count="2"/>
    </style:style>
    <style:style style:name="P113" style:family="paragraph" style:parent-style-name="sche_5f_3">
      <style:paragraph-properties fo:margin-left="0.501cm" fo:margin-right="0cm" fo:text-indent="0cm" style:auto-text-indent="false">
        <style:tab-stops>
          <style:tab-stop style:position="0.501cm"/>
        </style:tab-stops>
      </style:paragraph-properties>
      <style:text-properties fo:font-size="12pt" fo:letter-spacing="-0.004cm" fo:language="it" fo:country="IT" fo:font-style="italic" fo:font-weight="bold" officeooo:paragraph-rsid="004deb33" fo:background-color="transparent" style:font-size-asian="12pt" style:font-style-asian="italic" style:font-weight-asian="bold" style:font-size-complex="12pt" style:font-style-complex="italic" style:font-weight-complex="bold"/>
    </style:style>
    <style:style style:name="P114" style:family="paragraph" style:parent-style-name="sche2_5f_2">
      <style:paragraph-properties fo:text-align="center" style:justify-single-word="false" fo:orphans="2" fo:widows="2" fo:break-before="page" fo:keep-with-next="auto"/>
      <style:text-properties fo:font-weight="bold" officeooo:paragraph-rsid="001cfa52" fo:background-color="transparent" style:font-weight-asian="bold" style:font-weight-complex="bold"/>
    </style:style>
    <style:style style:name="P115" style:family="paragraph" style:parent-style-name="Rientro_20_corpo_20_del_20_testo_20_21">
      <style:paragraph-properties fo:margin-left="1.085cm" fo:margin-right="0cm" fo:text-align="justify" style:justify-single-word="false" fo:orphans="2" fo:widows="2" fo:hyphenation-ladder-count="no-limit" fo:text-indent="-0.635cm" style:auto-text-indent="false" style:writing-mode="lr-tb">
        <style:tab-stops>
          <style:tab-stop style:position="0.953cm"/>
        </style:tab-stops>
      </style:paragraph-properties>
      <style:text-properties officeooo:paragraph-rsid="004deb33" fo:background-color="transparent" fo:hyphenate="true" fo:hyphenation-remain-char-count="2" fo:hyphenation-push-char-count="2"/>
    </style:style>
    <style:style style:name="P116" style:family="paragraph" style:parent-style-name="Rientro_20_corpo_20_del_20_testo_20_21" style:master-page-name="">
      <style:paragraph-properties fo:margin-left="1.101cm" fo:margin-right="0cm" fo:text-align="justify" style:justify-single-word="false" fo:orphans="2" fo:widows="2" fo:hyphenation-ladder-count="no-limit" fo:text-indent="0cm" style:auto-text-indent="false" style:page-number="auto" style:writing-mode="lr-tb">
        <style:tab-stops/>
      </style:paragraph-properties>
      <style:text-properties officeooo:paragraph-rsid="004deb33" fo:background-color="transparent" fo:hyphenate="true" fo:hyphenation-remain-char-count="2" fo:hyphenation-push-char-count="2"/>
    </style:style>
    <style:style style:name="P117" style:family="paragraph" style:parent-style-name="Standard" style:master-page-name="">
      <style:paragraph-properties fo:margin-left="1.101cm" fo:margin-right="0cm" fo:text-align="justify" style:justify-single-word="false" fo:orphans="2" fo:widows="2" fo:text-indent="0cm" style:auto-text-indent="false" style:page-number="auto" style:writing-mode="lr-tb"/>
      <style:text-properties style:font-name="Times New Roman1" fo:font-size="12pt" officeooo:paragraph-rsid="0050efd4" style:font-size-asian="12pt" style:font-size-complex="12pt"/>
    </style:style>
    <style:style style:name="P118" style:family="paragraph" style:parent-style-name="Standard" style:master-page-name="">
      <style:paragraph-properties fo:margin-left="1.3cm" fo:margin-right="0.101cm" fo:text-align="justify" style:justify-single-word="false" fo:orphans="2" fo:widows="2" fo:hyphenation-ladder-count="no-limit" fo:text-indent="-0.7cm" style:auto-text-indent="false" style:page-number="auto" style:text-autospace="none" style:writing-mode="lr-tb">
        <style:tab-stops>
          <style:tab-stop style:position="2.011cm"/>
        </style:tab-stops>
      </style:paragraph-properties>
      <style:text-properties officeooo:paragraph-rsid="004df7b7" fo:background-color="transparent" fo:hyphenate="true" fo:hyphenation-remain-char-count="2" fo:hyphenation-push-char-count="2"/>
    </style:style>
    <style:style style:name="P119" style:family="paragraph" style:parent-style-name="Standard" style:master-page-name="">
      <style:paragraph-properties fo:margin-left="1.3cm" fo:margin-right="0.101cm" fo:text-align="justify" style:justify-single-word="false" fo:orphans="2" fo:widows="2" fo:hyphenation-ladder-count="no-limit" fo:text-indent="-0.7cm" style:auto-text-indent="false" style:page-number="auto" style:text-autospace="none" style:writing-mode="lr-tb">
        <style:tab-stops>
          <style:tab-stop style:position="2.011cm"/>
        </style:tab-stops>
      </style:paragraph-properties>
      <style:text-properties style:font-name="Times New Roman1" fo:font-size="12pt" officeooo:paragraph-rsid="004857a7" fo:background-color="transparent" style:font-size-asian="12pt" style:font-name-complex="Arial1" fo:hyphenate="true" fo:hyphenation-remain-char-count="2" fo:hyphenation-push-char-count="2"/>
    </style:style>
    <style:style style:name="P120" style:family="paragraph" style:parent-style-name="Standard" style:master-page-name="">
      <style:paragraph-properties fo:margin-left="1.3cm" fo:margin-right="0.101cm" fo:text-align="justify" style:justify-single-word="false" fo:orphans="2" fo:widows="2" fo:hyphenation-ladder-count="no-limit" fo:text-indent="-0.7cm" style:auto-text-indent="false" style:page-number="auto" style:text-autospace="none" style:writing-mode="lr-tb">
        <style:tab-stops>
          <style:tab-stop style:position="2.011cm"/>
        </style:tab-stops>
      </style:paragraph-properties>
      <style:text-properties style:font-name="Times New Roman1" fo:font-size="12pt" officeooo:rsid="004857a7" officeooo:paragraph-rsid="004857a7" fo:background-color="transparent" style:font-size-asian="12pt" style:font-name-complex="Arial1" fo:hyphenate="true" fo:hyphenation-remain-char-count="2" fo:hyphenation-push-char-count="2"/>
    </style:style>
    <style:style style:name="P121" style:family="paragraph" style:parent-style-name="Standard" style:master-page-name="">
      <style:paragraph-properties fo:margin-left="1.101cm" fo:margin-right="0cm" fo:text-align="justify" style:justify-single-word="false" fo:orphans="2" fo:widows="2" fo:text-indent="-0.6cm" style:auto-text-indent="false" style:page-number="auto" style:writing-mode="lr-tb"/>
      <style:text-properties style:font-name="Times New Roman1" fo:font-size="12pt" officeooo:paragraph-rsid="0050efd4" style:font-size-asian="12pt" style:font-size-complex="12pt"/>
    </style:style>
    <style:style style:name="P122" style:family="paragraph" style:parent-style-name="Standard" style:list-style-name="WW8Num3" style:master-page-name="">
      <style:paragraph-properties fo:margin-left="1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officeooo:paragraph-rsid="004deb33" fo:background-color="transparent" fo:hyphenate="true" fo:hyphenation-remain-char-count="2" fo:hyphenation-push-char-count="2"/>
    </style:style>
    <style:style style:name="P123" style:family="paragraph" style:parent-style-name="Standard" style:list-style-name="WW8Num4">
      <style:paragraph-properties fo:margin-left="1cm" fo:margin-right="0cm" fo:margin-top="0cm" fo:margin-bottom="0.212cm" loext:contextual-spacing="false" fo:text-align="justify" style:justify-single-word="false" fo:text-indent="0cm" style:auto-text-indent="false"/>
      <style:text-properties officeooo:paragraph-rsid="004deb33" fo:background-color="transparent"/>
    </style:style>
    <style:style style:name="P124" style:family="paragraph" style:parent-style-name="Standard" style:list-style-name="L1" style:master-page-name="">
      <style:paragraph-properties fo:margin-top="0cm" fo:margin-bottom="0.212cm" loext:contextual-spacing="false" fo:text-align="justify" style:justify-single-word="false" fo:orphans="2" fo:widows="2" fo:hyphenation-ladder-count="no-limit" style:page-number="auto" fo:keep-with-next="auto" style:writing-mode="lr-tb"/>
      <style:text-properties officeooo:paragraph-rsid="001cfa52" fo:background-color="transparent" fo:hyphenate="true" fo:hyphenation-remain-char-count="2" fo:hyphenation-push-char-count="2"/>
    </style:style>
    <style:style style:name="P125" style:family="paragraph" style:parent-style-name="Standard" style:list-style-name="L1">
      <style:paragraph-properties fo:margin-top="0.002cm" fo:margin-bottom="0cm" loext:contextual-spacing="false" fo:line-height="0.448cm" fo:text-align="justify" style:justify-single-word="false" fo:orphans="2" fo:widows="2" fo:keep-with-next="auto" style:text-autospace="none"/>
      <style:text-properties officeooo:paragraph-rsid="001cfa52" fo:background-color="transparent"/>
    </style:style>
    <style:style style:name="P126" style:family="paragraph" style:parent-style-name="Standard" style:master-page-name="">
      <style:paragraph-properties fo:margin-left="1.3cm" fo:margin-right="0.101cm" fo:text-align="justify" style:justify-single-word="false" fo:orphans="2" fo:widows="2" fo:hyphenation-ladder-count="no-limit" fo:text-indent="-0.7cm" style:auto-text-indent="false" style:page-number="auto" style:text-autospace="none" style:writing-mode="lr-tb">
        <style:tab-stops>
          <style:tab-stop style:position="2.011cm"/>
        </style:tab-stops>
      </style:paragraph-properties>
      <style:text-properties officeooo:paragraph-rsid="005420b4" fo:background-color="transparent" fo:hyphenate="true" fo:hyphenation-remain-char-count="2" fo:hyphenation-push-char-count="2"/>
    </style:style>
    <style:style style:name="P127" style:family="paragraph" style:parent-style-name="Standard" style:master-page-name="">
      <style:paragraph-properties fo:margin-left="1.3cm" fo:margin-right="0.101cm" fo:text-align="justify" style:justify-single-word="false" fo:orphans="2" fo:widows="2" fo:hyphenation-ladder-count="no-limit" fo:text-indent="-0.7cm" style:auto-text-indent="false" style:page-number="auto" style:text-autospace="none" style:writing-mode="lr-tb">
        <style:tab-stops>
          <style:tab-stop style:position="2.011cm"/>
        </style:tab-stops>
      </style:paragraph-properties>
      <style:text-properties style:font-name="Times New Roman1" fo:font-size="12pt" officeooo:paragraph-rsid="004857a7" fo:background-color="transparent" style:font-size-asian="12pt" style:font-name-complex="Arial1" fo:hyphenate="true" fo:hyphenation-remain-char-count="2" fo:hyphenation-push-char-count="2"/>
    </style:style>
    <style:style style:name="P128" style:family="paragraph" style:parent-style-name="Standard" style:master-page-name="">
      <style:paragraph-properties fo:margin-left="1.101cm" fo:margin-right="0.101cm" fo:line-height="0.436cm" fo:text-align="justify" style:justify-single-word="false" fo:orphans="2" fo:widows="2" fo:hyphenation-ladder-count="no-limit" fo:text-indent="-0.6cm" style:auto-text-indent="false" style:page-number="auto" fo:keep-with-next="auto" style:text-autospace="none" style:writing-mode="lr-tb"/>
      <style:text-properties officeooo:paragraph-rsid="001cfa52" fo:background-color="transparent" fo:hyphenate="true" fo:hyphenation-remain-char-count="2" fo:hyphenation-push-char-count="2"/>
    </style:style>
    <style:style style:name="P129" style:family="paragraph" style:parent-style-name="Heading_20_1">
      <style:paragraph-properties fo:margin-left="8.864cm" fo:margin-right="0cm" fo:text-align="start" style:justify-single-word="false" fo:orphans="2" fo:widows="2" fo:text-indent="0cm" style:auto-text-indent="false" fo:keep-with-next="auto"/>
      <style:text-properties fo:font-size="12pt" officeooo:paragraph-rsid="00033e3e" fo:background-color="transparent" style:font-size-asian="12pt"/>
    </style:style>
    <style:style style:name="P130" style:family="paragraph" style:parent-style-name="Heading_20_1">
      <style:paragraph-properties fo:margin-left="6.985cm" fo:margin-right="0cm" fo:line-height="0.423cm" fo:text-align="start" style:justify-single-word="false" fo:orphans="2" fo:widows="2" fo:text-indent="0cm" style:auto-text-indent="false" fo:keep-with-next="auto"/>
      <style:text-properties fo:font-size="12pt" officeooo:paragraph-rsid="00033e3e" fo:background-color="transparent" style:font-size-asian="12pt"/>
    </style:style>
    <style:style style:name="P131" style:family="paragraph" style:parent-style-name="Heading_20_1">
      <style:paragraph-properties fo:margin-left="6.985cm" fo:margin-right="0cm" fo:line-height="100%" fo:text-align="start" style:justify-single-word="false" fo:orphans="2" fo:widows="2" fo:text-indent="0cm" style:auto-text-indent="false" fo:keep-with-next="auto"/>
      <style:text-properties fo:font-size="12pt" officeooo:paragraph-rsid="00033e3e" fo:background-color="transparent" style:font-size-asian="12pt"/>
    </style:style>
    <style:style style:name="P132" style:family="paragraph" style:parent-style-name="Heading_20_1">
      <style:paragraph-properties fo:margin-left="8.255cm" fo:margin-right="0cm" fo:orphans="2" fo:widows="2" fo:text-indent="0cm" style:auto-text-indent="false" fo:keep-with-next="auto"/>
      <style:text-properties fo:font-size="12pt" fo:font-weight="bold" officeooo:paragraph-rsid="001cfa52" fo:background-color="transparent" style:font-size-asian="12pt" style:font-weight-asian="bold" style:font-size-complex="12pt" style:font-weight-complex="bold"/>
    </style:style>
    <style:style style:name="P133" style:family="paragraph" style:parent-style-name="Heading_20_5">
      <style:paragraph-properties fo:margin-left="6.985cm" fo:margin-right="0cm" fo:text-align="start" style:justify-single-word="false" fo:orphans="2" fo:widows="2" fo:text-indent="0cm" style:auto-text-indent="false" fo:keep-with-next="auto"/>
      <style:text-properties officeooo:paragraph-rsid="00033e3e" fo:background-color="transparent"/>
    </style:style>
    <style:style style:name="P134" style:family="paragraph" style:parent-style-name="sche_5f_3" style:list-style-name="WW8Num2">
      <style:paragraph-properties fo:orphans="2" fo:widows="2" fo:hyphenation-ladder-count="no-limit" fo:keep-with-next="auto" style:text-autospace="ideograph-alpha" style:punctuation-wrap="hanging" style:vertical-align="auto">
        <style:tab-stops>
          <style:tab-stop style:position="1.323cm"/>
          <style:tab-stop style:position="14.986cm"/>
        </style:tab-stops>
      </style:paragraph-properties>
      <style:text-properties fo:font-size="12pt" fo:language="it" fo:country="IT" officeooo:paragraph-rsid="001cfa52" fo:background-color="transparent" style:font-size-asian="12pt" fo:hyphenate="false" fo:hyphenation-remain-char-count="2" fo:hyphenation-push-char-count="2"/>
    </style:style>
    <style:style style:name="P135" style:family="paragraph" style:parent-style-name="Rientro_20_corpo_20_del_20_testo_20_21">
      <style:paragraph-properties fo:margin-left="0cm" fo:margin-right="0cm" fo:orphans="2" fo:widows="2" fo:text-indent="0cm" style:auto-text-indent="false">
        <style:tab-stops>
          <style:tab-stop style:position="0.953cm"/>
          <style:tab-stop style:position="9.843cm"/>
        </style:tab-stops>
      </style:paragraph-properties>
      <style:text-properties fo:font-size="9pt" fo:letter-spacing="-0.004cm" officeooo:paragraph-rsid="001cfa52" fo:background-color="transparent" style:font-size-asian="9pt" style:font-size-complex="9pt"/>
    </style:style>
    <style:style style:name="P136" style:family="paragraph" style:parent-style-name="Rientro_20_corpo_20_del_20_testo_20_21">
      <style:paragraph-properties fo:margin-left="0cm" fo:margin-right="0cm" fo:orphans="2" fo:widows="2" fo:text-indent="0cm" style:auto-text-indent="false" fo:keep-with-next="auto">
        <style:tab-stops>
          <style:tab-stop style:position="0.953cm"/>
          <style:tab-stop style:position="9.843cm"/>
        </style:tab-stops>
      </style:paragraph-properties>
      <style:text-properties fo:font-size="9pt" fo:letter-spacing="-0.004cm" officeooo:paragraph-rsid="001cfa52" fo:background-color="transparent" style:font-size-asian="9pt"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551251" style:font-weight-asian="bold" style:font-weight-complex="bold"/>
    </style:style>
    <style:style style:name="T4" style:family="text">
      <style:text-properties fo:font-weight="bold" style:font-weight-asian="bold" style:font-name-complex="Calibri" style:font-weight-complex="bold"/>
    </style:style>
    <style:style style:name="T5" style:family="text">
      <style:text-properties fo:font-weight="bold" style:language-asian="it" style:country-asian="IT" style:font-weight-asian="bold" style:font-name-complex="Calibri"/>
    </style:style>
    <style:style style:name="T6" style:family="text">
      <style:text-properties fo:font-weight="bold" style:language-asian="it" style:country-asian="IT" style:font-weight-asian="bold" style:font-name-complex="Calibri" style:font-weight-complex="bold"/>
    </style:style>
    <style:style style:name="T7" style:family="text">
      <style:text-properties fo:font-weight="bold" style:language-asian="it" style:country-asian="IT" style:font-weight-asian="bold" style:font-name-complex="Arial" style:font-weight-complex="bold"/>
    </style:style>
    <style:style style:name="T8" style:family="text">
      <style:text-properties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officeooo:rsid="000ebc62" style:font-style-asian="italic" style:font-weight-asian="bold" style:font-style-complex="italic" style:font-weight-complex="bold"/>
    </style:style>
    <style:style style:name="T13" style:family="text">
      <style:text-properties fo:font-style="italic" style:language-asian="it" style:country-asian="IT" style:font-style-asian="italic" style:font-name-complex="Calibri"/>
    </style:style>
    <style:style style:name="T14" style:family="text">
      <style:text-properties fo:letter-spacing="-0.004cm"/>
    </style:style>
    <style:style style:name="T15" style:family="text">
      <style:text-properties fo:letter-spacing="-0.004cm" fo:font-weight="bold" style:font-weight-asian="bold"/>
    </style:style>
    <style:style style:name="T16" style:family="text">
      <style:text-properties fo:letter-spacing="-0.004cm" fo:font-weight="bold" style:font-weight-asian="bold" style:font-weight-complex="bold"/>
    </style:style>
    <style:style style:name="T17" style:family="text">
      <style:text-properties fo:letter-spacing="-0.004cm" fo:font-weight="bold" style:font-weight-asian="bold" style:font-size-complex="10pt"/>
    </style:style>
    <style:style style:name="T18" style:family="text">
      <style:text-properties fo:letter-spacing="-0.004cm" fo:font-weight="bold" style:font-weight-asian="bold" style:font-size-complex="10pt" style:font-weight-complex="bold"/>
    </style:style>
    <style:style style:name="T19" style:family="text">
      <style:text-properties fo:letter-spacing="-0.004cm" fo:font-weight="bold" style:font-weight-asian="bold" style:font-style-complex="italic" style:font-weight-complex="bold"/>
    </style:style>
    <style:style style:name="T20" style:family="text">
      <style:text-properties fo:letter-spacing="-0.004cm" fo:font-style="italic" officeooo:rsid="005fdebf" style:font-style-asian="italic" style:font-style-complex="italic"/>
    </style:style>
    <style:style style:name="T21" style:family="text">
      <style:text-properties fo:letter-spacing="-0.004cm" fo:font-style="italic" officeooo:rsid="005ed8e2" style:font-style-asian="italic" style:font-style-complex="italic"/>
    </style:style>
    <style:style style:name="T22" style:family="text">
      <style:text-properties fo:letter-spacing="-0.004cm" fo:font-style="italic" fo:font-weight="bold" style:font-style-asian="italic" style:font-weight-asian="bold" style:font-style-complex="italic" style:font-weight-complex="bold"/>
    </style:style>
    <style:style style:name="T23" style:family="text">
      <style:text-properties fo:letter-spacing="-0.004cm" style:font-weight-complex="bold"/>
    </style:style>
    <style:style style:name="T24" style:family="text">
      <style:text-properties fo:letter-spacing="-0.004cm" style:font-size-complex="10pt"/>
    </style:style>
    <style:style style:name="T25" style:family="text">
      <style:text-properties fo:letter-spacing="-0.004cm" style:font-style-complex="italic"/>
    </style:style>
    <style:style style:name="T26" style:family="text">
      <style:text-properties fo:letter-spacing="-0.004cm" fo:font-weight="normal" officeooo:rsid="0015354c" style:font-weight-asian="normal" style:font-weight-complex="normal"/>
    </style:style>
    <style:style style:name="T27" style:family="text">
      <style:text-properties fo:letter-spacing="-0.004cm" fo:font-weight="normal" officeooo:rsid="005fdebf" style:font-weight-asian="normal" style:font-weight-complex="normal"/>
    </style:style>
    <style:style style:name="T28" style:family="text">
      <style:text-properties fo:letter-spacing="-0.004cm" fo:font-weight="normal" officeooo:rsid="00621988" style:font-weight-asian="normal" style:font-weight-complex="normal"/>
    </style:style>
    <style:style style:name="T29" style:family="text">
      <style:text-properties fo:letter-spacing="-0.004cm" fo:font-weight="normal" officeooo:rsid="004df7b7" style:font-weight-asian="normal" style:font-weight-complex="normal"/>
    </style:style>
    <style:style style:name="T30" style:family="text">
      <style:text-properties fo:letter-spacing="-0.004cm" officeooo:rsid="0015354c"/>
    </style:style>
    <style:style style:name="T31" style:family="text">
      <style:text-properties fo:letter-spacing="-0.004cm" officeooo:rsid="005ed8e2"/>
    </style:style>
    <style:style style:name="T32" style:family="text">
      <style:text-properties fo:letter-spacing="-0.004cm" officeooo:rsid="005fdebf"/>
    </style:style>
    <style:style style:name="T33" style:family="text">
      <style:text-properties fo:letter-spacing="-0.004cm" officeooo:rsid="00621988"/>
    </style:style>
    <style:style style:name="T34" style:family="text">
      <style:text-properties fo:letter-spacing="-0.004cm" officeooo:rsid="000ebc62"/>
    </style:style>
    <style:style style:name="T35" style:family="text">
      <style:text-properties fo:letter-spacing="-0.004cm" style:font-name-complex="Calibri"/>
    </style:style>
    <style:style style:name="T36" style:family="text">
      <style:text-properties fo:letter-spacing="-0.004cm" style:language-asian="it" style:country-asian="IT" style:font-name-complex="Calibri"/>
    </style:style>
    <style:style style:name="T37" style:family="text">
      <style:text-properties fo:letter-spacing="-0.004cm" officeooo:rsid="004df7b7"/>
    </style:style>
    <style:style style:name="T38" style:family="text">
      <style:text-properties fo:language="it" fo:country="IT"/>
    </style:style>
    <style:style style:name="T39" style:family="text">
      <style:text-properties fo:language="it" fo:country="IT" fo:font-style="italic" style:font-style-asian="italic"/>
    </style:style>
    <style:style style:name="T40" style:family="text">
      <style:text-properties fo:font-size="12pt" fo:language="it" fo:country="IT" style:font-size-asian="12pt"/>
    </style:style>
    <style:style style:name="T41" style:family="text">
      <style:text-properties fo:font-size="12pt" fo:language="it" fo:country="IT" style:font-size-asian="12pt" style:font-size-complex="12pt"/>
    </style:style>
    <style:style style:name="T42" style:family="text">
      <style:text-properties fo:font-size="12pt" fo:language="it" fo:country="IT" style:text-underline-style="solid" style:text-underline-width="auto" style:text-underline-color="font-color" style:font-size-asian="12pt"/>
    </style:style>
    <style:style style:name="T43" style:family="text">
      <style:text-properties fo:font-size="12pt" fo:language="it" fo:country="IT" style:text-underline-style="solid" style:text-underline-width="auto" style:text-underline-color="font-color" style:font-size-asian="12pt" style:font-size-complex="12pt"/>
    </style:style>
    <style:style style:name="T44" style:family="text">
      <style:text-properties fo:font-size="12pt" fo:language="it" fo:country="IT" fo:font-weight="bold" style:font-size-asian="12pt" style:font-weight-asian="bold"/>
    </style:style>
    <style:style style:name="T45" style:family="text">
      <style:text-properties fo:font-size="12pt" fo:language="it" fo:country="IT" fo:font-style="italic" style:font-size-asian="12pt" style:font-style-asian="italic"/>
    </style:style>
    <style:style style:name="T46" style:family="text">
      <style:text-properties fo:font-size="12pt" fo:letter-spacing="-0.004cm" fo:language="it" fo:country="IT" fo:font-style="italic" fo:font-weight="bold" style:font-size-asian="12pt" style:font-style-asian="italic" style:font-weight-asian="bold" style:font-size-complex="12pt" style:font-style-complex="italic" style:font-weight-complex="bold"/>
    </style:style>
    <style:style style:name="T47" style:family="text">
      <style:text-properties fo:font-size="12pt" fo:letter-spacing="-0.004cm" fo:language="it" fo:country="IT" fo:font-style="italic" fo:font-weight="bold" officeooo:rsid="0014e60d" style:font-size-asian="12pt" style:font-style-asian="italic" style:font-weight-asian="bold" style:font-size-complex="12pt" style:font-style-complex="italic" style:font-weight-complex="bold"/>
    </style:style>
    <style:style style:name="T48" style:family="text">
      <style:text-properties fo:font-size="12pt" fo:letter-spacing="-0.004cm" fo:language="it" fo:country="IT" fo:font-weight="normal" style:font-size-asian="12pt" style:font-weight-asian="normal" style:font-size-complex="10pt" style:font-weight-complex="normal"/>
    </style:style>
    <style:style style:name="T49" style:family="text">
      <style:text-properties fo:font-size="12pt" fo:letter-spacing="-0.004cm" fo:language="it" fo:country="IT" fo:font-style="normal" fo:font-weight="normal" officeooo:rsid="0014e60d" style:font-size-asian="12pt" style:font-style-asian="normal" style:font-weight-asian="normal" style:font-size-complex="12pt" style:font-style-complex="normal" style:font-weight-complex="normal"/>
    </style:style>
    <style:style style:name="T50" style:family="text">
      <style:text-properties fo:font-size="12pt" fo:letter-spacing="-0.004cm" fo:language="it" fo:country="IT" fo:font-style="normal" fo:font-weight="normal" style:font-size-asian="12pt" style:font-style-asian="normal" style:font-weight-asian="normal" style:font-size-complex="10pt" style:font-style-complex="normal" style:font-weight-complex="normal"/>
    </style:style>
    <style:style style:name="T51" style:family="text">
      <style:text-properties fo:font-size="12pt" fo:letter-spacing="0.002cm" fo:language="it" fo:country="IT" fo:font-weight="normal" style:font-size-asian="12pt" style:font-weight-asian="normal" style:font-size-complex="10pt" style:font-weight-complex="normal"/>
    </style:style>
    <style:style style:name="T52" style:family="text">
      <style:text-properties fo:font-size="12pt" fo:letter-spacing="0.002cm" fo:language="it" fo:country="IT" fo:font-weight="normal" officeooo:rsid="00179a97" style:font-size-asian="12pt" style:font-weight-asian="normal" style:font-size-complex="10pt" style:font-weight-complex="normal"/>
    </style:style>
    <style:style style:name="T53" style:family="text">
      <style:text-properties fo:font-size="12pt" fo:letter-spacing="0.002cm" fo:language="it" fo:country="IT" fo:font-style="italic" fo:font-weight="normal" style:font-size-asian="12pt" style:font-style-asian="italic" style:font-weight-asian="normal" style:font-size-complex="10pt" style:font-style-complex="italic" style:font-weight-complex="normal"/>
    </style:style>
    <style:style style:name="T54" style:family="text">
      <style:text-properties fo:font-size="12pt" fo:letter-spacing="0.002cm" fo:language="it" fo:country="IT" fo:font-style="normal" fo:font-weight="normal" style:font-size-asian="12pt" style:font-style-asian="normal" style:font-weight-asian="normal" style:font-size-complex="10pt" style:font-style-complex="normal" style:font-weight-complex="normal"/>
    </style:style>
    <style:style style:name="T55" style:family="text">
      <style:text-properties fo:font-size="12pt" fo:letter-spacing="0.002cm" fo:language="it" fo:country="IT" fo:font-style="normal" fo:font-weight="bold" style:font-size-asian="12pt" style:font-style-asian="normal" style:font-weight-asian="bold" style:font-size-complex="10pt" style:font-style-complex="normal" style:font-weight-complex="bold"/>
    </style:style>
    <style:style style:name="T56" style:family="text">
      <style:text-properties fo:font-size="12pt" fo:letter-spacing="-0.002cm" fo:language="it" fo:country="IT" fo:font-weight="normal" style:font-size-asian="12pt" style:font-weight-asian="normal" style:font-size-complex="10pt" style:font-weight-complex="normal"/>
    </style:style>
    <style:style style:name="T57" style:family="text">
      <style:text-properties fo:font-size="12pt" fo:letter-spacing="-0.002cm" fo:language="it" fo:country="IT" fo:font-style="normal" fo:font-weight="normal" style:font-size-asian="12pt" style:font-style-asian="normal" style:font-weight-asian="normal" style:font-size-complex="10pt" style:font-style-complex="normal" style:font-weight-complex="normal"/>
    </style:style>
    <style:style style:name="T58" style:family="text">
      <style:text-properties fo:font-size="12pt" fo:letter-spacing="0.035cm" fo:language="it" fo:country="IT" fo:font-weight="normal" style:font-size-asian="12pt" style:font-weight-asian="normal" style:font-size-complex="10pt" style:font-weight-complex="normal"/>
    </style:style>
    <style:style style:name="T59" style:family="text">
      <style:text-properties fo:font-size="12pt" fo:letter-spacing="0.035cm" fo:language="it" fo:country="IT" fo:font-style="normal" fo:font-weight="normal" style:font-size-asian="12pt" style:font-style-asian="normal" style:font-weight-asian="normal" style:font-size-complex="10pt" style:font-style-complex="normal" style:font-weight-complex="normal"/>
    </style:style>
    <style:style style:name="T60" style:family="text">
      <style:text-properties fo:font-size="12pt" fo:letter-spacing="0.034cm" fo:language="it" fo:country="IT" fo:font-weight="normal" style:font-size-asian="12pt" style:font-weight-asian="normal" style:font-size-complex="10pt" style:font-weight-complex="normal"/>
    </style:style>
    <style:style style:name="T61" style:family="text">
      <style:text-properties fo:font-size="12pt" fo:letter-spacing="0.034cm" fo:language="it" fo:country="IT" fo:font-style="normal" fo:font-weight="normal" style:font-size-asian="12pt" style:font-style-asian="normal" style:font-weight-asian="normal" style:font-size-complex="10pt" style:font-style-complex="normal" style:font-weight-complex="normal"/>
    </style:style>
    <style:style style:name="T62" style:family="text">
      <style:text-properties fo:font-size="12pt" fo:letter-spacing="0.03cm" fo:language="it" fo:country="IT" fo:font-weight="normal" style:font-size-asian="12pt" style:font-weight-asian="normal" style:font-size-complex="10pt" style:font-weight-complex="normal"/>
    </style:style>
    <style:style style:name="T63" style:family="text">
      <style:text-properties fo:font-size="12pt" fo:letter-spacing="0.03cm" fo:language="it" fo:country="IT" fo:font-style="normal" fo:font-weight="normal" style:font-size-asian="12pt" style:font-style-asian="normal" style:font-weight-asian="normal" style:font-size-complex="10pt" style:font-style-complex="normal" style:font-weight-complex="normal"/>
    </style:style>
    <style:style style:name="T64" style:family="text">
      <style:text-properties fo:font-size="12pt" fo:letter-spacing="0.032cm" fo:language="it" fo:country="IT" fo:font-weight="normal" style:font-size-asian="12pt" style:font-weight-asian="normal" style:font-size-complex="10pt" style:font-weight-complex="normal"/>
    </style:style>
    <style:style style:name="T65" style:family="text">
      <style:text-properties fo:font-size="12pt" fo:letter-spacing="0.032cm" fo:language="it" fo:country="IT" fo:font-style="normal" fo:font-weight="normal" style:font-size-asian="12pt" style:font-style-asian="normal" style:font-weight-asian="normal" style:font-size-complex="10pt" style:font-style-complex="normal" style:font-weight-complex="normal"/>
    </style:style>
    <style:style style:name="T66" style:family="text">
      <style:text-properties fo:font-size="12pt" fo:letter-spacing="0.005cm" fo:language="it" fo:country="IT" fo:font-weight="normal" style:font-size-asian="12pt" style:font-weight-asian="normal" style:font-size-complex="10pt" style:font-weight-complex="normal"/>
    </style:style>
    <style:style style:name="T67" style:family="text">
      <style:text-properties fo:font-size="12pt" fo:letter-spacing="0.005cm" fo:language="it" fo:country="IT" fo:font-style="normal" fo:font-weight="normal" style:font-size-asian="12pt" style:font-style-asian="normal" style:font-weight-asian="normal" style:font-size-complex="10pt" style:font-style-complex="normal" style:font-weight-complex="normal"/>
    </style:style>
    <style:style style:name="T68" style:family="text">
      <style:text-properties fo:font-size="12pt" fo:letter-spacing="0.004cm" fo:language="it" fo:country="IT" fo:font-weight="normal" style:font-size-asian="12pt" style:font-weight-asian="normal" style:font-size-complex="10pt" style:font-weight-complex="normal"/>
    </style:style>
    <style:style style:name="T69" style:family="text">
      <style:text-properties fo:font-size="12pt" fo:letter-spacing="0.004cm" fo:language="it" fo:country="IT" fo:font-style="normal" fo:font-weight="normal" style:font-size-asian="12pt" style:font-style-asian="normal" style:font-weight-asian="normal" style:font-size-complex="10pt" style:font-style-complex="normal" style:font-weight-complex="normal"/>
    </style:style>
    <style:style style:name="T70" style:family="text">
      <style:text-properties fo:font-size="12pt" fo:letter-spacing="0.007cm" fo:language="it" fo:country="IT" fo:font-weight="normal" style:font-size-asian="12pt" style:font-weight-asian="normal" style:font-size-complex="10pt" style:font-weight-complex="normal"/>
    </style:style>
    <style:style style:name="T71" style:family="text">
      <style:text-properties fo:font-size="12pt" fo:letter-spacing="0.007cm" fo:language="it" fo:country="IT" fo:font-style="normal" fo:font-weight="normal" style:font-size-asian="12pt" style:font-style-asian="normal" style:font-weight-asian="normal" style:font-size-complex="10pt" style:font-style-complex="normal" style:font-weight-complex="normal"/>
    </style:style>
    <style:style style:name="T72" style:family="text">
      <style:text-properties fo:font-size="12pt" fo:letter-spacing="-0.007cm" fo:language="it" fo:country="IT" fo:font-weight="normal" style:font-size-asian="12pt" style:font-weight-asian="normal" style:font-size-complex="10pt" style:font-weight-complex="normal"/>
    </style:style>
    <style:style style:name="T73" style:family="text">
      <style:text-properties fo:font-size="12pt" fo:letter-spacing="-0.007cm" fo:language="it" fo:country="IT" fo:font-style="normal" fo:font-weight="normal" style:font-size-asian="12pt" style:font-style-asian="normal" style:font-weight-asian="normal" style:font-size-complex="10pt" style:font-style-complex="normal" style:font-weight-complex="normal"/>
    </style:style>
    <style:style style:name="T74" style:family="text">
      <style:text-properties fo:font-size="12pt" fo:letter-spacing="0.014cm" fo:language="it" fo:country="IT" fo:font-weight="normal" style:font-size-asian="12pt" style:font-weight-asian="normal" style:font-size-complex="10pt" style:font-weight-complex="normal"/>
    </style:style>
    <style:style style:name="T75" style:family="text">
      <style:text-properties fo:font-size="12pt" fo:letter-spacing="0.014cm" fo:language="it" fo:country="IT" fo:font-style="normal" fo:font-weight="normal" style:font-size-asian="12pt" style:font-style-asian="normal" style:font-weight-asian="normal" style:font-size-complex="10pt" style:font-style-complex="normal" style:font-weight-complex="normal"/>
    </style:style>
    <style:style style:name="T76" style:family="text">
      <style:text-properties fo:font-size="12pt" fo:letter-spacing="0.064cm" fo:language="it" fo:country="IT" fo:font-weight="normal" style:font-size-asian="12pt" style:font-weight-asian="normal" style:font-size-complex="10pt" style:font-weight-complex="normal"/>
    </style:style>
    <style:style style:name="T77" style:family="text">
      <style:text-properties fo:font-size="12pt" fo:letter-spacing="0.064cm" fo:language="it" fo:country="IT" fo:font-style="normal" fo:font-weight="normal" style:font-size-asian="12pt" style:font-style-asian="normal" style:font-weight-asian="normal" style:font-size-complex="10pt" style:font-style-complex="normal" style:font-weight-complex="normal"/>
    </style:style>
    <style:style style:name="T78" style:family="text">
      <style:text-properties fo:font-size="12pt" fo:letter-spacing="0.062cm" fo:language="it" fo:country="IT" fo:font-weight="normal" style:font-size-asian="12pt" style:font-weight-asian="normal" style:font-size-complex="10pt" style:font-weight-complex="normal"/>
    </style:style>
    <style:style style:name="T79" style:family="text">
      <style:text-properties fo:font-size="12pt" fo:letter-spacing="0.062cm" fo:language="it" fo:country="IT" fo:font-style="normal" fo:font-weight="normal" style:font-size-asian="12pt" style:font-style-asian="normal" style:font-weight-asian="normal" style:font-size-complex="10pt" style:font-style-complex="normal" style:font-weight-complex="normal"/>
    </style:style>
    <style:style style:name="T80" style:family="text">
      <style:text-properties fo:font-size="12pt" fo:letter-spacing="0.06cm" fo:language="it" fo:country="IT" fo:font-weight="normal" style:font-size-asian="12pt" style:font-weight-asian="normal" style:font-size-complex="10pt" style:font-weight-complex="normal"/>
    </style:style>
    <style:style style:name="T81" style:family="text">
      <style:text-properties fo:font-size="12pt" fo:letter-spacing="0.06cm" fo:language="it" fo:country="IT" fo:font-style="normal" fo:font-weight="normal" style:font-size-asian="12pt" style:font-style-asian="normal" style:font-weight-asian="normal" style:font-size-complex="10pt" style:font-style-complex="normal" style:font-weight-complex="normal"/>
    </style:style>
    <style:style style:name="T82" style:family="text">
      <style:text-properties fo:font-size="12pt" fo:letter-spacing="-0.005cm" fo:language="it" fo:country="IT" fo:font-weight="normal" style:font-size-asian="12pt" style:font-weight-asian="normal" style:font-size-complex="10pt" style:font-weight-complex="normal"/>
    </style:style>
    <style:style style:name="T83" style:family="text">
      <style:text-properties fo:font-size="12pt" fo:letter-spacing="-0.005cm" fo:language="it" fo:country="IT" fo:font-style="normal" fo:font-weight="normal" style:font-size-asian="12pt" style:font-style-asian="normal" style:font-weight-asian="normal" style:font-size-complex="10pt" style:font-style-complex="normal" style:font-weight-complex="normal"/>
    </style:style>
    <style:style style:name="T84" style:family="text">
      <style:text-properties style:language-asian="it" style:country-asian="IT" style:font-name-complex="Calibri"/>
    </style:style>
    <style:style style:name="T85" style:family="text">
      <style:text-properties officeooo:rsid="0014e60d" style:language-asian="it" style:country-asian="IT" style:font-name-complex="Calibri"/>
    </style:style>
    <style:style style:name="T86" style:family="text">
      <style:text-properties officeooo:rsid="004deb33" style:language-asian="it" style:country-asian="IT" style:font-name-complex="Calibri"/>
    </style:style>
    <style:style style:name="T87" style:family="text">
      <style:text-properties officeooo:rsid="004df7b7" style:language-asian="it" style:country-asian="IT" style:font-name-complex="Calibri"/>
    </style:style>
    <style:style style:name="T88" style:family="text">
      <style:text-properties style:language-asian="it" style:country-asian="IT" style:font-name-complex="Arial"/>
    </style:style>
    <style:style style:name="T89" style:family="text">
      <style:text-properties officeooo:rsid="0014e60d" style:language-asian="it" style:country-asian="IT" style:font-name-complex="Arial"/>
    </style:style>
    <style:style style:name="T90" style:family="text">
      <style:text-properties fo:letter-spacing="-0.002cm"/>
    </style:style>
    <style:style style:name="T91" style:family="text">
      <style:text-properties fo:letter-spacing="-0.002cm" fo:font-weight="bold" style:font-weight-asian="bold"/>
    </style:style>
    <style:style style:name="T92" style:family="text">
      <style:text-properties fo:letter-spacing="-0.002cm" fo:font-weight="bold" style:font-weight-asian="bold" style:font-weight-complex="bold"/>
    </style:style>
    <style:style style:name="T93" style:family="text">
      <style:text-properties fo:letter-spacing="-0.002cm" fo:font-weight="bold" style:font-weight-asian="bold" style:font-size-complex="10pt"/>
    </style:style>
    <style:style style:name="T94" style:family="text">
      <style:text-properties fo:letter-spacing="-0.002cm" fo:font-weight="bold" style:font-weight-asian="bold" style:font-size-complex="10pt" style:font-weight-complex="bold"/>
    </style:style>
    <style:style style:name="T95" style:family="text">
      <style:text-properties fo:letter-spacing="-0.002cm" style:font-weight-complex="bold"/>
    </style:style>
    <style:style style:name="T96" style:family="text">
      <style:text-properties fo:letter-spacing="-0.002cm" style:font-size-complex="10pt"/>
    </style:style>
    <style:style style:name="T97" style:family="text">
      <style:text-properties fo:letter-spacing="0.002cm"/>
    </style:style>
    <style:style style:name="T98" style:family="text">
      <style:text-properties fo:letter-spacing="0.002cm" fo:font-weight="bold" style:font-weight-asian="bold" style:font-size-complex="10pt"/>
    </style:style>
    <style:style style:name="T99" style:family="text">
      <style:text-properties fo:letter-spacing="0.002cm" fo:font-weight="bold" style:font-weight-asian="bold" style:font-size-complex="10pt" style:font-weight-complex="bold"/>
    </style:style>
    <style:style style:name="T100" style:family="text">
      <style:text-properties fo:letter-spacing="0.002cm" fo:font-weight="bold" officeooo:rsid="0014e60d" style:font-weight-asian="bold" style:font-style-complex="italic" style:font-weight-complex="bold"/>
    </style:style>
    <style:style style:name="T101" style:family="text">
      <style:text-properties fo:letter-spacing="0.002cm" fo:font-weight="bold" style:font-weight-asian="bold" style:font-weight-complex="bold"/>
    </style:style>
    <style:style style:name="T102" style:family="text">
      <style:text-properties fo:letter-spacing="0.002cm" fo:font-style="italic" fo:font-weight="bold" style:font-style-asian="italic" style:font-weight-asian="bold" style:font-style-complex="italic" style:font-weight-complex="bold"/>
    </style:style>
    <style:style style:name="T103" style:family="text">
      <style:text-properties fo:letter-spacing="0.002cm" fo:font-style="italic" fo:font-weight="bold" officeooo:rsid="0014e60d" style:font-style-asian="italic" style:font-weight-asian="bold" style:font-style-complex="italic" style:font-weight-complex="bold"/>
    </style:style>
    <style:style style:name="T104" style:family="text">
      <style:text-properties fo:letter-spacing="0.002cm" fo:font-style="italic" officeooo:rsid="005420b4" style:font-style-asian="italic" style:font-style-complex="italic" style:font-weight-complex="bold"/>
    </style:style>
    <style:style style:name="T105" style:family="text">
      <style:text-properties fo:letter-spacing="0.002cm" style:font-weight-complex="bold"/>
    </style:style>
    <style:style style:name="T106" style:family="text">
      <style:text-properties fo:letter-spacing="0.002cm" officeooo:rsid="0014e60d" style:font-style-complex="italic" style:font-weight-complex="bold"/>
    </style:style>
    <style:style style:name="T107" style:family="text">
      <style:text-properties fo:letter-spacing="0.002cm" officeooo:rsid="004857a7" style:font-style-complex="italic" style:font-weight-complex="bold"/>
    </style:style>
    <style:style style:name="T108" style:family="text">
      <style:text-properties fo:letter-spacing="0.002cm" officeooo:rsid="004df7b7" style:font-style-complex="italic" style:font-weight-complex="bold"/>
    </style:style>
    <style:style style:name="T109" style:family="text">
      <style:text-properties fo:letter-spacing="0.002cm" officeooo:rsid="005420b4" style:font-style-complex="italic" style:font-weight-complex="bold"/>
    </style:style>
    <style:style style:name="T110" style:family="text">
      <style:text-properties fo:letter-spacing="0.002cm" officeooo:rsid="00579b50" style:font-style-complex="italic" style:font-weight-complex="bold"/>
    </style:style>
    <style:style style:name="T111" style:family="text">
      <style:text-properties fo:letter-spacing="0.002cm" officeooo:rsid="0058fbbd" style:font-style-complex="italic" style:font-weight-complex="bold"/>
    </style:style>
    <style:style style:name="T112" style:family="text">
      <style:text-properties fo:letter-spacing="0.002cm" style:font-size-complex="10pt"/>
    </style:style>
    <style:style style:name="T113" style:family="text">
      <style:text-properties fo:letter-spacing="0.002cm" officeooo:rsid="0014e60d"/>
    </style:style>
    <style:style style:name="T114" style:family="text">
      <style:text-properties fo:letter-spacing="0.002cm" officeooo:rsid="0014e60d" style:font-name-complex="Times New Roman2" style:font-size-complex="12pt" style:font-style-complex="italic" style:font-weight-complex="bold"/>
    </style:style>
    <style:style style:name="T115" style:family="text">
      <style:text-properties fo:letter-spacing="0.002cm" officeooo:rsid="004df7b7" style:font-name-complex="Times New Roman2" style:font-size-complex="12pt" style:font-style-complex="italic" style:font-weight-complex="bold"/>
    </style:style>
    <style:style style:name="T116" style:family="text">
      <style:text-properties fo:letter-spacing="0.002cm" officeooo:rsid="005420b4" style:font-name-complex="Times New Roman2" style:font-size-complex="12pt" style:font-style-complex="italic" style:font-weight-complex="bold"/>
    </style:style>
    <style:style style:name="T117" style:family="text">
      <style:text-properties fo:letter-spacing="0.002cm" officeooo:rsid="0058fbbd" style:font-name-complex="Times New Roman2" style:font-size-complex="12pt" style:font-style-complex="italic" style:font-weight-complex="bold"/>
    </style:style>
    <style:style style:name="T118" style:family="text">
      <style:text-properties fo:letter-spacing="0.002cm" fo:font-style="normal" officeooo:rsid="005420b4" style:font-style-asian="normal" style:font-style-complex="normal" style:font-weight-complex="bold"/>
    </style:style>
    <style:style style:name="T119" style:family="text">
      <style:text-properties style:font-name-complex="Calibri"/>
    </style:style>
    <style:style style:name="T120" style:family="text">
      <style:text-properties officeooo:rsid="004deb33" style:font-name-complex="Calibri"/>
    </style:style>
    <style:style style:name="T121" style:family="text">
      <style:text-properties fo:letter-spacing="0.009cm"/>
    </style:style>
    <style:style style:name="T122" style:family="text">
      <style:text-properties fo:letter-spacing="0.009cm" style:font-size-complex="10pt"/>
    </style:style>
    <style:style style:name="T123" style:family="text">
      <style:text-properties fo:letter-spacing="0.009cm" style:font-weight-complex="bold"/>
    </style:style>
    <style:style style:name="T124" style:family="text">
      <style:text-properties fo:letter-spacing="0.009cm" fo:font-weight="bold" style:font-weight-asian="bold" style:font-weight-complex="bold"/>
    </style:style>
    <style:style style:name="T125" style:family="text">
      <style:text-properties fo:letter-spacing="-0.005cm"/>
    </style:style>
    <style:style style:name="T126" style:family="text">
      <style:text-properties fo:letter-spacing="-0.005cm" fo:font-weight="bold" style:font-weight-asian="bold"/>
    </style:style>
    <style:style style:name="T127" style:family="text">
      <style:text-properties fo:letter-spacing="-0.005cm" fo:font-weight="bold" style:font-weight-asian="bold" style:font-weight-complex="bold"/>
    </style:style>
    <style:style style:name="T128" style:family="text">
      <style:text-properties fo:letter-spacing="-0.005cm" fo:font-weight="bold" style:font-weight-asian="bold" style:font-size-complex="10pt"/>
    </style:style>
    <style:style style:name="T129" style:family="text">
      <style:text-properties fo:letter-spacing="-0.005cm" fo:font-weight="bold" style:font-weight-asian="bold" style:font-size-complex="10pt" style:font-weight-complex="bold"/>
    </style:style>
    <style:style style:name="T130" style:family="text">
      <style:text-properties fo:letter-spacing="-0.005cm" style:font-weight-complex="bold"/>
    </style:style>
    <style:style style:name="T131" style:family="text">
      <style:text-properties fo:letter-spacing="-0.005cm" style:font-size-complex="10pt"/>
    </style:style>
    <style:style style:name="T132" style:family="text">
      <style:text-properties fo:letter-spacing="0.004cm"/>
    </style:style>
    <style:style style:name="T133" style:family="text">
      <style:text-properties fo:letter-spacing="0.004cm" style:font-weight-complex="bold"/>
    </style:style>
    <style:style style:name="T134" style:family="text">
      <style:text-properties fo:letter-spacing="0.004cm" fo:font-weight="bold" style:font-weight-asian="bold" style:font-weight-complex="bold"/>
    </style:style>
    <style:style style:name="T135" style:family="text">
      <style:text-properties fo:letter-spacing="0.007cm"/>
    </style:style>
    <style:style style:name="T136" style:family="text">
      <style:text-properties fo:letter-spacing="0.011cm"/>
    </style:style>
    <style:style style:name="T137" style:family="text">
      <style:text-properties fo:letter-spacing="0.011cm" style:font-size-complex="10pt"/>
    </style:style>
    <style:style style:name="T138" style:family="text">
      <style:text-properties fo:letter-spacing="0.012cm"/>
    </style:style>
    <style:style style:name="T139" style:family="text">
      <style:text-properties fo:letter-spacing="0.012cm" style:font-size-complex="10pt"/>
    </style:style>
    <style:style style:name="T140" style:family="text">
      <style:text-properties fo:letter-spacing="-0.007cm"/>
    </style:style>
    <style:style style:name="T141" style:family="text">
      <style:text-properties fo:letter-spacing="-0.007cm" fo:font-weight="bold" style:font-weight-asian="bold"/>
    </style:style>
    <style:style style:name="T142" style:family="text">
      <style:text-properties fo:letter-spacing="-0.007cm" fo:font-weight="bold" style:font-weight-asian="bold" style:font-weight-complex="bold"/>
    </style:style>
    <style:style style:name="T143" style:family="text">
      <style:text-properties fo:letter-spacing="-0.007cm" fo:font-weight="bold" style:font-weight-asian="bold" style:font-size-complex="10pt"/>
    </style:style>
    <style:style style:name="T144" style:family="text">
      <style:text-properties fo:letter-spacing="-0.007cm" fo:font-weight="bold" style:font-weight-asian="bold" style:font-size-complex="10pt" style:font-weight-complex="bold"/>
    </style:style>
    <style:style style:name="T145" style:family="text">
      <style:text-properties fo:letter-spacing="-0.007cm" style:font-size-complex="10pt"/>
    </style:style>
    <style:style style:name="T146" style:family="text">
      <style:text-properties fo:letter-spacing="0.032cm"/>
    </style:style>
    <style:style style:name="T147" style:family="text">
      <style:text-properties fo:letter-spacing="0.03cm"/>
    </style:style>
    <style:style style:name="T148" style:family="text">
      <style:text-properties fo:letter-spacing="0.039cm"/>
    </style:style>
    <style:style style:name="T149" style:family="text">
      <style:text-properties fo:letter-spacing="0.035cm"/>
    </style:style>
    <style:style style:name="T150" style:family="text">
      <style:text-properties fo:letter-spacing="0.034cm"/>
    </style:style>
    <style:style style:name="T151" style:family="text">
      <style:text-properties fo:letter-spacing="0.051cm"/>
    </style:style>
    <style:style style:name="T152" style:family="text">
      <style:text-properties fo:letter-spacing="0.051cm" style:font-size-complex="10pt"/>
    </style:style>
    <style:style style:name="T153" style:family="text">
      <style:text-properties fo:letter-spacing="0.005cm"/>
    </style:style>
    <style:style style:name="T154" style:family="text">
      <style:text-properties fo:letter-spacing="0.005cm" style:font-size-complex="10pt"/>
    </style:style>
    <style:style style:name="T155" style:family="text">
      <style:text-properties fo:letter-spacing="0.005cm" fo:font-weight="bold" style:font-weight-asian="bold" style:font-weight-complex="bold"/>
    </style:style>
    <style:style style:name="T156" style:family="text">
      <style:text-properties fo:letter-spacing="0.056cm"/>
    </style:style>
    <style:style style:name="T157" style:family="text">
      <style:text-properties fo:letter-spacing="0.053cm"/>
    </style:style>
    <style:style style:name="T158" style:family="text">
      <style:text-properties fo:letter-spacing="0.053cm" style:font-size-complex="10pt"/>
    </style:style>
    <style:style style:name="T159" style:family="text">
      <style:text-properties fo:letter-spacing="0.048cm"/>
    </style:style>
    <style:style style:name="T160" style:family="text">
      <style:text-properties fo:letter-spacing="0.048cm" style:font-size-complex="10pt"/>
    </style:style>
    <style:style style:name="T161" style:family="text">
      <style:text-properties fo:letter-spacing="0.046cm"/>
    </style:style>
    <style:style style:name="T162" style:family="text">
      <style:text-properties fo:letter-spacing="0.042cm"/>
    </style:style>
    <style:style style:name="T163" style:family="text">
      <style:text-properties fo:letter-spacing="0.014cm"/>
    </style:style>
    <style:style style:name="T164" style:family="text">
      <style:text-properties fo:letter-spacing="0.014cm" style:font-size-complex="10pt"/>
    </style:style>
    <style:style style:name="T165" style:family="text">
      <style:text-properties fo:letter-spacing="0.044cm"/>
    </style:style>
    <style:style style:name="T166" style:family="text">
      <style:text-properties fo:letter-spacing="0.064cm"/>
    </style:style>
    <style:style style:name="T167" style:family="text">
      <style:text-properties fo:letter-spacing="0.065cm"/>
    </style:style>
    <style:style style:name="T168" style:family="text">
      <style:text-properties fo:letter-spacing="0.067cm"/>
    </style:style>
    <style:style style:name="T169" style:family="text">
      <style:text-properties fo:letter-spacing="0.018cm"/>
    </style:style>
    <style:style style:name="T170" style:family="text">
      <style:text-properties fo:letter-spacing="0.018cm" style:font-size-complex="10pt"/>
    </style:style>
    <style:style style:name="T171" style:family="text">
      <style:text-properties fo:letter-spacing="0.016cm"/>
    </style:style>
    <style:style style:name="T172" style:family="text">
      <style:text-properties fo:letter-spacing="0.016cm" style:font-size-complex="10pt"/>
    </style:style>
    <style:style style:name="T173" style:family="text">
      <style:text-properties fo:letter-spacing="-0.009cm" fo:font-weight="bold" style:font-weight-asian="bold" style:font-weight-complex="bold"/>
    </style:style>
    <style:style style:name="T174" style:family="text">
      <style:text-properties fo:letter-spacing="-0.009cm" fo:font-weight="bold" style:font-weight-asian="bold" style:font-size-complex="10pt" style:font-weight-complex="bold"/>
    </style:style>
    <style:style style:name="T175" style:family="text">
      <style:text-properties fo:letter-spacing="0.062cm"/>
    </style:style>
    <style:style style:name="T176" style:family="text">
      <style:text-properties fo:letter-spacing="0.06cm"/>
    </style:style>
    <style:style style:name="T177" style:family="text">
      <style:text-properties style:font-name="Symbol" style:font-name-asian="Symbol" style:font-name-complex="Symbol"/>
    </style:style>
    <style:style style:name="T178" style:family="text">
      <style:text-properties style:font-name="Symbol" style:font-name-complex="Symbol"/>
    </style:style>
    <style:style style:name="T179" style:family="text">
      <style:text-properties style:font-name="Symbol" fo:language="it" fo:country="IT" style:font-name-asian="Symbol" style:font-name-complex="Symbol"/>
    </style:style>
    <style:style style:name="T180" style:family="text">
      <style:text-properties style:font-name="Symbol" fo:language="it" fo:country="IT" style:font-name-complex="Symbol"/>
    </style:style>
    <style:style style:name="T181" style:family="text">
      <style:text-properties style:use-window-font-color="true" fo:font-style="normal" fo:font-weight="normal" style:font-style-asian="normal" style:font-weight-asian="normal" style:font-style-complex="normal" style:font-weight-complex="normal"/>
    </style:style>
    <style:style style:name="T182" style:family="text">
      <style:text-properties style:use-window-font-color="true" fo:font-style="normal" fo:font-weight="normal" officeooo:rsid="004df7b7" style:font-style-asian="normal" style:font-weight-asian="normal" style:font-style-complex="normal" style:font-weight-complex="normal"/>
    </style:style>
    <style:style style:name="T183" style:family="text">
      <style:text-properties style:use-window-font-color="true" fo:font-style="normal" fo:font-weight="normal" officeooo:rsid="0056c62f" style:font-style-asian="normal" style:font-weight-asian="normal" style:font-style-complex="normal" style:font-weight-complex="normal"/>
    </style:style>
    <style:style style:name="T184" style:family="text">
      <style:text-properties style:use-window-font-color="true" fo:font-style="normal" fo:font-weight="normal" officeooo:rsid="0058fbbd" style:font-style-asian="normal" style:font-weight-asian="normal" style:font-style-complex="normal" style:font-weight-complex="normal"/>
    </style:style>
    <style:style style:name="T185" style:family="text">
      <style:text-properties style:use-window-font-color="true" fo:font-style="normal" fo:font-weight="normal" style:font-style-asian="normal" style:font-weight-asian="normal" style:font-name-complex="Calibri" style:font-style-complex="normal" style:font-weight-complex="normal"/>
    </style:style>
    <style:style style:name="T186" style:family="text">
      <style:text-properties style:use-window-font-color="true" fo:font-style="normal" fo:font-weight="bold" style:font-style-asian="normal" style:font-weight-asian="bold" style:font-name-complex="Calibri" style:font-style-complex="normal" style:font-weight-complex="bold"/>
    </style:style>
    <style:style style:name="T187" style:family="text">
      <style:text-properties style:use-window-font-color="true" style:font-name="Times New Roman1" fo:font-size="12pt" fo:letter-spacing="0.002cm" fo:font-weight="normal" officeooo:rsid="004df7b7" style:font-size-asian="12pt" style:font-weight-asian="normal" style:font-name-complex="Arial1" style:font-style-complex="italic" style:font-weight-complex="normal"/>
    </style:style>
    <style:style style:name="T188" style:family="text">
      <style:text-properties style:use-window-font-color="true" style:font-name="Times New Roman1" fo:font-size="12pt" fo:letter-spacing="0.002cm" fo:font-weight="normal" officeooo:rsid="004857a7" style:font-name-asian="Times New Roman1" style:font-size-asian="12pt" style:font-weight-asian="normal" style:font-name-complex="Times New Roman1" style:font-style-complex="italic" style:font-weight-complex="normal"/>
    </style:style>
    <style:style style:name="T189" style:family="text">
      <style:text-properties style:use-window-font-color="true" style:font-name="Times New Roman1" fo:font-size="12pt" fo:letter-spacing="0.002cm" fo:font-weight="normal" officeooo:rsid="004df7b7" style:font-name-asian="Times New Roman1" style:font-size-asian="12pt" style:font-weight-asian="normal" style:font-name-complex="Times New Roman1" style:font-style-complex="italic" style:font-weight-complex="normal"/>
    </style:style>
    <style:style style:name="T190" style:family="text">
      <style:text-properties style:use-window-font-color="true" style:font-name="Times New Roman1" fo:font-size="12pt" fo:letter-spacing="0.002cm" fo:font-weight="normal" officeooo:rsid="001b6fb2" style:font-name-asian="Times New Roman1" style:font-size-asian="12pt" style:font-weight-asian="normal" style:font-name-complex="Times New Roman1" style:font-style-complex="italic" style:font-weight-complex="normal"/>
    </style:style>
    <style:style style:name="T191" style:family="text">
      <style:text-properties style:use-window-font-color="true" style:font-name="Times New Roman1" fo:letter-spacing="-0.004cm" fo:font-style="normal" fo:font-weight="normal" style:font-style-asian="normal" style:font-weight-asian="normal" style:font-style-complex="normal" style:font-weight-complex="normal"/>
    </style:style>
    <style:style style:name="T192" style:family="text">
      <style:text-properties style:use-window-font-color="true" style:font-name="Times New Roman1" fo:letter-spacing="-0.004cm" fo:font-style="normal" fo:font-weight="normal" officeooo:rsid="004e3026" style:font-style-asian="normal" style:font-weight-asian="normal" style:font-style-complex="normal" style:font-weight-complex="normal"/>
    </style:style>
    <style:style style:name="T193" style:family="text">
      <style:text-properties style:use-window-font-color="true" style:font-name="Times New Roman1" fo:letter-spacing="-0.004cm" fo:font-style="normal" fo:font-weight="normal" officeooo:rsid="0056c62f" style:font-style-asian="normal" style:font-weight-asian="normal" style:font-style-complex="normal" style:font-weight-complex="normal"/>
    </style:style>
    <style:style style:name="T194" style:family="text">
      <style:text-properties style:use-window-font-color="true" style:font-name="Times New Roman1" fo:letter-spacing="-0.004cm" fo:font-style="normal" fo:font-weight="normal" officeooo:rsid="0058fbbd" style:font-style-asian="normal" style:font-weight-asian="normal" style:font-style-complex="normal" style:font-weight-complex="normal"/>
    </style:style>
    <style:style style:name="T195" style:family="text">
      <style:text-properties style:font-name="Times New Roman1"/>
    </style:style>
    <style:style style:name="T196" style:family="text">
      <style:text-properties style:font-name="Times New Roman1" fo:font-size="12pt" fo:font-weight="bold" style:font-size-asian="12pt" style:font-weight-asian="bold" style:font-name-complex="Times New Roman1" style:font-weight-complex="bold"/>
    </style:style>
    <style:style style:name="T197" style:family="text">
      <style:text-properties style:font-name="Times New Roman1" fo:font-size="12pt" fo:font-weight="bold" officeooo:rsid="0027c2dc" style:font-size-asian="12pt" style:font-weight-asian="bold" style:font-name-complex="Arial1" style:font-size-complex="12pt" style:font-weight-complex="bold"/>
    </style:style>
    <style:style style:name="T198" style:family="text">
      <style:text-properties style:font-name="Times New Roman1" fo:font-size="12pt" fo:font-weight="bold" officeooo:rsid="004c1793" style:font-size-asian="12pt" style:font-weight-asian="bold" style:font-name-complex="Arial1" style:font-size-complex="12pt" style:font-weight-complex="bold"/>
    </style:style>
    <style:style style:name="T199" style:family="text">
      <style:text-properties style:font-name="Times New Roman1" fo:font-size="12pt" fo:font-weight="bold" officeooo:rsid="004c1793" style:font-name-asian="Times New Roman1" style:font-size-asian="12pt" style:font-weight-asian="bold" style:font-name-complex="Times New Roman1" style:font-size-complex="12pt" style:font-weight-complex="bold"/>
    </style:style>
    <style:style style:name="T200" style:family="text">
      <style:text-properties style:font-name="Times New Roman1" fo:font-size="12pt" style:font-size-asian="12pt" style:font-name-complex="Times New Roman1"/>
    </style:style>
    <style:style style:name="T201" style:family="text">
      <style:text-properties style:font-name="Times New Roman1" fo:font-size="12pt" officeooo:rsid="0027c2dc" style:font-size-asian="12pt" style:font-name-complex="Arial1" style:font-size-complex="12pt"/>
    </style:style>
    <style:style style:name="T202" style:family="text">
      <style:text-properties style:font-name="Times New Roman1" fo:font-size="12pt" officeooo:rsid="004c1793" style:font-size-asian="12pt" style:font-name-complex="Arial1" style:font-size-complex="12pt"/>
    </style:style>
    <style:style style:name="T203" style:family="text">
      <style:text-properties style:font-name="Times New Roman1" fo:font-size="12pt" style:font-size-asian="12pt" style:font-name-complex="Times New Roman2" style:font-size-complex="12pt"/>
    </style:style>
    <style:style style:name="T204" style:family="text">
      <style:text-properties style:font-name="Times New Roman1" fo:font-size="12pt" officeooo:rsid="004e3026" style:font-size-asian="12pt" style:font-name-complex="Times New Roman2" style:font-size-complex="12pt"/>
    </style:style>
    <style:style style:name="T205" style:family="text">
      <style:text-properties style:font-name="Times New Roman1" fo:font-size="12pt" officeooo:rsid="005420b4" style:font-size-asian="12pt" style:font-name-complex="Times New Roman2" style:font-size-complex="12pt"/>
    </style:style>
    <style:style style:name="T206" style:family="text">
      <style:text-properties style:font-name="Times New Roman1" fo:font-size="12pt" officeooo:rsid="0056c62f" style:font-size-asian="12pt" style:font-name-complex="Times New Roman2" style:font-size-complex="12pt"/>
    </style:style>
    <style:style style:name="T207" style:family="text">
      <style:text-properties style:font-name="Times New Roman1" fo:font-size="12pt" officeooo:rsid="0058fbbd" style:font-size-asian="12pt" style:font-name-complex="Times New Roman2" style:font-size-complex="12pt"/>
    </style:style>
    <style:style style:name="T208" style:family="text">
      <style:text-properties style:font-name="Times New Roman1" fo:font-size="12pt" fo:font-style="italic" style:text-underline-style="solid" style:text-underline-width="auto" style:text-underline-color="font-color" fo:font-weight="bold" style:font-size-asian="12pt" style:font-style-asian="italic" style:font-weight-asian="bold" style:font-name-complex="Times New Roman1" style:font-style-complex="italic" style:font-weight-complex="bold"/>
    </style:style>
    <style:style style:name="T209" style:family="text">
      <style:text-properties style:font-name="Times New Roman1" fo:font-size="12pt" fo:font-style="italic" fo:font-weight="bold" style:font-size-asian="12pt" style:font-style-asian="italic" style:font-weight-asian="bold" style:font-name-complex="Times New Roman1" style:font-style-complex="italic" style:font-weight-complex="bold"/>
    </style:style>
    <style:style style:name="T210" style:family="text">
      <style:text-properties style:font-name="Times New Roman1" fo:font-size="12pt" fo:letter-spacing="0.002cm" officeooo:rsid="0014e60d" style:font-size-asian="12pt" style:font-name-complex="Arial1" style:font-style-complex="italic" style:font-weight-complex="bold"/>
    </style:style>
    <style:style style:name="T211" style:family="text">
      <style:text-properties style:font-name="Times New Roman1" fo:font-size="12pt" fo:letter-spacing="0.002cm" officeooo:rsid="004df7b7" style:font-size-asian="12pt" style:font-name-complex="Arial1" style:font-style-complex="italic" style:font-weight-complex="bold"/>
    </style:style>
    <style:style style:name="T212" style:family="text">
      <style:text-properties style:font-name="Times New Roman1" fo:font-size="12pt" fo:letter-spacing="0.002cm" officeooo:rsid="004857a7" style:font-size-asian="12pt" style:font-name-complex="Arial1" style:font-style-complex="italic" style:font-weight-complex="bold"/>
    </style:style>
    <style:style style:name="T213" style:family="text">
      <style:text-properties style:font-name="Times New Roman1" fo:font-size="12pt" fo:letter-spacing="0.002cm" officeooo:rsid="005420b4" style:font-size-asian="12pt" style:font-name-complex="Arial1" style:font-style-complex="italic" style:font-weight-complex="bold"/>
    </style:style>
    <style:style style:name="T214" style:family="text">
      <style:text-properties style:font-name="Times New Roman1" fo:font-size="12pt" fo:letter-spacing="0.002cm" officeooo:rsid="0058fbbd" style:font-size-asian="12pt" style:font-name-complex="Arial1" style:font-style-complex="italic" style:font-weight-complex="bold"/>
    </style:style>
    <style:style style:name="T215" style:family="text">
      <style:text-properties style:font-name="Times New Roman1" fo:font-size="12pt" officeooo:rsid="004c1793" style:font-name-asian="Times New Roman1" style:font-size-asian="12pt" style:font-name-complex="Times New Roman1" style:font-size-complex="12pt"/>
    </style:style>
    <style:style style:name="T216" style:family="text">
      <style:text-properties style:font-name="Times New Roman1" fo:font-size="12pt" fo:letter-spacing="-0.004cm" officeooo:rsid="004df7b7" style:font-size-asian="12pt" style:font-size-complex="12pt"/>
    </style:style>
    <style:style style:name="T217" style:family="text">
      <style:text-properties style:font-name="Times New Roman1" fo:font-size="12pt" fo:letter-spacing="-0.004cm" officeooo:rsid="005420b4" style:font-size-asian="12pt" style:font-size-complex="12pt"/>
    </style:style>
    <style:style style:name="T218" style:family="text">
      <style:text-properties style:font-name="Times New Roman1" fo:font-size="12pt" fo:letter-spacing="-0.004cm" officeooo:rsid="0015354c" style:font-size-asian="12pt" style:font-size-complex="12pt"/>
    </style:style>
    <style:style style:name="T219" style:family="text">
      <style:text-properties style:font-name="Times New Roman1" fo:font-size="12pt" fo:letter-spacing="-0.004cm" officeooo:rsid="0058fbbd" style:font-size-asian="12pt" style:font-size-complex="12pt"/>
    </style:style>
    <style:style style:name="T220" style:family="text">
      <style:text-properties style:font-name="Times New Roman1" fo:font-style="italic" style:font-style-asian="italic"/>
    </style:style>
    <style:style style:name="T221" style:family="text">
      <style:text-properties style:font-name="Times New Roman1" fo:font-style="italic" officeooo:rsid="0056c62f" style:font-style-asian="italic" style:font-style-complex="italic"/>
    </style:style>
    <style:style style:name="T222" style:family="text">
      <style:text-properties style:font-name="Times New Roman1" fo:font-weight="bold" style:font-weight-asian="bold"/>
    </style:style>
    <style:style style:name="T223" style:family="text">
      <style:text-properties style:font-name="Times New Roman1" fo:letter-spacing="-0.004cm"/>
    </style:style>
    <style:style style:name="T224" style:family="text">
      <style:text-properties style:font-name="Times New Roman1" fo:letter-spacing="-0.004cm" fo:font-style="italic" style:font-style-asian="italic"/>
    </style:style>
    <style:style style:name="T225" style:family="text">
      <style:text-properties style:font-name="Times New Roman1" officeooo:rsid="004c1793" style:font-name-asian="Symbol" style:font-name-complex="Symbol"/>
    </style:style>
    <style:style style:name="T226" style:family="text">
      <style:text-properties style:font-name="Times New Roman1" officeooo:rsid="004deb33" style:font-name-asian="Symbol" style:font-name-complex="Symbol"/>
    </style:style>
    <style:style style:name="T227" style:family="text">
      <style:text-properties style:font-name="Times New Roman1" officeooo:rsid="0056c62f"/>
    </style:style>
    <style:style style:name="T228" style:family="text">
      <style:text-properties officeooo:rsid="0014e60d"/>
    </style:style>
    <style:style style:name="T229" style:family="text">
      <style:text-properties style:font-name-complex="Times New Roman2" style:font-size-complex="12pt"/>
    </style:style>
    <style:style style:name="T230" style:family="text">
      <style:text-properties officeooo:rsid="004857a7" style:font-name-complex="Times New Roman2" style:font-size-complex="12pt"/>
    </style:style>
    <style:style style:name="T231" style:family="text">
      <style:text-properties officeooo:rsid="004df7b7" style:font-name-complex="Times New Roman2" style:font-size-complex="12pt"/>
    </style:style>
    <style:style style:name="T232" style:family="text">
      <style:text-properties officeooo:rsid="005420b4" style:font-name-complex="Times New Roman2" style:font-size-complex="12pt"/>
    </style:style>
    <style:style style:name="T233" style:family="text">
      <style:text-properties officeooo:rsid="0058fbbd" style:font-name-complex="Times New Roman2" style:font-size-complex="12pt"/>
    </style:style>
    <style:style style:name="T234" style:family="text">
      <style:text-properties officeooo:rsid="004deb33"/>
    </style:style>
    <style:style style:name="T235" style:family="text">
      <style:text-properties officeooo:rsid="004df7b7"/>
    </style:style>
    <style:style style:name="T236" style:family="text">
      <style:text-properties officeooo:rsid="004b648d"/>
    </style:style>
    <style:style style:name="T237" style:family="text">
      <style:text-properties officeooo:rsid="0050efd4"/>
    </style:style>
    <style:style style:name="T238" style:family="text">
      <style:text-properties officeooo:rsid="00551251"/>
    </style:style>
    <style:style style:name="T239" style:family="text">
      <style:text-properties officeooo:rsid="0056c62f"/>
    </style:style>
    <style:style style:name="T240" style:family="text">
      <style:text-properties officeooo:rsid="0058fbb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rmGenerale"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34"><text:span text:style-name="T177"></text:span><text:span text:style-name="T226">ALLEGATO D - </text:span><text:span text:style-name="T225">DOMANDA </text:span><text:span text:style-name="T226">DI PARTECIPAZIONE</text:span><text:span text:style-name="T195"> A</text:span>LLA GARA<text:span text:style-name="T178"></text:span></text:p>
      <text:p text:style-name="P15"/>
      <text:h text:style-name="P129" text:outline-level="1"/>
      <text:h text:style-name="P130" text:outline-level="1">Al </text:h>
      <text:h text:style-name="P131" text:outline-level="1">COMUNE DI VENEZIA</text:h>
      <text:h text:style-name="P131" text:outline-level="1">DIREZIONE CONTRATTI E ATTI </text:h>
      <text:h text:style-name="P133" text:outline-level="5">AMMINISTRATIVI OPERE PUBBLICHE</text:h>
      <text:p text:style-name="P43">Settore Gare</text:p>
      <text:p text:style-name="P43">San Marco n. 4136 – 30124 Venezia</text:p>
      <text:p text:style-name="P43"/>
      <text:p text:style-name="P44"/>
      <text:p text:style-name="P19"/>
      <text:p text:style-name="P74">Oggetto: <text:s/><text:span text:style-name="T238">Gara n. 60/2015 - </text:span><text:span text:style-name="T201">Affidamento </text:span><text:span text:style-name="T202">in concessione </text:span><text:span text:style-name="T201">del servizio pubblico di distribuzione del gas naturale mediante tubazioni in tutti i territori dei Comuni dell'ambito territoriale di Venezia 1 - Laguna Veneta. </text:span><text:span text:style-name="T215">CIG</text:span><text:span text:style-name="T202">65374412FA.</text:span></text:p>
      <text:p text:style-name="P79"><text:tab/>Domanda<text:span text:style-name="T234"> di partecipazione</text:span> alla gara.</text:p>
      <text:p text:style-name="P58"/>
      <text:p text:style-name="P12"/>
      <text:p text:style-name="P41">Il sottoscritto …………………………………………………………………………</text:p>
      <text:p text:style-name="P38">nato il………………………..a………………………………………………………</text:p>
      <text:p text:style-name="P38">con codice fiscale n…………………………………………………………………..</text:p>
      <text:p text:style-name="P38">in qualità di…………………………………………………………………………..</text:p>
      <text:p text:style-name="P38">dell’impresa……………………………………………………………….………….</text:p>
      <text:p text:style-name="P38">con sede in……………………………………………………………………………</text:p>
      <text:p text:style-name="P38">domicilio fiscale………………………………………………………………………</text:p>
      <text:p text:style-name="P40"><text:span text:style-name="T41">domicilio digitale (art. 3-bis, D.Lgs. 82/2005) </text:span><text:span text:style-name="T43">indirizzo P.E.C.:..................................</text:span></text:p>
      <text:p text:style-name="P38">con codice fiscale n…………………………………………………………………..</text:p>
      <text:p text:style-name="P38">con partita IVA n……………………………………………………………………..</text:p>
      <text:p text:style-name="P38">n. di telefono……………………… n. di fax…………………………………………</text:p>
      <text:p text:style-name="P38">codice di attività (deve essere conforme ai valori dell’Anagrafe Tributaria)…………</text:p>
      <text:p text:style-name="P35"/>
      <text:p text:style-name="P35">CHIEDE</text:p>
      <text:p text:style-name="P38">di partecipare alla procedura aperta indicata in oggetto come:</text:p>
      <text:p text:style-name="P59">impresa singola;</text:p>
      <text:p text:style-name="P36">ovvero</text:p>
      <text:p text:style-name="P39">capogruppo di una associazione temporanea di imprese o di un consorzio <text:span text:style-name="T234">ordinario</text:span></text:p>
      <text:p text:style-name="P42"/>
      <text:p text:style-name="P36">ovvero</text:p>
      <text:p text:style-name="P38">mandante di una associazione temporanea di imprese o di un consorzio <text:span text:style-name="T234">ordinario</text:span>;</text:p>
      <text:p text:style-name="P37"/>
      <text:p text:style-name="P38">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37"/>
      <text:p text:style-name="P57">DICHIARA:</text:p>
      <text:p text:style-name="P57"/>
      <text:p text:style-name="P73"><text:soft-page-break/><text:span text:style-name="T106">1.</text:span><text:span text:style-name="T103">(depennare la voce che non interessa)</text:span></text:p>
      <text:p text:style-name="P83">di<text:span text:style-name="T167"> </text:span>non<text:span text:style-name="T176"> </text:span><text:span text:style-name="T97">tr</text:span>o<text:span text:style-name="T14">v</text:span>a<text:span text:style-name="T90">r</text:span>si<text:span text:style-name="T175"> </text:span><text:span text:style-name="T97">i</text:span>n<text:span text:style-name="T166"> </text:span><text:span text:style-name="T14">s</text:span><text:span text:style-name="T97">t</text:span>a<text:span text:style-name="T90">t</text:span>o<text:span text:style-name="T166"> </text:span>di<text:span text:style-name="T168"> </text:span><text:span text:style-name="T97">f</text:span>a<text:span text:style-name="T90">l</text:span><text:span text:style-name="T97">li</text:span><text:span text:style-name="T140">m</text:span>en<text:span text:style-name="T97">t</text:span>o,<text:span text:style-name="T166"> </text:span><text:span text:style-name="T14">d</text:span>i<text:span text:style-name="T167"> </text:span><text:span text:style-name="T90">l</text:span><text:span text:style-name="T97">i</text:span>q<text:span text:style-name="T14">u</text:span><text:span text:style-name="T97">i</text:span>da<text:span text:style-name="T14">z</text:span><text:span text:style-name="T97">i</text:span>o<text:span text:style-name="T14">n</text:span>e<text:span text:style-name="T166"> </text:span>co<text:span text:style-name="T14">a</text:span><text:span text:style-name="T97">tt</text:span><text:span text:style-name="T14">a </text:span>o<text:span text:style-name="T161"> </text:span>di<text:span text:style-name="T159"> </text:span>conc<text:span text:style-name="T14">o</text:span><text:span text:style-name="T97">r</text:span>d<text:span text:style-name="T14">a</text:span><text:span text:style-name="T97">t</text:span>o<text:span text:style-name="T161"> </text:span>p<text:span text:style-name="T97">r</text:span>e<text:span text:style-name="T14">v</text:span>en<text:span text:style-name="T90">t</text:span><text:span text:style-name="T97">i</text:span><text:span text:style-name="T14">v</text:span>o<text:span text:style-name="T151"> </text:span>e<text:span text:style-name="T151"> </text:span>c<text:span text:style-name="T14">h</text:span>e<text:span text:style-name="T151"> </text:span>n<text:span text:style-name="T14">e</text:span>i<text:span text:style-name="T157"> </text:span>p<text:span text:style-name="T14">r</text:span>o<text:span text:style-name="T14">p</text:span><text:span text:style-name="T97">r</text:span>i<text:span text:style-name="T159"> </text:span><text:span text:style-name="T97">ri</text:span><text:span text:style-name="T14">g</text:span>ua<text:span text:style-name="T97">r</text:span><text:span text:style-name="T14">d</text:span>i<text:span text:style-name="T157"> </text:span>n<text:span text:style-name="T14">o</text:span>n<text:span text:style-name="T151"> </text:span>è<text:span text:style-name="T159"> </text:span><text:span text:style-name="T97">i</text:span>n<text:span text:style-name="T151"> </text:span><text:span text:style-name="T14">c</text:span>o<text:span text:style-name="T97">r</text:span>so<text:span text:style-name="T162"> </text:span>un p<text:span text:style-name="T97">r</text:span>oc<text:span text:style-name="T14">e</text:span>d<text:span text:style-name="T97">i</text:span><text:span text:style-name="T140">m</text:span>en<text:span text:style-name="T97">t</text:span>o <text:span text:style-name="T14">p</text:span>er<text:span text:style-name="T90"> </text:span><text:span text:style-name="T97">l</text:span>a <text:span text:style-name="T14">d</text:span><text:span text:style-name="T97">i</text:span>c<text:span text:style-name="T14">h</text:span><text:span text:style-name="T97">i</text:span>a<text:span text:style-name="T90">r</text:span>a<text:span text:style-name="T14">z</text:span><text:span text:style-name="T97">i</text:span>one <text:span text:style-name="T14">d</text:span>i<text:span text:style-name="T97"> </text:span>una<text:span text:style-name="T14"> </text:span>di<text:span text:style-name="T90"> </text:span><text:span text:style-name="T97">t</text:span><text:span text:style-name="T14">a</text:span><text:span text:style-name="T97">l</text:span>i<text:span text:style-name="T97"> </text:span><text:span text:style-name="T14">s</text:span><text:span text:style-name="T90">i</text:span><text:span text:style-name="T97">t</text:span>ua<text:span text:style-name="T14">z</text:span><text:span text:style-name="T90">i</text:span>on<text:span text:style-name="T97">i</text:span>;</text:p>
      <text:p text:style-name="P84"><text:tab/>(Oppure, in caso di concordato preventivo con continuità aziendale)</text:p>
      <text:list xml:id="list1015029592689275575" text:style-name="WW8Num3">
        <text:list-item>
          <text:list>
            <text:list-item>
              <text:list>
                <text:list-item>
                  <text:list>
                    <text:list-header>
                      <text:p text:style-name="P122"><text:span text:style-name="T84">di avere depositato il ricorso per l’ammissione alla procedura di concordato preventivo con continuità aziendale, di cui all’art. 186-</text:span><text:span text:style-name="T13">bis</text:span><text:span text:style-name="T84"> del R.D. 16 marzo 1942, n. 267, e di essere stato autorizzato alla partecipazione a procedure per l’affidamento di contratti pubblici dal Tribunale di … </text:span><text:span text:style-name="T13">[inserire riferimenti autorizzazione, n., data, ecc., …]: </text:span><text:span text:style-name="T84">per tale motivo, dichiara di non partecipare alla presente gara quale impresa mandataria di un raggruppamento di imprese; alla suddetta dichiarazione, </text:span><text:span text:style-name="T5">a pena di esclusione</text:span><text:span text:style-name="T84">, devono essere, altresì, allegati i documenti di cui ai successivi punti a.1-a.4;</text:span></text:p>
                    </text:list-header>
                  </text:list>
                </text:list-item>
              </text:list>
            </text:list-item>
          </text:list>
        </text:list-item>
      </text:list>
      <text:p text:style-name="P88">(Oppure)</text:p>
      <text:list xml:id="list8869853110584998630" text:style-name="WW8Num4">
        <text:list-item>
          <text:list>
            <text:list-item>
              <text:list>
                <text:list-item>
                  <text:list>
                    <text:list-header>
                      <text:p text:style-name="P123"><text:span text:style-name="T84">di trovarsi in stato di concordato preventivo con continuità aziendale, di cui all’art. 186-</text:span><text:span text:style-name="T13">bis</text:span><text:span text:style-name="T84"> del R.D. 16 marzo 1942, n. 267, giusto decreto del Tribunale di … [………… del……] … : per tale motivo, dichiara di non partecipare alla presente gara quale impresa mandataria di un raggruppamento di imprese; </text:span></text:p>
                    </text:list-header>
                  </text:list>
                </text:list-item>
              </text:list>
            </text:list-item>
          </text:list>
        </text:list-item>
      </text:list>
      <text:p text:style-name="P91"><text:span text:style-name="T228">2. </text:span>che<text:span text:style-name="T159"> </text:span>non<text:span text:style-name="T162"> </text:span>è<text:span text:style-name="T159"> </text:span>pe<text:span text:style-name="T14">n</text:span>de<text:span text:style-name="T14">n</text:span><text:span text:style-name="T97">t</text:span>e<text:span text:style-name="T159"> </text:span><text:span text:style-name="T14">a</text:span><text:span text:style-name="T97">l</text:span>cun<text:span text:style-name="T162"> </text:span>p<text:span text:style-name="T97">r</text:span>oc<text:span text:style-name="T14">e</text:span>d<text:span text:style-name="T97">i</text:span><text:span text:style-name="T140">m</text:span>en<text:span text:style-name="T97">t</text:span>o<text:span text:style-name="T161"> </text:span><text:span text:style-name="T14">p</text:span>er<text:span text:style-name="T165"> </text:span><text:span text:style-name="T97">l</text:span><text:span text:style-name="T140">'</text:span>app<text:span text:style-name="T97">li</text:span>c<text:span text:style-name="T14">az</text:span><text:span text:style-name="T97">i</text:span>one<text:span text:style-name="T159"> </text:span>di<text:span text:style-name="T156"> </text:span><text:span text:style-name="T14">u</text:span>na<text:span text:style-name="T159"> </text:span>d<text:span text:style-name="T14">e</text:span><text:span text:style-name="T90">l</text:span><text:span text:style-name="T97">l</text:span>e<text:span text:style-name="T159"> </text:span><text:span text:style-name="T140">m</text:span><text:span text:style-name="T97">i</text:span>su<text:span text:style-name="T97">r</text:span>e<text:span text:style-name="T148"> </text:span><text:span text:style-name="T14">d</text:span>i p<text:span text:style-name="T97">r</text:span>e<text:span text:style-name="T14">v</text:span>en<text:span text:style-name="T14">z</text:span><text:span text:style-name="T97">i</text:span>one<text:span text:style-name="T132"> </text:span>o<text:span text:style-name="T132"> </text:span><text:span text:style-name="T14">d</text:span>i<text:span text:style-name="T153"> </text:span>una<text:span text:style-name="T132"> </text:span><text:span text:style-name="T14">d</text:span>e<text:span text:style-name="T90">l</text:span><text:span text:style-name="T97">l</text:span>e cause<text:span text:style-name="T153"> </text:span><text:span text:style-name="T14">o</text:span>s<text:span text:style-name="T90">t</text:span>a<text:span text:style-name="T90">t</text:span><text:span text:style-name="T97">i</text:span><text:span text:style-name="T14">v</text:span>e<text:span text:style-name="T132"> </text:span>di<text:span text:style-name="T153"> </text:span>c<text:span text:style-name="T14">u</text:span>i<text:span text:style-name="T153"> </text:span><text:span text:style-name="T14">r</text:span><text:span text:style-name="T97">i</text:span>sp<text:span text:style-name="T14">e</text:span><text:span text:style-name="T97">t</text:span><text:span text:style-name="T90">t</text:span><text:span text:style-name="T97">i</text:span><text:span text:style-name="T14">v</text:span>a<text:span text:style-name="T125">m</text:span>en<text:span text:style-name="T97">t</text:span>e<text:span text:style-name="T132"> </text:span>a<text:span text:style-name="T97">ll</text:span><text:span text:style-name="T140">'</text:span>a<text:span text:style-name="T97">rt</text:span>.<text:span text:style-name="T132"> </text:span>6<text:span text:style-name="T132"> </text:span>e a<text:span text:style-name="T90">l</text:span><text:span text:style-name="T97">l</text:span><text:span text:style-name="T14">’</text:span>a<text:span text:style-name="T90">r</text:span><text:span text:style-name="T97">t</text:span>. 67 del<text:span text:style-name="T153"> </text:span>d<text:span text:style-name="T14">.</text:span><text:span text:style-name="T97">l</text:span><text:span text:style-name="T14">g</text:span>s.<text:span text:style-name="T132"> </text:span>6<text:span text:style-name="T132"> </text:span><text:span text:style-name="T14">s</text:span>e<text:span text:style-name="T90">t</text:span><text:span text:style-name="T97">t</text:span>e<text:span text:style-name="T125">m</text:span>b<text:span text:style-name="T97">r</text:span>e 20<text:span text:style-name="T14">1</text:span>1,<text:span text:style-name="T132"> </text:span>n. 159<text:span text:style-name="T132"> </text:span><text:span text:style-name="T19">(</text:span><text:span text:style-name="T2">ar</text:span><text:span text:style-name="T101">t</text:span><text:span text:style-name="T2">. </text:span><text:span text:style-name="T16">3</text:span><text:span text:style-name="T2">8,</text:span><text:span text:style-name="T134"> </text:span><text:span text:style-name="T2">c</text:span><text:span text:style-name="T16">o</text:span><text:span text:style-name="T101">mm</text:span><text:span text:style-name="T2">a 1, </text:span><text:span text:style-name="T101">l</text:span><text:span text:style-name="T2">e</text:span><text:span text:style-name="T92">t</text:span><text:span text:style-name="T101">t</text:span><text:span text:style-name="T2">.</text:span><text:span text:style-name="T134"> </text:span><text:span text:style-name="T127">b</text:span><text:span text:style-name="T101">)</text:span><text:span text:style-name="T2">,</text:span><text:span text:style-name="T124"> </text:span><text:span text:style-name="T2">d</text:span><text:span text:style-name="T16">e</text:span><text:span text:style-name="T2">l</text:span><text:span text:style-name="T155"> </text:span><text:span text:style-name="T92">C</text:span><text:span text:style-name="T2">o</text:span><text:span text:style-name="T16">d</text:span><text:span text:style-name="T92">i</text:span><text:span text:style-name="T2">ce</text:span><text:span text:style-name="T16">)</text:span><text:span text:style-name="T4"> </text:span><text:span text:style-name="T119">e che nei propri confronti non sussiste alcuna causa di divieto, decadenza o sospensione, di cui all’art. 67 del d.lgs. 6 settembre 2011, n. 159;</text:span></text:p>
      <text:p text:style-name="P82"><text:span text:style-name="T120">(</text:span><text:span text:style-name="T119">l</text:span><text:span text:style-name="T120">' </text:span><text:span text:style-name="T119">attestazion</text:span><text:span text:style-name="T120">e</text:span><text:span text:style-name="T119"> di cui all’art. 38, comma 1, lett. b) <text:s/>dev</text:span><text:span text:style-name="T120">e </text:span><text:span text:style-name="T119">essere res</text:span><text:span text:style-name="T120">a </text:span><text:span text:style-name="T119">personalmente da ciascuno dei soggetti indicati nell’art. 38, comma 1, lettera b), del Codice (per le imprese individuali: titolare e direttore tecnico; per le società in nome collettivo: socio e direttore tecnico; per le società in accomandita semplice: soci accomandatari e direttore tecnico; per le altre società: amministratori muniti di poteri di rappresentanza, direttore tecnico, socio unico persona fisica, ovvero il socio di maggioranza in caso di società con meno di quattro soci). Nel caso di società, diverse dalle società in nome collettivo e dalle società in accomandita semplice, nelle quali siano presenti due soli soci, ciascuno in possesso del cinquanta per cento della partecipazione azionaria, le dichiarazioni devono essere rese da entrambi i soci</text:span><text:span text:style-name="T35"> (</text:span><text:span text:style-name="T119">v. Schema di Dichiarazione</text:span><text:span text:style-name="T35">);</text:span></text:p>
      <text:p text:style-name="P93"><text:span text:style-name="T113">3. </text:span>che<text:span text:style-name="T151"> </text:span>n<text:span text:style-name="T14">e</text:span>i<text:span text:style-name="T157"> </text:span><text:span text:style-name="T14">p</text:span><text:span text:style-name="T97">r</text:span>op<text:span text:style-name="T14">r</text:span>i<text:span text:style-name="T157"> </text:span><text:span text:style-name="T14">c</text:span>on<text:span text:style-name="T14">f</text:span><text:span text:style-name="T97">r</text:span>o<text:span text:style-name="T14">n</text:span><text:span text:style-name="T97">t</text:span>i<text:span text:style-name="T157"> </text:span><text:span text:style-name="T14">n</text:span><text:span text:style-name="T153">o</text:span>n<text:span text:style-name="T151"> </text:span>è<text:span text:style-name="T151"> </text:span><text:span text:style-name="T14">s</text:span><text:span text:style-name="T97">t</text:span><text:span text:style-name="T14">a</text:span><text:span text:style-name="T97">t</text:span>a<text:span text:style-name="T151"> </text:span><text:span text:style-name="T14">p</text:span><text:span text:style-name="T97">r</text:span>onu<text:span text:style-name="T14">n</text:span>c<text:span text:style-name="T97">i</text:span><text:span text:style-name="T14">a</text:span><text:span text:style-name="T97">t</text:span>a<text:span text:style-name="T159"> </text:span>s<text:span text:style-name="T97">e</text:span><text:span text:style-name="T14">n</text:span><text:span text:style-name="T90">t</text:span>en<text:span text:style-name="T14">z</text:span>a<text:span text:style-name="T151"> </text:span>di<text:span text:style-name="T157"> </text:span>c<text:span text:style-name="T14">o</text:span>ndan<text:span text:style-name="T14">n</text:span>a<text:span text:style-name="T151"> </text:span>p<text:span text:style-name="T14">a</text:span>s<text:span text:style-name="T97">s</text:span><text:span text:style-name="T14">a</text:span><text:span text:style-name="T97">t</text:span>a<text:span text:style-name="T159"> </text:span><text:span text:style-name="T90">i</text:span>n <text:span text:style-name="T14">g</text:span><text:span text:style-name="T97">i</text:span>ud<text:span text:style-name="T97">i</text:span>c<text:span text:style-name="T14">a</text:span><text:span text:style-name="T97">t</text:span>o,<text:span text:style-name="T171"> </text:span>o<text:span text:style-name="T171"> </text:span>e<text:span text:style-name="T125">m</text:span>e<text:span text:style-name="T97">s</text:span>so<text:span text:style-name="T169"> </text:span>de<text:span text:style-name="T14">c</text:span><text:span text:style-name="T97">r</text:span>e<text:span text:style-name="T90">t</text:span>o<text:span text:style-name="T171"> </text:span>pena<text:span text:style-name="T90">l</text:span>e<text:span text:style-name="T169"> </text:span>di<text:span text:style-name="T169"> </text:span>co<text:span text:style-name="T14">n</text:span>dan<text:span text:style-name="T14">n</text:span>a<text:span text:style-name="T169"> </text:span>d<text:span text:style-name="T97">i</text:span><text:span text:style-name="T14">v</text:span>e<text:span text:style-name="T14">n</text:span>u<text:span text:style-name="T97">t</text:span>o<text:span text:style-name="T171"> </text:span><text:span text:style-name="T90">i</text:span><text:span text:style-name="T97">rr</text:span>e<text:span text:style-name="T14">v</text:span>oca<text:span text:style-name="T14">b</text:span><text:span text:style-name="T90">i</text:span><text:span text:style-name="T97">l</text:span>e,<text:span text:style-name="T169"> </text:span>o<text:span text:style-name="T171"> </text:span>s<text:span text:style-name="T97">e</text:span><text:span text:style-name="T14">n</text:span><text:span text:style-name="T97">t</text:span>en<text:span text:style-name="T14">z</text:span>a<text:span text:style-name="T138"> </text:span>di app<text:span text:style-name="T90">l</text:span><text:span text:style-name="T97">i</text:span>ca<text:span text:style-name="T14">z</text:span><text:span text:style-name="T97">i</text:span>o<text:span text:style-name="T14">n</text:span>e<text:span text:style-name="T138"> </text:span>d<text:span text:style-name="T14">e</text:span><text:span text:style-name="T90">l</text:span><text:span text:style-name="T97">l</text:span>a<text:span text:style-name="T138"> </text:span><text:span text:style-name="T14">p</text:span>ena<text:span text:style-name="T121"> </text:span>su<text:span text:style-name="T121"> </text:span><text:span text:style-name="T97">ri</text:span>c<text:span text:style-name="T14">h</text:span><text:span text:style-name="T97">i</text:span><text:span text:style-name="T14">e</text:span>s<text:span text:style-name="T97">t</text:span>a<text:span text:style-name="T121"> </text:span><text:span text:style-name="T14">a</text:span>i<text:span text:style-name="T163"> </text:span>s<text:span text:style-name="T14">e</text:span>nsi<text:span text:style-name="T136"> </text:span>d<text:span text:style-name="T14">e</text:span><text:span text:style-name="T97">ll</text:span><text:span text:style-name="T140">'</text:span>a<text:span text:style-name="T97">r</text:span><text:span text:style-name="T90">t</text:span><text:span text:style-name="T97">i</text:span>c<text:span text:style-name="T14">o</text:span><text:span text:style-name="T97">l</text:span>o<text:span text:style-name="T138"> </text:span>444<text:span text:style-name="T121"> </text:span>d<text:span text:style-name="T14">e</text:span>l<text:span text:style-name="T163"> </text:span>c<text:span text:style-name="T14">o</text:span>d<text:span text:style-name="T97">i</text:span><text:span text:style-name="T14">c</text:span>e<text:span text:style-name="T138"> </text:span><text:span text:style-name="T14">d</text:span>i<text:span text:style-name="T163"> </text:span>p<text:span text:style-name="T14">r</text:span>oce<text:span text:style-name="T14">d</text:span>u<text:span text:style-name="T14">r</text:span>a pena<text:span text:style-name="T90">l</text:span>e <text:span text:style-name="T16">(art. 3</text:span><text:span text:style-name="T2">8</text:span><text:span text:style-name="T173"> </text:span><text:span text:style-name="T16">co</text:span><text:span text:style-name="T142">m</text:span><text:span text:style-name="T16">m</text:span><text:span text:style-name="T2">a</text:span><text:span text:style-name="T173"> </text:span><text:span text:style-name="T16">1</text:span><text:span text:style-name="T2">,</text:span><text:span text:style-name="T173"> </text:span><text:span text:style-name="T92">l</text:span><text:span text:style-name="T16">e</text:span><text:span text:style-name="T142">t</text:span><text:span text:style-name="T16">t</text:span><text:span text:style-name="T2">.</text:span><text:span text:style-name="T173"> </text:span><text:span text:style-name="T16">c</text:span><text:span text:style-name="T2">)</text:span><text:span text:style-name="T127"> </text:span><text:span text:style-name="T15">d</text:span><text:span text:style-name="T141">e</text:span><text:span text:style-name="T1">l</text:span><text:span text:style-name="T141"> </text:span><text:span text:style-name="T126">C</text:span><text:span text:style-name="T15">od</text:span><text:span text:style-name="T91">i</text:span><text:span text:style-name="T15">c</text:span><text:span text:style-name="T1">e</text:span><text:span text:style-name="T141"> </text:span><text:span text:style-name="T15">);</text:span></text:p>
      <text:p text:style-name="P99"><text:span text:style-name="T102">(</text:span><text:span text:style-name="T11">oppu</text:span><text:span text:style-name="T22">r</text:span><text:span text:style-name="T11">e, </text:span><text:span text:style-name="T102">s</text:span><text:span text:style-name="T11">e</text:span><text:span text:style-name="T22"> </text:span><text:span text:style-name="T11">pr</text:span><text:span text:style-name="T22">e</text:span><text:span text:style-name="T11">s</text:span><text:span text:style-name="T102">e</text:span><text:span text:style-name="T11">n</text:span><text:span text:style-name="T22">t</text:span><text:span text:style-name="T102">i condanne</text:span><text:span text:style-name="T11">)</text:span></text:p>
      <text:p text:style-name="P100"><text:span text:style-name="T97">t</text:span><text:span text:style-name="T14">u</text:span><text:span text:style-name="T97">t</text:span><text:span text:style-name="T90">t</text:span>e <text:span text:style-name="T149"><text:s/></text:span><text:span text:style-name="T97">l</text:span>e <text:span text:style-name="T150"><text:s/></text:span>s<text:span text:style-name="T97">e</text:span><text:span text:style-name="T14">n</text:span><text:span text:style-name="T97">t</text:span>en<text:span text:style-name="T14">ze</text:span> <text:span text:style-name="T147"><text:s/></text:span>di <text:span text:style-name="T149"><text:s/></text:span>con<text:span text:style-name="T14">d</text:span>anna <text:span text:style-name="T149"><text:s/></text:span><text:span text:style-name="T14">p</text:span>a<text:span text:style-name="T97">s</text:span><text:span text:style-name="T14">s</text:span>a<text:span text:style-name="T90">te</text:span> <text:span text:style-name="T149"><text:s/></text:span><text:span text:style-name="T97">i</text:span>n <text:span text:style-name="T150"><text:s/></text:span><text:span text:style-name="T14">g</text:span><text:span text:style-name="T97">i</text:span>ud<text:span text:style-name="T90">i</text:span>c<text:span text:style-name="T14">a</text:span><text:span text:style-name="T97">t</text:span>o, <text:span text:style-name="T150"><text:s/></text:span>i <text:span text:style-name="T149"><text:s/></text:span><text:span text:style-name="T14">d</text:span>ec<text:span text:style-name="T14">r</text:span>e<text:span text:style-name="T90">t</text:span>i <text:span text:style-name="T149"><text:s/></text:span>pe<text:span text:style-name="T14">n</text:span>a<text:span text:style-name="T90">l</text:span>i <text:span text:style-name="T146"><text:s/></text:span>di condan<text:span text:style-name="T14">n</text:span>a<text:span text:style-name="T153"> </text:span><text:span text:style-name="T14">d</text:span><text:span text:style-name="T97">i</text:span><text:span text:style-name="T14">v</text:span>enu<text:span text:style-name="T90">t</text:span>i<text:span text:style-name="T97"> i</text:span><text:span text:style-name="T14">r</text:span><text:span text:style-name="T97">r</text:span>e<text:span text:style-name="T14">v</text:span>oc<text:span text:style-name="T14">a</text:span>b<text:span text:style-name="T97">i</text:span><text:span text:style-name="T90">l</text:span><text:span text:style-name="T97">i</text:span>, <text:span text:style-name="T97">l</text:span>e<text:span text:style-name="T97"> </text:span>s<text:span text:style-name="T97">e</text:span><text:span text:style-name="T14">n</text:span><text:span text:style-name="T97">t</text:span>en<text:span text:style-name="T14">z</text:span>e<text:span text:style-name="T97"> </text:span>di<text:span text:style-name="T132"> </text:span>ap<text:span text:style-name="T14">p</text:span><text:span text:style-name="T97">l</text:span><text:span text:style-name="T90">i</text:span>ca<text:span text:style-name="T14">z</text:span><text:span text:style-name="T97">i</text:span>one<text:span text:style-name="T97"> </text:span>d<text:span text:style-name="T14">e</text:span><text:span text:style-name="T97">ll</text:span>a<text:span text:style-name="T97"> </text:span>p<text:span text:style-name="T14">e</text:span>na<text:span text:style-name="T97"> </text:span>su<text:span text:style-name="T97"> r</text:span><text:span text:style-name="T90">i</text:span>ch<text:span text:style-name="T90">i</text:span>e<text:span text:style-name="T97">s</text:span><text:span text:style-name="T90">t</text:span>a<text:span text:style-name="T97"> </text:span><text:span text:style-name="T14">a</text:span>i s<text:span text:style-name="T97">e</text:span>n<text:span text:style-name="T14">s</text:span>i<text:span text:style-name="T135"> </text:span>d<text:span text:style-name="T14">e</text:span><text:span text:style-name="T97">ll</text:span><text:span text:style-name="T140">'</text:span>a<text:span text:style-name="T97">rt</text:span><text:span text:style-name="T90">i</text:span>co<text:span text:style-name="T90">l</text:span>o<text:span text:style-name="T153"> </text:span>444<text:span text:style-name="T153"> </text:span>d<text:span text:style-name="T14">e</text:span>l<text:span text:style-name="T135"> </text:span><text:span text:style-name="T14">c</text:span>od<text:span text:style-name="T97">i</text:span>ce<text:span text:style-name="T97"> </text:span>di<text:span text:style-name="T135"> </text:span><text:span text:style-name="T14">p</text:span><text:span text:style-name="T97">r</text:span>oc<text:span text:style-name="T14">e</text:span>du<text:span text:style-name="T97">r</text:span>a<text:span text:style-name="T97"> </text:span>pen<text:span text:style-name="T14">a</text:span><text:span text:style-name="T97">l</text:span>e<text:span text:style-name="T153"> </text:span><text:span text:style-name="T14">e</text:span><text:span text:style-name="T140">m</text:span>e<text:span text:style-name="T97">s</text:span>si<text:span text:style-name="T135"> </text:span>nei<text:span text:style-name="T135"> </text:span><text:span text:style-name="T14">p</text:span><text:span text:style-name="T97">r</text:span>op<text:span text:style-name="T14">r</text:span>i<text:span text:style-name="T135"> </text:span>co<text:span text:style-name="T14">n</text:span><text:span text:style-name="T97">f</text:span><text:span text:style-name="T14">r</text:span>on<text:span text:style-name="T90">t</text:span><text:span text:style-name="T163">i</text:span>, <text:span text:style-name="T97">i</text:span><text:span text:style-name="T14">v</text:span>i co<text:span text:style-name="T140">m</text:span>p<text:span text:style-name="T97">r</text:span>e<text:span text:style-name="T97">s</text:span>e<text:span text:style-name="T166"> </text:span>q<text:span text:style-name="T14">u</text:span>e<text:span text:style-name="T90">l</text:span><text:span text:style-name="T97">l</text:span>e<text:span text:style-name="T166"> </text:span><text:span text:style-name="T14">p</text:span>er<text:span text:style-name="T175"> </text:span><text:span text:style-name="T97">l</text:span>e<text:span text:style-name="T176"> </text:span>q<text:span text:style-name="T14">u</text:span>a<text:span text:style-name="T97">l</text:span>i<text:span text:style-name="T175"> </text:span>ab<text:span text:style-name="T14">b</text:span><text:span text:style-name="T97">i</text:span>a<text:span text:style-name="T176"> </text:span>ben<text:span text:style-name="T14">e</text:span><text:span text:style-name="T97">f</text:span><text:span text:style-name="T90">i</text:span>c<text:span text:style-name="T90">i</text:span>a<text:span text:style-name="T97">t</text:span>o<text:span text:style-name="T176"> </text:span>d<text:span text:style-name="T14">e</text:span><text:span text:style-name="T97">ll</text:span>a<text:span text:style-name="T176"> </text:span>non<text:span text:style-name="T166"> </text:span><text:span text:style-name="T140">m</text:span>en<text:span text:style-name="T14">z</text:span><text:span text:style-name="T97">i</text:span>one,<text:span text:style-name="T166"> </text:span><text:span text:style-name="T14">a</text:span>d<text:span text:style-name="T166"> </text:span>e<text:span text:style-name="T14">s</text:span>c<text:span text:style-name="T97">l</text:span><text:span text:style-name="T14">u</text:span>s<text:span text:style-name="T90">i</text:span>o<text:span text:style-name="T14">n</text:span>e de<text:span text:style-name="T90">l</text:span><text:span text:style-name="T97">l</text:span>e cond<text:span text:style-name="T14">a</text:span>nne per<text:span text:style-name="T97"> </text:span><text:span text:style-name="T14">r</text:span>ea<text:span text:style-name="T90">t</text:span>i<text:span text:style-name="T153"> </text:span><text:span text:style-name="T14">de</text:span>pena<text:span text:style-name="T90">l</text:span><text:span text:style-name="T97">i</text:span><text:span text:style-name="T14">zz</text:span>a<text:span text:style-name="T97">t</text:span>i<text:span text:style-name="T97"> </text:span>o<text:span text:style-name="T132"> </text:span>p<text:span text:style-name="T14">e</text:span>r<text:span text:style-name="T97"> l</text:span>e qu<text:span text:style-name="T14">a</text:span><text:span text:style-name="T97">l</text:span>i<text:span text:style-name="T97"> </text:span>è <text:span text:style-name="T97">i</text:span>n<text:span text:style-name="T90">t</text:span>e<text:span text:style-name="T97">r</text:span><text:span text:style-name="T14">v</text:span>enu<text:span text:style-name="T90">t</text:span>a <text:span text:style-name="T97">l</text:span>a <text:span text:style-name="T97">r</text:span><text:span text:style-name="T90">i</text:span>ab<text:span text:style-name="T90">i</text:span><text:span text:style-name="T97">l</text:span><text:span text:style-name="T90">i</text:span><text:span text:style-name="T97">t</text:span>a<text:span text:style-name="T14">z</text:span><text:span text:style-name="T97">i</text:span>o<text:span text:style-name="T14">n</text:span>e o quando<text:span text:style-name="T97"> i</text:span>l<text:span text:style-name="T135"> </text:span><text:span text:style-name="T14">r</text:span>ea<text:span text:style-name="T90">t</text:span>o<text:span text:style-name="T153"> </text:span>è<text:span text:style-name="T153"> </text:span><text:span text:style-name="T14">s</text:span><text:span text:style-name="T97">t</text:span>a<text:span text:style-name="T90">t</text:span>o<text:span text:style-name="T153"> </text:span>d<text:span text:style-name="T97">i</text:span><text:span text:style-name="T14">ch</text:span><text:span text:style-name="T97">i</text:span>a<text:span text:style-name="T90">r</text:span>a<text:span text:style-name="T97">t</text:span>o<text:span text:style-name="T153"> </text:span><text:span text:style-name="T14">e</text:span>s<text:span text:style-name="T90">t</text:span><text:span text:style-name="T97">i</text:span><text:span text:style-name="T14">n</text:span><text:span text:style-name="T97">t</text:span>o<text:span text:style-name="T153"> </text:span>dopo <text:span text:style-name="T97">l</text:span>a<text:span text:style-name="T153"> </text:span>co<text:span text:style-name="T14">nd</text:span>anna<text:span text:style-name="T153"> </text:span>o<text:span text:style-name="T153"> </text:span><text:span text:style-name="T97">i</text:span>n caso<text:span text:style-name="T135"> </text:span><text:span text:style-name="T14">d</text:span>i<text:span text:style-name="T135"> </text:span><text:span text:style-name="T14">r</text:span>e<text:span text:style-name="T14">v</text:span>oca<text:span text:style-name="T153"> </text:span><text:span text:style-name="T14">d</text:span>e<text:span text:style-name="T97">l</text:span><text:span text:style-name="T90">l</text:span>a condan<text:span text:style-name="T14">n</text:span>a <text:span text:style-name="T125">m</text:span>edes<text:span text:style-name="T97">i</text:span><text:span text:style-name="T140">m</text:span>a;</text:p>
      <text:p text:style-name="P85"><text:span text:style-name="T120">(</text:span><text:span text:style-name="T119">l’attestazione del requisito di cui all’art. 38, comma 1, lett. c), deve essere resa personalmente anche da ciascuno dei soggetti indicati nell’art. 38, comma 1, lettera c) del Codice, cessati nella carica nell’anno precedente la data di pubblicazione del bando di gara (per le imprese individuali: titolare e direttore tecnico; per le società in nome collettivo: socio e direttore tecnico; per le società in accomandita semplice: soci accomandatari e direttore tecnico; per le altre società: amministratori muniti di poteri di rappresentanza, e direttore tecnico, socio unico perso</text:span><text:soft-page-break/><text:span text:style-name="T119">na fisica, ovvero il socio di maggioranza in caso di società con meno di quattro soci); nel caso di società, diverse dalle società in nome collettivo e dalle società in accomandita semplice, nelle quali siano presenti due soli soci, ciascuno in possesso del cinquanta per cento della partecipazione azionaria, le dichiarazioni devono essere rese da entrambi i soci. I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 Qualora i suddetti soggetti non siano in condizione di rendere la richiesta attestazione, questa può essere resa dal legale rappresentante, mediante dichiarazione sostitutiva ai sensi dell’art. 47 d.P.R. 28 dicembre 2000, n. 445, con indicazione nominativa dei soggetti per i quali l’attestazione è rilasciata </text:span><text:span text:style-name="T14">(</text:span>v. Schema di Dichiarazione<text:span text:style-name="T14">);</text:span></text:p>
      <text:p text:style-name="P94"><text:span text:style-name="T228">4. </text:span>di non aver violato il divieto di intestazione fiduciaria posto all’art. 17 della l. 19 marzo 1990, n. 55 e ss. mm.ii. o, altrimenti, che è trascorso almeno un anno dall’ultima violazione accertata definitivamente e che questa è stata rimossa <text:span text:style-name="T2">(art. 38, comma 1, lett. d), del Codice);</text:span></text:p>
      <text:p text:style-name="P95"/>
      <text:p text:style-name="P98"><text:span text:style-name="T85">5. </text:span><text:span text:style-name="T84">di non aver commesso gravi infrazioni debitamente accertate alle norme in materia di sicurezza e a ogni altro obbligo derivante dai rapporti di lavoro, risultanti dai dati in possesso dell’Osservatorio dei contratti pubblici dell’A</text:span><text:span text:style-name="T87">NAC</text:span><text:span text:style-name="T84"> </text:span><text:span text:style-name="T6">(art. 38, comma 1, lett. e), del Codice);</text:span></text:p>
      <text:p text:style-name="P96"/>
      <text:p text:style-name="P98"><text:span text:style-name="T85">6. d</text:span><text:span text:style-name="T88">i non aver commesso grave negligenza o malafede nell’esecuzione di prestazioni affidate da questa stazione appaltante e di non aver commesso errore grave nell’esercizio della sua attività professionale </text:span><text:span text:style-name="T7">(art. 38, comma 1, lett. f), del Codice);</text:span></text:p>
      <text:p text:style-name="P97"/>
      <text:p text:style-name="P98"><text:span text:style-name="T89">7. </text:span><text:span text:style-name="T84">di non aver commesso, ai sensi dell’art. 38, comma 2, del Codice, violazioni gravi, definitivamente accertate, rispetto gli obblighi relativi al pagamento delle imposte e tasse, secondo la legislazione italiana o quella dello Stato in cui è stabilito </text:span><text:span text:style-name="T6">(art. 38, comma 1, lett. g), del Codice);</text:span></text:p>
      <text:p text:style-name="P95"/>
      <text:p text:style-name="P98"><text:span text:style-name="T85">8. </text:span><text:span text:style-name="T84">che nel casellario informatico delle imprese, istituito presso l’Osservatorio dell’A</text:span><text:span text:style-name="T85">NAC</text:span><text:span text:style-name="T84">, non risulta nessuna iscrizione per aver presentato falsa dichiarazione o falsa documentazione in merito a requisiti e condizioni rilevanti per la partecipazione a procedure di gara e per l’affidamento di subappalti </text:span><text:span text:style-name="T6">(art. 38, comma 1, lett. h), del Codice);</text:span></text:p>
      <text:p text:style-name="P95"/>
      <text:p text:style-name="P98"><text:span text:style-name="T85">9. </text:span><text:span text:style-name="T84">di non aver commesso, ai sensi dell’art. 38, comma 2, violazioni</text:span><text:span text:style-name="T88"> gravi, definitivamente accertate, alle norme in materia di contributi previdenziali ed assistenziali secondo la legislazione italiana o quella dello Stato in cui è stabilito </text:span><text:span text:style-name="T7">(art. 38, comma 1, lett. i), del Codice);</text:span></text:p>
      <text:p text:style-name="P97"/>
      <text:p text:style-name="P101"><text:span text:style-name="T49">10. </text:span><text:span text:style-name="T47">(</text:span><text:span text:style-name="T46">depennare la voce che non interessa)</text:span></text:p>
      <text:p text:style-name="P86">(per le imprese che occupano non più di 15 dipendenti e da 15 fino a 35 dipendenti che non abbiano effettuato nuove assunzioni dopo il 18 gennaio 2000; </text:p>
      <text:p text:style-name="P87">e attesta la propria condizione di non assoggettabilità agli obblighi di assunzioni obbligatorie di cui alla legge 12/03/1999, n. 68</text:p>
      <text:p text:style-name="P113"><text:tab/>ovvero</text:p>
      <text:p text:style-name="P81">(per le imprese che occupano più di 35 dipendenti e per le imprese che occupano da 15 a 35 dipendenti che abbiano effettuato una nuova assunzione dopo il 18 gennaio 2000; </text:p>
      <text:p text:style-name="P102"><text:s/>e attesta di essere in regola con le norme che disciplinano il diritto al lavoro dei disabili di cui alla Legge 12/03/1999, n. 68 <text:span text:style-name="T2">(art. 38, comma 1, lett. l) del Codice);</text:span></text:p>
      <text:p text:style-name="P95"/>
      <text:p text:style-name="P89"><text:span text:style-name="T85">11. </text:span><text:span text:style-name="T84">che nei propri confronti non è stata applicata la sanzione interdittiva di cui all’art. 9, comma 2, lett. c), del d.lgs. 8 giugno 2001, n. 231, e non sussiste alcun divieto di contrarre con la pubblica amministrazione, compresi i provvedimenti interdittivi di cui all’art. 14 del d.gs. 9 aprile 2008, n. 81 </text:span><text:span text:style-name="T6">(art. 38, comma 1, lett. m), del Codice),</text:span><text:span text:style-name="T84"> e di cui all’art. 53, comma 16-ter, del d.lgs. del 2001, n. 165 (ovvero di non aver concluso contratti di lavoro subordinato o autonomo e, comun</text:span><text:soft-page-break/><text:span text:style-name="T84">que, di non aver attribuito incarichi ad ex dipendenti che hanno esercitato poteri autoritativi o negoziali, per conto delle pubbliche amministrazioni, nei loro confronti, per il triennio successivo alla cessazione del rapporto);</text:span></text:p>
      <text:p text:style-name="P90"><text:span text:style-name="T85">12. </text:span><text:span text:style-name="T84">di non trovarsi nelle condizioni di cui all’</text:span><text:span text:style-name="T6">art. 38, comma 1, lettera m-ter),</text:span><text:span text:style-name="T84"> del Codice;</text:span></text:p>
      <text:p text:style-name="P103"><text:span text:style-name="T86">(</text:span><text:span text:style-name="T84">l</text:span><text:span text:style-name="T86">' </text:span><text:span text:style-name="T84">attestazion</text:span><text:span text:style-name="T86">e</text:span><text:span text:style-name="T84"> di cui all’art. 38, comma 1, lett.</text:span><text:span text:style-name="T86"> m-ter</text:span><text:span text:style-name="T84">) <text:s/>dev</text:span><text:span text:style-name="T86">e </text:span><text:span text:style-name="T84">essere res</text:span><text:span text:style-name="T86">a </text:span><text:span text:style-name="T84">personalmente da ciascuno dei soggetti indicati nell’art. 38, comma 1, lettera b), del Codice (per le imprese individuali: titolare e direttore tecnico; per le società in nome collettivo: socio e direttore tecnico; per le società in accomandita semplice: soci accomandatari e direttore tecnico; per le altre società: amministratori muniti di poteri di rappresentanza, direttore tecnico, socio unico persona fisica, ovvero il socio di maggioranza in caso di società con meno di quattro soci). Nel caso di società, diverse dalle società in nome collettivo e dalle società in accomandita semplice, nelle quali siano presenti due soli soci, ciascuno in possesso del cinquanta per cento della partecipazione azionaria, le dichiarazioni devono essere rese da entrambi i soci</text:span><text:span text:style-name="T36"> (</text:span><text:span text:style-name="T84">v. Schema di Dichiarazione</text:span><text:span text:style-name="T36">);</text:span></text:p>
      <text:p text:style-name="P104"><text:span text:style-name="T228">13. </text:span><text:span text:style-name="T12">(depennare la voce che non interessa)</text:span></text:p>
      <text:p text:style-name="P54">ai sensi e per gli effetti di cui al <text:span text:style-name="T2">comma 1, lettera m-quater), </text:span>e comma 2 dell’art. 38 del Codice: </text:p>
      <text:p text:style-name="P108">di non essere in una situazione di controllo di cui all’art. 2359 del codice civile con altri operatori economici e di aver formulato l’offerta autonomamente;</text:p>
      <text:p text:style-name="P105">(Oppure)</text:p>
      <text:p text:style-name="P106">di non essere a conoscenza della partecipazione alla medesima procedura di altri operatori economici che si trovano, nei suoi confronti, in una delle situazioni di controllo di cui all’art. 2359 del codice civile e di aver formulato autonomamente l’offerta;</text:p>
      <text:p text:style-name="P105">(Oppure)</text:p>
      <text:p text:style-name="P107">di essere a conoscenza della partecipazione alla medesima procedura di altri operatori economici che si trovano, nei suoi confronti, in una delle situazioni di controllo di cui all’art. 2359 del codice civile e di aver formulato autonomamente l’offerta.</text:p>
      <text:p text:style-name="P115">1<text:span text:style-name="T235">4</text:span>. <text:span text:style-name="T22">(depennare la voce che non interessa)</text:span></text:p>
      <text:p text:style-name="P116">ai sensi di quanto disposto dall’art. 37, comma 1, del DL 78/2010 convertito con modificazioni dalla Legge 30 luglio 2010 n. 122:</text:p>
      <text:p text:style-name="P4"><text:tab/>opzione 1 </text:p>
      <text:p text:style-name="P5"><text:tab/>di non avere sede, residenza o domicilio in Paesi elencati nel Decreto del Ministero delle Fi<text:tab/>nanze del 04 maggio 1999 e nel decreto del Ministero dell’economia e delle Finanze del 21 no<text:tab/>vembre 2001 (cd. Paesi black list)</text:p>
      <text:p text:style-name="P4"><text:tab/>opzione 2</text:p>
      <text:p text:style-name="P5"><text:tab/>di avere sede, residenza o domicilio in Paesi elencati nel Decreto del Ministero delle Finanze <text:tab/>del 04 maggio 1999 e nel decreto del Ministero dell’economia e delle Finanze del 21 novem<text:tab/>bre 2001 ma di essere in possesso dell’autorizzazione ministeriale prevista dal citato art. 37, <text:tab/>comma 1, del DL 78/2010;</text:p>
      <text:p text:style-name="P5"/>
      <text:p text:style-name="P45"><text:span text:style-name="T30">1</text:span><text:span text:style-name="T37">5</text:span><text:span text:style-name="T30">. </text:span><text:span text:style-name="T31">di impegnarsi a dare comunicazione tempestiva alla stazione appaltante e alla Prefettura, di tentativi di concussione che si siano, in qualsiasi modo, manifestati nei </text:span><text:span text:style-name="T32">propri </text:span><text:span text:style-name="T31">confronti, degli organi sociali </text:span><text:span text:style-name="T33">o</text:span><text:span text:style-name="T31"> dei dirigenti d'impresa. </text:span><text:span text:style-name="T20">(</text:span><text:span text:style-name="T2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0">o sia intervenuto rinvio a giudizio per il delitto previsto dall'art. 317 del Codice Penale);</text:span></text:p>
      <text:p text:style-name="P46"><text:soft-page-break/></text:p>
      <text:p text:style-name="P45"><text:span text:style-name="T26">1</text:span><text:span text:style-name="T29">6</text:span><text:span text:style-name="T26">. </text:span><text:span text:style-name="T27">di essere a conoscenza che la stazione appaltante si impegna ad avvalersi della clausola risolutiva espressa, di cui all'art. 1456 del Codice Civile, ogni qualvolta nei propri confronti o </text:span><text:span text:style-name="T28">nei confronti </text:span><text:span text:style-name="T2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5"/>
      <text:p text:style-name="P111"><text:span text:style-name="T108">17. </text:span>che l’impresa è iscritta nel registro delle imprese della Camera di Commercio di ………………….. o analogo Registro di Stato aderente alla U.E. per <text:span text:style-name="T236">le attività corrispondenti al servizio della distribuzione del gas naturale ed </text:span>attesta i seguenti dati <text:span text:style-name="T10">(per le ditte con sede in uno stato straniero, indicare i dati di iscrizione nell’Albo o Lista ufficiale dello Stato di appartenenza):</text:span></text:p>
      <text:p text:style-name="P47"><text:span text:style-name="T10"><text:tab/></text:span>numero di iscrizione………………………</text:p>
      <text:p text:style-name="P48">data di iscrizione…………………………..</text:p>
      <text:p text:style-name="P48">durata della ditta/data termine……………</text:p>
      <text:p text:style-name="P48">forma giuridica………………………………</text:p>
      <text:p text:style-name="P112"><text:span text:style-name="T106">titolari, soci, amministratori muniti di rappresentanza, soci accomandatari soci di maggioranza e direttori tecnici, </text:span><text:span text:style-name="T100">con riferimento anche ai cessati dalla carica nell’anno antecedente alla data di pubblicazione del bando di gara </text:span><text:span text:style-name="T106">(indicare i nominativi, le qualifiche, le date di nascita e la residenza) ………………………………………………………………….;</text:span></text:p>
      <text:p text:style-name="P70"/>
      <text:p text:style-name="P126"><text:span text:style-name="T108">18. </text:span><text:span text:style-name="T107">di essere in possesso de</text:span><text:span text:style-name="T210">i requisiti generali di cui all'articolo 10, commi 1, 2, 3 e 4, del regolamento sui criteri di gara di cui al DM 226/11 e s.m.i.;</text:span></text:p>
      <text:p text:style-name="P68"/>
      <text:p text:style-name="P118"><text:span text:style-name="T214">19</text:span><text:span text:style-name="T212">. </text:span><text:span text:style-name="T211">di essere in possesso </text:span><text:span text:style-name="T187">de</text:span><text:span text:style-name="T188">i requisiti di capacità economica e finanziaria di cui all'articolo 10, comma 5, del regolamento sui criteri di gara, per un fatturato medio annuo nel triennio precedente di <text:s/>€ 21.768.590,59 </text:span><text:span text:style-name="T189">o</text:span><text:span text:style-name="T188"> possedere garanzie finanziarie rilasciate da due primari istituti di credito che attesti che l’impresa negli ultimi tre anni ha fatto fronte ai propri impegni e che ha la possibilità di accedere ad un credito di € 299.</text:span><text:span text:style-name="T190">333.606</text:span><text:span text:style-name="T188">,71;</text:span></text:p>
      <text:p text:style-name="P71"/>
      <text:p text:style-name="P119"><text:span text:style-name="T108">2</text:span><text:span text:style-name="T111">0</text:span><text:span text:style-name="T107">. di essere in possesso de</text:span><text:span text:style-name="T106">i requisiti di capacità tecnica di cui all'articolo 10, comma 6, del regolamento sui criteri di gara, tenendo conto che il numero di clienti effettivi nell'ambito di gara è pari a 212.52</text:span><text:span text:style-name="T110">3</text:span><text:span text:style-name="T106"> Pdr;</text:span></text:p>
      <text:p text:style-name="P68"/>
      <text:p text:style-name="P120"><text:span text:style-name="T108">2</text:span><text:span text:style-name="T111">1</text:span><text:span text:style-name="T106">. </text:span><text:span text:style-name="T114">di aver preso visione del bando di gara e delle condizioni riportate nel contratto di servizio per la distribuzione del gas naturale e di accettarle tutte indistintamente, senza alcuna riserva;</text:span></text:p>
      <text:p text:style-name="P69"/>
      <text:p text:style-name="P119"><text:span text:style-name="T115">2</text:span><text:span text:style-name="T117">2</text:span><text:span text:style-name="T114">. </text:span><text:span text:style-name="T229">di aver preso visione degli elaborati relativi alla consistenza degli impianti e di aver preso conoscenza delle condizioni locali e contrattuali, nonché di aver valutato tutte le circostanze generali e particolari che possono aver influito sulla determinazione dell’offerta e di aver giudicato l’affidamento del servizio remunerativo nel suo complesso e tale da consentire l’offerta formulata;</text:span></text:p>
      <text:p text:style-name="P67"/>
      <text:p text:style-name="P119"><text:span text:style-name="T231">2</text:span><text:span text:style-name="T233">3</text:span><text:span text:style-name="T230">. </text:span><text:span text:style-name="T229">di aver compreso nella determinazione dell’offerta economica tutti gli oneri necessari a garantire la sicurezza dei lavoratori;</text:span></text:p>
      <text:p text:style-name="P67"/>
      <text:p text:style-name="P119"><text:span text:style-name="T231">2</text:span><text:span text:style-name="T233">4</text:span><text:span text:style-name="T230">. </text:span><text:span text:style-name="T229">di rispettare il contratto collettivo nazionale di lavoro unico del settore gas e le altre obbligazioni contenute nel decreto 21 aprile 2011 del Ministro dello sviluppo economico e del Mini</text:span><text:soft-page-break/><text:span text:style-name="T229">stro del lavoro e delle politiche sociali emanato ai sensi dell’articolo 28, comma 6, decreto legislativo 23 maggio 2000, n. 164, sulla tutela dell’occupazione del personale;</text:span></text:p>
      <text:p text:style-name="P72"/>
      <text:p text:style-name="P128"><text:span text:style-name="T216">2</text:span><text:span text:style-name="T219">5</text:span><text:span text:style-name="T218">. </text:span><text:span text:style-name="T14">di accettare il </text:span><text:span text:style-name="T15">“protocollo di legalità”</text:span><text:span text:style-name="T14"> sottoscritto il </text:span><text:span text:style-name="T34">07/09/2015</text:span><text:span text:style-name="T14"> <text:s/>tra la Regione Veneto, le Prefetture della Regione Veneto, l’ANCI Veneto e l’UPI Veneto; </text:span></text:p>
      <text:p text:style-name="P76"><text:span text:style-name="T182">2</text:span><text:span text:style-name="T184">6</text:span><text:span text:style-name="T181">. </text:span><text:span text:style-name="T185">di essere </text:span><text:span text:style-name="T186">edotto</text:span><text:span text:style-name="T185"> degli obblighi derivanti dal codice di comportamento interno </text:span><text:span text:style-name="T181">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Comunale n. 703 del 20/12/2013, modificata con deliberazione di Giunta Comunale n. 21 del 31/01/2014;</text:span></text:p>
      <text:p text:style-name="P77"><text:span text:style-name="T193">2</text:span><text:span text:style-name="T194">7</text:span><text:span text:style-name="T192">. </text:span><text:span text:style-name="T191">l</text:span><text:span text:style-name="T223">’impresa (</text:span><text:span text:style-name="T224">o in alternativa: </text:span><text:span text:style-name="T223">l’impresa controllante …..) ha avuto un fatturato annuo di € … nell’anno …. , </text:span><text:span text:style-name="T195">€ …. nell’anno …. e di € …. nell’anno … </text:span><text:span text:style-name="T220">(ultimi tre anni) </text:span><text:span text:style-name="T195">come risulta dai suoi dati di bilancio (</text:span><text:span text:style-name="T220">o in alternativa, se i dati sono relativi alla controllante: </text:span><text:span text:style-name="T195">dai dati di bilancio consolidato); </text:span><text:span text:style-name="T227">e</text:span><text:span text:style-name="T195"> </text:span><text:span text:style-name="T220">(qualora non sia sufficiente a soddisfare il requisito) </text:span><text:span text:style-name="T195">possiede </text:span><text:span text:style-name="T222">garanzie finanziarie </text:span><text:span text:style-name="T195">da ….. e da … </text:span><text:span text:style-name="T220">(citare due primari istituti di credito ) </text:span><text:span text:style-name="T195">attestanti che negli ultimi tre anni l’impresa ha fatto fronte ai propri impegni e che ha la possibilità di accedere al credito per un valore almeno pari a € …. </text:span><text:span text:style-name="T221">(somma del 50% del valore annuo del servizio oggetto di gara e del valore di rimborso ai gestori uscenti; in caso di contenzioso sul valore di rimborso fra Ente Locale e gestore uscente inserire il valore di riferimento);</text:span></text:p>
      <text:p text:style-name="P78"><text:span text:style-name="T239">28. </text:span>l’impresa è titolare ( <text:span text:style-name="T9">oppure </text:span>è stata titolare alla data di …) di concessioni di impianti di distribuzione di gas naturale per un numero complessivo di clienti pari a ……. <text:span text:style-name="T9">(qualora il numero di utenze di gas naturale non sia superiore al 50% dei clienti dell’ambito di gara, aggiungere:) </text:span>e ha la capacità di gestire, a partire dalla data di … <text:span text:style-name="T9">(data indicativa di affidamento del primo impianto riportata nel bando di gara)</text:span>, gli impianti di distribuzione gas oggetto di gara, avendo disponibile:</text:p>
      <text:p text:style-name="P6"/>
      <text:p text:style-name="P109"><text:span text:style-name="T2">a.</text:span> strutture, mezzi e personale a livello manageriale per la gestione delle situazioni di emergenze gas (pronto intervento e incidenti gas), come da relazione allegata….<text:span text:style-name="T9">(in particolare descrivere la organizzazione che si intende adottare per il presidio del servizio di pronto intervento e delle situazioni di emergenza e la relativa disponibilità di dotazioni e di personale manageriale, in caso di aggiudicazione della gara)</text:span>;</text:p>
      <text:p text:style-name="P6"/>
      <text:p text:style-name="P109"><text:span text:style-name="T2">b.</text:span> personale a livello manageriale in numero di … e un organico di personale tecnicoamministrativo</text:p>
      <text:p text:style-name="P109">di funzioni centrali di n. … addetti, e strutture ….., mezzi tecnici e di sistemi informativi adeguati a garantire il monitoraggio, il controllo e lo sviluppo della rete gas e in grado di gestire le operazioni previste dal codice di rete tipo di distribuzione gas per un numero di clienti pari a …, come risulta dalla relazione allegata.<text:span text:style-name="T9">(allegare organigramma,con numero di addetti per ciascuna funzione centrale e nome dei responsabili, e documenti che identificano e provano la disponibilità dell’impresa di strutture, mezzi tecnici e sistemi informativi per soddisfare i requisiti dell’articolo 10, comma 6, lettera b, punto b.2.2 del regolamento sui criteri di gara; in particolare: 1)indicazione delle potenzialità attualmente disponibile e l’eventuale espansione per gestire nuovi impianti relativamente ai mezzi tecnici e sistemi informativi dedicati al controllo/telecontrollo delle reti, 2) mezzi tecnici e sistemi informativi dedicati alla verifica delle reti e alla progettazione di nuove reti, con indicazioni della potenzialità dei sistemi a gestire i principali elementi fisici (reti, cabine Remi, gruppi di decompressione) e attuale </text:span><text:soft-page-break/><text:span text:style-name="T9">utilizzazione nella gestione in altri ambiti. 3)struttura organizzativa, dotazioni e architettura, principali funzionalità e potenzialità dei sistemi informativi preposti per la gestione delle operazioni previste dal codice di rete tipo, nonché dei sistemi centrali di elaborazione, dei sistemi di archiviazione e fatturazione, e delle modalità di comunicazione con le società di vendita). </text:span></text:p>
      <text:p text:style-name="P8"/>
      <text:p text:style-name="P109"><text:span text:style-name="T2">c.</text:span> i responsabili delle funzioni ingegneria, vettoriamento, qualità del servizio e della gestione operativa dell’impresa hanno oltre cinque anni di esperienza nel settore gas e nella funzione specifica come risulta dai curriculum vitae allegati.</text:p>
      <text:p text:style-name="P110">(Nel caso in cui l’impresa non sia titolare di concessioni di distribuzione gas cambiare appropriatamente la prima parte , specificando l’esperienza nella gestione di infrastrutture a rete come precisato all’articolo 10, comma 6, lettera b, punto b.2.1 del regolamento sui criteri di gara).</text:p>
      <text:p text:style-name="P8"/>
      <text:p text:style-name="P78"><text:span text:style-name="T240">29</text:span>. l’impresa è in possesso di certificazione di qualità aziendale UNI ISO 9001 conseguita nella</text:p>
      <text:p text:style-name="P109">gestione di … e, in caso di aggiudicazione della gara, si impegna a mantenerla fino alla fine del</text:p>
      <text:p text:style-name="P117">contratto;</text:p>
      <text:p text:style-name="P6"/>
      <text:p text:style-name="P121"><text:span text:style-name="T237">30. </text:span><text:s/>l’impresa ha predisposto le procedure di gestione delle operazioni di sicurezza nel rispetto delle norme tecniche vigenti, come previste all’articolo 32, comma 32.2 della Regolazione della qualità dei servizi di distribuzione e misura del gas allegata alla deliberazione dell'Autorità ARG/GAS 120/08 e s.m.i. (procedure da allegare in formato elettronico);</text:p>
      <text:p text:style-name="P6"/>
      <text:p text:style-name="P121"><text:span text:style-name="T237">31</text:span>. L’impresa si impegna al rispetto degli obblighi sulla tutela all’occupazione del personale di cui al decreto 21 aprile 2011 del Ministro dello sviluppo economico e del Ministro del lavoro e delle politiche sociali ai sensi dell’articolo 28, comma 6, decreto legislativo 23 maggio 2000, n. 164, sulla tutela dell’occupazione, ed in particolare ad assumere il personale con obbligo di assunzione di cui agli allegati C, all’applicazione del contratto collettivo nazionale di lavoro unico del settore gas, al coinvolgimento dei sindacati di categoria nel processo di riorganizzazione e di riqualificazione del personale.</text:p>
      <text:p text:style-name="P7"/>
      <text:p text:style-name="P92"><text:span text:style-name="T204">3</text:span><text:span text:style-name="T207">2</text:span><text:span text:style-name="T204">. </text:span><text:span text:style-name="T203">di autorizzare l’Amministrazione al trattamento dei dati indicati nella presente dichiarazione e di quelli contenuti nell’offerta.</text:span></text:p>
      <text:p text:style-name="P33"/>
      <text:p text:style-name="P22"><text:tab/>DATA <text:tab/><text:tab/><text:tab/><text:tab/>FIRMA</text:p>
      <text:p text:style-name="P23"/>
      <text:p text:style-name="P23"/>
      <text:p text:style-name="P23"/>
      <text:p text:style-name="P135"/>
      <text:p text:style-name="P23"/>
      <text:p text:style-name="P23">N.B. La dichiarazione deve essere corredata da fotocopia, non autenticata, di documento di identità del sottoscrittore, ai sensi dell’art. 38 del D.P.R. 28/12/2000 n. 445.</text:p>
      <text:p text:style-name="P114"/>
      <text:p text:style-name="P10"><text:span text:style-name="T179"></text:span>SCHEMA DI DICHIARAZIONE<text:span text:style-name="T180"></text:span></text:p>
      <text:p text:style-name="P17"/>
      <text:p text:style-name="P16"/>
      <text:p text:style-name="P18"/>
      <text:h text:style-name="P132" text:outline-level="1">Al </text:h>
      <text:h text:style-name="P132" text:outline-level="1">COMUNE DI VENEZIA</text:h>
      <text:p text:style-name="P51">DIREZIONE CONTRATTI E ATTI AMMINISTRATIVI OPERE PUBBLICHE</text:p>
      <text:p text:style-name="P51">Settore Gare</text:p>
      <text:p text:style-name="P51">San Marco n. 4136</text:p>
      <text:p text:style-name="P51">30124 Venezia</text:p>
      <text:p text:style-name="P20"/>
      <text:p text:style-name="P20"/>
      <text:p text:style-name="P75"><text:span text:style-name="T2">Oggetto: <text:s/></text:span><text:span text:style-name="T3">Gara n. 60/2015 - </text:span><text:span text:style-name="T197">Affidamento </text:span><text:span text:style-name="T198">in concessione </text:span><text:span text:style-name="T197">del servizio pubblico di distribuzione del gas naturale mediante tubazioni in tutti i territori dei Comuni dell'ambito territoriale di Venezia 1 - Laguna Veneta. </text:span><text:span text:style-name="T199">CIG</text:span><text:span text:style-name="T198">65374412FA.</text:span></text:p>
      <text:p text:style-name="P80"><text:tab/></text:p>
      <text:p text:style-name="P65"/>
      <text:p text:style-name="P52"/>
      <text:p text:style-name="P13">Il sottoscritto …………………………………………………………………………</text:p>
      <text:p text:style-name="P13">nato il………………………..a………………………………………………………</text:p>
      <text:p text:style-name="P13">residente………………………………………………………………………………</text:p>
      <text:p text:style-name="P13">con codice fiscale n…………………………………………………………………..</text:p>
      <text:p text:style-name="P13">in qualità di…………………………………………………………………………..</text:p>
      <text:p text:style-name="P13">dell’impresa……………………………………………………………….………….</text:p>
      <text:p text:style-name="P13">con sede in……………………………………………………………………………</text:p>
      <text:p text:style-name="P13">con codice fiscale n…………………………………………………………………..</text:p>
      <text:p text:style-name="P13">domicilio fiscale………………………………………………………………………</text:p>
      <text:p text:style-name="P14"><text:span text:style-name="T40">domicilio digitale (art. 3 bis, D.Lgs. n. 82/2005) </text:span><text:span text:style-name="T42">indirizzo PEC......................................</text:span></text:p>
      <text:p text:style-name="P13">con partita IVA n……………………………………………………………………..</text:p>
      <text:p text:style-name="P13">n. di telefono……………………… n. di fax…………………………………………</text:p>
      <text:p text:style-name="P28">ai sensi degli articoli 46 e 47 del D.P.R. 28 dicembre 2000, n. 445, consapevole delle sanzioni penali previste dall'articolo 76 del medesimo D.P.R. n. 445/2000, per le ipotesi di falsità in atti e dichiarazioni mendaci ivi indicate</text:p>
      <text:p text:style-name="P24"/>
      <text:p text:style-name="P29"><text:span text:style-name="T196">DICHIARA</text:span><text:span text:style-name="T200">:</text:span></text:p>
      <text:p text:style-name="P27"/>
      <text:p text:style-name="P25">(PER LE IMPRESE INDIVIDUALI: Titolare e direttori tecnici)</text:p>
      <text:p text:style-name="P25"/>
      <text:p text:style-name="P26"><text:s/>(PER LE SOCIETA’ IN NOME COLLETTIVO O IN ACCOMANDITA SEMPLICE: Soci e direttori tecnici)</text:p>
      <text:p text:style-name="P61"/>
      <text:p text:style-name="P26">(PER GLI ALTRI TIPI DI SOCIETA’ o CONSORZI: Amministratori muniti di poteri di rappresentanza, <text:s/>direttori tecnici o il socio unico ovvero il socio di maggioranza in caso di società con meno di quattro soci)</text:p>
      <text:p text:style-name="P61"/>
      <text:list xml:id="list2103392179679118159" text:style-name="L1">
        <text:list-item>
          <text:p text:style-name="P124"><text:soft-page-break/>che<text:span text:style-name="T159"> </text:span>non<text:span text:style-name="T162"> </text:span>è<text:span text:style-name="T159"> </text:span>pe<text:span text:style-name="T14">n</text:span>de<text:span text:style-name="T14">n</text:span><text:span text:style-name="T97">t</text:span>e<text:span text:style-name="T159"> </text:span><text:span text:style-name="T14">a</text:span><text:span text:style-name="T97">l</text:span>cun<text:span text:style-name="T162"> </text:span>p<text:span text:style-name="T97">r</text:span>oc<text:span text:style-name="T14">e</text:span>d<text:span text:style-name="T97">i</text:span><text:span text:style-name="T140">m</text:span>en<text:span text:style-name="T97">t</text:span>o<text:span text:style-name="T161"> </text:span><text:span text:style-name="T14">p</text:span>er<text:span text:style-name="T165"> </text:span><text:span text:style-name="T97">l</text:span><text:span text:style-name="T140">'</text:span>app<text:span text:style-name="T97">li</text:span>c<text:span text:style-name="T14">az</text:span><text:span text:style-name="T97">i</text:span>one<text:span text:style-name="T159"> </text:span>di<text:span text:style-name="T156"> </text:span><text:span text:style-name="T14">u</text:span>na<text:span text:style-name="T159"> </text:span>d<text:span text:style-name="T14">e</text:span><text:span text:style-name="T90">l</text:span><text:span text:style-name="T97">l</text:span>e<text:span text:style-name="T159"> </text:span><text:span text:style-name="T140">m</text:span><text:span text:style-name="T97">i</text:span>su<text:span text:style-name="T97">r</text:span>e<text:span text:style-name="T148"> </text:span><text:span text:style-name="T14">d</text:span>i p<text:span text:style-name="T97">r</text:span>e<text:span text:style-name="T14">v</text:span>en<text:span text:style-name="T14">z</text:span><text:span text:style-name="T97">i</text:span>one<text:span text:style-name="T132"> </text:span>o<text:span text:style-name="T132"> </text:span><text:span text:style-name="T14">d</text:span>i<text:span text:style-name="T153"> </text:span>una<text:span text:style-name="T132"> </text:span><text:span text:style-name="T14">d</text:span>e<text:span text:style-name="T90">l</text:span><text:span text:style-name="T97">l</text:span>e cause<text:span text:style-name="T153"> </text:span><text:span text:style-name="T14">o</text:span>s<text:span text:style-name="T90">t</text:span>a<text:span text:style-name="T90">t</text:span><text:span text:style-name="T97">i</text:span><text:span text:style-name="T14">v</text:span>e<text:span text:style-name="T132"> </text:span>di<text:span text:style-name="T153"> </text:span>c<text:span text:style-name="T14">u</text:span>i<text:span text:style-name="T153"> </text:span><text:span text:style-name="T14">r</text:span><text:span text:style-name="T97">i</text:span>sp<text:span text:style-name="T14">e</text:span><text:span text:style-name="T97">t</text:span><text:span text:style-name="T90">t</text:span><text:span text:style-name="T97">i</text:span><text:span text:style-name="T14">v</text:span>a<text:span text:style-name="T125">m</text:span>en<text:span text:style-name="T97">t</text:span>e<text:span text:style-name="T132"> </text:span>a<text:span text:style-name="T97">ll</text:span><text:span text:style-name="T140">'</text:span>a<text:span text:style-name="T97">rt</text:span>.<text:span text:style-name="T132"> </text:span>6<text:span text:style-name="T132"> </text:span>e a<text:span text:style-name="T90">l</text:span><text:span text:style-name="T97">l</text:span><text:span text:style-name="T14">’</text:span>a<text:span text:style-name="T90">r</text:span><text:span text:style-name="T97">t</text:span>. 67 del<text:span text:style-name="T153"> </text:span>d<text:span text:style-name="T14">.</text:span><text:span text:style-name="T97">l</text:span><text:span text:style-name="T14">g</text:span>s.<text:span text:style-name="T132"> </text:span>6<text:span text:style-name="T132"> </text:span><text:span text:style-name="T14">s</text:span>e<text:span text:style-name="T90">t</text:span><text:span text:style-name="T97">t</text:span>e<text:span text:style-name="T125">m</text:span>b<text:span text:style-name="T97">r</text:span>e 20<text:span text:style-name="T14">1</text:span>1,<text:span text:style-name="T132"> </text:span>n. 159<text:span text:style-name="T132"> </text:span><text:span text:style-name="T25">(</text:span><text:span text:style-name="T8">ar</text:span><text:span text:style-name="T105">t</text:span><text:span text:style-name="T8">.</text:span><text:span text:style-name="T23">3</text:span><text:span text:style-name="T8">8,</text:span><text:span text:style-name="T133"> </text:span><text:span text:style-name="T8">c</text:span><text:span text:style-name="T23">o</text:span><text:span text:style-name="T105">mm</text:span><text:span text:style-name="T8">a 1, </text:span><text:span text:style-name="T105">l</text:span><text:span text:style-name="T8">e</text:span><text:span text:style-name="T95">t</text:span><text:span text:style-name="T105">t</text:span><text:span text:style-name="T8">.</text:span><text:span text:style-name="T133"> </text:span><text:span text:style-name="T130">b</text:span><text:span text:style-name="T105">)</text:span><text:span text:style-name="T8">,</text:span><text:span text:style-name="T123"> </text:span>d<text:span text:style-name="T14">e</text:span>l<text:span text:style-name="T153"> </text:span><text:span text:style-name="T90">C</text:span>o<text:span text:style-name="T14">d</text:span><text:span text:style-name="T90">i</text:span>ce<text:span text:style-name="T14">)</text:span><text:span text:style-name="T119"> e che nei propri confronti non sussiste alcuna causa di divieto, decadenza o sospensione, di cui all’art. 67 del d.lgs. 6 settembre 2011, n. 159;</text:span></text:p>
        </text:list-item>
        <text:list-item>
          <text:p text:style-name="P125">che<text:span text:style-name="T151"> </text:span>n<text:span text:style-name="T14">e</text:span>i<text:span text:style-name="T157"> </text:span><text:span text:style-name="T14">p</text:span><text:span text:style-name="T97">r</text:span>op<text:span text:style-name="T14">r</text:span>i<text:span text:style-name="T157"> </text:span><text:span text:style-name="T14">c</text:span>on<text:span text:style-name="T14">f</text:span><text:span text:style-name="T97">r</text:span>o<text:span text:style-name="T14">n</text:span><text:span text:style-name="T97">t</text:span>i<text:span text:style-name="T157"> </text:span><text:span text:style-name="T14">n</text:span><text:span text:style-name="T153">o</text:span>n<text:span text:style-name="T151"> </text:span>è<text:span text:style-name="T151"> </text:span><text:span text:style-name="T14">s</text:span><text:span text:style-name="T97">t</text:span><text:span text:style-name="T14">a</text:span><text:span text:style-name="T97">t</text:span>a<text:span text:style-name="T151"> </text:span><text:span text:style-name="T14">p</text:span><text:span text:style-name="T97">r</text:span>onu<text:span text:style-name="T14">n</text:span>c<text:span text:style-name="T97">i</text:span><text:span text:style-name="T14">a</text:span><text:span text:style-name="T97">t</text:span>a<text:span text:style-name="T159"> </text:span>s<text:span text:style-name="T97">e</text:span><text:span text:style-name="T14">n</text:span><text:span text:style-name="T90">t</text:span>en<text:span text:style-name="T14">z</text:span>a<text:span text:style-name="T151"> </text:span>di<text:span text:style-name="T157"> </text:span>c<text:span text:style-name="T14">o</text:span>ndan<text:span text:style-name="T14">n</text:span>a<text:span text:style-name="T151"> </text:span>p<text:span text:style-name="T14">a</text:span>s<text:span text:style-name="T97">s</text:span><text:span text:style-name="T14">a</text:span><text:span text:style-name="T97">t</text:span>a<text:span text:style-name="T159"> </text:span><text:span text:style-name="T90">i</text:span>n <text:span text:style-name="T14">g</text:span><text:span text:style-name="T97">i</text:span>ud<text:span text:style-name="T97">i</text:span>c<text:span text:style-name="T14">a</text:span><text:span text:style-name="T97">t</text:span>o,<text:span text:style-name="T171"> </text:span>o<text:span text:style-name="T171"> </text:span>e<text:span text:style-name="T125">m</text:span>e<text:span text:style-name="T97">s</text:span>so<text:span text:style-name="T169"> </text:span>de<text:span text:style-name="T14">c</text:span><text:span text:style-name="T97">r</text:span>e<text:span text:style-name="T90">t</text:span>o<text:span text:style-name="T171"> </text:span>pena<text:span text:style-name="T90">l</text:span>e<text:span text:style-name="T169"> </text:span>di<text:span text:style-name="T169"> </text:span>co<text:span text:style-name="T14">n</text:span>dan<text:span text:style-name="T14">n</text:span>a<text:span text:style-name="T169"> </text:span>d<text:span text:style-name="T97">i</text:span><text:span text:style-name="T14">v</text:span>e<text:span text:style-name="T14">n</text:span>u<text:span text:style-name="T97">t</text:span>o<text:span text:style-name="T171"> </text:span><text:span text:style-name="T90">i</text:span><text:span text:style-name="T97">rr</text:span>e<text:span text:style-name="T14">v</text:span>oca<text:span text:style-name="T14">b</text:span><text:span text:style-name="T90">i</text:span><text:span text:style-name="T97">l</text:span>e,<text:span text:style-name="T169"> </text:span>o<text:span text:style-name="T171"> </text:span>s<text:span text:style-name="T97">e</text:span><text:span text:style-name="T14">n</text:span><text:span text:style-name="T97">t</text:span>en<text:span text:style-name="T14">z</text:span>a<text:span text:style-name="T138"> </text:span>di app<text:span text:style-name="T90">l</text:span><text:span text:style-name="T97">i</text:span>ca<text:span text:style-name="T14">z</text:span><text:span text:style-name="T97">i</text:span>o<text:span text:style-name="T14">n</text:span>e<text:span text:style-name="T138"> </text:span>d<text:span text:style-name="T14">e</text:span><text:span text:style-name="T90">l</text:span><text:span text:style-name="T97">l</text:span>a<text:span text:style-name="T138"> </text:span><text:span text:style-name="T14">p</text:span>ena<text:span text:style-name="T121"> </text:span>su<text:span text:style-name="T121"> </text:span><text:span text:style-name="T97">ri</text:span>c<text:span text:style-name="T14">h</text:span><text:span text:style-name="T97">i</text:span><text:span text:style-name="T14">e</text:span>s<text:span text:style-name="T97">t</text:span>a<text:span text:style-name="T121"> </text:span><text:span text:style-name="T14">a</text:span>i<text:span text:style-name="T163"> </text:span>s<text:span text:style-name="T14">e</text:span>nsi<text:span text:style-name="T136"> </text:span>d<text:span text:style-name="T14">e</text:span><text:span text:style-name="T97">ll</text:span><text:span text:style-name="T140">'</text:span>a<text:span text:style-name="T97">r</text:span><text:span text:style-name="T90">t</text:span><text:span text:style-name="T97">i</text:span>c<text:span text:style-name="T14">o</text:span><text:span text:style-name="T97">l</text:span>o<text:span text:style-name="T138"> </text:span>444<text:span text:style-name="T121"> </text:span>d<text:span text:style-name="T14">e</text:span>l<text:span text:style-name="T163"> </text:span>c<text:span text:style-name="T14">o</text:span>d<text:span text:style-name="T97">i</text:span><text:span text:style-name="T14">c</text:span>e<text:span text:style-name="T138"> </text:span><text:span text:style-name="T14">d</text:span>i<text:span text:style-name="T163"> </text:span>p<text:span text:style-name="T14">r</text:span>oce<text:span text:style-name="T14">d</text:span>u<text:span text:style-name="T14">r</text:span>a pena<text:span text:style-name="T90">l</text:span>e <text:span text:style-name="T16">(art. 3</text:span><text:span text:style-name="T2">8</text:span><text:span text:style-name="T173"> </text:span><text:span text:style-name="T16">co</text:span><text:span text:style-name="T142">m</text:span><text:span text:style-name="T16">m</text:span><text:span text:style-name="T2">a</text:span><text:span text:style-name="T173"> </text:span><text:span text:style-name="T16">1</text:span><text:span text:style-name="T2">,</text:span><text:span text:style-name="T173"> </text:span><text:span text:style-name="T92">l</text:span><text:span text:style-name="T16">e</text:span><text:span text:style-name="T142">t</text:span><text:span text:style-name="T16">t</text:span><text:span text:style-name="T2">.</text:span><text:span text:style-name="T173"> </text:span><text:span text:style-name="T16">c</text:span><text:span text:style-name="T2">)</text:span><text:span text:style-name="T127"> </text:span><text:span text:style-name="T15">d</text:span><text:span text:style-name="T141">e</text:span><text:span text:style-name="T1">l</text:span><text:span text:style-name="T141"> </text:span><text:span text:style-name="T126">C</text:span><text:span text:style-name="T15">od</text:span><text:span text:style-name="T91">i</text:span><text:span text:style-name="T15">c</text:span><text:span text:style-name="T1">e</text:span><text:span text:style-name="T141"> </text:span><text:span text:style-name="T15">);</text:span></text:p>
        </text:list-item>
      </text:list>
      <text:p text:style-name="P31"><text:span text:style-name="T102"><text:tab/>(</text:span><text:span text:style-name="T11">oppu</text:span><text:span text:style-name="T22">r</text:span><text:span text:style-name="T11">e, </text:span><text:span text:style-name="T102">s</text:span><text:span text:style-name="T11">e</text:span><text:span text:style-name="T22"> </text:span><text:span text:style-name="T11">pr</text:span><text:span text:style-name="T22">e</text:span><text:span text:style-name="T11">s</text:span><text:span text:style-name="T102">e</text:span><text:span text:style-name="T11">n</text:span><text:span text:style-name="T22">t</text:span><text:span text:style-name="T102">i condanne</text:span><text:span text:style-name="T11">)</text:span></text:p>
      <text:p text:style-name="P53"><text:span text:style-name="T51">t</text:span><text:span text:style-name="T48">u</text:span><text:span text:style-name="T51">t</text:span><text:span text:style-name="T56">t</text:span><text:span text:style-name="T51">e </text:span><text:span text:style-name="T58"><text:s/></text:span><text:span text:style-name="T51">le </text:span><text:span text:style-name="T60"><text:s/></text:span><text:span text:style-name="T51">se</text:span><text:span text:style-name="T48">n</text:span><text:span text:style-name="T51">ten</text:span><text:span text:style-name="T48">ze</text:span><text:span text:style-name="T51"> </text:span><text:span text:style-name="T62"><text:s/></text:span><text:span text:style-name="T51">di </text:span><text:span text:style-name="T58"><text:s/></text:span><text:span text:style-name="T51">con</text:span><text:span text:style-name="T48">d</text:span><text:span text:style-name="T51">anna </text:span><text:span text:style-name="T58"><text:s/></text:span><text:span text:style-name="T48">p</text:span><text:span text:style-name="T51">as</text:span><text:span text:style-name="T48">s</text:span><text:span text:style-name="T51">a</text:span><text:span text:style-name="T56">te</text:span><text:span text:style-name="T51"> </text:span><text:span text:style-name="T58"><text:s/></text:span><text:span text:style-name="T51">in </text:span><text:span text:style-name="T60"><text:s/></text:span><text:span text:style-name="T48">g</text:span><text:span text:style-name="T51">iud</text:span><text:span text:style-name="T56">i</text:span><text:span text:style-name="T51">c</text:span><text:span text:style-name="T48">a</text:span><text:span text:style-name="T51">to, </text:span><text:span text:style-name="T60"><text:s/></text:span><text:span text:style-name="T51">i </text:span><text:span text:style-name="T58"><text:s/></text:span><text:span text:style-name="T48">d</text:span><text:span text:style-name="T51">ec</text:span><text:span text:style-name="T48">r</text:span><text:span text:style-name="T51">e</text:span><text:span text:style-name="T56">t</text:span><text:span text:style-name="T51">i </text:span><text:span text:style-name="T58"><text:s/></text:span><text:span text:style-name="T51">pe</text:span><text:span text:style-name="T48">n</text:span><text:span text:style-name="T51">a</text:span><text:span text:style-name="T56">l</text:span><text:span text:style-name="T51">i </text:span><text:span text:style-name="T64"><text:s/></text:span><text:span text:style-name="T51">di condan</text:span><text:span text:style-name="T48">n</text:span><text:span text:style-name="T51">a</text:span><text:span text:style-name="T66"> </text:span><text:span text:style-name="T48">d</text:span><text:span text:style-name="T51">i</text:span><text:span text:style-name="T48">v</text:span><text:span text:style-name="T51">enu</text:span><text:span text:style-name="T56">t</text:span><text:span text:style-name="T51">i i</text:span><text:span text:style-name="T48">r</text:span><text:span text:style-name="T51">re</text:span><text:span text:style-name="T48">v</text:span><text:span text:style-name="T51">oc</text:span><text:span text:style-name="T48">a</text:span><text:span text:style-name="T51">bi</text:span><text:span text:style-name="T56">l</text:span><text:span text:style-name="T51">i, le se</text:span><text:span text:style-name="T48">n</text:span><text:span text:style-name="T51">ten</text:span><text:span text:style-name="T48">z</text:span><text:span text:style-name="T51">e di</text:span><text:span text:style-name="T68"> </text:span><text:span text:style-name="T51">ap</text:span><text:span text:style-name="T48">p</text:span><text:span text:style-name="T51">l</text:span><text:span text:style-name="T56">i</text:span><text:span text:style-name="T51">ca</text:span><text:span text:style-name="T48">z</text:span><text:span text:style-name="T51">ione d</text:span><text:span text:style-name="T48">e</text:span><text:span text:style-name="T51">lla p</text:span><text:span text:style-name="T48">e</text:span><text:span text:style-name="T51">na su r</text:span><text:span text:style-name="T56">i</text:span><text:span text:style-name="T51">ch</text:span><text:span text:style-name="T56">i</text:span><text:span text:style-name="T51">es</text:span><text:span text:style-name="T56">t</text:span><text:span text:style-name="T51">a </text:span><text:span text:style-name="T48">a</text:span><text:span text:style-name="T51">i sen</text:span><text:span text:style-name="T48">s</text:span><text:span text:style-name="T51">i</text:span><text:span text:style-name="T70"> </text:span><text:span text:style-name="T51">d</text:span><text:span text:style-name="T48">e</text:span><text:span text:style-name="T51">ll</text:span><text:span text:style-name="T72">'</text:span><text:span text:style-name="T51">art</text:span><text:span text:style-name="T56">i</text:span><text:span text:style-name="T51">co</text:span><text:span text:style-name="T56">l</text:span><text:span text:style-name="T51">o</text:span><text:span text:style-name="T66"> </text:span><text:span text:style-name="T51">444</text:span><text:span text:style-name="T66"> </text:span><text:span text:style-name="T51">d</text:span><text:span text:style-name="T48">e</text:span><text:span text:style-name="T51">l</text:span><text:span text:style-name="T70"> </text:span><text:span text:style-name="T48">c</text:span><text:span text:style-name="T51">odice di</text:span><text:span text:style-name="T70"> </text:span><text:span text:style-name="T48">p</text:span><text:span text:style-name="T51">roc</text:span><text:span text:style-name="T48">e</text:span><text:span text:style-name="T51">dura pen</text:span><text:span text:style-name="T48">a</text:span><text:span text:style-name="T51">le</text:span><text:span text:style-name="T66"> </text:span><text:span text:style-name="T48">e</text:span><text:span text:style-name="T72">m</text:span><text:span text:style-name="T51">essi</text:span><text:span text:style-name="T70"> </text:span><text:span text:style-name="T51">nei</text:span><text:span text:style-name="T70"> </text:span><text:span text:style-name="T48">p</text:span><text:span text:style-name="T51">rop</text:span><text:span text:style-name="T48">r</text:span><text:span text:style-name="T51">i</text:span><text:span text:style-name="T70"> </text:span><text:span text:style-name="T51">co</text:span><text:span text:style-name="T48">n</text:span><text:span text:style-name="T51">f</text:span><text:span text:style-name="T48">r</text:span><text:span text:style-name="T51">on</text:span><text:span text:style-name="T56">t</text:span><text:span text:style-name="T74">i</text:span><text:span text:style-name="T51">, i</text:span><text:span text:style-name="T48">v</text:span><text:span text:style-name="T51">i co</text:span><text:span text:style-name="T72">m</text:span><text:span text:style-name="T51">prese</text:span><text:span text:style-name="T76"> </text:span><text:span text:style-name="T51">q</text:span><text:span text:style-name="T48">u</text:span><text:span text:style-name="T51">e</text:span><text:span text:style-name="T56">l</text:span><text:span text:style-name="T51">le</text:span><text:span text:style-name="T76"> </text:span><text:span text:style-name="T48">p</text:span><text:span text:style-name="T51">er</text:span><text:span text:style-name="T78"> </text:span><text:span text:style-name="T51">le</text:span><text:span text:style-name="T80"> </text:span><text:span text:style-name="T51">q</text:span><text:span text:style-name="T48">u</text:span><text:span text:style-name="T51">ali</text:span><text:span text:style-name="T78"> </text:span><text:span text:style-name="T51">ab</text:span><text:span text:style-name="T48">b</text:span><text:span text:style-name="T51">ia</text:span><text:span text:style-name="T80"> </text:span><text:span text:style-name="T51">ben</text:span><text:span text:style-name="T48">e</text:span><text:span text:style-name="T51">f</text:span><text:span text:style-name="T56">i</text:span><text:span text:style-name="T51">c</text:span><text:span text:style-name="T56">i</text:span><text:span text:style-name="T51">ato</text:span><text:span text:style-name="T80"> </text:span><text:span text:style-name="T51">d</text:span><text:span text:style-name="T48">e</text:span><text:span text:style-name="T51">lla</text:span><text:span text:style-name="T80"> </text:span><text:span text:style-name="T51">non</text:span><text:span text:style-name="T76"> </text:span><text:span text:style-name="T72">m</text:span><text:span text:style-name="T51">en</text:span><text:span text:style-name="T48">z</text:span><text:span text:style-name="T51">ione,</text:span><text:span text:style-name="T76"> </text:span><text:span text:style-name="T48">a</text:span><text:span text:style-name="T51">d</text:span><text:span text:style-name="T76"> </text:span><text:span text:style-name="T51">e</text:span><text:span text:style-name="T48">s</text:span><text:span text:style-name="T51">cl</text:span><text:span text:style-name="T48">u</text:span><text:span text:style-name="T51">s</text:span><text:span text:style-name="T56">i</text:span><text:span text:style-name="T51">o</text:span><text:span text:style-name="T48">n</text:span><text:span text:style-name="T51">e de</text:span><text:span text:style-name="T56">l</text:span><text:span text:style-name="T51">le cond</text:span><text:span text:style-name="T48">a</text:span><text:span text:style-name="T51">nne per </text:span><text:span text:style-name="T48">r</text:span><text:span text:style-name="T51">ea</text:span><text:span text:style-name="T56">t</text:span><text:span text:style-name="T51">i</text:span><text:span text:style-name="T66"> </text:span><text:span text:style-name="T48">de</text:span><text:span text:style-name="T51">pena</text:span><text:span text:style-name="T56">l</text:span><text:span text:style-name="T51">i</text:span><text:span text:style-name="T48">zz</text:span><text:span text:style-name="T51">ati o</text:span><text:span text:style-name="T68"> </text:span><text:span text:style-name="T51">p</text:span><text:span text:style-name="T48">e</text:span><text:span text:style-name="T51">r le qu</text:span><text:span text:style-name="T48">a</text:span><text:span text:style-name="T51">li è in</text:span><text:span text:style-name="T56">t</text:span><text:span text:style-name="T51">er</text:span><text:span text:style-name="T48">v</text:span><text:span text:style-name="T51">enu</text:span><text:span text:style-name="T56">t</text:span><text:span text:style-name="T51">a la r</text:span><text:span text:style-name="T56">i</text:span><text:span text:style-name="T51">ab</text:span><text:span text:style-name="T56">i</text:span><text:span text:style-name="T51">l</text:span><text:span text:style-name="T56">i</text:span><text:span text:style-name="T51">ta</text:span><text:span text:style-name="T48">z</text:span><text:span text:style-name="T51">io</text:span><text:span text:style-name="T48">n</text:span><text:span text:style-name="T51">e o quando il</text:span><text:span text:style-name="T70"> </text:span><text:span text:style-name="T48">r</text:span><text:span text:style-name="T51">ea</text:span><text:span text:style-name="T56">t</text:span><text:span text:style-name="T51">o</text:span><text:span text:style-name="T66"> </text:span><text:span text:style-name="T51">è</text:span><text:span text:style-name="T66"> </text:span><text:span text:style-name="T48">s</text:span><text:span text:style-name="T51">ta</text:span><text:span text:style-name="T56">t</text:span><text:span text:style-name="T51">o</text:span><text:span text:style-name="T66"> </text:span><text:span text:style-name="T51">di</text:span><text:span text:style-name="T48">ch</text:span><text:span text:style-name="T51">ia</text:span><text:span text:style-name="T56">r</text:span><text:span text:style-name="T51">ato</text:span><text:span text:style-name="T66"> </text:span><text:span text:style-name="T48">e</text:span><text:span text:style-name="T51">s</text:span><text:span text:style-name="T56">t</text:span><text:span text:style-name="T51">i</text:span><text:span text:style-name="T48">n</text:span><text:span text:style-name="T51">to</text:span><text:span text:style-name="T66"> </text:span><text:span text:style-name="T51">dopo la</text:span><text:span text:style-name="T66"> </text:span><text:span text:style-name="T51">co</text:span><text:span text:style-name="T48">nd</text:span><text:span text:style-name="T51">anna</text:span><text:span text:style-name="T66"> </text:span><text:span text:style-name="T51">o</text:span><text:span text:style-name="T66"> </text:span><text:span text:style-name="T51">in caso</text:span><text:span text:style-name="T70"> </text:span><text:span text:style-name="T48">d</text:span><text:span text:style-name="T51">i</text:span><text:span text:style-name="T70"> </text:span><text:span text:style-name="T48">r</text:span><text:span text:style-name="T51">e</text:span><text:span text:style-name="T48">v</text:span><text:span text:style-name="T51">oca</text:span><text:span text:style-name="T66"> </text:span><text:span text:style-name="T48">d</text:span><text:span text:style-name="T51">el</text:span><text:span text:style-name="T56">l</text:span><text:span text:style-name="T51">a condan</text:span><text:span text:style-name="T48">n</text:span><text:span text:style-name="T51">a </text:span><text:span text:style-name="T82">m</text:span><text:span text:style-name="T51">edesi</text:span><text:span text:style-name="T72">m</text:span><text:span text:style-name="T51">a;</text:span></text:p>
      <text:p text:style-name="P50"/>
      <text:p text:style-name="P49"><text:span text:style-name="T52">3. <text:s/></text:span><text:span text:style-name="T40">di non trovarsi nelle condizioni di cui </text:span><text:span text:style-name="T44">all’art. 38, comma 1, lettera m-ter)</text:span><text:span text:style-name="T40"> del <text:s/>Codice.</text:span></text:p>
      <text:list xml:id="list5443881669902496586" text:style-name="WW8Num2">
        <text:list-header>
          <text:p text:style-name="P134"/>
        </text:list-header>
      </text:list>
      <text:p text:style-name="P11">__________________________________________________________________________________</text:p>
      <text:p text:style-name="P30"><text:span text:style-name="T208">(PER TUTTE LE IMPRESE: Soggetti cessati dalla carica nell’anno antecedente la data di pubblicazione del bando di gara o di spedizione della lettera d’invito</text:span><text:span text:style-name="T209">.</text:span><text:span text:style-name="T200"> </text:span><text:span text:style-name="T209">Nel caso di impossibilità del soggetto cessato a rendere la dichiarazione personale, questa può essere sostituita da una dichiarazione del legale rappresentante dell’Impresa.</text:span></text:p>
      <text:p text:style-name="P55"/>
      <text:p text:style-name="P56"><text:span text:style-name="T112">a. <text:s text:c="2"/>che</text:span><text:span text:style-name="T152"> </text:span><text:span text:style-name="T112">n</text:span><text:span text:style-name="T24">e</text:span><text:span text:style-name="T112">i</text:span><text:span text:style-name="T158"> </text:span><text:span text:style-name="T24">p</text:span><text:span text:style-name="T112">rop</text:span><text:span text:style-name="T24">r</text:span><text:span text:style-name="T112">i</text:span><text:span text:style-name="T158"> </text:span><text:span text:style-name="T24">c</text:span><text:span text:style-name="T112">on</text:span><text:span text:style-name="T24">f</text:span><text:span text:style-name="T112">ro</text:span><text:span text:style-name="T24">n</text:span><text:span text:style-name="T112">ti</text:span><text:span text:style-name="T158"> </text:span><text:span text:style-name="T24">n</text:span><text:span text:style-name="T154">o</text:span><text:span text:style-name="T112">n</text:span><text:span text:style-name="T152"> </text:span><text:span text:style-name="T112">è</text:span><text:span text:style-name="T152"> </text:span><text:span text:style-name="T24">s</text:span><text:span text:style-name="T112">t</text:span><text:span text:style-name="T24">a</text:span><text:span text:style-name="T112">ta</text:span><text:span text:style-name="T152"> </text:span><text:span text:style-name="T24">p</text:span><text:span text:style-name="T112">ronu</text:span><text:span text:style-name="T24">n</text:span><text:span text:style-name="T112">ci</text:span><text:span text:style-name="T24">a</text:span><text:span text:style-name="T112">ta</text:span><text:span text:style-name="T160"> </text:span><text:span text:style-name="T112">se</text:span><text:span text:style-name="T24">n</text:span><text:span text:style-name="T96">t</text:span><text:span text:style-name="T112">en</text:span><text:span text:style-name="T24">z</text:span><text:span text:style-name="T112">a</text:span><text:span text:style-name="T152"> </text:span><text:span text:style-name="T112">di</text:span><text:span text:style-name="T158"> </text:span><text:span text:style-name="T112">c</text:span><text:span text:style-name="T24">o</text:span><text:span text:style-name="T112">ndan</text:span><text:span text:style-name="T24">n</text:span><text:span text:style-name="T112">a</text:span><text:span text:style-name="T152"> </text:span><text:span text:style-name="T112">p</text:span><text:span text:style-name="T24">a</text:span><text:span text:style-name="T112">ss</text:span><text:span text:style-name="T24">a</text:span><text:span text:style-name="T112">ta</text:span><text:span text:style-name="T160"> </text:span><text:span text:style-name="T96">i</text:span><text:span text:style-name="T112">n </text:span><text:span text:style-name="T24">g</text:span><text:span text:style-name="T112">iudic</text:span><text:span text:style-name="T24">a</text:span><text:span text:style-name="T112">to,</text:span><text:span text:style-name="T172"> </text:span><text:span text:style-name="T112">o</text:span><text:span text:style-name="T172"> </text:span><text:span text:style-name="T112">e</text:span><text:span text:style-name="T131">m</text:span><text:span text:style-name="T112">esso</text:span><text:span text:style-name="T170"> </text:span><text:span text:style-name="T112">de</text:span><text:span text:style-name="T24">c</text:span><text:span text:style-name="T112">re</text:span><text:span text:style-name="T96">t</text:span><text:span text:style-name="T112">o</text:span><text:span text:style-name="T172"> </text:span><text:span text:style-name="T112">pena</text:span><text:span text:style-name="T96">l</text:span><text:span text:style-name="T112">e</text:span><text:span text:style-name="T170"> </text:span><text:span text:style-name="T112">di</text:span><text:span text:style-name="T170"> </text:span><text:span text:style-name="T112">co</text:span><text:span text:style-name="T24">n</text:span><text:span text:style-name="T112">dan</text:span><text:span text:style-name="T24">n</text:span><text:span text:style-name="T112">a</text:span><text:span text:style-name="T170"> </text:span><text:span text:style-name="T112">di</text:span><text:span text:style-name="T24">v</text:span><text:span text:style-name="T112">e</text:span><text:span text:style-name="T24">n</text:span><text:span text:style-name="T112">uto</text:span><text:span text:style-name="T172"> </text:span><text:span text:style-name="T96">i</text:span><text:span text:style-name="T112">rre</text:span><text:span text:style-name="T24">v</text:span><text:span text:style-name="T112">oca</text:span><text:span text:style-name="T24">b</text:span><text:span text:style-name="T96">i</text:span><text:span text:style-name="T112">le,</text:span><text:span text:style-name="T170"> </text:span><text:span text:style-name="T112">o</text:span><text:span text:style-name="T172"> </text:span><text:span text:style-name="T112">se</text:span><text:span text:style-name="T24">n</text:span><text:span text:style-name="T112">ten</text:span><text:span text:style-name="T24">z</text:span><text:span text:style-name="T112">a</text:span><text:span text:style-name="T139"> </text:span><text:span text:style-name="T112">di app</text:span><text:span text:style-name="T96">l</text:span><text:span text:style-name="T112">ica</text:span><text:span text:style-name="T24">z</text:span><text:span text:style-name="T112">io</text:span><text:span text:style-name="T24">n</text:span><text:span text:style-name="T112">e</text:span><text:span text:style-name="T139"> </text:span><text:span text:style-name="T112">d</text:span><text:span text:style-name="T24">e</text:span><text:span text:style-name="T96">l</text:span><text:span text:style-name="T112">la</text:span><text:span text:style-name="T139"> </text:span><text:span text:style-name="T24">p</text:span><text:span text:style-name="T112">ena</text:span><text:span text:style-name="T122"> </text:span><text:span text:style-name="T112">su</text:span><text:span text:style-name="T122"> </text:span><text:span text:style-name="T112">ric</text:span><text:span text:style-name="T24">h</text:span><text:span text:style-name="T112">i</text:span><text:span text:style-name="T24">e</text:span><text:span text:style-name="T112">sta</text:span><text:span text:style-name="T122"> </text:span><text:span text:style-name="T24">a</text:span><text:span text:style-name="T112">i</text:span><text:span text:style-name="T164"> </text:span><text:span text:style-name="T112">s</text:span><text:span text:style-name="T24">e</text:span><text:span text:style-name="T112">nsi</text:span><text:span text:style-name="T137"> </text:span><text:span text:style-name="T112">d</text:span><text:span text:style-name="T24">e</text:span><text:span text:style-name="T112">ll</text:span><text:span text:style-name="T145">'</text:span><text:span text:style-name="T112">ar</text:span><text:span text:style-name="T96">t</text:span><text:span text:style-name="T112">ic</text:span><text:span text:style-name="T24">o</text:span><text:span text:style-name="T112">lo</text:span><text:span text:style-name="T139"> </text:span><text:span text:style-name="T112">444</text:span><text:span text:style-name="T122"> </text:span><text:span text:style-name="T112">d</text:span><text:span text:style-name="T24">e</text:span><text:span text:style-name="T112">l</text:span><text:span text:style-name="T164"> </text:span><text:span text:style-name="T112">c</text:span><text:span text:style-name="T24">o</text:span><text:span text:style-name="T112">di</text:span><text:span text:style-name="T24">c</text:span><text:span text:style-name="T112">e</text:span><text:span text:style-name="T139"> </text:span><text:span text:style-name="T24">d</text:span><text:span text:style-name="T112">i</text:span><text:span text:style-name="T164"> </text:span><text:span text:style-name="T112">p</text:span><text:span text:style-name="T24">r</text:span><text:span text:style-name="T112">oce</text:span><text:span text:style-name="T24">d</text:span><text:span text:style-name="T112">u</text:span><text:span text:style-name="T24">r</text:span><text:span text:style-name="T112">a pena</text:span><text:span text:style-name="T96">l</text:span><text:span text:style-name="T112">e </text:span><text:span text:style-name="T18">(art. 3</text:span><text:span text:style-name="T99">8</text:span><text:span text:style-name="T174"> </text:span><text:span text:style-name="T18">co</text:span><text:span text:style-name="T144">m</text:span><text:span text:style-name="T18">m</text:span><text:span text:style-name="T99">a</text:span><text:span text:style-name="T174"> </text:span><text:span text:style-name="T18">1</text:span><text:span text:style-name="T99">,</text:span><text:span text:style-name="T174"> </text:span><text:span text:style-name="T94">l</text:span><text:span text:style-name="T18">e</text:span><text:span text:style-name="T144">t</text:span><text:span text:style-name="T18">t</text:span><text:span text:style-name="T99">.</text:span><text:span text:style-name="T174"> </text:span><text:span text:style-name="T18">c</text:span><text:span text:style-name="T99">)</text:span><text:span text:style-name="T129"> </text:span><text:span text:style-name="T17">d</text:span><text:span text:style-name="T143">e</text:span><text:span text:style-name="T98">l</text:span><text:span text:style-name="T143"> </text:span><text:span text:style-name="T128">C</text:span><text:span text:style-name="T17">od</text:span><text:span text:style-name="T93">i</text:span><text:span text:style-name="T17">c</text:span><text:span text:style-name="T98">e</text:span><text:span text:style-name="T143"> </text:span><text:span text:style-name="T17">);</text:span></text:p>
      <text:p text:style-name="P31"><text:span text:style-name="T102"><text:tab/>(</text:span><text:span text:style-name="T11">oppu</text:span><text:span text:style-name="T22">r</text:span><text:span text:style-name="T11">e, </text:span><text:span text:style-name="T102">s</text:span><text:span text:style-name="T11">e</text:span><text:span text:style-name="T22"> </text:span><text:span text:style-name="T11">pr</text:span><text:span text:style-name="T22">e</text:span><text:span text:style-name="T11">s</text:span><text:span text:style-name="T102">e</text:span><text:span text:style-name="T11">n</text:span><text:span text:style-name="T22">t</text:span><text:span text:style-name="T102">i condanne</text:span><text:span text:style-name="T11">)</text:span></text:p>
      <text:p text:style-name="P56"><text:span text:style-name="T53"><text:tab/></text:span><text:span text:style-name="T54">t</text:span><text:span text:style-name="T50">u</text:span><text:span text:style-name="T54">t</text:span><text:span text:style-name="T57">t</text:span><text:span text:style-name="T54">e</text:span><text:span text:style-name="T59"> </text:span><text:span text:style-name="T54">le </text:span><text:span text:style-name="T61"><text:s/></text:span><text:span text:style-name="T54">se</text:span><text:span text:style-name="T50">n</text:span><text:span text:style-name="T54">ten</text:span><text:span text:style-name="T50">ze</text:span><text:span text:style-name="T54"> </text:span><text:span text:style-name="T63"><text:s/></text:span><text:span text:style-name="T54">di </text:span><text:span text:style-name="T59"><text:s/></text:span><text:span text:style-name="T54">con</text:span><text:span text:style-name="T50">d</text:span><text:span text:style-name="T54">anna </text:span><text:span text:style-name="T59"><text:s/></text:span><text:span text:style-name="T50">p</text:span><text:span text:style-name="T54">as</text:span><text:span text:style-name="T50">s</text:span><text:span text:style-name="T54">a</text:span><text:span text:style-name="T57">te</text:span><text:span text:style-name="T54"> </text:span><text:span text:style-name="T59"><text:s/></text:span><text:span text:style-name="T54">in </text:span><text:span text:style-name="T61"><text:s/></text:span><text:span text:style-name="T50">g</text:span><text:span text:style-name="T54">iud</text:span><text:span text:style-name="T57">i</text:span><text:span text:style-name="T54">c</text:span><text:span text:style-name="T50">a</text:span><text:span text:style-name="T54">to, </text:span><text:span text:style-name="T61"><text:s/></text:span><text:span text:style-name="T54">i </text:span><text:span text:style-name="T59"><text:s/></text:span><text:span text:style-name="T50">d</text:span><text:span text:style-name="T54">ec</text:span><text:span text:style-name="T50">r</text:span><text:span text:style-name="T54">e</text:span><text:span text:style-name="T57">t</text:span><text:span text:style-name="T54">i </text:span><text:span text:style-name="T59"><text:s/></text:span><text:span text:style-name="T54">pe</text:span><text:span text:style-name="T50">n</text:span><text:span text:style-name="T54">a</text:span><text:span text:style-name="T57">l</text:span><text:span text:style-name="T54">i </text:span><text:span text:style-name="T65"><text:s/></text:span><text:span text:style-name="T54">di condan</text:span><text:span text:style-name="T50">n</text:span><text:span text:style-name="T54">a</text:span><text:span text:style-name="T67"> </text:span><text:span text:style-name="T50">d</text:span><text:span text:style-name="T54">i</text:span><text:span text:style-name="T50">v</text:span><text:span text:style-name="T54">enu</text:span><text:span text:style-name="T57">t</text:span><text:span text:style-name="T54">i i</text:span><text:span text:style-name="T50">r</text:span><text:span text:style-name="T54">re</text:span><text:span text:style-name="T50">v</text:span><text:span text:style-name="T54">oc</text:span><text:span text:style-name="T50">a</text:span><text:span text:style-name="T54">bi</text:span><text:span text:style-name="T57">l</text:span><text:span text:style-name="T54">i, le se</text:span><text:span text:style-name="T50">n</text:span><text:span text:style-name="T54">ten</text:span><text:span text:style-name="T50">z</text:span><text:span text:style-name="T54">e di</text:span><text:span text:style-name="T69"> </text:span><text:span text:style-name="T54">ap</text:span><text:span text:style-name="T50">p</text:span><text:span text:style-name="T54">l</text:span><text:span text:style-name="T57">i</text:span><text:span text:style-name="T54">ca</text:span><text:span text:style-name="T50">z</text:span><text:span text:style-name="T54">ione d</text:span><text:span text:style-name="T50">e</text:span><text:span text:style-name="T54">lla p</text:span><text:span text:style-name="T50">e</text:span><text:span text:style-name="T54">na su r</text:span><text:span text:style-name="T57">i</text:span><text:span text:style-name="T54">ch</text:span><text:span text:style-name="T57">i</text:span><text:span text:style-name="T54">es</text:span><text:span text:style-name="T57">t</text:span><text:span text:style-name="T54">a </text:span><text:span text:style-name="T50">a</text:span><text:span text:style-name="T54">i sen</text:span><text:span text:style-name="T50">s</text:span><text:span text:style-name="T54">i</text:span><text:span text:style-name="T71"> </text:span><text:span text:style-name="T54">d</text:span><text:span text:style-name="T50">e</text:span><text:span text:style-name="T54">ll</text:span><text:span text:style-name="T73">'</text:span><text:span text:style-name="T54">art</text:span><text:span text:style-name="T57">i</text:span><text:span text:style-name="T54">co</text:span><text:span text:style-name="T57">l</text:span><text:span text:style-name="T54">o</text:span><text:span text:style-name="T67"> </text:span><text:span text:style-name="T54">444</text:span><text:span text:style-name="T67"> </text:span><text:span text:style-name="T54">d</text:span><text:span text:style-name="T50">e</text:span><text:span text:style-name="T54">l</text:span><text:span text:style-name="T71"> </text:span><text:span text:style-name="T50">c</text:span><text:span text:style-name="T54">odice di</text:span><text:span text:style-name="T71"> </text:span><text:span text:style-name="T50">p</text:span><text:span text:style-name="T54">roc</text:span><text:span text:style-name="T50">e</text:span><text:span text:style-name="T54">dura pen</text:span><text:span text:style-name="T50">a</text:span><text:span text:style-name="T54">le</text:span><text:span text:style-name="T67"> </text:span><text:span text:style-name="T50">e</text:span><text:span text:style-name="T73">m</text:span><text:span text:style-name="T54">essi</text:span><text:span text:style-name="T71"> </text:span><text:span text:style-name="T54">nei</text:span><text:span text:style-name="T71"> </text:span><text:span text:style-name="T50">p</text:span><text:span text:style-name="T54">rop</text:span><text:span text:style-name="T50">r</text:span><text:span text:style-name="T54">i</text:span><text:span text:style-name="T71"> </text:span><text:span text:style-name="T54">co</text:span><text:span text:style-name="T50">n</text:span><text:span text:style-name="T54">f</text:span><text:span text:style-name="T50">r</text:span><text:span text:style-name="T54">on</text:span><text:span text:style-name="T57">t</text:span><text:span text:style-name="T75">i</text:span><text:span text:style-name="T54">, i</text:span><text:span text:style-name="T50">v</text:span><text:span text:style-name="T54">i co</text:span><text:span text:style-name="T73">m</text:span><text:span text:style-name="T54">prese</text:span><text:span text:style-name="T77"> </text:span><text:span text:style-name="T54">q</text:span><text:span text:style-name="T50">u</text:span><text:span text:style-name="T54">e</text:span><text:span text:style-name="T57">l</text:span><text:span text:style-name="T54">le</text:span><text:span text:style-name="T77"> </text:span><text:span text:style-name="T50">p</text:span><text:span text:style-name="T54">er</text:span><text:span text:style-name="T79"> </text:span><text:span text:style-name="T54">le</text:span><text:span text:style-name="T81"> </text:span><text:span text:style-name="T54">q</text:span><text:span text:style-name="T50">u</text:span><text:span text:style-name="T54">ali</text:span><text:span text:style-name="T79"> </text:span><text:span text:style-name="T54">ab</text:span><text:span text:style-name="T50">b</text:span><text:span text:style-name="T54">ia</text:span><text:span text:style-name="T81"> </text:span><text:span text:style-name="T54">ben</text:span><text:span text:style-name="T50">e</text:span><text:span text:style-name="T54">f</text:span><text:span text:style-name="T57">i</text:span><text:span text:style-name="T54">c</text:span><text:span text:style-name="T57">i</text:span><text:span text:style-name="T54">ato</text:span><text:span text:style-name="T81"> </text:span><text:span text:style-name="T54">d</text:span><text:span text:style-name="T50">e</text:span><text:span text:style-name="T54">lla</text:span><text:span text:style-name="T81"> </text:span><text:span text:style-name="T54">non</text:span><text:span text:style-name="T77"> </text:span><text:span text:style-name="T73">m</text:span><text:span text:style-name="T54">en</text:span><text:span text:style-name="T50">z</text:span><text:span text:style-name="T54">ione,</text:span><text:span text:style-name="T77"> </text:span><text:span text:style-name="T50">a</text:span><text:span text:style-name="T54">d</text:span><text:span text:style-name="T77"> </text:span><text:span text:style-name="T54">e</text:span><text:span text:style-name="T50">s</text:span><text:span text:style-name="T54">cl</text:span><text:span text:style-name="T50">u</text:span><text:span text:style-name="T54">s</text:span><text:span text:style-name="T57">i</text:span><text:span text:style-name="T54">o</text:span><text:span text:style-name="T50">n</text:span><text:span text:style-name="T54">e de</text:span><text:span text:style-name="T57">l</text:span><text:span text:style-name="T54">le cond</text:span><text:span text:style-name="T50">a</text:span><text:span text:style-name="T54">nne per </text:span><text:span text:style-name="T50">r</text:span><text:span text:style-name="T54">ea</text:span><text:span text:style-name="T57">t</text:span><text:span text:style-name="T54">i</text:span><text:span text:style-name="T67"> </text:span><text:span text:style-name="T50">de</text:span><text:span text:style-name="T54">pena</text:span><text:span text:style-name="T57">l</text:span><text:span text:style-name="T54">i</text:span><text:span text:style-name="T50">zz</text:span><text:span text:style-name="T54">ati o</text:span><text:span text:style-name="T69"> </text:span><text:span text:style-name="T54">p</text:span><text:span text:style-name="T50">e</text:span><text:span text:style-name="T54">r le qu</text:span><text:span text:style-name="T50">a</text:span><text:span text:style-name="T54">li è in</text:span><text:span text:style-name="T57">t</text:span><text:span text:style-name="T54">er</text:span><text:span text:style-name="T50">v</text:span><text:span text:style-name="T54">enu</text:span><text:span text:style-name="T57">t</text:span><text:span text:style-name="T54">a la r</text:span><text:span text:style-name="T57">i</text:span><text:span text:style-name="T54">ab</text:span><text:span text:style-name="T57">i</text:span><text:span text:style-name="T54">l</text:span><text:span text:style-name="T57">i</text:span><text:span text:style-name="T54">ta</text:span><text:span text:style-name="T50">z</text:span><text:span text:style-name="T54">io</text:span><text:span text:style-name="T50">n</text:span><text:span text:style-name="T54">e o quando il</text:span><text:span text:style-name="T71"> </text:span><text:span text:style-name="T50">r</text:span><text:span text:style-name="T54">ea</text:span><text:span text:style-name="T57">t</text:span><text:span text:style-name="T54">o</text:span><text:span text:style-name="T67"> </text:span><text:span text:style-name="T54">è</text:span><text:span text:style-name="T67"> </text:span><text:span text:style-name="T50">s</text:span><text:span text:style-name="T54">ta</text:span><text:span text:style-name="T57">t</text:span><text:span text:style-name="T54">o</text:span><text:span text:style-name="T67"> </text:span><text:span text:style-name="T54">di</text:span><text:span text:style-name="T50">ch</text:span><text:span text:style-name="T54">ia</text:span><text:span text:style-name="T57">r</text:span><text:span text:style-name="T54">ato</text:span><text:span text:style-name="T67"> </text:span><text:span text:style-name="T50">e</text:span><text:span text:style-name="T54">s</text:span><text:span text:style-name="T57">t</text:span><text:span text:style-name="T54">i</text:span><text:span text:style-name="T50">n</text:span><text:span text:style-name="T54">to</text:span><text:span text:style-name="T67"> </text:span><text:span text:style-name="T54">dopo la</text:span><text:span text:style-name="T67"> </text:span><text:span text:style-name="T54">co</text:span><text:span text:style-name="T50">nd</text:span><text:span text:style-name="T54">anna</text:span><text:span text:style-name="T67"> </text:span><text:span text:style-name="T54">o</text:span><text:span text:style-name="T67"> </text:span><text:span text:style-name="T54">in caso</text:span><text:span text:style-name="T71"> </text:span><text:span text:style-name="T50">d</text:span><text:span text:style-name="T54">i</text:span><text:span text:style-name="T71"> </text:span><text:span text:style-name="T50">r</text:span><text:span text:style-name="T54">e</text:span><text:span text:style-name="T50">v</text:span><text:span text:style-name="T54">oca</text:span><text:span text:style-name="T67"> </text:span><text:span text:style-name="T50">d</text:span><text:span text:style-name="T54">el</text:span><text:span text:style-name="T57">l</text:span><text:span text:style-name="T54">a condan</text:span><text:span text:style-name="T50">n</text:span><text:span text:style-name="T54">a </text:span><text:span text:style-name="T83">m</text:span><text:span text:style-name="T54">edesi</text:span><text:span text:style-name="T73">m</text:span><text:span text:style-name="T54">a</text:span><text:span text:style-name="T55">.</text:span></text:p>
      <text:p text:style-name="P21"/>
      <text:p text:style-name="P60"><text:s text:c="10"/>DATA<text:tab/><text:tab/><text:tab/><text:tab/><text:tab/><text:tab/><text:tab/><text:tab/>FIRMA</text:p>
      <text:p text:style-name="P62"/>
      <text:p text:style-name="P62"/>
      <text:p text:style-name="P64"/>
      <text:p text:style-name="P64"/>
      <text:p text:style-name="P62"/>
      <text:p text:style-name="P63"><text:span text:style-name="T39">N.B.<text:tab/></text:span><text:span text:style-name="T38">La dichiarazione deve essere corredata da fotocopia, non autenticata, di documento di identità del sottoscrittore, ai sensi dell’art. 38 del D.P.R. 28/12/2000 n. 445.</text:span><text:span text:style-name="T45"> </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Car._20_predefinito_20_paragrafo" style:display-name="WW-Car. predefinito paragrafo" style:family="text"/>
    <style:style style:name="ListLabel_20_2" style:display-name="ListLabel 2" style:family="text">
      <style:text-properties style:font-name="Times New Roman1" fo:font-family="'Times New Roman'" style:font-family-generic="roman" style:font-pitch="variable" fo:font-size="12pt" fo:font-weight="bold"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454621"/>
    </style:style>
    <style:style style:name="MP2" style:family="paragraph" style:parent-style-name="Header">
      <style:text-properties fo:font-size="10pt" officeooo:paragraph-rsid="00454621" style:font-size-asian="10pt" style:font-size-complex="10pt"/>
    </style:style>
    <style:style style:name="MP3" style:family="paragraph" style:parent-style-name="Standard">
      <style:paragraph-properties fo:orphans="0" fo:widows="0" style:text-autospace="none"/>
      <style:text-properties fo:font-size="5pt" style:font-size-asian="5pt" style:font-size-complex="5pt"/>
    </style:style>
    <style:style style:name="MP4" style:family="paragraph" style:parent-style-name="Footer">
      <style:paragraph-properties fo:text-align="center" style:justify-single-word="false"/>
    </style:style>
    <style:page-layout style:name="Mpm1">
      <style:page-layout-properties fo:page-width="21.026cm" fo:page-height="29.739cm" style:num-format="1" style:print-orientation="portrait" fo:margin-top="0cm" fo:margin-bottom="2.117cm" fo:margin-left="2cm" fo:margin-right="1.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Header"/>
        <text:p text:style-name="MP1"><text:tab/><text:tab/></text:p>
        <text:p text:style-name="MP2"/>
        <text:p text:style-name="MP3"/>
      </style:header>
      <style:footer>
        <text:p text:style-name="MP4"><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a497650</meta:initial-creator>
    <meta:creation-date>2015-02-23T12:48:00</meta:creation-date>
    <dc:date>2015-12-29T12:04:42.111000000</dc:date>
    <meta:print-date>2015-12-29T11:44:42.039000000</meta:print-date>
    <meta:editing-cycles>77</meta:editing-cycles>
    <meta:editing-duration>PT14H49M16S</meta:editing-duration>
    <meta:generator>LibreOffice/4.3.6.2$Windows_x86 LibreOffice_project/d50a87b2e514536ed401c18000dad4660b6a169e</meta:generator>
    <meta:document-statistic meta:table-count="0" meta:image-count="0" meta:object-count="0" meta:page-count="9" meta:paragraph-count="143" meta:word-count="4036" meta:character-count="26797" meta:non-whitespace-character-count="22809"/>
  </office:meta>
</office:document-meta>
</file>