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9000002DB7209CA93CD49D7F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style:font-name="Arial" fo:font-size="9pt" style:font-size-asian="9pt" style:font-name-complex="Arial" style:font-size-complex="9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officeooo:paragraph-rsid="0071cc41" style:font-size-asian="11pt" style:font-size-complex="11pt"/>
    </style:style>
    <style:style style:name="P4" style:family="paragraph" style:parent-style-name="Standard">
      <style:paragraph-properties fo:text-align="justify" style:justify-single-word="false"/>
      <style:text-properties style:font-name="Arial" fo:font-size="11pt" officeooo:paragraph-rsid="00a55e13" style:font-size-asian="11pt" style:font-size-complex="11pt"/>
    </style:style>
    <style:style style:name="P5" style:family="paragraph" style:parent-style-name="Standard">
      <style:paragraph-properties fo:text-align="justify" style:justify-single-word="false"/>
      <style:text-properties style:font-name="Arial" fo:font-size="11pt" officeooo:rsid="0045c110" officeooo:paragraph-rsid="00744b93" style:font-size-asian="11pt" style:font-size-complex="11pt"/>
    </style:style>
    <style:style style:name="P6" style:family="paragraph" style:parent-style-name="Standard">
      <style:paragraph-properties fo:text-align="start"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officeooo:rsid="00698417" officeooo:paragraph-rsid="00a4156f" style:font-size-asian="11pt" style:font-size-complex="11pt"/>
    </style:style>
    <style:style style:name="P8" style:family="paragraph" style:parent-style-name="Standard">
      <style:paragraph-properties fo:text-align="justify" style:justify-single-word="false"/>
      <style:text-properties style:font-name="Arial" fo:font-size="11pt" officeooo:rsid="00a55e13" officeooo:paragraph-rsid="00a55e13" style:font-size-asian="11pt" style:font-size-complex="11pt"/>
    </style:style>
    <style:style style:name="P9" style:family="paragraph" style:parent-style-name="Standard">
      <style:paragraph-properties fo:text-align="justify" style:justify-single-word="false"/>
      <style:text-properties style:font-name="Arial" fo:font-size="11pt" officeooo:rsid="007d69ab" officeooo:paragraph-rsid="00a55e13" style:font-size-asian="11pt" style:font-size-complex="11pt"/>
    </style:style>
    <style:style style:name="P10" style:family="paragraph" style:parent-style-name="Standard">
      <style:paragraph-properties style:line-height-at-least="0.423cm" fo:text-align="justify" style:justify-single-word="false"/>
      <style:text-properties style:font-name="Arial" fo:font-size="11pt" officeooo:paragraph-rsid="00a55e13" style:font-size-asian="11pt" style:font-size-complex="11pt"/>
    </style:style>
    <style:style style:name="P11" style:family="paragraph" style:parent-style-name="Standard">
      <style:paragraph-properties style:line-height-at-least="0.423cm" fo:text-align="justify" style:justify-single-word="false"/>
      <style:text-properties style:font-name="Arial" fo:font-size="11pt" officeooo:rsid="004c1c6c" officeooo:paragraph-rsid="00a55e13" style:font-size-asian="11pt" style:font-size-complex="11pt"/>
    </style:style>
    <style:style style:name="P12" style:family="paragraph" style:parent-style-name="Standard">
      <style:paragraph-properties style:line-height-at-least="0.423cm" fo:text-align="justify" style:justify-single-word="false"/>
      <style:text-properties style:font-name="Arial" fo:font-size="11pt" officeooo:rsid="00442603" officeooo:paragraph-rsid="00a55e13" style:font-size-asian="11pt" style:font-size-complex="11pt"/>
    </style:style>
    <style:style style:name="P13" style:family="paragraph" style:parent-style-name="Standard">
      <style:text-properties style:font-name="Arial" fo:font-size="11pt" officeooo:paragraph-rsid="00a55e13" style:font-size-asian="11pt" style:font-size-complex="11pt"/>
    </style:style>
    <style:style style:name="P14" style:family="paragraph" style:parent-style-name="Standard">
      <style:paragraph-properties fo:text-align="justify" style:justify-single-word="false"/>
      <style:text-properties style:font-name="Arial" fo:font-size="11pt" officeooo:rsid="00744b93" officeooo:paragraph-rsid="00aa7b61" style:font-size-asian="11pt" style:font-size-complex="11pt"/>
    </style:style>
    <style:style style:name="P15" style:family="paragraph" style:parent-style-name="Standard">
      <style:paragraph-properties fo:text-align="justify" style:justify-single-word="false"/>
      <style:text-properties style:font-name="Arial" fo:font-size="11pt" fo:font-weight="bold" officeooo:rsid="00442603" officeooo:paragraph-rsid="00442603"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Arial" fo:font-size="11pt" fo:font-weight="bold" officeooo:paragraph-rsid="00a55e13"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style:font-name="Arial" fo:font-size="11pt" fo:font-weight="bold" officeooo:paragraph-rsid="00a55e13" style:font-size-asian="11pt" style:font-weight-asian="bold" style:font-size-complex="11pt"/>
    </style:style>
    <style:style style:name="P19" style:family="paragraph" style:parent-style-name="Standard">
      <style:paragraph-properties fo:text-align="center" style:justify-single-word="false"/>
      <style:text-properties style:font-name="Arial" fo:font-size="11pt" fo:font-weight="bold" officeooo:rsid="00b31427" officeooo:paragraph-rsid="00b31427"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fo:font-weight="bold" officeooo:rsid="00a383fc" officeooo:paragraph-rsid="00a383fc" fo:background-color="transparent"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fo:font-size="11pt" fo:font-weight="bold" officeooo:rsid="00a383fc" officeooo:paragraph-rsid="00b66f3b" fo:background-color="transparent"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Arial" fo:font-size="11pt" fo:font-weight="normal" officeooo:rsid="00442603" officeooo:paragraph-rsid="00442603"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Arial" fo:font-size="11pt" fo:font-weight="normal" officeooo:rsid="00442603" officeooo:paragraph-rsid="006128e3"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officeooo:rsid="00442603" officeooo:paragraph-rsid="0061d1b5"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officeooo:rsid="00442603" officeooo:paragraph-rsid="0063a60d"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officeooo:rsid="0063a60d" officeooo:paragraph-rsid="0063a60d"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Arial" fo:font-size="11pt" fo:font-weight="normal" officeooo:rsid="00672a77" officeooo:paragraph-rsid="006128e3"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Arial" fo:font-size="11pt" fo:font-weight="normal" officeooo:rsid="0045c110" officeooo:paragraph-rsid="00a383fc" style:font-size-asian="11pt" style:font-weight-asian="normal" style:font-size-complex="11pt" style:font-weight-complex="normal"/>
    </style:style>
    <style:style style:name="P30" style:family="paragraph" style:parent-style-name="Standard">
      <style:paragraph-properties style:line-height-at-least="0.423cm" fo:text-align="justify" style:justify-single-word="false"/>
      <style:text-properties style:font-name="Arial" fo:font-size="11pt" fo:font-weight="normal" officeooo:rsid="006128e3" officeooo:paragraph-rsid="00a55e13"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Arial" fo:font-size="11pt" fo:font-weight="normal" officeooo:rsid="00442603" officeooo:paragraph-rsid="007683f8" fo:background-color="transparent"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Arial" fo:font-size="11pt" fo:font-weight="normal" officeooo:rsid="00442603" officeooo:paragraph-rsid="00744b93" fo:background-color="transparent"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Arial" fo:font-size="11pt" fo:font-weight="normal" officeooo:rsid="00744b93" officeooo:paragraph-rsid="00744b93" fo:background-color="transparent"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Arial" fo:font-size="11pt" fo:font-weight="normal" officeooo:rsid="00672a77" officeooo:paragraph-rsid="00a383fc" fo:background-color="transparent" style:font-size-asian="11pt" style:font-weight-asian="normal" style:font-size-complex="11pt" style:font-weight-complex="bold"/>
    </style:style>
    <style:style style:name="P35" style:family="paragraph" style:parent-style-name="Standard">
      <style:paragraph-properties fo:text-align="justify" style:justify-single-word="false"/>
      <style:text-properties style:font-name="Arial" fo:font-size="11pt" fo:font-weight="normal" officeooo:rsid="007d37d0" officeooo:paragraph-rsid="00a383fc" fo:background-color="transparent" style:font-size-asian="11pt" style:font-weight-asian="normal" style:font-size-complex="11pt" style:font-weight-complex="bold"/>
    </style:style>
    <style:style style:name="P36" style:family="paragraph" style:parent-style-name="Standard">
      <style:paragraph-properties fo:text-align="justify" style:justify-single-word="false"/>
      <style:text-properties style:font-name="Arial" fo:font-size="11pt" fo:font-weight="normal" officeooo:rsid="007f3ad7" officeooo:paragraph-rsid="00a55e13" fo:background-color="transparent" style:font-size-asian="11pt" style:font-weight-asian="normal" style:font-size-complex="11pt" style:font-weight-complex="bold"/>
    </style:style>
    <style:style style:name="P37" style:family="paragraph" style:parent-style-name="Standard">
      <style:paragraph-properties fo:text-align="justify" style:justify-single-word="false"/>
      <style:text-properties style:font-name="Arial" fo:font-size="11pt" fo:font-weight="normal" officeooo:rsid="00a383fc" officeooo:paragraph-rsid="00a383fc" fo:background-color="transparent" style:font-size-asian="11pt" style:font-weight-asian="normal" style:font-size-complex="11pt" style:font-weight-complex="bold"/>
    </style:style>
    <style:style style:name="P38" style:family="paragraph" style:parent-style-name="Standard">
      <style:paragraph-properties fo:text-align="justify" style:justify-single-word="false"/>
      <style:text-properties style:font-name="Arial" fo:font-size="11pt" officeooo:rsid="00478ef9" officeooo:paragraph-rsid="00686aa1" fo:background-color="transparent" style:font-size-asian="11pt" style:font-size-complex="11pt"/>
    </style:style>
    <style:style style:name="P39" style:family="paragraph" style:parent-style-name="Standard">
      <style:paragraph-properties fo:text-align="justify" style:justify-single-word="false"/>
      <style:text-properties style:font-name="Arial" fo:font-size="11pt" officeooo:rsid="00732add" officeooo:paragraph-rsid="00a55e13" fo:background-color="transparent" style:font-size-asian="11pt" style:font-size-complex="11pt"/>
    </style:style>
    <style:style style:name="P40" style:family="paragraph" style:parent-style-name="Standard">
      <style:paragraph-properties fo:text-align="justify" style:justify-single-word="false"/>
      <style:text-properties style:font-name="Arial" fo:font-size="11pt" officeooo:rsid="007f3ad7" officeooo:paragraph-rsid="00a55e13" fo:background-color="transparent" style:font-size-asian="11pt" style:font-size-complex="11pt"/>
    </style:style>
    <style:style style:name="P41" style:family="paragraph" style:parent-style-name="Standard">
      <style:paragraph-properties fo:text-align="justify" style:justify-single-word="false"/>
      <style:text-properties style:font-name="Arial" fo:font-size="11pt" officeooo:rsid="007f3ad7" officeooo:paragraph-rsid="008242a5" fo:background-color="transparent" style:font-size-asian="11pt" style:font-size-complex="11pt"/>
    </style:style>
    <style:style style:name="P42" style:family="paragraph" style:parent-style-name="Standard">
      <style:paragraph-properties fo:text-align="justify" style:justify-single-word="false"/>
      <style:text-properties style:font-name="Arial" fo:font-size="11pt" officeooo:paragraph-rsid="00a55e13" fo:background-color="transparent" style:font-size-asian="11pt" style:font-size-complex="11pt"/>
    </style:style>
    <style:style style:name="P43" style:family="paragraph" style:parent-style-name="Standard">
      <style:paragraph-properties fo:text-align="justify" style:justify-single-word="false"/>
      <style:text-properties style:font-name="Arial" fo:font-size="11pt" officeooo:rsid="007d69ab" officeooo:paragraph-rsid="00a55e13" fo:background-color="transparent" style:font-size-asian="11pt" style:font-size-complex="11pt"/>
    </style:style>
    <style:style style:name="P44" style:family="paragraph" style:parent-style-name="Standard">
      <style:paragraph-properties fo:text-align="justify" style:justify-single-word="false"/>
      <style:text-properties style:font-name="Arial" fo:font-size="11pt" officeooo:rsid="00744bad" officeooo:paragraph-rsid="00a4156f" fo:background-color="transparent" style:font-size-asian="11pt" style:font-size-complex="11pt"/>
    </style:style>
    <style:style style:name="P45" style:family="paragraph" style:parent-style-name="Standard">
      <style:paragraph-properties fo:text-align="justify" style:justify-single-word="false"/>
      <style:text-properties style:font-name="Arial" fo:font-size="11pt" officeooo:rsid="00b66f3b" officeooo:paragraph-rsid="00b66f3b" fo:background-color="transparent" style:font-size-asian="11pt" style:font-size-complex="11pt"/>
    </style:style>
    <style:style style:name="P46" style:family="paragraph" style:parent-style-name="Standard">
      <style:paragraph-properties fo:text-align="start" style:justify-single-word="false"/>
      <style:text-properties style:font-name="Arial" fo:font-size="11pt" officeooo:paragraph-rsid="00a55e13" fo:background-color="transparent" style:font-size-asian="11pt"/>
    </style:style>
    <style:style style:name="P47" style:family="paragraph" style:parent-style-name="Standard">
      <style:paragraph-properties fo:text-align="justify" style:justify-single-word="false"/>
      <style:text-properties style:font-name="Arial" fo:font-size="11pt" officeooo:paragraph-rsid="00744b93" fo:background-color="transparent" style:font-size-asian="11pt" style:font-name-complex="Arial" style:font-size-complex="11pt"/>
    </style:style>
    <style:style style:name="P48" style:family="paragraph" style:parent-style-name="Standard">
      <style:paragraph-properties fo:text-align="justify" style:justify-single-word="false"/>
      <style:text-properties style:font-name="Arial" fo:font-size="11pt" officeooo:paragraph-rsid="00a55e13" fo:background-color="#ffff00" style:font-size-asian="11pt" style:font-size-complex="11pt"/>
    </style:style>
    <style:style style:name="P49" style:family="paragraph" style:parent-style-name="Standard">
      <style:paragraph-properties fo:text-align="justify" style:justify-single-word="false"/>
      <style:text-properties style:font-name="Arial" officeooo:paragraph-rsid="007f3ad7"/>
    </style:style>
    <style:style style:name="P50" style:family="paragraph" style:parent-style-name="Standard">
      <style:paragraph-properties fo:text-align="justify" style:justify-single-word="false"/>
      <style:text-properties style:font-name="Arial" officeooo:paragraph-rsid="00a55e13" fo:background-color="transparent"/>
    </style:style>
    <style:style style:name="P51" style:family="paragraph" style:parent-style-name="Standard">
      <style:paragraph-properties fo:text-align="justify" style:justify-single-word="false"/>
      <style:text-properties fo:color="#000000" style:font-name="Arial" fo:font-size="11pt" fo:font-weight="normal" officeooo:rsid="00732add" officeooo:paragraph-rsid="008242a5" fo:background-color="transparent"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fo:color="#000000" style:font-name="Arial" fo:font-size="11pt" fo:font-weight="normal" officeooo:rsid="00732add" officeooo:paragraph-rsid="00a55e13" fo:background-color="transparent"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fo:color="#000000" style:font-name="Arial" fo:font-size="11pt" fo:font-weight="normal" officeooo:rsid="00a383fc" officeooo:paragraph-rsid="00225328" fo:background-color="transparent"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fo:color="#000000" style:font-name="Arial" fo:font-size="11pt" officeooo:rsid="004c1c6c" officeooo:paragraph-rsid="00a55e13" fo:background-color="transparent" style:font-size-asian="11pt" style:font-size-complex="11pt"/>
    </style:style>
    <style:style style:name="P56" style:family="paragraph" style:parent-style-name="Standard">
      <style:paragraph-properties fo:text-align="justify" style:justify-single-word="false"/>
      <style:text-properties style:text-line-through-style="none" style:text-line-through-type="none" style:font-name="Arial" fo:font-size="11pt" fo:font-weight="normal" officeooo:rsid="00672a77" officeooo:paragraph-rsid="00672a77" fo:background-color="transparent" style:font-size-asian="11pt" style:font-weight-asian="normal" style:font-size-complex="11pt" style:font-weight-complex="bold"/>
    </style:style>
    <style:style style:name="P57" style:family="paragraph" style:parent-style-name="Standard">
      <style:paragraph-properties fo:text-align="justify" style:justify-single-word="false"/>
      <style:text-properties style:text-line-through-style="none" style:text-line-through-type="none" style:font-name="Arial" fo:font-size="11pt" fo:font-weight="normal" officeooo:rsid="00672a77" officeooo:paragraph-rsid="00a383fc" fo:background-color="transparent" style:font-size-asian="11pt" style:font-weight-asian="normal" style:font-size-complex="11pt" style:font-weight-complex="bold"/>
    </style:style>
    <style:style style:name="P58" style:family="paragraph" style:parent-style-name="Standard">
      <style:paragraph-properties fo:text-align="justify" style:justify-single-word="false"/>
      <style:text-properties style:text-line-through-style="none" style:text-line-through-type="none" style:font-name="Arial" fo:font-size="11pt" fo:font-weight="normal" officeooo:rsid="00698417" officeooo:paragraph-rsid="00a383fc" fo:background-color="transparent" style:font-size-asian="11pt" style:font-weight-asian="normal" style:font-size-complex="11pt" style:font-weight-complex="bold"/>
    </style:style>
    <style:style style:name="P59" style:family="paragraph" style:parent-style-name="Standard">
      <style:paragraph-properties fo:text-align="justify" style:justify-single-word="false" style:writing-mode="lr-tb"/>
      <style:text-properties style:font-name="Arial" fo:font-size="11pt" fo:font-weight="normal" officeooo:rsid="00442603" officeooo:paragraph-rsid="006128e3" style:font-size-asian="11pt" style:font-weight-asian="normal" style:font-size-complex="11pt" style:font-weight-complex="normal"/>
    </style:style>
    <style:style style:name="P60" style:family="paragraph" style:parent-style-name="Standard">
      <style:paragraph-properties fo:text-align="justify" style:justify-single-word="false" style:writing-mode="lr-tb"/>
      <style:text-properties style:font-name="Arial" fo:font-size="11pt" fo:font-weight="normal" officeooo:rsid="0063a60d" officeooo:paragraph-rsid="0063a60d" style:font-size-asian="11pt" style:font-weight-asian="normal" style:font-size-complex="11pt" style:font-weight-complex="normal"/>
    </style:style>
    <style:style style:name="P61" style:family="paragraph" style:parent-style-name="Standard">
      <style:paragraph-properties fo:text-align="justify" style:justify-single-word="false" style:writing-mode="lr-tb"/>
      <style:text-properties style:font-name="Arial" fo:font-size="11pt" fo:font-weight="normal" officeooo:rsid="0061d1b5" officeooo:paragraph-rsid="00672a77" style:font-size-asian="11pt" style:font-weight-asian="normal" style:font-size-complex="11pt" style:font-weight-complex="normal"/>
    </style:style>
    <style:style style:name="P62" style:family="paragraph" style:parent-style-name="Standard">
      <style:paragraph-properties fo:text-align="justify" style:justify-single-word="false" style:writing-mode="lr-tb"/>
      <style:text-properties style:font-name="Arial" fo:font-size="11pt" fo:font-weight="normal" officeooo:rsid="0061d1b5" officeooo:paragraph-rsid="0061d1b5" style:font-size-asian="11pt" style:font-weight-asian="normal" style:font-size-complex="11pt" style:font-weight-complex="normal"/>
    </style:style>
    <style:style style:name="P63" style:family="paragraph" style:parent-style-name="Standard">
      <style:paragraph-properties fo:text-align="justify" style:justify-single-word="false" style:writing-mode="lr-tb"/>
      <style:text-properties style:font-name="Arial" fo:font-size="11pt" fo:font-weight="normal" officeooo:rsid="00672a77" officeooo:paragraph-rsid="00672a77" style:font-size-asian="11pt" style:font-weight-asian="normal" style:font-size-complex="11pt" style:font-weight-complex="normal"/>
    </style:style>
    <style:style style:name="P64" style:family="paragraph" style:parent-style-name="Standard">
      <style:paragraph-properties fo:text-align="justify" style:justify-single-word="false" style:writing-mode="lr-tb"/>
      <style:text-properties style:font-name="Arial" fo:font-size="11pt" fo:font-weight="normal" officeooo:rsid="00b66f3b" officeooo:paragraph-rsid="00b66f3b" fo:background-color="transparent" style:font-size-asian="11pt" style:font-weight-asian="normal" style:font-size-complex="11pt" style:font-weight-complex="normal"/>
    </style:style>
    <style:style style:name="P65" style:family="paragraph" style:parent-style-name="Standard">
      <style:paragraph-properties fo:text-align="justify" style:justify-single-word="false" style:writing-mode="lr-tb"/>
      <style:text-properties style:font-name="Arial" fo:font-size="11pt" fo:font-weight="normal" officeooo:rsid="00672a77" officeooo:paragraph-rsid="00672a77" fo:background-color="transparent" style:font-size-asian="11pt" style:font-weight-asian="normal" style:font-size-complex="11pt" style:font-weight-complex="normal"/>
    </style:style>
    <style:style style:name="P66" style:family="paragraph" style:parent-style-name="Standard">
      <style:paragraph-properties fo:text-align="justify" style:justify-single-word="false" style:writing-mode="lr-tb"/>
      <style:text-properties style:font-name="Arial" fo:font-size="11pt" fo:font-weight="bold" officeooo:rsid="0061d1b5" officeooo:paragraph-rsid="0061d1b5" style:font-size-asian="11pt" style:font-weight-asian="bold" style:font-size-complex="11pt" style:font-weight-complex="bold"/>
    </style:style>
    <style:style style:name="P67" style:family="paragraph" style:parent-style-name="Standard">
      <style:paragraph-properties fo:text-align="justify" style:justify-single-word="false" style:writing-mode="lr-tb"/>
      <style:text-properties style:font-name="Arial" fo:font-size="11pt" fo:font-weight="bold" officeooo:rsid="0061d1b5" officeooo:paragraph-rsid="00672a77" style:font-size-asian="11pt" style:font-weight-asian="bold" style:font-size-complex="11pt" style:font-weight-complex="bold"/>
    </style:style>
    <style:style style:name="P68" style:family="paragraph" style:parent-style-name="Standard">
      <style:paragraph-properties fo:text-align="justify" style:justify-single-word="false" style:writing-mode="lr-tb"/>
      <style:text-properties style:font-name="Arial" fo:font-size="11pt" fo:font-weight="bold" officeooo:rsid="0063a60d" officeooo:paragraph-rsid="0063a60d" style:font-size-asian="11pt" style:font-weight-asian="bold" style:font-size-complex="11pt" style:font-weight-complex="bold"/>
    </style:style>
    <style:style style:name="P69" style:family="paragraph" style:parent-style-name="Standard_20__28_user_29_">
      <style:paragraph-properties fo:text-align="justify" style:justify-single-word="false"/>
      <style:text-properties style:font-name="Arial" fo:font-size="11pt" fo:font-weight="normal" officeooo:rsid="00442603" officeooo:paragraph-rsid="00904e15" fo:background-color="transparent" style:font-size-asian="11pt" style:font-weight-asian="normal" style:font-name-complex="Arial" style:font-size-complex="11pt" style:font-weight-complex="normal"/>
    </style:style>
    <style:style style:name="P70" style:family="paragraph" style:parent-style-name="Text_20_body">
      <style:paragraph-properties fo:text-align="justify" style:justify-single-word="false"/>
      <style:text-properties style:font-name="Arial" fo:font-size="11pt" officeooo:rsid="00732add" officeooo:paragraph-rsid="00a55e13" style:font-size-asian="11pt" style:font-size-complex="11pt"/>
    </style:style>
    <style:style style:name="P71" style:family="paragraph" style:parent-style-name="Standard">
      <style:paragraph-properties fo:margin-left="0cm" fo:margin-right="-0.145cm" fo:line-height="0.457cm" fo:text-align="justify" style:justify-single-word="false" fo:text-indent="0cm" style:auto-text-indent="false" style:text-autospace="none"/>
      <style:text-properties style:font-name="Arial" fo:font-size="11pt" officeooo:paragraph-rsid="00b31427" style:font-size-asian="11pt" style:font-size-complex="11pt"/>
    </style:style>
    <style:style style:name="P72" style:family="paragraph" style:parent-style-name="Standard">
      <style:paragraph-properties fo:margin-left="0cm" fo:margin-right="-0.139cm" fo:line-height="0.457cm" fo:text-align="justify" style:justify-single-word="false" fo:text-indent="0cm" style:auto-text-indent="false" style:text-autospace="none"/>
      <style:text-properties style:font-name="Arial" fo:font-size="11pt" officeooo:paragraph-rsid="00b31427" style:font-size-asian="11pt" style:font-size-complex="11pt"/>
    </style:style>
    <style:style style:name="P73" style:family="paragraph" style:parent-style-name="Standard" style:master-page-name="">
      <loext:graphic-properties draw:fill="none"/>
      <style:paragraph-properties fo:margin-left="0cm" fo:margin-right="0cm" fo:margin-top="0.101cm" fo:margin-bottom="0.101cm" loext:contextual-spacing="false" fo:line-height="0.457cm" fo:text-align="justify" style:justify-single-word="false" fo:orphans="2" fo:widows="2" fo:hyphenation-ladder-count="no-limit" fo:text-indent="0cm" style:auto-text-indent="false" style:page-number="auto" fo:background-color="transparent" style:text-autospace="none" style:writing-mode="lr-tb"/>
      <style:text-properties style:text-line-through-style="none" style:text-line-through-type="none" style:font-name="Arial" fo:font-size="11pt" officeooo:rsid="007f87c1" officeooo:paragraph-rsid="00b66f3b" style:font-size-asian="11pt" style:font-size-complex="11pt" fo:hyphenate="false" fo:hyphenation-remain-char-count="2" fo:hyphenation-push-char-count="2"/>
    </style:style>
    <style:style style:name="P74" style:family="paragraph" style:parent-style-name="Standard" style:master-page-name="Standard">
      <style:paragraph-properties fo:margin-left="0cm" fo:margin-right="-0.145cm" fo:margin-top="0.101cm" fo:margin-bottom="0.101cm" loext:contextual-spacing="false" fo:line-height="0.457cm" fo:text-align="justify" style:justify-single-word="false" fo:text-indent="0cm" style:auto-text-indent="false" style:page-number="auto" style:text-autospace="none"/>
      <style:text-properties style:font-name="Arial" fo:font-size="11pt" officeooo:paragraph-rsid="00b31427" style:font-size-asian="11pt" style:font-size-complex="11pt"/>
    </style:style>
    <style:style style:name="P75" style:family="paragraph" style:parent-style-name="Standard" style:list-style-name="L1">
      <style:paragraph-properties fo:text-align="justify" style:justify-single-word="false"/>
      <style:text-properties style:font-name="Arial" fo:font-size="11pt" fo:font-weight="normal" officeooo:rsid="00672a77" officeooo:paragraph-rsid="00672a77" fo:background-color="transparent" style:font-size-asian="11pt" style:font-weight-asian="normal" style:font-size-complex="11pt" style:font-weight-complex="bold"/>
    </style:style>
    <style:style style:name="T1" style:family="text">
      <style:text-properties fo:background-color="transparent" loext:char-shading-value="0"/>
    </style:style>
    <style:style style:name="T2" style:family="text">
      <style:text-properties officeooo:rsid="00539cf3" fo:background-color="transparent" loext:char-shading-value="0"/>
    </style:style>
    <style:style style:name="T3" style:family="text">
      <style:text-properties officeooo:rsid="005bbc49" fo:background-color="transparent" loext:char-shading-value="0"/>
    </style:style>
    <style:style style:name="T4" style:family="text">
      <style:text-properties officeooo:rsid="0063a60d" fo:background-color="transparent" loext:char-shading-value="0" style:font-weight-complex="bold"/>
    </style:style>
    <style:style style:name="T5" style:family="text">
      <style:text-properties officeooo:rsid="00672a77" fo:background-color="transparent" loext:char-shading-value="0" style:font-weight-complex="bold"/>
    </style:style>
    <style:style style:name="T6" style:family="text">
      <style:text-properties officeooo:rsid="007d37d0" fo:background-color="transparent" loext:char-shading-value="0" style:font-weight-complex="bold"/>
    </style:style>
    <style:style style:name="T7" style:family="text">
      <style:text-properties officeooo:rsid="00aa7b61" fo:background-color="transparent" loext:char-shading-value="0" style:font-weight-complex="bold"/>
    </style:style>
    <style:style style:name="T8" style:family="text">
      <style:text-properties officeooo:rsid="00b66f3b" fo:background-color="transparent" loext:char-shading-value="0" style:font-weight-complex="bold"/>
    </style:style>
    <style:style style:name="T9" style:family="text">
      <style:text-properties officeooo:rsid="00478ef9" fo:background-color="transparent" loext:char-shading-value="0"/>
    </style:style>
    <style:style style:name="T10" style:family="text">
      <style:text-properties fo:background-color="transparent" loext:char-shading-value="0" style:font-name-complex="Times New Roman"/>
    </style:style>
    <style:style style:name="T11" style:family="text">
      <style:text-properties officeooo:rsid="004d8bca" fo:background-color="transparent" loext:char-shading-value="0" style:font-name-complex="Times New Roman"/>
    </style:style>
    <style:style style:name="T12" style:family="text">
      <style:text-properties officeooo:rsid="0058f5cd" fo:background-color="transparent" loext:char-shading-value="0" style:font-name-complex="Times New Roman"/>
    </style:style>
    <style:style style:name="T13" style:family="text">
      <style:text-properties officeooo:rsid="005bbc49" fo:background-color="transparent" loext:char-shading-value="0" style:font-name-complex="Times New Roman"/>
    </style:style>
    <style:style style:name="T14" style:family="text">
      <style:text-properties officeooo:rsid="00570812" fo:background-color="transparent" loext:char-shading-value="0" style:font-name-complex="Times New Roman"/>
    </style:style>
    <style:style style:name="T15" style:family="text">
      <style:text-properties officeooo:rsid="004c1c6c" fo:background-color="transparent" loext:char-shading-value="0" style:font-name-complex="Times New Roman"/>
    </style:style>
    <style:style style:name="T16" style:family="text">
      <style:text-properties officeooo:rsid="00a55e13" fo:background-color="transparent" loext:char-shading-value="0" style:font-name-complex="Times New Roman"/>
    </style:style>
    <style:style style:name="T17" style:family="text">
      <style:text-properties officeooo:rsid="00b8689e" fo:background-color="transparent" loext:char-shading-value="0" style:font-name-complex="Times New Roman"/>
    </style:style>
    <style:style style:name="T18" style:family="text">
      <style:text-properties officeooo:rsid="00686aa1" fo:background-color="transparent" loext:char-shading-value="0"/>
    </style:style>
    <style:style style:name="T19" style:family="text">
      <style:text-properties officeooo:rsid="00698417" fo:background-color="transparent" loext:char-shading-value="0"/>
    </style:style>
    <style:style style:name="T20" style:family="text">
      <style:text-properties officeooo:rsid="0072a5c1" fo:background-color="transparent" loext:char-shading-value="0"/>
    </style:style>
    <style:style style:name="T21" style:family="text">
      <style:text-properties officeooo:rsid="00732add" fo:background-color="transparent" loext:char-shading-value="0"/>
    </style:style>
    <style:style style:name="T22" style:family="text">
      <style:text-properties officeooo:rsid="00744bad" fo:background-color="transparent" loext:char-shading-value="0"/>
    </style:style>
    <style:style style:name="T23" style:family="text">
      <style:text-properties officeooo:rsid="0077a710" fo:background-color="transparent" loext:char-shading-value="0"/>
    </style:style>
    <style:style style:name="T24" style:family="text">
      <style:text-properties officeooo:rsid="007944b0" fo:background-color="transparent" loext:char-shading-value="0"/>
    </style:style>
    <style:style style:name="T25" style:family="text">
      <style:text-properties officeooo:rsid="007cf163" fo:background-color="transparent" loext:char-shading-value="0"/>
    </style:style>
    <style:style style:name="T26" style:family="text">
      <style:text-properties officeooo:rsid="008242a5" fo:background-color="transparent" loext:char-shading-value="0"/>
    </style:style>
    <style:style style:name="T27" style:family="text">
      <style:text-properties officeooo:rsid="00a4156f" fo:background-color="transparent" loext:char-shading-value="0"/>
    </style:style>
    <style:style style:name="T28" style:family="text">
      <style:text-properties officeooo:rsid="00aa7b61" fo:background-color="transparent" loext:char-shading-value="0"/>
    </style:style>
    <style:style style:name="T29" style:family="text">
      <style:text-properties officeooo:rsid="00ae9b32" fo:background-color="transparent" loext:char-shading-value="0"/>
    </style:style>
    <style:style style:name="T30" style:family="text">
      <style:text-properties officeooo:rsid="00b66f3b" fo:background-color="transparent" loext:char-shading-value="0"/>
    </style:style>
    <style:style style:name="T31" style:family="text">
      <style:text-properties officeooo:rsid="00bcac37" fo:background-color="transparent" loext:char-shading-value="0"/>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officeooo:rsid="0071cc41" style:font-weight-asian="bold" style:font-weight-complex="bold"/>
    </style:style>
    <style:style style:name="T35" style:family="text">
      <style:text-properties fo:font-weight="bold" officeooo:rsid="00a383fc" style:font-weight-asian="bold"/>
    </style:style>
    <style:style style:name="T36" style:family="text">
      <style:text-properties fo:font-weight="bold" officeooo:rsid="0071cc41" style:font-weight-asian="bold"/>
    </style:style>
    <style:style style:name="T37" style:family="text">
      <style:text-properties fo:font-weight="bold" officeooo:rsid="0045c110" style:font-weight-asian="bold"/>
    </style:style>
    <style:style style:name="T38" style:family="text">
      <style:text-properties fo:font-weight="bold" fo:background-color="transparent" loext:char-shading-value="0" style:font-weight-asian="bold" style:font-name-complex="Times New Roman"/>
    </style:style>
    <style:style style:name="T39" style:family="text">
      <style:text-properties fo:font-weight="bold" officeooo:rsid="005ace61" fo:background-color="transparent" loext:char-shading-value="0" style:font-weight-asian="bold" style:font-name-complex="Times New Roman"/>
    </style:style>
    <style:style style:name="T40" style:family="text">
      <style:text-properties fo:font-weight="bold" officeooo:rsid="00732add" fo:background-color="transparent" loext:char-shading-value="0" style:font-weight-asian="bold"/>
    </style:style>
    <style:style style:name="T41" style:family="text">
      <style:text-properties fo:font-weight="bold" officeooo:rsid="00a55e13" fo:background-color="transparent" loext:char-shading-value="0" style:font-weight-asian="bold"/>
    </style:style>
    <style:style style:name="T42" style:family="text">
      <style:text-properties officeooo:rsid="003712f4"/>
    </style:style>
    <style:style style:name="T43" style:family="text">
      <style:text-properties fo:font-weight="normal" style:font-weight-asian="normal"/>
    </style:style>
    <style:style style:name="T44" style:family="text">
      <style:text-properties fo:font-weight="normal" style:font-weight-asian="normal" style:font-weight-complex="normal"/>
    </style:style>
    <style:style style:name="T45" style:family="text">
      <style:text-properties fo:font-weight="normal" officeooo:rsid="0063a60d" style:font-weight-asian="normal" style:font-weight-complex="normal"/>
    </style:style>
    <style:style style:name="T46" style:family="text">
      <style:text-properties fo:font-weight="normal" officeooo:rsid="00672a77" style:font-weight-asian="normal" style:font-weight-complex="normal"/>
    </style:style>
    <style:style style:name="T47" style:family="text">
      <style:text-properties fo:font-weight="normal" officeooo:rsid="006128e3" style:font-weight-asian="normal" style:font-weight-complex="normal"/>
    </style:style>
    <style:style style:name="T48" style:family="text">
      <style:text-properties fo:font-weight="normal" officeooo:rsid="007d37d0" style:font-weight-asian="normal" style:font-weight-complex="normal"/>
    </style:style>
    <style:style style:name="T49" style:family="text">
      <style:text-properties fo:font-weight="normal" officeooo:rsid="00b66f3b" style:font-weight-asian="normal" style:font-weight-complex="normal"/>
    </style:style>
    <style:style style:name="T50" style:family="text">
      <style:text-properties fo:font-weight="normal" officeooo:rsid="00904e15" style:font-weight-asian="normal"/>
    </style:style>
    <style:style style:name="T51" style:family="text">
      <style:text-properties fo:font-weight="normal" style:font-weight-asian="normal" style:font-weight-complex="bold"/>
    </style:style>
    <style:style style:name="T52" style:family="text">
      <style:text-properties fo:font-weight="normal" officeooo:rsid="00904e15" fo:background-color="#ffffff" loext:char-shading-value="0" style:font-weight-asian="normal"/>
    </style:style>
    <style:style style:name="T53" style:family="text">
      <style:text-properties fo:font-weight="normal" officeooo:rsid="00ad0ef9" fo:background-color="#ffffff" loext:char-shading-value="0" style:font-weight-asian="normal"/>
    </style:style>
    <style:style style:name="T54" style:family="text">
      <style:text-properties fo:font-weight="normal" officeooo:rsid="00a4156f" fo:background-color="#ffffff" loext:char-shading-value="0" style:font-weight-asian="normal"/>
    </style:style>
    <style:style style:name="T55" style:family="text">
      <style:text-properties fo:font-weight="normal" officeooo:rsid="00b66f3b" fo:background-color="#ffffff" loext:char-shading-value="0" style:font-weight-asian="normal"/>
    </style:style>
    <style:style style:name="T56" style:family="text">
      <style:text-properties fo:font-weight="normal" officeooo:rsid="00bacc8a" fo:background-color="#ffffff" loext:char-shading-value="0" style:font-weight-asian="normal"/>
    </style:style>
    <style:style style:name="T57" style:family="text">
      <style:text-properties fo:font-weight="normal" officeooo:rsid="00bd783c" fo:background-color="#ffffff" loext:char-shading-value="0" style:font-weight-asian="normal"/>
    </style:style>
    <style:style style:name="T58" style:family="text">
      <style:text-properties fo:font-weight="normal" officeooo:rsid="00904e15" fo:background-color="transparent" loext:char-shading-value="0" style:font-weight-asian="normal" style:font-weight-complex="bold"/>
    </style:style>
    <style:style style:name="T59" style:family="text">
      <style:text-properties style:font-weight-complex="bold"/>
    </style:style>
    <style:style style:name="T60" style:family="text">
      <style:text-properties officeooo:rsid="008ec3a5" style:font-weight-complex="bold"/>
    </style:style>
    <style:style style:name="T61" style:family="text">
      <style:text-properties officeooo:rsid="00904e15" style:font-weight-complex="bold"/>
    </style:style>
    <style:style style:name="T62" style:family="text">
      <style:text-properties officeooo:rsid="00aa7b61" style:font-weight-complex="bold"/>
    </style:style>
    <style:style style:name="T63" style:family="text">
      <style:text-properties officeooo:rsid="00b66f3b" style:font-weight-complex="bold"/>
    </style:style>
    <style:style style:name="T64" style:family="text">
      <style:text-properties officeooo:rsid="00539cf3"/>
    </style:style>
    <style:style style:name="T65" style:family="text">
      <style:text-properties officeooo:rsid="006128e3"/>
    </style:style>
    <style:style style:name="T66" style:family="text">
      <style:text-properties officeooo:rsid="00686aa1"/>
    </style:style>
    <style:style style:name="T67" style:family="text">
      <style:text-properties fo:font-size="11pt" style:font-size-asian="11pt"/>
    </style:style>
    <style:style style:name="T68" style:family="text">
      <style:text-properties fo:font-size="11pt" officeooo:rsid="007f3ad7" style:font-size-asian="11pt" style:font-size-complex="11pt"/>
    </style:style>
    <style:style style:name="T69" style:family="text">
      <style:text-properties fo:font-size="11pt" officeooo:rsid="00a7b4bb" style:font-size-asian="11pt"/>
    </style:style>
    <style:style style:name="T70" style:family="text">
      <style:text-properties fo:font-size="11pt" officeooo:rsid="009ae850" style:font-size-asian="11pt"/>
    </style:style>
    <style:style style:name="T71" style:family="text">
      <style:text-properties fo:font-size="11pt" officeooo:rsid="00aa7b61" style:font-size-asian="11pt"/>
    </style:style>
    <style:style style:name="T72" style:family="text">
      <style:text-properties fo:font-size="11pt" officeooo:rsid="00b66f3b" style:font-size-asian="11pt"/>
    </style:style>
    <style:style style:name="T73" style:family="text">
      <style:text-properties fo:font-size="11pt" fo:font-weight="bold" style:font-size-asian="11pt" style:font-weight-asian="bold" style:font-weight-complex="bold"/>
    </style:style>
    <style:style style:name="T74" style:family="text">
      <style:text-properties fo:font-size="11pt" fo:font-weight="bold" officeooo:rsid="007f3ad7" style:font-size-asian="11pt" style:font-weight-asian="bold" style:font-weight-complex="bold"/>
    </style:style>
    <style:style style:name="T75" style:family="text">
      <style:text-properties officeooo:rsid="0071cc41"/>
    </style:style>
    <style:style style:name="T76" style:family="text">
      <style:text-properties officeooo:rsid="00732add"/>
    </style:style>
    <style:style style:name="T77" style:family="text">
      <style:text-properties officeooo:rsid="00744bad"/>
    </style:style>
    <style:style style:name="T78" style:family="text">
      <style:text-properties style:text-line-through-style="none" style:text-line-through-type="none"/>
    </style:style>
    <style:style style:name="T79" style:family="text">
      <style:text-properties style:text-line-through-style="none" style:text-line-through-type="none" officeooo:rsid="00744bad"/>
    </style:style>
    <style:style style:name="T80" style:family="text">
      <style:text-properties style:text-line-through-style="none" style:text-line-through-type="none" officeooo:rsid="006128e3"/>
    </style:style>
    <style:style style:name="T81" style:family="text">
      <style:text-properties style:text-line-through-style="none" style:text-line-through-type="none" fo:font-weight="normal" style:font-weight-asian="normal" style:font-weight-complex="bold"/>
    </style:style>
    <style:style style:name="T82" style:family="text">
      <style:text-properties style:text-line-through-style="none" style:text-line-through-type="none" fo:font-weight="normal" style:font-weight-asian="normal" style:font-weight-complex="normal"/>
    </style:style>
    <style:style style:name="T83" style:family="text">
      <style:text-properties style:text-line-through-style="none" style:text-line-through-type="none" fo:font-weight="normal" officeooo:rsid="006128e3" style:font-weight-asian="normal" style:font-weight-complex="normal"/>
    </style:style>
    <style:style style:name="T84" style:family="text">
      <style:text-properties officeooo:rsid="007fd1e8"/>
    </style:style>
    <style:style style:name="T85" style:family="text">
      <style:text-properties fo:background-color="#ffffff" loext:char-shading-value="0"/>
    </style:style>
    <style:style style:name="T86" style:family="text">
      <style:text-properties officeooo:rsid="009ae850" fo:background-color="#ffffff" loext:char-shading-value="0"/>
    </style:style>
    <style:style style:name="T87" style:family="text">
      <style:text-properties officeooo:rsid="007f3ad7" fo:background-color="#ffffff" loext:char-shading-value="0"/>
    </style:style>
    <style:style style:name="T88" style:family="text">
      <style:text-properties officeooo:rsid="00a7b4bb" fo:background-color="#ffffff" loext:char-shading-value="0"/>
    </style:style>
    <style:style style:name="T89" style:family="text">
      <style:text-properties officeooo:rsid="00a55e13" fo:background-color="#ffffff" loext:char-shading-value="0"/>
    </style:style>
    <style:style style:name="T90" style:family="text">
      <style:text-properties officeooo:rsid="00852e53"/>
    </style:style>
    <style:style style:name="T91" style:family="text">
      <style:text-properties officeooo:rsid="008ec3a5"/>
    </style:style>
    <style:style style:name="T92" style:family="text">
      <style:text-properties fo:color="#000000" fo:background-color="transparent" loext:char-shading-value="0"/>
    </style:style>
    <style:style style:name="T93" style:family="text">
      <style:text-properties fo:color="#000000" officeooo:rsid="004c1c6c" fo:background-color="transparent" loext:char-shading-value="0"/>
    </style:style>
    <style:style style:name="T94" style:family="text">
      <style:text-properties fo:color="#000000" officeooo:rsid="0091978d" fo:background-color="transparent" loext:char-shading-value="0"/>
    </style:style>
    <style:style style:name="T95" style:family="text">
      <style:text-properties fo:color="#000000" officeooo:rsid="00b66f3b" fo:background-color="transparent" loext:char-shading-value="0"/>
    </style:style>
    <style:style style:name="T96" style:family="text">
      <style:text-properties fo:color="#000000" fo:font-weight="bold" fo:background-color="transparent" loext:char-shading-value="0" style:font-weight-asian="bold" style:font-weight-complex="bold"/>
    </style:style>
    <style:style style:name="T97" style:family="text">
      <style:text-properties fo:color="#000000" fo:font-weight="bold" officeooo:rsid="004c1c6c" fo:background-color="transparent" loext:char-shading-value="0" style:font-weight-asian="bold" style:font-weight-complex="bold"/>
    </style:style>
    <style:style style:name="T98" style:family="text">
      <style:text-properties fo:color="#000000" fo:font-weight="normal" style:font-weight-asian="normal" style:font-weight-complex="normal"/>
    </style:style>
    <style:style style:name="T99" style:family="text">
      <style:text-properties fo:color="#000000" fo:font-weight="normal" officeooo:rsid="00a55e13" style:font-weight-asian="normal" style:font-weight-complex="normal"/>
    </style:style>
    <style:style style:name="T100" style:family="text">
      <style:text-properties fo:color="#000000" fo:font-weight="normal" officeooo:rsid="00b66f3b" style:font-weight-asian="normal" style:font-weight-complex="normal"/>
    </style:style>
    <style:style style:name="T101" style:family="text">
      <style:text-properties fo:color="#000000" fo:font-weight="normal" fo:background-color="#ffffff" loext:char-shading-value="0" style:font-weight-asian="normal" style:font-weight-complex="normal"/>
    </style:style>
    <style:style style:name="T102" style:family="text">
      <style:text-properties fo:color="#000000" fo:font-weight="normal" officeooo:rsid="00a55e13" fo:background-color="#ffffff" loext:char-shading-value="0" style:font-weight-asian="normal" style:font-weight-complex="normal"/>
    </style:style>
    <style:style style:name="T103" style:family="text">
      <style:text-properties officeooo:rsid="009ae850"/>
    </style:style>
    <style:style style:name="T104" style:family="text">
      <style:text-properties officeooo:rsid="00a383fc"/>
    </style:style>
    <style:style style:name="T105" style:family="text">
      <style:text-properties officeooo:rsid="0045c110"/>
    </style:style>
    <style:style style:name="T106" style:family="text">
      <style:text-properties officeooo:rsid="00a55e13"/>
    </style:style>
    <style:style style:name="T107" style:family="text">
      <style:text-properties officeooo:rsid="007f3ad7"/>
    </style:style>
    <style:style style:name="T108" style:family="text">
      <style:text-properties officeooo:rsid="00aa7b61"/>
    </style:style>
    <style:style style:name="T109" style:family="text">
      <style:text-properties officeooo:rsid="00b66f3b"/>
    </style:style>
    <style:style style:name="T110" style:family="text">
      <style:text-properties officeooo:rsid="00b9f22f"/>
    </style:style>
    <style:style style:name="T111" style:family="text">
      <style:text-properties officeooo:rsid="00bd783c"/>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P.D. n. <text:s/><text:span text:style-name="T110">422</text:span> <text:s text:c="2"/><text:span text:style-name="T42">del <text:s text:c="2"/>26 settembre 2018 <text:s text:c="31"/></text:span></text:p>
      <text:p text:style-name="P71"/>
      <text:p text:style-name="P72"/>
      <text:p text:style-name="P72">Delibera n. <text:s text:c="4"/><text:span text:style-name="T111">313</text:span> <text:s text:c="5"/>del <text:s text:c="4"/><text:span text:style-name="T111">26/9/2018</text:span> <text:s text:c="7"/></text:p>
      <text:p text:style-name="P72"/>
      <text:p text:style-name="P73">OGGETTO: <text:span text:style-name="T109">Attuazione del “nuovo Accordo </text:span><text:span text:style-name="T47">di programma per l'adozione coordinata e congiunta di misure di risanamento per il miglioramento della qualità dell'aria nel Bacino Padano”. </text:span><text:span text:style-name="T49">L</text:span><text:span text:style-name="T77">inee d’indirizzo agli uffici per l’adozione delle misure temporanee di contenimento dei livelli di concentrazione degli inquinanti atmosferici. Misure dirette </text:span>stagione 201<text:span text:style-name="T109">8</text:span> – 201<text:span text:style-name="T109">9</text:span>.</text:p>
      <text:p text:style-name="P2"/>
      <text:p text:style-name="P2"/>
      <text:p text:style-name="P19">LA GIUNTA</text:p>
      <text:p text:style-name="P22"/>
      <text:p text:style-name="P54"/>
      <text:p text:style-name="P54"/>
      <text:p text:style-name="P53">Su proposta dell'Assessore all'Ambiente, di concerto con l'Assessore alla Mobilità e con l'Assessore ai Lavori Pubblici,</text:p>
      <text:p text:style-name="P2"/>
      <text:p text:style-name="P17">Premesso che</text:p>
      <text:p text:style-name="P6"/>
      <text:p text:style-name="P3">grazie ai numerosi dati disponibili è sempre più consolidata la conoscenza circa la distribuzione spaziale e temporale/stagionale dell’inquinamento da polveri sottili sul nostro territorio, evidenziando lo spiccato andamento stagionale dovuto alle condizioni meteo climatiche che <text:span text:style-name="T84">incidono in modo preponderante rispetto ad altri fattori;</text:span></text:p>
      <text:p text:style-name="P3"/>
      <text:p text:style-name="P3">l’inquinamento da polveri sottili si caratterizza per la scala interregionale di diffusione, di trasporto e di formazione chimico-fisica. In particolare, in pianura Padana, tipicamente nel periodo invernale, si registrano frequentemente livelli di concentrazione di PM10 e PM2.5 simili, con andamenti temporali praticamente coincidenti, dal Piemonte al Veneto;</text:p>
      <text:p text:style-name="P3"/>
      <text:p text:style-name="P3">tali polveri possono essere di origine primaria e secondaria; primaria quando sono emesse direttamente dalla sorgente inquinante (traffico, industria, ma anche fonti naturali, quali lo stesso aerosol marino), secondaria quando si formano a partire da altre sostanze presenti in atmosfera a <text:span text:style-name="T84">causa di determinate reazioni chimico fisiche;</text:span> </text:p>
      <text:p text:style-name="P3"/>
      <text:p text:style-name="P49"><text:span text:style-name="T74">C</text:span><text:span text:style-name="T73">onsiderato </text:span><text:span text:style-name="T67">che sulla base di un’esperienza più che decennale in materia di applicazione di provvedimenti di limitazione al traffico veicolare e all’esercizio degli impianti di riscaldamento, risulta più efficace – in termini di riduzione delle emissioni - l’adozione di provvedimenti di tipo strutturale, anche grazie alla possibilità di fornire in tempi congrui la corretta informazione alla cittadinanza e la predisposizione degli atti </text:span><text:span text:style-name="T68">amministrativi e dei conseguenti adempimenti operativi per la gestione delle misure adottate;</text:span></text:p>
      <text:p text:style-name="P3"/>
      <text:p text:style-name="P15">Richiamate</text:p>
      <text:p text:style-name="P23"/>
      <text:p text:style-name="P27">la Direttiva 2008/50/CE relativa alla qualità dell'aria;</text:p>
      <text:p text:style-name="P27"/>
      <text:p text:style-name="P27">il Decreto Lgs 13 agosto 2010, n. 155, recante attuazione della Direttiva 2008/50/CE;</text:p>
      <text:p text:style-name="P23"/>
      <text:p text:style-name="P26">la Delibera di Giunta della Regione Veneto n. 2811 del 30 dicembre 20<text:span text:style-name="T1">13 </text:span><text:span text:style-name="T2">che ratifica</text:span><text:span text:style-name="T1"> un “Acc</text:span>ordo di programma per l'adozione coordinata e congiunta di misure di risanamento della qualità dell'aria <text:soft-page-break/><text:span text:style-name="T2">e</text:span><text:span text:style-name="T1"> con</text:span>tiene una serie di misure a breve, medio e lungo termine da attuare in modo omogeneo nell'intero bacino regionale padano al fine di far fronte alle criticità conseguenti alla scarsa dispersione degli inquinanti atmosferici”;</text:p>
      <text:p text:style-name="P23"/>
      <text:p text:style-name="P25">la Delibera di Consiglio Regionale n. 90 del 19 aprile 2016<text:span text:style-name="T1"> </text:span><text:span text:style-name="T3">con</text:span><text:span text:style-name="T2"> cui si approva</text:span><text:span text:style-name="T1"> l'</text:span>aggiornamento del Piano <text:span text:style-name="T64">R</text:span>egionale di <text:span text:style-name="T64">T</text:span>utela e Risanamento dell'Atmosfera (P.R.T.R.A.)<text:span text:style-name="T1"> </text:span><text:span text:style-name="T2">e</text:span><text:span text:style-name="T1"> </text:span><text:span text:style-name="T2">si </text:span><text:span text:style-name="T1">individua</text:span><text:span text:style-name="T2">no</text:span><text:span text:style-name="T1"> </text:span>misure strutturali e permanenti da attuare su aree vaste – di breve, medio e <text:span text:style-name="T1">lungo periodo – l</text:span><text:span text:style-name="T3">a</text:span><text:span text:style-name="T1"> cui adozion</text:span><text:span text:style-name="T3">e</text:span><text:span text:style-name="T2"> consent</text:span><text:span text:style-name="T3">e</text:span><text:span text:style-name="T1"> di ridurre progressivamente le emissioni in atmosfera con la finalità di conseguire il rispetto dei valori limite di qualità dell'aria;</text:span></text:p>
      <text:p text:style-name="P24"/>
      <text:p text:style-name="P24">la Delibera di Giunta della Regione Veneto <text:span text:style-name="T65">n. 836 del 6 giugno 2017 con la quale si approva il “nuovo Accordo di programma per l'adozione coordinata e congiunta di misure di risanamento per il miglioramento della qualità dell'aria nel Bacino Padano”;</text:span></text:p>
      <text:p text:style-name="P28"/>
      <text:p text:style-name="P67">Preso atto che </text:p>
      <text:p text:style-name="P61"/>
      <text:p text:style-name="P63">il nuovo Accordo è stato siglato<text:span text:style-name="T1"> il 9 giugno 2017;</text:span></text:p>
      <text:p text:style-name="P65"/>
      <text:p text:style-name="P61">la ratifica di un nuovo Accordo a scala interregionale si è reso necessario in quanto: </text:p>
      <text:p text:style-name="P62"/>
      <text:p text:style-name="P66"><text:span text:style-name="T44">le Regioni del Bacino Padano </text:span><text:span text:style-name="T46">(Veneto, Emilia Romagna, Lombardia e Piemonte)</text:span><text:span text:style-name="T44"> presentano specifiche condizioni orografiche e meteoclimatiche (con scarsità di venti, instaurarsi di frequenti situazioni di inversione termica, ecc.) che favoriscono la formazione e l'accumulo nell'aria di inquinanti, con particolare riferimento alle polveri sottili producendo così situazioni di inquinamento particolarmente diffuse, tali da rendere difficile il conseguimento del rispetto dei valori limite della qualità dell'aria;</text:span></text:p>
      <text:p text:style-name="P62"/>
      <text:p text:style-name="P66"><text:span text:style-name="T44">la </text:span><text:span text:style-name="T45">C</text:span><text:span text:style-name="T44">ommissione europea ha avviato pertanto due procedure di infrazione nei riguardi dell'Italia per la non corretta applicazione della Direttiva 2008/50/CE in riferimento ai superamenti continui e di lungo periodo </text:span><text:span text:style-name="T45">dei valori limite del materiale particolato PM10 sul territorio italiano e del biossido di azoto;</text:span></text:p>
      <text:p text:style-name="P59"/>
      <text:p text:style-name="P60">per quanto concerne il Veneto la procedura di infrazione riguarda le seguenti zone: IT0508 “Agglomerato di Venezia”; IT0509 “Agglomerato Treviso”; IT0510 “Agglomerato Padova”; IT0511 “Agglomerato Vicenza”, IT0512 “agglomerato Verona”; IT0513 “Pianura e Capoluogo bassa Pianura”, IT0514 “Bassa Pianura e Colli”;</text:p>
      <text:p text:style-name="P60"/>
      <text:p text:style-name="P68">Considerato che </text:p>
      <text:p text:style-name="P60"/>
      <text:p text:style-name="P60">nelle procedure di infrazione comunitaria in atto, assume particolare rilievo l'individuazione dei termini finali entro cui è prevedibile assicurare il rispetto dei valori limite di qualità dell'aria delle zone del territorio, con la conseguenza che una riduzione di tali termini avrebbe un effetto molto importante per l'esito delle procedure;</text:p>
      <text:p text:style-name="P60"/>
      <text:p text:style-name="P60">in caso di permanenza dei superamenti in atto, una sentenza di condanna da parte della Corte di giustizia <text:span text:style-name="T91">comporterebbe</text:span> in futuro oneri economici di entità molto rilevante e la possibile riduzione dei Fondi Strutturali per l'Italia;</text:p>
      <text:p text:style-name="P60"/>
      <text:p text:style-name="P29"><text:span text:style-name="T33">Rilevato che</text:span> <text:span text:style-name="T59">la Regione Veneto in occasione </text:span><text:span text:style-name="T60">delle sedut</text:span><text:span text:style-name="T61">e</text:span><text:span text:style-name="T60"> del </text:span><text:span text:style-name="T63">6</text:span><text:span text:style-name="T60"> </text:span><text:span text:style-name="T63">settembre 2018</text:span><text:span text:style-name="T60"> </text:span><text:span text:style-name="T62">de</text:span><text:span text:style-name="T60">l</text:span><text:span text:style-name="T59"> Comitato di Indirizzo e Sorveglianza (CIS) ha </text:span><text:span text:style-name="T4">illustrato </text:span><text:span text:style-name="T8">le modalità di attuazione dell’Accordo</text:span><text:span text:style-name="T4"> e nello specifico</text:span><text:span text:style-name="T5"> </text:span><text:soft-page-break/><text:span text:style-name="T7">ha </text:span><text:span text:style-name="T6">individua</text:span><text:span text:style-name="T7">to</text:span><text:span text:style-name="T6"> </text:span><text:span text:style-name="T5">una serie di interventi comuni da porre in essere, nel quadro di un'azione coordinata e congiunta, nei settori maggiormente responsabili delle emissioni di PM10:</text:span></text:p>
      <text:list xml:id="list3178239849" text:style-name="L1">
        <text:list-item>
          <text:p text:style-name="P75">combustione di biomassa per il riscaldamento civile</text:p>
        </text:list-item>
        <text:list-item>
          <text:p text:style-name="P75">trasporti;</text:p>
        </text:list-item>
        <text:list-item>
          <text:p text:style-name="P75">agricoltura;</text:p>
        </text:list-item>
      </text:list>
      <text:p text:style-name="P56"/>
      <text:p text:style-name="P35"><text:span text:style-name="T35">Preso atto</text:span><text:span text:style-name="T32"> che</text:span> </text:p>
      <text:p text:style-name="P35"/>
      <text:p text:style-name="P35">il Comune di Venezia rientra nell'ambito di applicazione delle misure temporanee <text:span text:style-name="T108">e </text:span>omogenee previste dal “Nuovo Accordo <text:span text:style-name="T104">di Bacino </text:span>Padano”;</text:p>
      <text:p text:style-name="P34"/>
      <text:p text:style-name="P64">con Delibera di Giunta comunale n. 240/2017 è stato recepito da parte del Comune il <text:span text:style-name="T79">“nuovo Accordo </text:span><text:span text:style-name="T80">di programma per l'adozione coordinata e congiunta di misure di risanamento per il miglioramento della qualità dell'aria nel Bacino Padano”;</text:span></text:p>
      <text:p text:style-name="P34"/>
      <text:p text:style-name="P58">ai fini della costruzione di una procedura di attivazione di ulteriori misure locali e temporanee si individua il PM10 quale inquinante da monitorare in quanto presenta le maggiori criticità per il rispetto dei valori limite stabiliti dalle norme;</text:p>
      <text:p text:style-name="P56"/>
      <text:p text:style-name="P57"><text:span text:style-name="T36">R</text:span><text:span text:style-name="T37">ilevato </text:span><text:span text:style-name="T105">che a livello locale il Sindaco può adottare interventi di tipo strutturale e/o provvedimenti </text:span>emergenziali che riguardano la scala urbana con l'obiettivo di contenere e ridurre i picchi di inquinamento <text:span text:style-name="T105">che si possono verificare a livello urbano;</text:span></text:p>
      <text:p text:style-name="P56"/>
      <text:p text:style-name="P20"><text:span text:style-name="T78">Considerato </text:span><text:span text:style-name="T43">quanto emerso nel corso</text:span></text:p>
      <text:p text:style-name="P37"/>
      <text:p text:style-name="P21"><text:span text:style-name="T43">del </text:span><text:span text:style-name="T50">Tavolo Tecnico Zonale della Città metropolitana nella se</text:span><text:span text:style-name="T52">duta del </text:span><text:span text:style-name="T55">20</text:span><text:span text:style-name="T53"> </text:span><text:span text:style-name="T57">settembre</text:span><text:span text:style-name="T53"> 201</text:span><text:span text:style-name="T56">8</text:span><text:span text:style-name="T52"> </text:span><text:span text:style-name="T54">durante il quale è stato deciso</text:span><text:span text:style-name="T52"> di mantenere uniforme ed omogenea l’applicazione di misure di limitazione nell’ambito geografico individuato dall’Agglomerato Venezia IT0508 che ricomprende oltre a Venezia i </text:span><text:span text:style-name="T54">C</text:span><text:span text:style-name="T52">omuni di Marcon, Martellago, Mira, Quarto d’Altino, Scorzè e Spinea, </text:span><text:span text:style-name="T54">oltre che nelle aree urbane dei capoluoghi dei Comuni con popolazione superiore ai 30.000 abitanti ricadenti in zone presso le quali risulta superato uno o più dei valori limite del PM10 quali Chioggia e San Donà</text:span><text:span text:style-name="T52">;</text:span></text:p>
      <text:p text:style-name="P37"/>
      <text:p text:style-name="P37">dell'incontro di coordinamento tra interprovinciale dei Comuni capoluogo regionali promosso dal Comune di Padova nella seduta del 2<text:span text:style-name="T109">0</text:span> settembre 201<text:span text:style-name="T109">8</text:span>;</text:p>
      <text:p text:style-name="P37"/>
      <text:p text:style-name="P5"><text:span text:style-name="T34">Considerato che</text:span><text:span text:style-name="T75"> </text:span>l'Amministrazione <text:span text:style-name="T66">comunale intende</text:span> </text:p>
      <text:p text:style-name="P47"/>
      <text:p text:style-name="P69">dare attuazione alle misure temporanee individuate nel suddetto Accordo di programma;</text:p>
      <text:p text:style-name="P31"/>
      <text:p text:style-name="P33">informare i cittadini sulle misure sia permanenti che temporanee a tutela della qualità dell'aria;</text:p>
      <text:p text:style-name="P33"/>
      <text:p text:style-name="P33">garantire la massima diffusione delle buone pratiche quotidiane a tutela della qualità dell'aria e della salute;</text:p>
      <text:p text:style-name="P32"/>
      <text:p text:style-name="P14"><text:span text:style-name="T33">Tenuto conto </text:span><text:span text:style-name="T27">di quanto </text:span><text:span text:style-name="T28">sopra </text:span><text:span text:style-name="T27">espresso </text:span><text:span text:style-name="T26">l'Amministrazione comunale, </text:span><text:span text:style-name="T27">in linea con quanto definito dalla Regione Veneto e condiviso nel </text:span><text:span text:style-name="T58">Tavolo Tecnico Zonale della Città metropolitana</text:span><text:span text:style-name="T26"> </text:span><text:span text:style-name="T27">definisce</text:span><text:span text:style-name="T18"> </text:span><text:span text:style-name="T27">un</text:span><text:span text:style-name="T18"> pacchetto di misure </text:span><text:span text:style-name="T19">temporanee </text:span><text:span text:style-name="T27">e omogenee </text:span><text:span text:style-name="T18">per </text:span><text:span text:style-name="T9">il miglioramento della qualità dell'aria ed il contrasto all'inquinamento locale da PM10</text:span><text:span text:style-name="T1">,</text:span><text:span text:style-name="T9"> </text:span><text:span text:style-name="T20">che riguardano </text:span><text:span text:style-name="T1">sia </text:span><text:span text:style-name="T20">provvedimenti di limitazione del traffico veicolare, </text:span><text:span text:style-name="T1">sia</text:span><text:span text:style-name="T20"> provvedimenti </text:span><text:span text:style-name="T25">di </text:span><text:span text:style-name="T21">limitazione all'utilizzo degli impianti termici per la </text:span><text:soft-page-break/><text:span text:style-name="T21">climatizzazione invernale, </text:span><text:span text:style-name="T25">all'utilizzo dei </text:span><text:span text:style-name="T24">g</text:span><text:span text:style-name="T23">eneratori di calore, </text:span><text:span text:style-name="T25">di </text:span><text:span text:style-name="T24">divieto di combustione all'aperto, di spandimento dei liquami zootecnici</text:span><text:span text:style-name="T23"> </text:span><text:span text:style-name="T21">ubicati nell'intero territorio comunale</text:span><text:span text:style-name="T9">;</text:span></text:p>
      <text:p text:style-name="P38"/>
      <text:p text:style-name="P7"><text:span text:style-name="T22">che </text:span><text:span text:style-name="T27">il periodo di attuazione di suddette misure temporanee e omogenee vale per il semestre invernale, dal </text:span><text:span text:style-name="T30">1 </text:span><text:span text:style-name="T29">ottobre </text:span><text:span text:style-name="T31">2018 </text:span><text:span text:style-name="T27">al </text:span><text:span text:style-name="T30">31 marzo</text:span><text:span text:style-name="T27"> 201</text:span><text:span text:style-name="T31">9</text:span><text:span text:style-name="T27">;</text:span></text:p>
      <text:p text:style-name="P44"/>
      <text:p text:style-name="P8"><text:span text:style-name="T96">R</text:span><text:span text:style-name="T97">itenuto</text:span><text:span text:style-name="T93"> </text:span></text:p>
      <text:p text:style-name="P55"/>
      <text:p text:style-name="P8"><text:span text:style-name="T92">opportuno </text:span><text:span text:style-name="T93">fornire agli uffici competenti le linee di indirizzo relative alle misure temporanee </text:span><text:span text:style-name="T92">e omogenee</text:span><text:span text:style-name="T93"> di limitazione del traffico veicolare, di limitazione all'utilizzo degli impianti termici e dei generatori di calore per la climatizzazione invernale, di divieto di combustione all'aperto </text:span><text:span text:style-name="T94">e </text:span><text:span text:style-name="T93">di spandimento dei liquami zootecnici, da applicarsi nel Comune di Venezia nel </text:span><text:span text:style-name="T92">corso del semestre invernale </text:span><text:span text:style-name="T93">201</text:span><text:span text:style-name="T95">8</text:span><text:span text:style-name="T93">-201</text:span><text:span text:style-name="T95">9</text:span><text:span text:style-name="T93">;</text:span></text:p>
      <text:p text:style-name="P44"/>
      <text:p text:style-name="P51">che tali linee di indirizzo sono esplicitate <text:span text:style-name="T106">nel</text:span><text:span text:style-name="T89">la ALLEGATO A par</text:span><text:span text:style-name="T106">te integrante alla presente deliberazione</text:span>: </text:p>
      <text:p text:style-name="P51"/>
      <text:p text:style-name="P4"><text:span text:style-name="T41">R</text:span><text:span text:style-name="T40">itenuto altresì </text:span><text:span text:style-name="T76">di </text:span></text:p>
      <text:p text:style-name="P4"/>
      <text:p text:style-name="P4"><text:span text:style-name="T76">impegnare l’amministrazione comunale - nella figura dell’Energy Manager - nel rispetto </text:span>delle indicazioni di cui alla presente deliberazione per quanto attiene gli impianti termici di tutti gli edifici a diretta gestione comunale, nell’ottica di un’attenta politica di risparmio dei consumi energetici del proprio <text:span text:style-name="T76">patrimonio edilizio e del contenimento delle polveri sottili;</text:span></text:p>
      <text:p text:style-name="P4"/>
      <text:p text:style-name="P9">valutare l'introduzione di agevolazioni tariffarie sul servizio <text:span text:style-name="T90">di trasporto pubblico locale </text:span>all'attuazione delle misure temporanee <text:span text:style-name="T106">e omogenee relative alle limitazioni della circolazione veicolare</text:span><text:span text:style-name="T1">;</text:span></text:p>
      <text:p text:style-name="P43"/>
      <text:p text:style-name="P9">potenziare i controlli con particolare riguardo al rispetto dei divieti di limitazione della circolazione veicolare, di utilizzo degli impianti termici a biomassa legnosa, di combustioni all'aperto e di divieto di spandimento dei liquami;</text:p>
      <text:p text:style-name="P39"/>
      <text:p text:style-name="P18">Richiamati</text:p>
      <text:p text:style-name="P10"/>
      <text:p text:style-name="P11">la Delibera di Consiglio Regionale n. 90 del 19 aprile 2016 che approva l'aggiornamento del Piano Regionale di Tutela e Risanamento dell'Atmosfera;</text:p>
      <text:p text:style-name="P11"/>
      <text:p text:style-name="P12"><text:span text:style-name="T44">la Delibera di Giunta della Regione Veneto </text:span><text:span text:style-name="T47">n. 836 del 6 giugno 2017 </text:span><text:span text:style-name="T48">che approva “il nuovo Accordo </text:span><text:span text:style-name="T47">di programma per l'adozione coordinata e congiunta di misure di risanamento per il miglioramento della qualità dell'aria nel Bacino Padano”;</text:span></text:p>
      <text:p text:style-name="P30"/>
      <text:p text:style-name="P4">il Decreto Legislativo n. 267/2000;</text:p>
      <text:p text:style-name="P4"/>
      <text:p text:style-name="P4">il Decreto Legislativo n. 152/2006 e successive modifiche ed integrazioni;</text:p>
      <text:p text:style-name="P4"/>
      <text:p text:style-name="P42">lo Statuto del Comune di Venezia;</text:p>
      <text:p text:style-name="P42"/>
      <text:p text:style-name="P43"><text:span text:style-name="T33">Ritenuto</text:span> inoltre di dichiarare l'immediata eseguibilità del presente provvedimento ai sensi dell'art. 134 comma 4 del D.Lgs 267/2000 al fine di attivare in tempi brevi eventuali provvedimenti conseguenti;</text:p>
      <text:p text:style-name="P42"/>
      <text:p text:style-name="P70"><text:soft-page-break/><text:span text:style-name="T38">Vist</text:span><text:span text:style-name="T39">i</text:span><text:span text:style-name="T10"> i parer</text:span><text:span text:style-name="T14">i</text:span><text:span text:style-name="T10"> di regolarità tecnico-amministrativa attestante la regolarità e la correttezza dell’azione amministrativa e di regolarità contabile espressi, ai sensi dell’art. 49 del Dlgs. 267/2000, rispettivamente dal </text:span><text:span text:style-name="T11">D</text:span><text:span text:style-name="T15">irigente del </text:span><text:span text:style-name="T11">S</text:span><text:span text:style-name="T15">ettore </text:span><text:span text:style-name="T17">Progetti Strategici e Ambiente</text:span><text:span text:style-name="T15">, dal Dirigente del </text:span><text:span text:style-name="T17">Viabilità, mobilità Terraferma, Musei</text:span><text:span text:style-name="T11">,</text:span><text:span text:style-name="T10"> d</text:span><text:span text:style-name="T12">a</text:span><text:span text:style-name="T10">l </text:span><text:span text:style-name="T16">Dirigente</text:span><text:span text:style-name="T12"> </text:span><text:span text:style-name="T16">del Settore Viabilità </text:span><text:span text:style-name="T13">e dal Dirigente del Settore Bilancio e Contabilità </text:span><text:span text:style-name="T10">per quanto di competenza;</text:span></text:p>
      <text:p text:style-name="P48"/>
      <text:p text:style-name="P16">D E L I B E R A</text:p>
      <text:p text:style-name="P13"/>
      <text:p text:style-name="P13"/>
      <text:p text:style-name="P42">Per i motivi espressi in premessa:</text:p>
      <text:p text:style-name="P42"/>
      <text:p text:style-name="P45"><text:span text:style-name="T51">1. Di dare attuazione al nuovo </text:span><text:span text:style-name="T81">Accordo </text:span><text:span text:style-name="T83">di programma per l'adozione coordinata e congiunta di misure di risanamento per il miglioramento della qualità dell'aria nel Bacino Padano, </text:span><text:span text:style-name="T82">misure dirette 2018 – 2019;</text:span><text:span text:style-name="T83"> </text:span></text:p>
      <text:p text:style-name="P36"/>
      <text:p text:style-name="P40"><text:span text:style-name="T99">3</text:span><text:span text:style-name="T98">. Approvare </text:span><text:span text:style-name="T102">l'ALLEGATO A contenente le </text:span><text:span text:style-name="T101">linee di indirizzo affinché gli uffici competenti possano procedere con l'attivazione</text:span><text:span text:style-name="T98"> delle misure di contenimento degli inquinanti atmosferici nella stagione </text:span><text:span text:style-name="T99">invernale</text:span><text:span text:style-name="T98"> 201</text:span><text:span text:style-name="T100">8</text:span><text:span text:style-name="T98"> – 201</text:span><text:span text:style-name="T100">9</text:span><text:span text:style-name="T98">;</text:span></text:p>
      <text:p text:style-name="P51"/>
      <text:p text:style-name="P40"><text:span text:style-name="T106">4</text:span>. Impegnare l'Amministrazione comunale:</text:p>
      <text:p text:style-name="P40">- nell'informare i cittadini sulle misure a tutela della qualità dell'aria - <text:span text:style-name="T103">nel </text:span>garantire la massima diffusione delle buone pratiche quotidiane a tutela della qualità dell'aria e della salute;</text:p>
      <text:p text:style-name="P42"><text:span text:style-name="T76">- al rispetto </text:span>delle indicazioni di cui alla presente deliberazione per quanto attiene gli impianti termici di tutti gli edifici a diretta gestione comunale, nell’ottica di un’attenta politica di risparmio dei consumi energetici del proprio <text:span text:style-name="T76">patrimonio edilizio e del contenimento delle polveri sottili;</text:span></text:p>
      <text:p text:style-name="P43">- <text:span text:style-name="T103">a </text:span>valutare l'introduzione di agevolazioni tariffarie sul servizio <text:span text:style-name="T90">di trasporto pubblico locale </text:span><text:s/>all'attuazione delle misure temporanee;</text:p>
      <text:p text:style-name="P43">- <text:span text:style-name="T103">a </text:span>potenziare i controlli con particolare riguardo al rispetto dei divieti di limitazione della circolazione veicolare, di utilizzo degli impianti termici a biomassa legnosa, di combustioni all'aperto e di divieto di spandimento dei liquami;</text:p>
      <text:p text:style-name="P43"/>
      <text:p text:style-name="P43"><text:span text:style-name="T88">5</text:span><text:span text:style-name="T86">. D</text:span><text:span text:style-name="T85">are</text:span> mandato <text:span text:style-name="T108">ai Settori competenti</text:span> di provvedere all’attuazione della presente Deliberazione;</text:p>
      <text:p text:style-name="P43"/>
      <text:p text:style-name="P50"><text:span text:style-name="T69">6</text:span><text:span text:style-name="T67">. </text:span><text:span text:style-name="T70">D</text:span><text:span text:style-name="T67">are atto che il presente provvedimento comporta un onere finanziario indiretto per l’</text:span><text:span text:style-name="T72">aggiornamento della</text:span><text:span text:style-name="T67"> segnaletica stradale predisposta dai </text:span><text:span text:style-name="T69">Lavori Pubblici</text:span><text:span text:style-name="T67">;</text:span></text:p>
      <text:p text:style-name="P46"/>
      <text:p text:style-name="P50"><text:span text:style-name="T69">7</text:span><text:span text:style-name="T67">. </text:span><text:span text:style-name="T70">T</text:span><text:span text:style-name="T67">rasmettere il presente atto alla Città Metropolitana che, tramite il Tavolo Tecnico Zonale (TTZ), ha il compito di coordinare le azioni di mitigazione dell’inquinamento atmosferico dei comuni metropolitani;</text:span></text:p>
      <text:p text:style-name="P46"/>
      <text:p text:style-name="P50"><text:span text:style-name="T69">8</text:span><text:span text:style-name="T67">. </text:span><text:span text:style-name="T71">Valutare se m</text:span><text:span text:style-name="T67">odificare le presenti linee di indirizzo a seguito di eventuali diverse indicazioni che dovessero pervenire dal Tavolo Tecnico Zonale o dal Comitato di Indirizzo e Sorveglianza;</text:span></text:p>
      <text:p text:style-name="P46"/>
      <text:p text:style-name="P52"><text:span text:style-name="T88">9</text:span><text:span text:style-name="T85">. </text:span><text:span text:style-name="T86">D</text:span><text:span text:style-name="T85">are al presente provvedimento, vista l’urgenza, immediata eseguibilità ai sensi dell’art. 134, comma </text:span><text:span text:style-name="T87">4 del D</text:span><text:span text:style-name="T107">.Lgs. 267/2000.</text:span></text:p>
      <text:p text:style-name="P5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ovv_5f_r0" style:display-name="provv_r0" style:family="paragraph" style:parent-style-name="Standard">
      <style:paragraph-properties fo:margin-top="0.494cm" fo:margin-bottom="0.494cm" loext:contextual-spacing="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 style:family="paragraph" style:parent-style-name="Standard" style:class="extra"/>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8z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style style:name="link_5f_nel_5f_testo" style:display-name="link_nel_testo" style:family="text" style:parent-style-name="Car._20_predefinito_20_paragrafo"/>
    <style:style style:name="provv_5f_numcomma" style:display-name="provv_numcomma" style:family="text" style:parent-style-name="Car._20_predefinito_20_paragrafo"/>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e1" text:anchor-type="as-char" svg:width="1.598cm" svg:height="2.82cm" draw:z-index="4"><draw:image xlink:href="Pictures/1000000000000179000002DB7209CA93CD49D7F5.jpg" xlink:type="simple" xlink:show="embed" xlink:actuate="onLoad" loext:mime-type="image/jpeg"/></draw:frame><text:s text:c="2"/></text:p>
        <text:p text:style-name="MP1"/>
      </style:header>
      <style:footer>
        <text:p text:style-name="Footer"/>
      </style:footer>
    </style:master-page>
    <style:master-page style:name="Endnote"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dc:title>
    <meta:initial-creator>sf553783</meta:initial-creator>
    <meta:creation-date>2015-04-14T09:35:00</meta:creation-date>
    <dc:date>2018-09-27T11:14:16.872000000</dc:date>
    <meta:print-date>2018-09-26T09:16:52.095000000</meta:print-date>
    <meta:editing-cycles>87</meta:editing-cycles>
    <meta:editing-duration>P12DT11H12M58S</meta:editing-duration>
    <meta:generator>LibreOffice/6.0.5.2$Windows_x86 LibreOffice_project/54c8cbb85f300ac59db32fe8a675ff7683cd5a16</meta:generator>
    <meta:document-statistic meta:table-count="0" meta:image-count="1" meta:object-count="0" meta:page-count="5" meta:paragraph-count="73" meta:word-count="1886" meta:character-count="13296" meta:non-whitespace-character-count="11408"/>
  </office:meta>
</office:document-meta>
</file>