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65756AAE12B8AF8A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409cm" fo:margin-left="3.445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7.701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b8835f"/>
    </style:style>
    <style:style style:name="P2" style:family="paragraph" style:parent-style-name="Standard">
      <style:paragraph-properties fo:text-align="end" style:justify-single-word="false"/>
      <style:text-properties officeooo:paragraph-rsid="00b8835f"/>
    </style:style>
    <style:style style:name="P3" style:family="paragraph" style:parent-style-name="Text_20_body">
      <style:paragraph-properties fo:margin-top="0cm" fo:margin-bottom="0.06cm" loext:contextual-spacing="false" fo:text-align="center" style:justify-single-word="false" style:writing-mode="lr-tb"/>
      <style:text-properties style:font-name="Verdana1" fo:font-size="8pt" fo:font-style="italic" officeooo:rsid="0036124b" officeooo:paragraph-rsid="00b57027" fo:background-color="transparent" style:font-size-asian="8pt" style:font-style-asian="italic" style:font-size-complex="8pt" style:font-style-complex="italic"/>
    </style:style>
    <style:style style:name="P4" style:family="paragraph" style:parent-style-name="Text_20_body">
      <style:paragraph-properties fo:margin-top="0cm" fo:margin-bottom="0.06cm" loext:contextual-spacing="false" fo:text-align="justify" style:justify-single-word="false" style:writing-mode="lr-tb"/>
      <style:text-properties style:font-name="Verdana1" fo:font-size="8pt" fo:font-style="italic" officeooo:rsid="0036124b" officeooo:paragraph-rsid="00b57027" fo:background-color="transparent" style:font-size-asian="8pt" style:font-style-asian="italic" style:font-size-complex="8pt" style:font-style-complex="italic"/>
    </style:style>
    <style:style style:name="P5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06cm" loext:contextual-spacing="false" fo:text-align="center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7cm" style:type="right"/>
        </style:tab-stops>
      </style:paragraph-properties>
      <style:text-properties style:font-name="Verdana1" fo:font-size="8pt" fo:font-style="normal" officeooo:rsid="006834ac" officeooo:paragraph-rsid="003176a3" fo:background-color="transparent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Verdana1" fo:font-size="10pt" fo:font-style="italic" officeooo:rsid="0036124b" officeooo:paragraph-rsid="00335ffd" fo:background-color="transparent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officeooo:paragraph-rsid="00b8835f"/>
    </style:style>
    <style:style style:name="P9" style:family="paragraph" style:parent-style-name="Text_20_body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0pt" fo:font-weight="bold" officeooo:paragraph-rsid="0089feed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officeooo:rsid="0124054d" officeooo:paragraph-rsid="0124054d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officeooo:paragraph-rsid="0134bc78" style:font-size-asian="10pt" style:font-size-complex="10pt"/>
    </style:style>
    <style:style style:name="P15" style:family="paragraph" style:parent-style-name="Text_20_body">
      <style:text-properties officeooo:paragraph-rsid="00f822d9"/>
    </style:style>
    <style:style style:name="P16" style:family="paragraph" style:parent-style-name="Text_20_body">
      <style:paragraph-properties fo:text-align="center" style:justify-single-word="false"/>
      <style:text-properties fo:font-size="8pt" fo:font-weight="bold" officeooo:paragraph-rsid="0089feed" style:font-size-asian="7pt" style:font-weight-asian="bold" style:font-size-complex="8pt" style:font-weight-complex="bold"/>
    </style:style>
    <style:style style:name="P17" style:family="paragraph" style:parent-style-name="Title">
      <style:paragraph-properties fo:margin-top="0cm" fo:margin-bottom="0cm" loext:contextual-spacing="false" fo:line-height="100%"/>
      <style:text-properties style:font-name="Verdana1" fo:font-size="10pt" officeooo:paragraph-rsid="00507f19" style:font-size-asian="10pt" style:font-size-complex="10pt"/>
    </style:style>
    <style:style style:name="P18" style:family="paragraph" style:parent-style-name="Title">
      <style:paragraph-properties fo:margin-top="0cm" fo:margin-bottom="0cm" loext:contextual-spacing="false" fo:line-height="100%"/>
      <style:text-properties style:font-name="Verdana1" fo:font-size="10pt" officeooo:rsid="001e1162" officeooo:paragraph-rsid="00350f0d" fo:background-color="transparent" style:font-size-asian="10pt" style:font-size-complex="10pt"/>
    </style:style>
    <style:style style:name="P19" style:family="paragraph" style:parent-style-name="Title">
      <style:paragraph-properties fo:margin-top="0cm" fo:margin-bottom="0cm" loext:contextual-spacing="false" fo:line-height="100%"/>
      <style:text-properties style:font-name="Verdana1" fo:font-size="10pt" officeooo:paragraph-rsid="00e50b3f" fo:background-color="#ffff00" style:font-size-asian="10pt" style:font-size-complex="10pt"/>
    </style:style>
    <style:style style:name="P20" style:family="paragraph" style:parent-style-name="Title">
      <style:paragraph-properties fo:margin-top="0cm" fo:margin-bottom="0cm" loext:contextual-spacing="false" fo:line-height="100%"/>
      <style:text-properties fo:font-size="10pt" officeooo:paragraph-rsid="001e1162" style:font-size-asian="10pt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7.301cm" fo:margin-right="0cm" fo:margin-top="0cm" fo:margin-bottom="0.101cm" loext:contextual-spacing="false" fo:line-height="100%" fo:text-align="center" style:justify-single-word="false" fo:text-indent="0cm" style:auto-text-indent="false" style:page-number="auto" fo:background-color="transparent"/>
      <style:text-properties fo:font-size="10pt" fo:font-weight="bold" officeooo:paragraph-rsid="00350983" style:font-size-asian="10pt" style:font-weight-asian="bold" style:font-size-complex="10pt" style:font-weight-complex="bold"/>
    </style:style>
    <style:style style:name="P22" style:family="paragraph" style:parent-style-name="Text_20_body">
      <loext:graphic-properties draw:fill="none"/>
      <style:paragraph-properties fo:margin-left="7.301cm" fo:margin-right="0cm" fo:margin-top="0cm" fo:margin-bottom="0.101cm" loext:contextual-spacing="false" fo:line-height="100%" fo:text-align="center" style:justify-single-word="false" fo:text-indent="0cm" style:auto-text-indent="false" fo:background-color="transparent"/>
      <style:text-properties fo:font-size="10pt" officeooo:paragraph-rsid="00350983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officeooo:paragraph-rsid="00b8835f"/>
    </style:style>
    <style:style style:name="P24" style:family="paragraph" style:parent-style-name="Standard" style:list-style-name="L1"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1">
      <style:text-properties style:font-name="Verdana" fo:font-size="10pt" fo:background-color="transparent" style:font-size-asian="10pt" style:font-size-complex="10pt"/>
    </style:style>
    <style:style style:name="P26" style:family="paragraph" style:parent-style-name="Standard" style:list-style-name="WW8Num1">
      <style:text-properties style:font-name="Verdana" fo:font-size="10pt" officeooo:paragraph-rsid="0124054d" fo:background-color="transparent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1577bc9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text-properties officeooo:paragraph-rsid="00c8f765"/>
    </style:style>
    <style:style style:name="P30" style:family="paragraph" style:parent-style-name="Text_20_body" style:list-style-name="L1">
      <style:text-properties officeooo:paragraph-rsid="014476bc"/>
    </style:style>
    <style:style style:name="P31" style:family="paragraph" style:parent-style-name="Text_20_body" style:list-style-name="L1">
      <style:text-properties officeooo:paragraph-rsid="015faa5c"/>
    </style:style>
    <style:style style:name="P32" style:family="paragraph" style:parent-style-name="Text_20_body" style:list-style-name="L1">
      <style:text-properties fo:font-size="10pt" fo:font-weight="bold" officeooo:rsid="0021aaaf" style:font-size-asian="10pt" style:font-weight-asian="bold" style:font-size-complex="10pt" style:font-weight-complex="bold"/>
    </style:style>
    <style:style style:name="P33" style:family="paragraph" style:parent-style-name="Text_20_body" style:list-style-name="L1">
      <style:text-properties fo:font-size="10pt" fo:font-weight="bold" officeooo:rsid="000c6025" style:font-size-asian="10pt" style:font-weight-asian="bold" style:font-size-complex="10pt" style:font-weight-complex="bold"/>
    </style:style>
    <style:style style:name="P34" style:family="paragraph" style:parent-style-name="Text_20_body" style:list-style-name="L1"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 style:list-style-name="L1">
      <style:text-properties fo:font-size="10pt" fo:font-weight="bold" officeooo:paragraph-rsid="00805a7c" style:font-size-asian="10pt" style:font-weight-asian="bold" style:font-size-complex="10pt" style:font-weight-complex="bold"/>
    </style:style>
    <style:style style:name="P36" style:family="paragraph" style:parent-style-name="Text_20_body" style:list-style-name="L1">
      <style:text-properties fo:font-size="10pt" fo:font-weight="bold" officeooo:paragraph-rsid="009675a4" style:font-size-asian="10pt" style:font-weight-asian="bold" style:font-size-complex="10pt" style:font-weight-complex="bold"/>
    </style:style>
    <style:style style:name="P37" style:family="paragraph" style:parent-style-name="Text_20_body" style:list-style-name="L1">
      <style:text-properties fo:font-size="10pt" fo:font-weight="bold" officeooo:rsid="00111d00" style:font-size-asian="10pt" style:font-weight-asian="bold" style:font-size-complex="10pt" style:font-weight-complex="bold"/>
    </style:style>
    <style:style style:name="P38" style:family="paragraph" style:parent-style-name="Text_20_body" style:list-style-name="L1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ext_20_body" style:list-style-name="L1">
      <style:text-properties fo:font-size="10pt" style:font-size-asian="10pt" style:font-size-complex="10pt"/>
    </style:style>
    <style:style style:name="P40" style:family="paragraph" style:parent-style-name="Text_20_body" style:list-style-name="L1">
      <style:text-properties fo:font-size="10pt" officeooo:paragraph-rsid="014e607a" style:font-size-asian="10pt" style:font-size-complex="10pt"/>
    </style:style>
    <style:style style:name="P41" style:family="paragraph" style:parent-style-name="Text_20_body" style:list-style-name="L1">
      <style:text-properties fo:font-size="10pt" officeooo:paragraph-rsid="011f4a6c" style:font-size-asian="10pt" style:font-size-complex="10pt"/>
    </style:style>
    <style:style style:name="P42" style:family="paragraph" style:parent-style-name="Text_20_body" style:list-style-name="L1">
      <style:text-properties fo:font-size="10pt" officeooo:paragraph-rsid="0090d699" style:font-size-asian="10pt" style:font-size-complex="10pt"/>
    </style:style>
    <style:style style:name="P43" style:family="paragraph" style:parent-style-name="Text_20_body" style:list-style-name="L1">
      <style:text-properties fo:font-size="10pt" officeooo:paragraph-rsid="00ceb819" style:font-size-asian="10pt" style:font-size-complex="10pt"/>
    </style:style>
    <style:style style:name="P44" style:family="paragraph" style:parent-style-name="Text_20_body" style:list-style-name="L1">
      <style:text-properties fo:font-size="10pt" officeooo:paragraph-rsid="0136762a" style:font-size-asian="10pt" style:font-size-complex="10pt"/>
    </style:style>
    <style:style style:name="P45" style:family="paragraph" style:parent-style-name="Text_20_body" style:list-style-name="L1">
      <style:text-properties fo:font-size="10pt" officeooo:paragraph-rsid="00ccf124" style:font-size-asian="10pt" style:font-size-complex="10pt"/>
    </style:style>
    <style:style style:name="P46" style:family="paragraph" style:parent-style-name="Text_20_body" style:list-style-name="L1">
      <style:text-properties fo:font-size="10pt" officeooo:paragraph-rsid="01269894" style:font-size-asian="10pt" style:font-size-complex="10pt"/>
    </style:style>
    <style:style style:name="P47" style:family="paragraph" style:parent-style-name="Text_20_body" style:list-style-name="L1">
      <style:text-properties fo:font-size="10pt" officeooo:paragraph-rsid="010ac7a9" style:font-size-asian="10pt" style:font-size-complex="10pt"/>
    </style:style>
    <style:style style:name="P48" style:family="paragraph" style:parent-style-name="Text_20_body" style:list-style-name="L1">
      <style:text-properties fo:font-size="10pt" officeooo:paragraph-rsid="010e6793" style:font-size-asian="10pt" style:font-size-complex="10pt"/>
    </style:style>
    <style:style style:name="P49" style:family="paragraph" style:parent-style-name="Text_20_body" style:list-style-name="L1">
      <style:text-properties fo:font-size="10pt" officeooo:paragraph-rsid="00fb7140" style:font-size-asian="10pt" style:font-size-complex="10pt"/>
    </style:style>
    <style:style style:name="P50" style:family="paragraph" style:parent-style-name="Text_20_body" style:list-style-name="L1">
      <style:text-properties fo:font-size="10pt" officeooo:rsid="0134a346" officeooo:paragraph-rsid="0134a346" style:font-size-asian="10pt" style:font-size-complex="10pt"/>
    </style:style>
    <style:style style:name="P51" style:family="paragraph" style:parent-style-name="Text_20_body" style:list-style-name="L1">
      <style:text-properties fo:font-size="10pt" officeooo:paragraph-rsid="00f6d969" fo:background-color="transparent" style:font-size-asian="10pt" style:font-size-complex="10pt"/>
    </style:style>
    <style:style style:name="P52" style:family="paragraph" style:parent-style-name="Text_20_body" style:list-style-name="L1">
      <style:text-properties fo:font-size="10pt" officeooo:paragraph-rsid="00db03f6" fo:background-color="transparent" style:font-size-asian="10pt" style:font-size-complex="10pt"/>
    </style:style>
    <style:style style:name="P53" style:family="paragraph" style:parent-style-name="Text_20_body" style:list-style-name="L1">
      <style:text-properties fo:font-size="10pt" officeooo:paragraph-rsid="00fb7140" fo:background-color="transparent" style:font-size-asian="10pt" style:font-size-complex="10pt"/>
    </style:style>
    <style:style style:name="P54" style:family="paragraph" style:parent-style-name="Text_20_body" style:list-style-name="L1">
      <style:text-properties fo:font-size="10pt" fo:font-style="normal" officeooo:paragraph-rsid="00805a7c" fo:background-color="transparent" style:font-size-asian="10pt" style:font-style-asian="normal" style:font-size-complex="10pt" style:font-style-complex="normal"/>
    </style:style>
    <style:style style:name="P55" style:family="paragraph" style:parent-style-name="Text_20_body" style:list-style-name="L1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ext_20_body" style:list-style-name="L1">
      <style:text-properties fo:font-size="10pt" fo:font-weight="normal" officeooo:paragraph-rsid="0110019e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 style:list-style-name="L1">
      <style:text-properties style:use-window-font-color="true" fo:font-size="10pt" officeooo:paragraph-rsid="00c44fb4" style:font-size-asian="10pt" style:font-size-complex="10pt"/>
    </style:style>
    <style:style style:name="P58" style:family="paragraph" style:parent-style-name="Text_20_body" style:list-style-name="L1">
      <style:text-properties style:use-window-font-color="true" fo:font-size="10pt" officeooo:paragraph-rsid="00bb73fd" style:font-size-asian="10pt" style:font-size-complex="10pt"/>
    </style:style>
    <style:style style:name="P59" style:family="paragraph" style:parent-style-name="Text_20_body" style:list-style-name="L1">
      <style:text-properties style:use-window-font-color="true" fo:font-size="10pt" fo:background-color="transparent" style:font-size-asian="10pt" style:font-size-complex="10pt"/>
    </style:style>
    <style:style style:name="P60" style:family="paragraph" style:parent-style-name="Text_20_body" style:list-style-name="L1">
      <style:text-properties style:use-window-font-color="true" fo:font-size="10pt" officeooo:paragraph-rsid="00a23489" fo:background-color="transparent" style:font-size-asian="10pt" style:font-size-complex="10pt"/>
    </style:style>
    <style:style style:name="P61" style:family="paragraph" style:parent-style-name="Text_20_body">
      <style:paragraph-properties fo:text-align="center" style:justify-single-word="false"/>
      <style:text-properties fo:font-size="8pt" fo:font-weight="bold" fo:background-color="transparent" style:font-size-asian="7pt" style:font-weight-asian="bold" style:font-size-complex="8pt" style:font-weight-complex="bold"/>
    </style:style>
    <style:style style:name="P62" style:family="paragraph" style:parent-style-name="Text_20_body" style:list-style-name="L1">
      <style:text-properties fo:font-weight="normal" officeooo:paragraph-rsid="0110019e" fo:background-color="transparent" style:font-weight-asian="normal" style:font-weight-complex="normal"/>
    </style:style>
    <style:style style:name="P63" style:family="paragraph" style:parent-style-name="Text_20_body" style:list-style-name="L1">
      <style:text-properties style:font-name="Verdana" fo:font-size="10pt" fo:font-weight="normal" officeooo:rsid="004bc248" officeooo:paragraph-rsid="009675a4" fo:background-color="transparent" style:font-size-asian="10pt" style:font-weight-asian="normal" style:font-size-complex="10pt" style:font-weight-complex="normal"/>
    </style:style>
    <style:style style:name="P64" style:family="paragraph" style:parent-style-name="Text_20_body" style:list-style-name="L1">
      <style:text-properties style:font-name="Verdana" fo:font-size="10pt" fo:font-weight="normal" officeooo:rsid="00dd9869" officeooo:paragraph-rsid="00df65c4" fo:background-color="transparent" style:font-size-asian="10pt" style:font-weight-asian="normal" style:font-size-complex="10pt" style:font-weight-complex="normal"/>
    </style:style>
    <style:style style:name="P65" style:family="paragraph" style:parent-style-name="Text_20_body" style:list-style-name="L1">
      <style:text-properties style:font-name="Verdana" fo:font-size="11pt" fo:font-weight="normal" officeooo:rsid="00dd9869" officeooo:paragraph-rsid="00df65c4" fo:background-color="transparent" style:font-weight-asian="normal" style:font-weight-complex="normal"/>
    </style:style>
    <style:style style:name="P66" style:family="paragraph" style:parent-style-name="Text_20_body">
      <style:text-properties fo:font-size="6pt" style:font-size-asian="5.25pt" style:font-size-complex="6pt"/>
    </style:style>
    <style:style style:name="P67" style:family="paragraph" style:parent-style-name="Text_20_body">
      <style:text-properties fo:font-size="6pt" officeooo:paragraph-rsid="00c3eaf1" style:font-size-asian="5.25pt" style:font-size-complex="6pt"/>
    </style:style>
    <style:style style:name="P68" style:family="paragraph" style:parent-style-name="Text_20_body">
      <style:text-properties fo:font-size="6pt" officeooo:paragraph-rsid="00ceb819" style:font-size-asian="5.25pt" style:font-size-complex="6pt"/>
    </style:style>
    <style:style style:name="P69" style:family="paragraph" style:parent-style-name="Text_20_body">
      <style:text-properties fo:font-size="6pt" officeooo:paragraph-rsid="0120cd17" style:font-size-asian="5.25pt" style:font-size-complex="6pt"/>
    </style:style>
    <style:style style:name="P70" style:family="paragraph" style:parent-style-name="Text_20_body">
      <style:text-properties fo:font-size="6pt" fo:font-weight="bold" style:font-size-asian="5.25pt" style:font-weight-asian="bold" style:font-size-complex="6pt" style:font-weight-complex="bold"/>
    </style:style>
    <style:style style:name="P71" style:family="paragraph" style:parent-style-name="Text_20_body" style:list-style-name="L1">
      <style:text-properties fo:font-size="6pt" fo:font-weight="bold" style:font-size-asian="5.25pt" style:font-weight-asian="bold" style:font-size-complex="6pt" style:font-weight-complex="bold"/>
    </style:style>
    <style:style style:name="P72" style:family="paragraph" style:parent-style-name="Text_20_body">
      <style:text-properties fo:font-size="6pt" fo:font-weight="bold" officeooo:paragraph-rsid="0090d699" fo:background-color="transparent" style:font-size-asian="5.25pt" style:font-weight-asian="bold" style:font-size-complex="6pt" style:font-weight-complex="bold"/>
    </style:style>
    <style:style style:name="P73" style:family="paragraph" style:parent-style-name="Text_20_body">
      <style:text-properties style:text-line-through-style="none" style:text-line-through-type="none" fo:font-size="6pt" fo:font-weight="normal" officeooo:rsid="002b0ee7" fo:background-color="transparent" style:font-size-asian="5.25pt" style:font-weight-asian="normal" style:font-size-complex="6pt" style:font-weight-complex="normal"/>
    </style:style>
    <style:style style:name="P74" style:family="paragraph" style:parent-style-name="Text_20_body" style:list-style-name="L1">
      <style:text-properties fo:font-weight="bold" style:font-weight-asian="bold" style:font-weight-complex="bold"/>
    </style:style>
    <style:style style:name="P75" style:family="paragraph" style:parent-style-name="Text_20_body">
      <style:text-properties fo:font-size="5pt" fo:font-weight="bold" style:font-size-asian="4.34999990463257pt" style:font-weight-asian="bold" style:font-size-complex="5pt" style:font-weight-complex="bold"/>
    </style:style>
    <style:style style:name="P76" style:family="paragraph" style:parent-style-name="Text_20_body">
      <style:text-properties fo:font-size="5pt" style:font-size-asian="4.34999990463257pt" style:font-size-complex="5pt"/>
    </style:style>
    <style:style style:name="P77" style:family="paragraph" style:parent-style-name="Text_20_body" style:list-style-name="L1" style:master-page-name="">
      <style:paragraph-properties style:page-number="auto"/>
      <style:text-properties fo:font-size="10pt" fo:background-color="transparent" style:font-size-asian="10pt" style:font-size-complex="10pt"/>
    </style:style>
    <style:style style:name="P78" style:family="paragraph" style:parent-style-name="Text_20_body" style:list-style-name="WW8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499cm" style:auto-text-indent="false" fo:background-color="transparent"/>
      <style:text-properties style:use-window-font-color="true" style:font-name="Verdana1" fo:font-size="8pt" style:text-underline-style="none" officeooo:rsid="002c2f9f" officeooo:paragraph-rsid="00b8835f" style:font-size-asian="8pt" style:font-size-complex="8pt"/>
    </style:style>
    <style:style style:name="P79" style:family="paragraph" style:parent-style-name="Text_20_body" style:list-style-name="WW8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499cm" style:auto-text-indent="false" fo:background-color="transparent"/>
      <style:text-properties style:use-window-font-color="true" style:font-name="Verdana1" fo:font-size="8pt" style:text-underline-style="none" fo:font-weight="bold" officeooo:rsid="016435f3" officeooo:paragraph-rsid="016435f3" style:font-size-asian="8pt" style:font-weight-asian="bold" style:font-size-complex="8pt" style:font-weight-complex="bold"/>
    </style:style>
    <style:style style:name="P80" style:family="paragraph" style:parent-style-name="Text_20_body" style:list-style-name="L1">
      <style:paragraph-properties fo:margin-top="0cm" fo:margin-bottom="0cm" loext:contextual-spacing="false"/>
      <style:text-properties fo:font-size="10pt" officeooo:paragraph-rsid="0120cd17" style:font-size-asian="10pt" style:font-size-complex="10pt"/>
    </style:style>
    <style:style style:name="P81" style:family="paragraph">
      <style:paragraph-properties style:writing-mode="lr-tb"/>
      <style:text-properties style:font-name="Liberation Sans1" fo:font-size="1pt"/>
    </style:style>
    <style:style style:name="P82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T1" style:family="text">
      <style:text-properties officeooo:rsid="0103b9d9"/>
    </style:style>
    <style:style style:name="T2" style:family="text">
      <style:text-properties officeooo:rsid="0102047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8efad9" style:font-style-asian="italic" style:font-style-complex="italic"/>
    </style:style>
    <style:style style:name="T5" style:family="text">
      <style:text-properties fo:font-style="italic" officeooo:rsid="008f9e09" style:font-style-asian="italic" style:font-style-complex="italic"/>
    </style:style>
    <style:style style:name="T6" style:family="text">
      <style:text-properties fo:font-style="italic" officeooo:rsid="0090d699" style:font-style-asian="italic" style:font-style-complex="italic"/>
    </style:style>
    <style:style style:name="T7" style:family="text">
      <style:text-properties fo:font-style="italic" fo:font-weight="normal" officeooo:rsid="0090d699" style:font-style-asian="italic" style:font-weight-asian="normal" style:font-style-complex="italic" style:font-weight-complex="normal"/>
    </style:style>
    <style:style style:name="T8" style:family="text">
      <style:text-properties style:font-name="Verdana1" fo:background-color="transparent" loext:char-shading-value="0"/>
    </style:style>
    <style:style style:name="T9" style:family="text">
      <style:text-properties style:font-name="Verdana1" officeooo:rsid="00507f19" fo:background-color="transparent" loext:char-shading-value="0"/>
    </style:style>
    <style:style style:name="T10" style:family="text">
      <style:text-properties style:font-name="Verdana1" officeooo:rsid="011f4575" fo:background-color="transparent" loext:char-shading-value="0"/>
    </style:style>
    <style:style style:name="T11" style:family="text">
      <style:text-properties style:font-name="Verdana1" officeooo:rsid="0051bb56" fo:background-color="transparent" loext:char-shading-value="0"/>
    </style:style>
    <style:style style:name="T12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normal" officeooo:rsid="01225240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normal" officeooo:rsid="016315b7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font-weight="normal" officeooo:rsid="00b39697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fo:font-weight="normal" officeooo:rsid="010ac7a9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weight="normal" officeooo:rsid="0155c9d7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weight="normal" officeooo:rsid="016315b7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Verdana1" fo:font-size="9.89999961853027pt" fo:font-weight="normal" officeooo:rsid="0155c9d7" fo:background-color="transparent" loext:char-shading-value="0" style:font-size-asian="9.89999961853027pt" style:font-weight-asian="normal" style:font-size-complex="9.89999961853027pt" style:font-weight-complex="normal"/>
    </style:style>
    <style:style style:name="T21" style:family="text">
      <style:text-properties style:font-name="Verdana1" fo:font-size="9.89999961853027pt" fo:font-weight="normal" officeooo:rsid="010ac7a9" fo:background-color="transparent" loext:char-shading-value="0" style:font-size-asian="9.89999961853027pt" style:font-weight-asian="normal" style:font-size-complex="9.89999961853027pt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805a7c" style:font-style-asian="normal" style:font-style-complex="normal"/>
    </style:style>
    <style:style style:name="T24" style:family="text">
      <style:text-properties fo:font-style="normal" officeooo:rsid="0090d699" style:font-style-asian="normal" style:font-style-complex="normal"/>
    </style:style>
    <style:style style:name="T25" style:family="text">
      <style:text-properties fo:font-style="normal" officeooo:rsid="00d03d85" style:font-style-asian="normal" style:font-style-complex="normal"/>
    </style:style>
    <style:style style:name="T26" style:family="text">
      <style:text-properties fo:font-style="normal" officeooo:rsid="00e79d6e" style:font-style-asian="normal" style:font-style-complex="normal"/>
    </style:style>
    <style:style style:name="T27" style:family="text">
      <style:text-properties fo:font-style="normal" officeooo:rsid="008f9e09" style:font-style-asian="normal" style:font-style-complex="normal"/>
    </style:style>
    <style:style style:name="T28" style:family="text">
      <style:text-properties fo:font-style="normal" officeooo:rsid="00ece47a" style:font-style-asian="normal" style:font-style-complex="normal"/>
    </style:style>
    <style:style style:name="T29" style:family="text">
      <style:text-properties fo:font-style="normal" officeooo:rsid="00f5e676" style:font-style-asian="normal" style:font-style-complex="normal"/>
    </style:style>
    <style:style style:name="T30" style:family="text">
      <style:text-properties fo:font-style="normal" officeooo:rsid="00f5e83a" style:font-style-asian="normal" style:font-style-complex="normal"/>
    </style:style>
    <style:style style:name="T31" style:family="text">
      <style:text-properties fo:font-style="normal" officeooo:rsid="0109b8e6" style:font-style-asian="normal" style:font-style-complex="normal"/>
    </style:style>
    <style:style style:name="T32" style:family="text">
      <style:text-properties fo:font-style="normal" officeooo:rsid="01225240" style:font-style-asian="normal" style:font-style-complex="normal"/>
    </style:style>
    <style:style style:name="T33" style:family="text">
      <style:text-properties fo:font-style="normal" fo:font-weight="normal" officeooo:rsid="002b0ee7" style:font-style-asian="normal" style:font-weight-asian="normal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58d5b6" fo:background-color="transparent" loext:char-shading-value="0"/>
    </style:style>
    <style:style style:name="T36" style:family="text">
      <style:text-properties style:use-window-font-color="true" officeooo:rsid="003e116a" fo:background-color="transparent" loext:char-shading-value="0"/>
    </style:style>
    <style:style style:name="T37" style:family="text">
      <style:text-properties style:use-window-font-color="true" officeooo:rsid="00b9e930" fo:background-color="transparent" loext:char-shading-value="0"/>
    </style:style>
    <style:style style:name="T38" style:family="text">
      <style:text-properties style:use-window-font-color="true" officeooo:rsid="0018a5dc" fo:background-color="transparent" loext:char-shading-value="0"/>
    </style:style>
    <style:style style:name="T39" style:family="text">
      <style:text-properties style:use-window-font-color="true" officeooo:rsid="00a64b1d" fo:background-color="transparent" loext:char-shading-value="0"/>
    </style:style>
    <style:style style:name="T40" style:family="text">
      <style:text-properties style:use-window-font-color="true" officeooo:rsid="00bb73fd" fo:background-color="transparent" loext:char-shading-value="0"/>
    </style:style>
    <style:style style:name="T41" style:family="text">
      <style:text-properties style:use-window-font-color="true" officeooo:rsid="00750032" fo:background-color="transparent" loext:char-shading-value="0"/>
    </style:style>
    <style:style style:name="T42" style:family="text">
      <style:text-properties style:use-window-font-color="true" officeooo:rsid="011f4a6c" fo:background-color="transparent" loext:char-shading-value="0"/>
    </style:style>
    <style:style style:name="T43" style:family="text">
      <style:text-properties style:use-window-font-color="true" officeooo:rsid="00628bea"/>
    </style:style>
    <style:style style:name="T44" style:family="text">
      <style:text-properties style:use-window-font-color="true" officeooo:rsid="0064e762"/>
    </style:style>
    <style:style style:name="T45" style:family="text">
      <style:text-properties style:use-window-font-color="true" officeooo:rsid="00750032"/>
    </style:style>
    <style:style style:name="T46" style:family="text">
      <style:text-properties style:use-window-font-color="true" fo:font-weight="normal" officeooo:rsid="0060a28e" fo:background-color="transparent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060e8c8" fo:background-color="transparent" loext:char-shading-value="0" style:font-weight-asian="normal" style:font-weight-complex="normal"/>
    </style:style>
    <style:style style:name="T48" style:family="text">
      <style:text-properties style:use-window-font-color="true" fo:font-weight="normal" officeooo:rsid="005dfb56" fo:background-color="transparent" loext:char-shading-value="0" style:font-weight-asian="normal" style:font-weight-complex="normal"/>
    </style:style>
    <style:style style:name="T49" style:family="text">
      <style:text-properties style:use-window-font-color="true" fo:font-weight="normal" officeooo:rsid="0090d699" fo:background-color="transparent" loext:char-shading-value="0" style:font-weight-asian="normal" style:font-weight-complex="normal"/>
    </style:style>
    <style:style style:name="T50" style:family="text">
      <style:text-properties style:use-window-font-color="true" fo:font-weight="normal" officeooo:rsid="00d6f708" fo:background-color="transparent" loext:char-shading-value="0" style:font-weight-asian="normal" style:font-weight-complex="normal"/>
    </style:style>
    <style:style style:name="T51" style:family="text">
      <style:text-properties style:use-window-font-color="true" fo:font-weight="normal" officeooo:rsid="00e0830f" fo:background-color="transparent" loext:char-shading-value="0" style:font-weight-asian="normal" style:font-weight-complex="normal"/>
    </style:style>
    <style:style style:name="T52" style:family="text">
      <style:text-properties style:use-window-font-color="true" fo:font-weight="normal" officeooo:rsid="00e79d6e" fo:background-color="transparent" loext:char-shading-value="0" style:font-weight-asian="normal" style:font-weight-complex="normal"/>
    </style:style>
    <style:style style:name="T53" style:family="text">
      <style:text-properties style:use-window-font-color="true" fo:font-weight="normal" officeooo:rsid="0136762a" fo:background-color="transparent" loext:char-shading-value="0" style:font-weight-asian="normal" style:font-weight-complex="normal"/>
    </style:style>
    <style:style style:name="T54" style:family="text">
      <style:text-properties style:use-window-font-color="true" fo:font-weight="normal" officeooo:rsid="014ec323" fo:background-color="transparent" loext:char-shading-value="0" style:font-weight-asian="normal" style:font-weight-complex="normal"/>
    </style:style>
    <style:style style:name="T55" style:family="text">
      <style:text-properties style:use-window-font-color="true" officeooo:rsid="00931531"/>
    </style:style>
    <style:style style:name="T56" style:family="text">
      <style:text-properties style:use-window-font-color="true" style:text-line-through-style="none" style:text-line-through-type="none" fo:font-size="10pt" officeooo:rsid="004bc248" style:font-size-asian="10pt" style:font-size-complex="10pt"/>
    </style:style>
    <style:style style:name="T57" style:family="text">
      <style:text-properties style:use-window-font-color="true" style:text-line-through-style="none" style:text-line-through-type="none" fo:font-size="10pt" fo:font-weight="normal" officeooo:rsid="004bc248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style:use-window-font-color="true" officeooo:rsid="00b17aeb"/>
    </style:style>
    <style:style style:name="T59" style:family="text">
      <style:text-properties style:use-window-font-color="true" officeooo:rsid="01073e71"/>
    </style:style>
    <style:style style:name="T60" style:family="text">
      <style:text-properties style:use-window-font-color="true" officeooo:rsid="00113ca0"/>
    </style:style>
    <style:style style:name="T61" style:family="text">
      <style:text-properties style:use-window-font-color="true" officeooo:rsid="002fd946"/>
    </style:style>
    <style:style style:name="T62" style:family="text">
      <style:text-properties style:use-window-font-color="true" officeooo:rsid="00108ceb"/>
    </style:style>
    <style:style style:name="T63" style:family="text">
      <style:text-properties style:use-window-font-color="true" officeooo:rsid="011f4a6c"/>
    </style:style>
    <style:style style:name="T64" style:family="text">
      <style:text-properties style:use-window-font-color="true" officeooo:rsid="0136762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373279" style:font-weight-asian="normal" style:font-weight-complex="normal"/>
    </style:style>
    <style:style style:name="T67" style:family="text">
      <style:text-properties fo:font-weight="normal" officeooo:rsid="006efc1c" style:font-weight-asian="normal" style:font-weight-complex="normal"/>
    </style:style>
    <style:style style:name="T68" style:family="text">
      <style:text-properties fo:font-weight="normal" officeooo:rsid="0051bb56" style:font-weight-asian="normal" style:font-weight-complex="normal"/>
    </style:style>
    <style:style style:name="T69" style:family="text">
      <style:text-properties fo:font-weight="normal" officeooo:rsid="005332d0" style:font-weight-asian="normal" style:font-weight-complex="normal"/>
    </style:style>
    <style:style style:name="T70" style:family="text">
      <style:text-properties fo:font-weight="normal" officeooo:rsid="002b0ee7" style:font-weight-asian="normal" style:font-weight-complex="normal"/>
    </style:style>
    <style:style style:name="T71" style:family="text">
      <style:text-properties fo:font-weight="normal" officeooo:rsid="0090d699" style:font-weight-asian="normal" style:font-weight-complex="normal"/>
    </style:style>
    <style:style style:name="T72" style:family="text">
      <style:text-properties fo:font-weight="normal" officeooo:rsid="003a691e" style:font-weight-asian="normal" style:font-weight-complex="normal"/>
    </style:style>
    <style:style style:name="T73" style:family="text">
      <style:text-properties fo:font-weight="normal" officeooo:rsid="00b9e930" style:font-weight-asian="normal" style:font-weight-complex="normal"/>
    </style:style>
    <style:style style:name="T74" style:family="text">
      <style:text-properties fo:font-weight="normal" officeooo:rsid="00bfa2df" style:font-weight-asian="normal" style:font-weight-complex="normal"/>
    </style:style>
    <style:style style:name="T75" style:family="text">
      <style:text-properties fo:font-weight="normal" officeooo:rsid="00c75909" style:font-weight-asian="normal" style:font-weight-complex="normal"/>
    </style:style>
    <style:style style:name="T76" style:family="text">
      <style:text-properties fo:font-weight="normal" officeooo:rsid="00931531" style:font-weight-asian="normal" style:font-weight-complex="normal"/>
    </style:style>
    <style:style style:name="T77" style:family="text">
      <style:text-properties fo:font-weight="normal" officeooo:rsid="0077220d" style:font-weight-asian="normal" style:font-weight-complex="normal"/>
    </style:style>
    <style:style style:name="T78" style:family="text">
      <style:text-properties fo:font-weight="normal" officeooo:rsid="00752224" style:font-weight-asian="normal" style:font-weight-complex="normal"/>
    </style:style>
    <style:style style:name="T79" style:family="text">
      <style:text-properties fo:font-weight="normal" officeooo:rsid="004457e2" style:font-weight-asian="normal" style:font-weight-complex="normal"/>
    </style:style>
    <style:style style:name="T80" style:family="text">
      <style:text-properties fo:font-weight="normal" officeooo:rsid="00d6f708" style:font-weight-asian="normal" style:font-weight-complex="normal"/>
    </style:style>
    <style:style style:name="T81" style:family="text">
      <style:text-properties fo:font-weight="normal" officeooo:rsid="00df65c4" style:font-weight-asian="normal" style:font-weight-complex="normal"/>
    </style:style>
    <style:style style:name="T82" style:family="text">
      <style:text-properties fo:font-weight="normal" officeooo:rsid="00ece47a" style:font-weight-asian="normal" style:font-weight-complex="normal"/>
    </style:style>
    <style:style style:name="T83" style:family="text">
      <style:text-properties fo:font-weight="normal" officeooo:rsid="00f05e16" style:font-weight-asian="normal" style:font-weight-complex="normal"/>
    </style:style>
    <style:style style:name="T84" style:family="text">
      <style:text-properties fo:font-weight="normal" officeooo:rsid="011f4a6c" style:font-weight-asian="normal" style:font-weight-complex="normal"/>
    </style:style>
    <style:style style:name="T85" style:family="text">
      <style:text-properties fo:font-weight="normal" officeooo:rsid="0136762a" style:font-weight-asian="normal" style:font-weight-complex="normal"/>
    </style:style>
    <style:style style:name="T86" style:family="text">
      <style:text-properties fo:font-weight="normal" officeooo:rsid="014258db" style:font-weight-asian="normal" style:font-weight-complex="normal"/>
    </style:style>
    <style:style style:name="T87" style:family="text">
      <style:text-properties fo:font-weight="normal" officeooo:rsid="014ec5a0" style:font-weight-asian="normal" style:font-weight-complex="normal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weight="normal" officeooo:rsid="011f4a6c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2b0ee7" fo:background-color="transparent" loext:char-shading-value="0" style:font-weight-asian="normal" style:font-weight-complex="normal"/>
    </style:style>
    <style:style style:name="T91" style:family="text">
      <style:text-properties fo:font-weight="normal" officeooo:rsid="011174db" fo:background-color="transparent" loext:char-shading-value="0" style:font-weight-asian="normal" style:font-weight-complex="normal"/>
    </style:style>
    <style:style style:name="T92" style:family="text">
      <style:text-properties officeooo:rsid="001e1162" fo:background-color="#ffff00" loext:char-shading-value="0"/>
    </style:style>
    <style:style style:name="T93" style:family="text">
      <style:text-properties fo:language="it" fo:country="IT" style:language-asian="zh" style:country-asian="CN" style:language-complex="ar" style:country-complex="SA"/>
    </style:style>
    <style:style style:name="T94" style:family="text">
      <style:text-properties fo:language="it" fo:country="IT" officeooo:rsid="00e0830f" style:language-asian="zh" style:country-asian="CN" style:language-complex="ar" style:country-complex="SA"/>
    </style:style>
    <style:style style:name="T95" style:family="text">
      <style:text-properties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96" style:family="text">
      <style:text-properties fo:language="it" fo:country="IT" fo:font-style="normal" officeooo:rsid="00b39697" style:language-asian="zh" style:country-asian="CN" style:font-style-asian="normal" style:language-complex="ar" style:country-complex="SA" style:font-style-complex="normal"/>
    </style:style>
    <style:style style:name="T97" style:family="text">
      <style:text-properties fo:language="it" fo:country="IT" fo:font-style="normal" officeooo:rsid="01633995" style:language-asian="zh" style:country-asian="CN" style:font-style-asian="normal" style:language-complex="ar" style:country-complex="SA" style:font-style-complex="normal"/>
    </style:style>
    <style:style style:name="T98" style:family="text">
      <style:text-properties fo:language="it" fo:country="IT" fo:font-style="normal" style:text-underline-style="none" officeooo:rsid="002e00c5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9" style:family="text">
      <style:text-properties fo:language="it" fo:country="IT" fo:font-style="normal" style:text-underline-style="none" officeooo:rsid="00852aa5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0" style:family="text">
      <style:text-properties fo:language="it" fo:country="IT" fo:font-style="normal" style:text-underline-style="none" officeooo:rsid="00daab74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1" style:family="text">
      <style:text-properties officeooo:rsid="001e1162"/>
    </style:style>
    <style:style style:name="T102" style:family="text">
      <style:text-properties officeooo:rsid="00214815"/>
    </style:style>
    <style:style style:name="T103" style:family="text">
      <style:text-properties officeooo:rsid="0024420f"/>
    </style:style>
    <style:style style:name="T104" style:family="text">
      <style:text-properties officeooo:rsid="002b0ee7"/>
    </style:style>
    <style:style style:name="T105" style:family="text">
      <style:text-properties officeooo:rsid="00350f0d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1e1162" fo:background-color="transparent" loext:char-shading-value="0"/>
    </style:style>
    <style:style style:name="T108" style:family="text">
      <style:text-properties officeooo:rsid="008b1009" fo:background-color="transparent" loext:char-shading-value="0"/>
    </style:style>
    <style:style style:name="T109" style:family="text">
      <style:text-properties officeooo:rsid="0058d5b6" fo:background-color="transparent" loext:char-shading-value="0"/>
    </style:style>
    <style:style style:name="T110" style:family="text">
      <style:text-properties officeooo:rsid="00a3b0f2" fo:background-color="transparent" loext:char-shading-value="0"/>
    </style:style>
    <style:style style:name="T111" style:family="text">
      <style:text-properties officeooo:rsid="00b9e930" fo:background-color="transparent" loext:char-shading-value="0"/>
    </style:style>
    <style:style style:name="T112" style:family="text">
      <style:text-properties officeooo:rsid="00d03d85" fo:background-color="transparent" loext:char-shading-value="0"/>
    </style:style>
    <style:style style:name="T113" style:family="text">
      <style:text-properties officeooo:rsid="00d5f42a" fo:background-color="transparent" loext:char-shading-value="0"/>
    </style:style>
    <style:style style:name="T114" style:family="text">
      <style:text-properties officeooo:rsid="00be69da" fo:background-color="transparent" loext:char-shading-value="0"/>
    </style:style>
    <style:style style:name="T115" style:family="text">
      <style:text-properties officeooo:rsid="00e64eb2" fo:background-color="transparent" loext:char-shading-value="0"/>
    </style:style>
    <style:style style:name="T116" style:family="text">
      <style:text-properties officeooo:rsid="00ef7fef" fo:background-color="transparent" loext:char-shading-value="0"/>
    </style:style>
    <style:style style:name="T117" style:family="text">
      <style:text-properties officeooo:rsid="00f5e676" fo:background-color="transparent" loext:char-shading-value="0"/>
    </style:style>
    <style:style style:name="T118" style:family="text">
      <style:text-properties officeooo:rsid="00ffd188" fo:background-color="transparent" loext:char-shading-value="0"/>
    </style:style>
    <style:style style:name="T119" style:family="text">
      <style:text-properties officeooo:rsid="0112eddd" fo:background-color="transparent" loext:char-shading-value="0"/>
    </style:style>
    <style:style style:name="T120" style:family="text">
      <style:text-properties officeooo:rsid="011f4575" fo:background-color="transparent" loext:char-shading-value="0"/>
    </style:style>
    <style:style style:name="T121" style:family="text">
      <style:text-properties officeooo:rsid="011f4a6c" fo:background-color="transparent" loext:char-shading-value="0"/>
    </style:style>
    <style:style style:name="T122" style:family="text">
      <style:text-properties officeooo:rsid="01225240" fo:background-color="transparent" loext:char-shading-value="0"/>
    </style:style>
    <style:style style:name="T123" style:family="text">
      <style:text-properties officeooo:rsid="012ce262" fo:background-color="transparent" loext:char-shading-value="0"/>
    </style:style>
    <style:style style:name="T124" style:family="text">
      <style:text-properties officeooo:rsid="0138f746" fo:background-color="transparent" loext:char-shading-value="0"/>
    </style:style>
    <style:style style:name="T125" style:family="text">
      <style:text-properties officeooo:rsid="01595b5f" fo:background-color="transparent" loext:char-shading-value="0"/>
    </style:style>
    <style:style style:name="T126" style:family="text">
      <style:text-properties officeooo:rsid="01633995" fo:background-color="transparent" loext:char-shading-value="0"/>
    </style:style>
    <style:style style:name="T127" style:family="text">
      <style:text-properties officeooo:rsid="003a691e"/>
    </style:style>
    <style:style style:name="T128" style:family="text">
      <style:text-properties officeooo:rsid="004457e2"/>
    </style:style>
    <style:style style:name="T129" style:family="text">
      <style:text-properties officeooo:rsid="00350983"/>
    </style:style>
    <style:style style:name="T130" style:family="text">
      <style:text-properties officeooo:rsid="0058d5b6"/>
    </style:style>
    <style:style style:name="T131" style:family="text">
      <style:text-properties officeooo:rsid="0077220d"/>
    </style:style>
    <style:style style:name="T132" style:family="text">
      <style:text-properties officeooo:rsid="003e116a"/>
    </style:style>
    <style:style style:name="T133" style:family="text">
      <style:text-properties style:font-name="Verdana" fo:font-size="10pt" officeooo:rsid="00f05e16" fo:background-color="transparent" loext:char-shading-value="0" style:font-size-asian="10pt" style:font-size-complex="10pt"/>
    </style:style>
    <style:style style:name="T134" style:family="text">
      <style:text-properties style:font-name="Verdana" fo:font-size="10pt" officeooo:rsid="011871e8" fo:background-color="transparent" loext:char-shading-value="0" style:font-size-asian="10pt" style:font-size-complex="10pt"/>
    </style:style>
    <style:style style:name="T135" style:family="text">
      <style:text-properties style:font-name="Verdana" fo:font-size="10pt" officeooo:rsid="00dc122f" fo:background-color="transparent" loext:char-shading-value="0" style:font-size-asian="10pt" style:font-size-complex="10pt"/>
    </style:style>
    <style:style style:name="T136" style:family="text">
      <style:text-properties style:font-name="Verdana" fo:font-size="10pt" officeooo:rsid="00fe5c65" fo:background-color="transparent" loext:char-shading-value="0" style:font-size-asian="10pt" style:font-size-complex="10pt"/>
    </style:style>
    <style:style style:name="T13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38" style:family="text">
      <style:text-properties style:font-name="Verdana" fo:font-size="10pt" fo:font-style="normal" officeooo:rsid="00db03f6" style:font-size-asian="10pt" style:font-style-asian="normal" style:font-size-complex="10pt" style:font-style-complex="normal"/>
    </style:style>
    <style:style style:name="T139" style:family="text">
      <style:text-properties style:font-name="Verdana" fo:font-size="10pt" fo:font-style="normal" officeooo:rsid="0124054d" style:font-size-asian="10pt" style:font-style-asian="normal" style:font-size-complex="10pt" style:font-style-complex="normal"/>
    </style:style>
    <style:style style:name="T140" style:family="text">
      <style:text-properties style:font-name="Verdana" fo:font-size="10pt" fo:font-style="normal" officeooo:rsid="015b359e" style:font-size-asian="10pt" style:font-style-asian="normal" style:font-size-complex="10pt" style:font-style-complex="normal"/>
    </style:style>
    <style:style style:name="T141" style:family="text">
      <style:text-properties style:font-name="Verdana" fo:font-size="10pt" fo:font-weight="normal" officeooo:rsid="00f05e16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style:font-name="Verdana" fo:font-weight="normal" officeooo:rsid="00df65c4" fo:background-color="transparent" loext:char-shading-value="0" style:font-weight-asian="normal" style:font-weight-complex="normal"/>
    </style:style>
    <style:style style:name="T143" style:family="text">
      <style:text-properties style:font-name="Verdana" fo:font-weight="normal" officeooo:rsid="004bc248" fo:background-color="transparent" loext:char-shading-value="0" style:font-weight-asian="normal" style:font-weight-complex="normal"/>
    </style:style>
    <style:style style:name="T144" style:family="text">
      <style:text-properties style:font-name="Verdana" fo:font-weight="normal" officeooo:rsid="00d96a26" fo:background-color="transparent" loext:char-shading-value="0" style:font-weight-asian="normal" style:font-weight-complex="normal"/>
    </style:style>
    <style:style style:name="T145" style:family="text">
      <style:text-properties style:font-name="Verdana" fo:font-weight="normal" officeooo:rsid="013a6938" fo:background-color="transparent" loext:char-shading-value="0" style:font-weight-asian="normal" style:font-weight-complex="normal"/>
    </style:style>
    <style:style style:name="T146" style:family="text">
      <style:text-properties style:font-name="Verdana" fo:font-weight="normal" officeooo:rsid="00e64eb2" style:font-weight-asian="normal" style:font-weight-complex="normal"/>
    </style:style>
    <style:style style:name="T147" style:family="text">
      <style:text-properties style:font-name="Verdana" fo:font-style="normal" officeooo:rsid="00f5e676" style:font-style-asian="normal" style:font-style-complex="normal"/>
    </style:style>
    <style:style style:name="T148" style:family="text">
      <style:text-properties style:font-name="Verdana" fo:font-style="normal" officeooo:rsid="00805a7c" style:font-style-asian="normal" style:font-style-complex="normal"/>
    </style:style>
    <style:style style:name="T149" style:family="text">
      <style:text-properties style:font-name="Verdana" fo:font-style="normal" officeooo:rsid="01225240" style:font-style-asian="normal" style:font-style-complex="normal"/>
    </style:style>
    <style:style style:name="T150" style:family="text">
      <style:text-properties style:font-name="Verdana" fo:font-style="normal" fo:font-weight="normal" officeooo:rsid="00daab74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style:font-name="Verdana" fo:font-style="normal" fo:font-weight="normal" officeooo:rsid="00805a7c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style:font-name="Verdana" fo:font-style="normal" officeooo:rsid="00805a7c" fo:background-color="transparent" loext:char-shading-value="0" style:font-style-asian="normal" style:font-style-complex="normal"/>
    </style:style>
    <style:style style:name="T153" style:family="text">
      <style:text-properties style:font-name="Verdana" fo:font-style="normal" officeooo:rsid="01225240" fo:background-color="transparent" loext:char-shading-value="0" style:font-style-asian="normal" style:font-style-complex="normal"/>
    </style:style>
    <style:style style:name="T154" style:family="text">
      <style:text-properties style:font-name="Verdana" fo:font-style="normal" officeooo:rsid="00d37472" fo:background-color="transparent" loext:char-shading-value="0" style:font-style-asian="normal" style:font-style-complex="normal"/>
    </style:style>
    <style:style style:name="T155" style:family="text">
      <style:text-properties style:font-name="Verdana" officeooo:rsid="00ffd188" fo:background-color="transparent" loext:char-shading-value="0"/>
    </style:style>
    <style:style style:name="T156" style:family="text">
      <style:text-properties style:font-name="Verdana" officeooo:rsid="00f05e16" fo:background-color="transparent" loext:char-shading-value="0"/>
    </style:style>
    <style:style style:name="T157" style:family="text">
      <style:text-properties style:font-name="Verdana" officeooo:rsid="0125e17b" fo:background-color="transparent" loext:char-shading-value="0"/>
    </style:style>
    <style:style style:name="T158" style:family="text">
      <style:text-properties style:font-name="Verdana" officeooo:rsid="008938f5" fo:background-color="transparent" loext:char-shading-value="0"/>
    </style:style>
    <style:style style:name="T159" style:family="text">
      <style:text-properties style:font-name="Verdana" officeooo:rsid="00f30f2a"/>
    </style:style>
    <style:style style:name="T160" style:family="text">
      <style:text-properties officeooo:rsid="0089feed"/>
    </style:style>
    <style:style style:name="T161" style:family="text">
      <style:text-properties officeooo:rsid="008b1009"/>
    </style:style>
    <style:style style:name="T162" style:family="text">
      <style:text-properties officeooo:rsid="008efad9"/>
    </style:style>
    <style:style style:name="T163" style:family="text">
      <style:text-properties officeooo:rsid="008f9e09"/>
    </style:style>
    <style:style style:name="T164" style:family="text">
      <style:text-properties officeooo:rsid="0090d699"/>
    </style:style>
    <style:style style:name="T165" style:family="text">
      <style:text-properties officeooo:rsid="00931531"/>
    </style:style>
    <style:style style:name="T166" style:family="text">
      <style:text-properties style:text-line-through-style="none" style:text-line-through-type="none" fo:font-size="10pt" officeooo:rsid="0097d6fc" fo:background-color="transparent" loext:char-shading-value="0" style:font-size-asian="10pt" style:font-size-complex="10pt"/>
    </style:style>
    <style:style style:name="T167" style:family="text">
      <style:text-properties officeooo:rsid="00a64b1d"/>
    </style:style>
    <style:style style:name="T168" style:family="text">
      <style:text-properties officeooo:rsid="00a23489"/>
    </style:style>
    <style:style style:name="T169" style:family="text">
      <style:text-properties officeooo:rsid="00b05366"/>
    </style:style>
    <style:style style:name="T170" style:family="text">
      <style:text-properties officeooo:rsid="00b17aeb"/>
    </style:style>
    <style:style style:name="T171" style:family="text">
      <style:text-properties officeooo:rsid="00b39697"/>
    </style:style>
    <style:style style:name="T172" style:family="text">
      <style:text-properties officeooo:rsid="00b9e930"/>
    </style:style>
    <style:style style:name="T173" style:family="text">
      <style:text-properties officeooo:rsid="00bb73fd"/>
    </style:style>
    <style:style style:name="T174" style:family="text">
      <style:text-properties officeooo:rsid="00c44fb4"/>
    </style:style>
    <style:style style:name="T175" style:family="text">
      <style:text-properties officeooo:rsid="0078b7b2"/>
    </style:style>
    <style:style style:name="T176" style:family="text">
      <style:text-properties officeooo:rsid="000fa1a2"/>
    </style:style>
    <style:style style:name="T177" style:family="text">
      <style:text-properties officeooo:rsid="004bc248"/>
    </style:style>
    <style:style style:name="T178" style:family="text">
      <style:text-properties officeooo:rsid="00d37472"/>
    </style:style>
    <style:style style:name="T179" style:family="text">
      <style:text-properties officeooo:rsid="00d6f708"/>
    </style:style>
    <style:style style:name="T180" style:family="text">
      <style:text-properties officeooo:rsid="00d78b69"/>
    </style:style>
    <style:style style:name="T181" style:family="text">
      <style:text-properties officeooo:rsid="00daab74"/>
    </style:style>
    <style:style style:name="T182" style:family="text">
      <style:text-properties officeooo:rsid="00db03f6"/>
    </style:style>
    <style:style style:name="T183" style:family="text">
      <style:text-properties officeooo:rsid="00db4a35"/>
    </style:style>
    <style:style style:name="T184" style:family="text">
      <style:text-properties officeooo:rsid="00dc122f"/>
    </style:style>
    <style:style style:name="T185" style:family="text">
      <style:text-properties officeooo:rsid="00df65c4"/>
    </style:style>
    <style:style style:name="T186" style:family="text">
      <style:text-properties officeooo:rsid="00e0830f"/>
    </style:style>
    <style:style style:name="T187" style:family="text">
      <style:text-properties officeooo:rsid="00e7c1c8"/>
    </style:style>
    <style:style style:name="T188" style:family="text">
      <style:text-properties officeooo:rsid="00e8dbf5"/>
    </style:style>
    <style:style style:name="T189" style:family="text">
      <style:text-properties officeooo:rsid="00ea67ba"/>
    </style:style>
    <style:style style:name="T190" style:family="text">
      <style:text-properties fo:font-size="8pt" style:font-size-asian="7pt" style:font-size-complex="8pt"/>
    </style:style>
    <style:style style:name="T191" style:family="text">
      <style:text-properties fo:font-size="8pt" fo:font-weight="normal" fo:background-color="transparent" loext:char-shading-value="0" style:font-size-asian="7pt" style:font-weight-asian="normal" style:font-size-complex="8pt" style:font-weight-complex="normal"/>
    </style:style>
    <style:style style:name="T192" style:family="text">
      <style:text-properties officeooo:rsid="00f30f2a"/>
    </style:style>
    <style:style style:name="T193" style:family="text">
      <style:text-properties officeooo:rsid="00f6d969"/>
    </style:style>
    <style:style style:name="T194" style:family="text">
      <style:text-properties officeooo:rsid="00f7c37d"/>
    </style:style>
    <style:style style:name="T195" style:family="text">
      <style:text-properties officeooo:rsid="00f822d9"/>
    </style:style>
    <style:style style:name="T196" style:family="text">
      <style:text-properties officeooo:rsid="0042169b"/>
    </style:style>
    <style:style style:name="T197" style:family="text">
      <style:text-properties officeooo:rsid="00fe5c65"/>
    </style:style>
    <style:style style:name="T198" style:family="text">
      <style:text-properties officeooo:rsid="00ffd188"/>
    </style:style>
    <style:style style:name="T199" style:family="text">
      <style:text-properties officeooo:rsid="0101b81d"/>
    </style:style>
    <style:style style:name="T200" style:family="text">
      <style:text-properties officeooo:rsid="01059a58"/>
    </style:style>
    <style:style style:name="T201" style:family="text">
      <style:text-properties officeooo:rsid="0109b8e6"/>
    </style:style>
    <style:style style:name="T202" style:family="text">
      <style:text-properties officeooo:rsid="010a8fa1"/>
    </style:style>
    <style:style style:name="T203" style:family="text">
      <style:text-properties officeooo:rsid="010c17b4"/>
    </style:style>
    <style:style style:name="T204" style:family="text">
      <style:text-properties officeooo:rsid="010d5e44"/>
    </style:style>
    <style:style style:name="T205" style:family="text">
      <style:text-properties officeooo:rsid="010e6793"/>
    </style:style>
    <style:style style:name="T206" style:family="text">
      <style:text-properties officeooo:rsid="010ed046"/>
    </style:style>
    <style:style style:name="T207" style:family="text">
      <style:text-properties officeooo:rsid="0110019e"/>
    </style:style>
    <style:style style:name="T208" style:family="text">
      <style:text-properties officeooo:rsid="0113c277"/>
    </style:style>
    <style:style style:name="T209" style:family="text">
      <style:text-properties officeooo:rsid="011f4575"/>
    </style:style>
    <style:style style:name="T210" style:family="text">
      <style:text-properties officeooo:rsid="011f4a6c"/>
    </style:style>
    <style:style style:name="T211" style:family="text">
      <style:text-properties officeooo:rsid="01225240"/>
    </style:style>
    <style:style style:name="T212" style:family="text">
      <style:text-properties officeooo:rsid="0124054d"/>
    </style:style>
    <style:style style:name="T213" style:family="text">
      <style:text-properties officeooo:rsid="0125f573"/>
    </style:style>
    <style:style style:name="T214" style:family="text">
      <style:text-properties fo:font-size="10pt" style:font-size-asian="10pt" style:font-size-complex="10pt"/>
    </style:style>
    <style:style style:name="T215" style:family="text">
      <style:text-properties fo:font-size="10pt" officeooo:rsid="004bc248" style:font-size-asian="10pt" style:font-size-complex="10pt"/>
    </style:style>
    <style:style style:name="T216" style:family="text">
      <style:text-properties fo:font-size="10pt" officeooo:rsid="01225240" style:font-size-asian="10pt" style:font-size-complex="10pt"/>
    </style:style>
    <style:style style:name="T217" style:family="text">
      <style:text-properties fo:font-size="10pt" officeooo:rsid="01633995" style:font-size-asian="10pt" style:font-size-complex="10pt"/>
    </style:style>
    <style:style style:name="T218" style:family="text">
      <style:text-properties fo:font-size="10pt" fo:font-style="normal" style:font-size-asian="10pt" style:font-style-asian="normal" style:font-size-complex="10pt" style:font-style-complex="normal"/>
    </style:style>
    <style:style style:name="T219" style:family="text">
      <style:text-properties fo:font-size="10pt" fo:font-style="normal" officeooo:rsid="00db03f6" style:font-size-asian="10pt" style:font-style-asian="normal" style:font-size-complex="10pt" style:font-style-complex="normal"/>
    </style:style>
    <style:style style:name="T220" style:family="text">
      <style:text-properties fo:font-size="10pt" fo:font-style="normal" officeooo:rsid="01458482" style:font-size-asian="10pt" style:font-style-asian="normal" style:font-size-complex="10pt" style:font-style-complex="normal"/>
    </style:style>
    <style:style style:name="T221" style:family="text">
      <style:text-properties fo:font-size="10pt" fo:background-color="transparent" loext:char-shading-value="0" style:font-size-asian="10pt" style:font-size-complex="10pt"/>
    </style:style>
    <style:style style:name="T222" style:family="text">
      <style:text-properties fo:font-size="10pt" officeooo:rsid="00fe5c65" fo:background-color="transparent" loext:char-shading-value="0" style:font-size-asian="10pt" style:font-size-complex="10pt"/>
    </style:style>
    <style:style style:name="T223" style:family="text">
      <style:text-properties fo:font-size="10pt" officeooo:rsid="00dc122f" fo:background-color="transparent" loext:char-shading-value="0" style:font-size-asian="10pt" style:font-size-complex="10pt"/>
    </style:style>
    <style:style style:name="T224" style:family="text">
      <style:text-properties fo:font-size="10pt" officeooo:rsid="0097d6fc" fo:background-color="transparent" loext:char-shading-value="0" style:font-size-asian="10pt" style:font-size-complex="10pt"/>
    </style:style>
    <style:style style:name="T225" style:family="text">
      <style:text-properties officeooo:rsid="01333aae"/>
    </style:style>
    <style:style style:name="T226" style:family="text">
      <style:text-properties officeooo:rsid="0134a346"/>
    </style:style>
    <style:style style:name="T227" style:family="text">
      <style:text-properties officeooo:rsid="0134bc78"/>
    </style:style>
    <style:style style:name="T228" style:family="text">
      <style:text-properties officeooo:rsid="012b4308"/>
    </style:style>
    <style:style style:name="T229" style:family="text">
      <style:text-properties officeooo:rsid="012d31cd"/>
    </style:style>
    <style:style style:name="T230" style:family="text">
      <style:text-properties officeooo:rsid="013a6938"/>
    </style:style>
    <style:style style:name="T231" style:family="text">
      <style:text-properties officeooo:rsid="013bc8ad"/>
    </style:style>
    <style:style style:name="T232" style:family="text">
      <style:text-properties officeooo:rsid="013e37fa"/>
    </style:style>
    <style:style style:name="T233" style:family="text">
      <style:text-properties officeooo:rsid="01466aad"/>
    </style:style>
    <style:style style:name="T234" style:family="text">
      <style:text-properties officeooo:rsid="014afa93"/>
    </style:style>
    <style:style style:name="T235" style:family="text">
      <style:text-properties officeooo:rsid="014ec323"/>
    </style:style>
    <style:style style:name="T236" style:family="text">
      <style:text-properties officeooo:rsid="014f85aa"/>
    </style:style>
    <style:style style:name="T237" style:family="text">
      <style:text-properties officeooo:rsid="01507b3b"/>
    </style:style>
    <style:style style:name="T238" style:family="text">
      <style:text-properties officeooo:rsid="0155c9d7"/>
    </style:style>
    <style:style style:name="T239" style:family="text">
      <style:text-properties officeooo:rsid="015c4d1d"/>
    </style:style>
    <style:style style:name="T240" style:family="text">
      <style:text-properties officeooo:rsid="015d0828"/>
    </style:style>
    <style:style style:name="T241" style:family="text">
      <style:text-properties officeooo:rsid="015ef6c5"/>
    </style:style>
    <style:style style:name="T242" style:family="text">
      <style:text-properties officeooo:rsid="0163273b"/>
    </style:style>
    <style:style style:name="T243" style:family="text">
      <style:text-properties officeooo:rsid="01633995"/>
    </style:style>
    <style:style style:name="T244" style:family="text">
      <style:text-properties officeooo:rsid="01633eb4"/>
    </style:style>
    <style:style style:name="T245" style:family="text">
      <style:text-properties fo:font-size="6pt" style:font-size-asian="5.25pt" style:font-size-complex="6pt"/>
    </style:style>
    <style:style style:name="T246" style:family="text">
      <style:text-properties fo:font-size="6pt" fo:font-weight="normal" fo:background-color="transparent" loext:char-shading-value="0" style:font-size-asian="5.25pt" style:font-weight-asian="normal" style:font-size-complex="6pt" style:font-weight-complex="normal"/>
    </style:style>
    <style:style style:name="T247" style:family="text">
      <style:text-properties fo:font-size="5pt" fo:font-weight="normal" fo:background-color="transparent" loext:char-shading-value="0" style:font-size-asian="4.34999990463257pt" style:font-weight-asian="normal" style:font-size-complex="5pt" style:font-weight-complex="normal"/>
    </style:style>
    <style:style style:name="T248" style:family="text">
      <style:text-properties style:font-name="Liberation Sans1" fo:font-size="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Art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 fo:text-indent="-0.7cm" fo:margin-left="1.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66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00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79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ANDO DI CONCORSO</text:p>
      <text:p text:style-name="P18">STAGIONE REMIERA 2023</text:p>
      <text:p text:style-name="P19"><text:span text:style-name="T107">REGATA DI </text:span><text:span text:style-name="T120">MESTRE</text:span></text:p>
      <text:p text:style-name="P20"><text:span text:style-name="T8">UOMINI SU</text:span><text:span text:style-name="T9"> </text:span><text:span text:style-name="T10">CAORLINE</text:span><text:span text:style-name="T11"> A </text:span><text:span text:style-name="T10">6</text:span><text:span text:style-name="T11"> REMI</text:span><text:span text:style-name="T92"><text:line-break/></text:span></text:p>
      <text:p text:style-name="P9"><text:span text:style-name="T101">I</text:span>L DIRIGENTE</text:p>
      <text:p text:style-name="P61"/>
      <text:p text:style-name="P14"><text:span text:style-name="T129">In esecuzione del Titolo II “Iscrizione alle regate”, art. 2 “</text:span><text:span text:style-name="T172">B</text:span><text:span text:style-name="T129">ando di concorso”, del Regolamento delle regate di voga alla veneta, approvato con Delibera</text:span><text:span text:style-name="T198">zione</text:span><text:span text:style-name="T129"> del Consiglio Comunale n. 49 del 28 marzo 2011, ed</text:span> in <text:span text:style-name="T105">attuazione</text:span> <text:span text:style-name="T111">della </text:span><text:span text:style-name="T113">D</text:span><text:span text:style-name="T114">isposizione dirigenziale, </text:span><text:span text:style-name="T155">PG</text:span><text:span text:style-name="T113"> n. </text:span><text:span text:style-name="T118">108263 del 06/03/2023,</text:span><text:span text:style-name="T114"> </text:span><text:span text:style-name="T106">di approvazione del </text:span><text:span text:style-name="T115">c</text:span><text:span text:style-name="T106">alendario </text:span><text:span text:style-name="T113">relativo alla stagione remiera anno 2023</text:span></text:p>
      <text:p text:style-name="P16"/>
      <text:p text:style-name="P10">RENDE NOTO</text:p>
      <text:p text:style-name="P16"/>
      <text:p text:style-name="P11"><text:span text:style-name="T172">che è</text:span><text:span text:style-name="T160"> indetto</text:span> <text:span text:style-name="T101">il concorso </text:span><text:span text:style-name="T227">pubblico </text:span><text:span text:style-name="T101">per </text:span>la partecipazione alla regata <text:span text:style-name="T209">di Mestre – Uomini s</text:span><text:span text:style-name="T226">u</text:span><text:span text:style-name="T209"> Caorline a 6 remi, in programma il giorno 7 maggio 2023 alle ore 17:00.</text:span></text:p>
      <text:p text:style-name="P66"/>
      <text:list xml:id="list2897326560" text:style-name="L1">
        <text:list-item>
          <text:p text:style-name="P32">- Requisiti per l’ammissione</text:p>
          <text:list>
            <text:list-item>
              <text:p text:style-name="P39"><text:span text:style-name="T67">Og</text:span><text:span text:style-name="T65">ni componente dell’equipaggio che intenda </text:span><text:span text:style-name="T146">iscriversi</text:span><text:span text:style-name="T74"> alla regata</text:span><text:span text:style-name="T65"> deve essere in possess</text:span><text:span text:style-name="T66">o dei seguenti requisiti:</text:span></text:p>
              <text:list>
                <text:list-item>
                  <text:p text:style-name="P39"><text:span text:style-name="T111">c</text:span><text:span text:style-name="T106">ertificato medico </text:span><text:span text:style-name="T108">agonistico </text:span><text:span text:style-name="T106">di idoneità specifica </text:span>per la voga alla veneta, valido per <text:span text:style-name="T161">tutta la stagione remiera e/o per </text:span>la data della regata prevista dal <text:span text:style-name="T161">presente</text:span> <text:span text:style-name="T232">B</text:span>ando;</text:p>
                </text:list-item>
                <text:list-item>
                  <text:p text:style-name="P39"><text:span text:style-name="T73">n</text:span><text:span text:style-name="T66">on essere sottopost</text:span><text:span text:style-name="T84">o</text:span><text:span text:style-name="T66"> alla sanzione disciplinare di squalifica, così come specificato </text:span><text:span text:style-name="T73">d</text:span><text:span text:style-name="T66">al</text:span><text:span text:style-name="T81">l</text:span><text:span text:style-name="T68">’</text:span><text:span text:style-name="T66">art. 28 “</text:span><text:span text:style-name="T69">Sanzioni irrogabili” </text:span><text:span text:style-name="T66">del Regolamento delle regate di voga alla veneta;</text:span></text:p>
                </text:list-item>
              </text:list>
            </text:list-item>
            <text:list-item>
              <text:p text:style-name="P50"><text:span text:style-name="T87">p</text:span><text:span text:style-name="T65">ossono partecipare anche atleti minorenni.</text:span></text:p>
            </text:list-item>
          </text:list>
        </text:list-item>
      </text:list>
      <text:p text:style-name="P70"/>
      <text:list xml:id="list113236117250769" text:continue-numbering="true" text:style-name="L1">
        <text:list-item>
          <text:p text:style-name="P33">- Modalità di presentazione delle <text:span text:style-name="T199">d</text:span>omande <text:span text:style-name="T200">di iscrizione</text:span></text:p>
          <text:list>
            <text:list-item>
              <text:p text:style-name="P40"><text:span text:style-name="T73">L</text:span><text:span text:style-name="T65">a dom</text:span>and<text:span text:style-name="T161">a</text:span> di iscrizione potr<text:span text:style-name="T161">à</text:span> essere presentat<text:span text:style-name="T161">a </text:span>esclusivamente <text:span text:style-name="T161">in modalità telematica, accedendo tramit</text:span><text:span text:style-name="T108">e credenziali SPID, CIE e CNS </text:span><text:span text:style-name="T111">al</text:span><text:span text:style-name="T112">la piattaforma </text:span><text:span text:style-name="T111">“D</text:span><text:span text:style-name="T112">iMe</text:span><text:span text:style-name="T111">” del Comune di Venezia e</text:span><text:span text:style-name="T106"> </text:span><text:span text:style-name="T109">compilan</text:span><text:span text:style-name="T130">do la </text:span><text:span text:style-name="T3">card</text:span> <text:span text:style-name="T35">“Domanda di iscrizione alle regate comunali”, disponibile al </text:span><text:span text:style-name="T37">seguente link</text:span><text:span text:style-name="T36">: </text:span><text:a xlink:type="simple" xlink:href="https://dime.comune.venezia.it/servizio/iscrizione-regate" text:style-name="Internet_20_link" text:visited-style-name="Visited_20_Internet_20_Link">https://dime.comune.venezia.it/servizio/iscrizione-regate</text:a></text:p>
            </text:list-item>
            <text:list-item>
              <text:p text:style-name="P39"><text:span text:style-name="T179">l</text:span><text:span text:style-name="T162">a </text:span><text:span text:style-name="T4">card</text:span> di iscrizione potrà essere<text:span text:style-name="T106"> compilata da </text:span><text:span text:style-name="T121">un</text:span><text:span text:style-name="T106"> componente dell’equipaggio o da un delegato </text:span><text:span text:style-name="T110">autorizzato al caricamento dei dati richiesti.</text:span></text:p>
            </text:list-item>
          </text:list>
        </text:list-item>
      </text:list>
      <text:p text:style-name="P67"/>
      <text:list xml:id="list113235921936580" text:continue-numbering="true" text:style-name="L1">
        <text:list-item>
          <text:p text:style-name="P34">- Termine di presentazione delle domande <text:span text:style-name="T200">di iscrizione</text:span></text:p>
          <text:list>
            <text:list-item>
              <text:p text:style-name="P41"><text:span text:style-name="T71">La </text:span><text:span text:style-name="T7">card</text:span><text:span text:style-name="T33"> </text:span><text:span text:style-name="T70">di iscrizione </text:span><text:span text:style-name="T75">sarà disponibile per la compilazione</text:span><text:span text:style-name="T90"> </text:span><text:span text:style-name="T91">dalle ore 8:00 di giovedì 13</text:span><text:span text:style-name="T90"> </text:span><text:span text:style-name="T91">aprile 2023 fino alle ore 12:00 di giovedì 20 aprile 2023;</text:span></text:p>
            </text:list-item>
            <text:list-item>
              <text:p text:style-name="P42"><text:span text:style-name="T49">l’</text:span><text:span text:style-name="T50">U</text:span><text:span text:style-name="T49">fficio si riserva di richiedere integrazione per le domande che risultassero incomplete; la risposta dovrà</text:span><text:span text:style-name="T46"> pervenire</text:span><text:span text:style-name="T48"> entro le ore 12:00 </text:span><text:span text:style-name="T53">di venerdì 21 aprile 2023 (</text:span><text:span text:style-name="T48">giorno successivo a</text:span><text:span text:style-name="T46">l termine ultimo di presentazione delle domande</text:span><text:span text:style-name="T53">)</text:span><text:span text:style-name="T46">;</text:span></text:p>
            </text:list-item>
            <text:list-item>
              <text:p text:style-name="P43">qualora, al termine di chiusura delle iscrizioni, gli equipaggi iscritti risultino inferiori a nove, <text:span text:style-name="T164">la </text:span><text:span text:style-name="T6">card</text:span><text:span text:style-name="T24"> </text:span><text:span text:style-name="T26">di iscrizione </text:span><text:span text:style-name="T25">rimarrà</text:span><text:span text:style-name="T24"> disponibile per la compilazione </text:span><text:span text:style-name="T22">fin</text:span>o al completamento del “ruolo” (nove <text:span text:style-name="T102">equipaggi</text:span>) <text:span text:style-name="T164">e, comunque,</text:span> non oltre le ore 12:<text:span text:style-name="T104">00</text:span> <text:span text:style-name="T235">di giovedì 27 aprile 2023</text:span>. <text:span text:style-name="T52">E</text:span><text:span text:style-name="T50">ventuali </text:span><text:soft-page-break/><text:span text:style-name="T46">integrazioni richieste dall’</text:span><text:span text:style-name="T47">U</text:span><text:span text:style-name="T46">fficio</text:span><text:span text:style-name="T51"> </text:span><text:span text:style-name="T46">dovranno pervenire</text:span><text:span text:style-name="T48"> entro le ore 12:00 </text:span><text:span text:style-name="T54">di venerdì 28 aprile 2023</text:span><text:span text:style-name="T47">.</text:span></text:p>
            </text:list-item>
          </text:list>
        </text:list-item>
      </text:list>
      <text:p text:style-name="P68"/>
      <text:list xml:id="list113237234757651" text:continue-numbering="true" text:style-name="L1">
        <text:list-item>
          <text:p text:style-name="P34">- Compilazione della <text:span text:style-name="T4">card</text:span><text:span text:style-name="T162"> </text:span><text:span text:style-name="T187">di iscrizione</text:span></text:p>
          <text:list>
            <text:list-item>
              <text:p text:style-name="P28"><text:span text:style-name="T80">P</text:span><text:span text:style-name="T72">er ogni c</text:span><text:span text:style-name="T127">omponente dell’equipaggio sarà </text:span><text:span text:style-name="T169">obbligatorio</text:span><text:span text:style-name="T127"> specificare le seguenti informazioni:</text:span></text:p>
              <text:list>
                <text:list-item>
                  <text:p text:style-name="P28">dati anagrafici;</text:p>
                </text:list-item>
                <text:list-item>
                  <text:p text:style-name="P28">contatti (telefono e indirizzo e-mail);</text:p>
                </text:list-item>
                <text:list-item>
                  <text:p text:style-name="P28">coordinate bancarie - IBAN - per l<text:span text:style-name="T187">a</text:span> liquidazione dei premi, <text:span text:style-name="T208">dove</text:span><text:span text:style-name="T188"> </text:span>l’intestatario del conto corrente può essere persona diversa <text:span text:style-name="T210">dal</text:span> componente dell’equipaggio;</text:p>
                </text:list-item>
              </text:list>
            </text:list-item>
            <text:list-item>
              <text:p text:style-name="P28"><text:span text:style-name="T34">sarà </text:span><text:span text:style-name="T58">obbligatorio</text:span><text:span text:style-name="T34"> dichiarare,</text:span><text:span text:style-name="T106"> a nome e per conto di </text:span><text:span text:style-name="T119">ogni</text:span><text:span text:style-name="T106"> component</text:span><text:span text:style-name="T119">e</text:span><text:span text:style-name="T106"> dell’equipaggio:</text:span></text:p>
              <text:list>
                <text:list-item>
                  <text:p text:style-name="P28"><text:span text:style-name="T162">d</text:span>i aver preso visione e accettato il Bando di <text:span text:style-name="T200">r</text:span>egata;</text:p>
                </text:list-item>
                <text:list-item>
                  <text:p text:style-name="P28"><text:span text:style-name="T162">d</text:span>i aver preso visione e accettato il Regolamento delle regate di voga alla veneta;</text:p>
                </text:list-item>
                <text:list-item>
                  <text:p text:style-name="P28">di essere autorizzato <text:span text:style-name="T210">dai</text:span> partecipanti (o dagli esercenti la <text:span text:style-name="T189">responsabilità</text:span> genitoriale <text:span text:style-name="T39">o </text:span><text:span text:style-name="T40">la </text:span><text:span text:style-name="T39">tutela legale,</text:span> in caso di minori) ad effettuare l’iscrizione ed a conferire la relativa documentazione necessaria;</text:p>
                </text:list-item>
                <text:list-item>
                  <text:p text:style-name="P39"><text:span text:style-name="T162">c</text:span>he <text:span text:style-name="T210">i regatanti sopraindicati a</text:span>utorizzano l'Amministrazione <text:span text:style-name="T243">c</text:span>omunale a <text:span text:style-name="T167">diffondere,</text:span> con le modalità da essa ritenute più opportune, i risultati conseguiti in regata e quelli conseguiti nelle <text:span text:style-name="T170">selezioni </text:span>eliminatorie con relativi criteri di classificazione;</text:p>
                </text:list-item>
                <text:list-item>
                  <text:p text:style-name="P39"><text:span text:style-name="T179">c</text:span>he i documenti allegati alla domanda di iscrizione sono conformi agli originali in proprio possesso;</text:p>
                </text:list-item>
                <text:list-item>
                  <text:p text:style-name="P39">di comunicare le eventuali variazioni del recapito e-mail indicato;</text:p>
                </text:list-item>
                <text:list-item>
                  <text:p text:style-name="P39">di essere consapevole, ai sensi degli artt. 46 e 47 del D.P.R. 28 dicembre 20<text:span text:style-name="T236">0</text:span>0, n. 445, sotto la propria responsabilità, delle sanzioni penali previste dall’art. 76 del medesimo D.P.R. nell’ipotesi di falsità in atti e dichiarazioni mendaci, uso o esibizione di atti falsi contenenti dati non più rispondenti a verità;</text:p>
                </text:list-item>
                <text:list-item>
                  <text:p text:style-name="P43">di aver preso visione dell’<text:span text:style-name="T200">I</text:span>nformativa sul trattamento dei dati personali;</text:p>
                </text:list-item>
              </text:list>
            </text:list-item>
            <text:list-item>
              <text:p text:style-name="P57"><text:span text:style-name="T186">p</text:span>er ogni componente dell’equipaggio <text:span text:style-name="T163">la </text:span><text:span text:style-name="T5">card</text:span><text:span text:style-name="T27"> </text:span><text:span text:style-name="T28">di iscrizione</text:span><text:span text:style-name="T163"> prevede di </text:span>allegare la seguente documentazione:</text:p>
              <text:list>
                <text:list-item>
                  <text:p text:style-name="P58"><text:span text:style-name="T111">c</text:span><text:span text:style-name="T106">ertificato medico </text:span><text:span text:style-name="T108">agonistico </text:span><text:span text:style-name="T106">di idoneità specifica per la voga alla veneta;</text:span></text:p>
                </text:list-item>
                <text:list-item>
                  <text:p text:style-name="P60"><text:span text:style-name="T167">dichiarazione di assenso </text:span><text:span text:style-name="T237">di chi esercita</text:span><text:span text:style-name="T167"> la responsabilità genitoriale o </text:span><text:span text:style-name="T173">la </text:span><text:span text:style-name="T167">tutela legale sul minore (per </text:span><text:span text:style-name="T210">atleti minorenni</text:span><text:span text:style-name="T167">)</text:span>, <text:span text:style-name="T168">relativa alla partecipazione alle regate comunali, </text:span>al trattamento dei dati personali, <text:span text:style-name="T132">all’acquisizione di </text:span>fotografie, video o altri materiali audiovisivi contenenti l'immagine, il nome e la voce <text:span text:style-name="T210">del</text:span> <text:span text:style-name="T168">componente l’equipaggio</text:span>, prodotti durante lo svolgimento delle regate di voga alla veneta del calendario agonistico comunale <text:span text:style-name="T167">dell’</text:span>anno <text:span text:style-name="T167">in corso</text:span> ed a<text:span text:style-name="T132">lla loro</text:span> pubblica<text:span text:style-name="T132">zione nella pagina web istituzionale </text:span>del Comune di Venezia;</text:p>
                </text:list-item>
              </text:list>
            </text:list-item>
            <text:list-item>
              <text:p text:style-name="P77"><text:span text:style-name="T174">o</text:span>ltre agli atleti titolari dell’equipaggio, la <text:span text:style-name="T3">card</text:span> prevede la possibilità di iscrivere un ulteriore atleta come riserva, per il quale <text:span text:style-name="T180">si devono fornire</text:span> i medesimi dati.</text:p>
            </text:list-item>
          </text:list>
        </text:list-item>
      </text:list>
      <text:p text:style-name="P73"/>
      <text:list xml:id="list113235889789521" text:continue-numbering="true" text:style-name="L1">
        <text:list-item>
          <text:p text:style-name="P34"><text:span text:style-name="T38">- Sostituzione d</text:span><text:span text:style-name="T42">i un </text:span><text:span text:style-name="T41">componente</text:span><text:span text:style-name="T38"> dell’equipaggio</text:span></text:p>
          <text:list>
            <text:list-item>
              <text:p text:style-name="P39"><text:span text:style-name="T82">E’ possibile sostituir</text:span><text:span text:style-name="T84">e un c</text:span><text:span text:style-name="T144">omponente</text:span><text:span text:style-name="T88"> dell’equipaggio </text:span><text:span text:style-name="T65">iscritto, se </text:span><text:span text:style-name="T84">un</text:span><text:span text:style-name="T88"> </text:span><text:span text:style-name="T89">re</text:span><text:span text:style-name="T88">gatante</text:span><text:span text:style-name="T65"> è colpito da </text:span>improvvisi e gravi impedimenti (debitamente documentati);</text:p>
            </text:list-item>
            <text:list-item>
              <text:p text:style-name="P44"><text:span text:style-name="T186">l</text:span>a sostituzione di cui al punto precedente dovrà essere comunicata al Servizio Valorizzazione e Tutela delle Tradizioni <text:span text:style-name="T228">inviando una e-mail all’indirizzo </text:span><text:a xlink:type="simple" xlink:href="mailto:ufficioregate@comune.venezia.it" text:style-name="Internet_20_link" text:visited-style-name="Visited_20_Internet_20_Link"><text:span text:style-name="T228">ufficioregate@comune.venezia.it</text:span></text:a><text:span text:style-name="T228"> </text:span><text:span text:style-name="T229">e dandone opportuna segnalazione al personale in servizio sul campo di regata,</text:span> secondo le seguenti modalità:</text:p>
              <text:list>
                <text:list-item>
                  <text:p text:style-name="P45">entro le ore 12:00 del giorno della disputa delle selezioni eliminatorie, nel caso siano iscritti più di nove equipaggi;</text:p>
                </text:list-item>
                <text:list-item>
                  <text:p text:style-name="P39"><text:soft-page-break/>entro le ore 12:00 del giorno della regata, nel caso siano iscritti meno di dieci equipaggi;</text:p>
                </text:list-item>
              </text:list>
            </text:list-item>
            <text:list-item>
              <text:p text:style-name="P39"><text:span text:style-name="T63">il sostituto </text:span><text:span text:style-name="T43">dovrà possedere i requisiti di partecipazione di cui al</text:span><text:span text:style-name="T55">l’art.1</text:span><text:span text:style-name="T43"> e la documentazione dovrà essere </text:span><text:span text:style-name="T45">contestualmente</text:span><text:span text:style-name="T43"> inviata </text:span><text:span text:style-name="T44">al </text:span><text:span text:style-name="T45">Servizio </text:span><text:span text:style-name="T59">Valorizzazione e Tutela delle Tradizioni <text:s text:c="2"/></text:span><text:span text:style-name="T64">a</text:span><text:span text:style-name="T45">ll’indirizzo </text:span><text:a xlink:type="simple" xlink:href="mailto:ufficioregate@comune.venezia.it" text:style-name="Internet_20_link" text:visited-style-name="Visited_20_Internet_20_Link">ufficioregate</text:a><text:a xlink:type="simple" xlink:href="mailto:ufficioregate@comune.venezia.it" text:style-name="Internet_20_link" text:visited-style-name="Visited_20_Internet_20_Link"><text:span text:style-name="T55">@</text:span></text:a><text:a xlink:type="simple" xlink:href="mailto:ufficioregate@comune.venezia.it" text:style-name="Internet_20_link" text:visited-style-name="Visited_20_Internet_20_Link">comune.venezia.it</text:a><text:span text:style-name="T45">.</text:span></text:p>
            </text:list-item>
          </text:list>
        </text:list-item>
      </text:list>
      <text:p text:style-name="P66"/>
      <text:list xml:id="list113235797112781" text:continue-numbering="true" text:style-name="L1">
        <text:list-item>
          <text:p text:style-name="P34"><text:span text:style-name="T131">- Consegna</text:span> <text:span text:style-name="T128">e </text:span><text:span text:style-name="T178">restituzione</text:span><text:span text:style-name="T128"> </text:span>delle <text:span text:style-name="T175">barche</text:span></text:p>
          <text:list>
            <text:list-item>
              <text:p text:style-name="P39"><text:span text:style-name="T76">L</text:span><text:span text:style-name="T65">e </text:span><text:span text:style-name="T77">barche</text:span><text:span text:style-name="T65"> </text:span><text:span text:style-name="T78">e il loro eventuale corredo </text:span><text:span text:style-name="T83">verranno consegnate </text:span><text:span text:style-name="T85">ai regatanti</text:span><text:span text:style-name="T83"> dal personale </text:span><text:span text:style-name="T85">de</text:span><text:span text:style-name="T65">l cantiere </text:span><text:span text:style-name="T79">com</text:span><text:span text:style-name="T128">unale </text:span>di Malamocco <text:span text:style-name="T213">martedì 2 maggio;</text:span></text:p>
            </text:list-item>
            <text:list-item>
              <text:p text:style-name="P46"><text:span text:style-name="T178">la restituzione dovrà essere effettuata</text:span> presso il cantiere <text:span text:style-name="T128">comunale</text:span> <text:span text:style-name="T128">di Malamocco </text:span><text:span text:style-name="T213">lunedì 8 maggio, </text:span><text:span text:style-name="T116">dalle ore 8:30 alle ore 12:00 e dalle ore 14:00 alle ore 16:</text:span><text:span text:style-name="T124">0</text:span><text:span text:style-name="T116">0,</text:span> <text:span text:style-name="T156">alla presenza de</text:span><text:span text:style-name="T116">l personale addetto;</text:span></text:p>
            </text:list-item>
            <text:list-item>
              <text:p text:style-name="P28">al momento della consegna, gli equipaggi hanno l’obbligo di verificare lo stato della barca e di comunicare tempestivamente eventuali danni e/o manomissioni riscontrate. Qualora non si ottemperasse a quanto sopra, l’equipaggio sarà ritenuto responsabile di eventuali danni e/o manomissioni rilevati dagli addetti del cantiere comunale al momento della restituzione della barca, come previsto dall’art. 5 “Consegna e cura delle imbarcazioni da regata” del Regolamento delle regate di voga alla veneta;</text:p>
            </text:list-item>
            <text:list-item>
              <text:p text:style-name="P28">qualsiasi <text:s/>restituzione delle imbarcazioni con modalità diverse da quelle previste dai precedenti paragrafi, non dovuta a cause di forza maggiore e/o non autorizzata dal Servizio competente, comporterà una segnalazione alla Commissione Tecnico Disciplinare per eventuali sanzioni.</text:p>
            </text:list-item>
          </text:list>
        </text:list-item>
      </text:list>
      <text:p text:style-name="P66"/>
      <text:list xml:id="list113237096155405" text:continue-numbering="true" text:style-name="L1">
        <text:list-item>
          <text:p text:style-name="P24">-<text:span text:style-name="T60"> Svolgimento delle </text:span><text:span text:style-name="T61">Selezioni</text:span><text:span text:style-name="T60"> </text:span><text:span text:style-name="T62">Eliminatorie</text:span></text:p>
          <text:list>
            <text:list-item>
              <text:p text:style-name="P29"><text:span text:style-name="T141">La co</text:span><text:span text:style-name="T133">mposizione delle batterie delle selezioni eliminatorie verrà realizzata secondo le “Norme generali per il punteggio degli atleti” pubblicat</text:span><text:span text:style-name="T134">e</text:span><text:span text:style-name="T133"> sulla pagina web istituzionale, all’indirizzo: </text:span><text:a xlink:type="simple" xlink:href="https://www.comune.venezia.it/it/content/regolamenti-0" text:style-name="Internet_20_link" text:visited-style-name="Visited_20_Internet_20_Link"><text:span text:style-name="T133">https://www.comune.venezia.it/it/content/regolamenti-0</text:span></text:a><text:span text:style-name="T133">;</text:span></text:p>
            </text:list-item>
            <text:list-item>
              <text:p text:style-name="P39"><text:span text:style-name="T156">le eventuali selezioni eliminatorie a cronometro saranno effettuate </text:span><text:span text:style-name="T157">martedì 2 maggio 2023 in località Malamocco;</text:span></text:p>
            </text:list-item>
            <text:list-item>
              <text:p text:style-name="P39"><text:span text:style-name="T192">a</text:span>lla conclusione delle prove a cronometro, nel caso in cui due o più equipaggi ottengano il medesimo tempo, dovranno effettuare una ulteriore selezione a cronometro. Quest’ultima verrà espletata nella stessa giornata al termine di tutte le gare e con modalità che verranno stabilite di volta in volta dai giudici arbitri.</text:p>
            </text:list-item>
          </text:list>
        </text:list-item>
      </text:list>
      <text:p text:style-name="P70"/>
      <text:list xml:id="list113235504234175" text:continue-numbering="true" text:style-name="L1">
        <text:list-item>
          <text:p text:style-name="P34">- Svolgimento della Regata</text:p>
          <text:list>
            <text:list-item>
              <text:p text:style-name="P39"><text:span text:style-name="T181">L</text:span>a regata si disputerà<text:span text:style-name="T165"> </text:span>a condizione che si raggiunga il numero minimo di sette equipaggi iscritti;</text:p>
            </text:list-item>
            <text:list-item>
              <text:p text:style-name="P39"><text:span text:style-name="T159">i c</text:span>olori delle imbarcazioni verr<text:span text:style-name="T192">anno sorteggiati</text:span> d'<text:span text:style-name="T192">u</text:span>fficio qualora gli equipaggi iscritti non superino le nove unità;</text:p>
            </text:list-item>
            <text:list-item>
              <text:p text:style-name="P39"><text:span text:style-name="T192">i</text:span>l percorso di regata è così specificato:</text:p>
              <text:list>
                <text:list-header>
                  <text:p text:style-name="P80">- partenza dal Canale dei Marani (all’altezza del Faro di Murano);</text:p>
                  <text:p text:style-name="P80">- Canale “La Nave”;</text:p>
                  <text:p text:style-name="P80">- Canale di S. Secondo;</text:p>
                  <text:p text:style-name="P80">- arrivo a Punta San Giuliano.</text:p>
                </text:list-header>
              </text:list>
            </text:list-item>
          </text:list>
        </text:list-item>
      </text:list>
      <text:p text:style-name="P69"/>
      <text:list xml:id="list113236240243968" text:continue-numbering="true" text:style-name="L1">
        <text:list-item>
          <text:p text:style-name="P35"><text:span text:style-name="T158">- I</text:span><text:span text:style-name="T106">ndicazioni per lo svolgimento delle Eliminatorie e/</text:span><text:span text:style-name="T117">o</text:span><text:span text:style-name="T106"> dell</text:span><text:span text:style-name="T123">a</text:span><text:span text:style-name="T106"> Regat</text:span><text:span text:style-name="T123">a</text:span></text:p>
          <text:list>
            <text:list-item>
              <text:p text:style-name="P39"><text:span text:style-name="T150">L</text:span><text:span text:style-name="T151">a </text:span><text:span text:style-name="T152">presentazione della domanda di partecipazione comporta da parte di </text:span><text:span text:style-name="T153">ciascun <text:s/></text:span><text:span text:style-name="T152">regatante l'accettazione incondizionata di tutte le norme </text:span><text:span text:style-name="T154">di comportamento </text:span><text:span text:style-name="T152">contenute nel vigente Regolamento delle regate di voga alla veneta; </text:span><text:span text:style-name="T147">s</text:span><text:span text:style-name="T148">i precisa inoltre che </text:span><text:span text:style-name="T149">i</text:span><text:span text:style-name="T148"> regatanti hanno il dovere di non accedere al po</text:span><text:span text:style-name="T22">ntoncino della giuria (nel caso delle selezioni eliminatorie) </text:span><text:span text:style-name="T23">o al pontoncino adibito alle premiazioni (nel caso della regata) </text:span><text:span text:style-name="T22">se non espressamente </text:span><text:span text:style-name="T32">invitati</text:span><text:span text:style-name="T22"> dagli addetti all'organizzazione; </text:span><text:span text:style-name="T29">l</text:span><text:span text:style-name="T22">'inosservanza di tali divieti comporterà </text:span><text:span text:style-name="T23">da parte del Servizio </text:span><text:soft-page-break/><text:span text:style-name="T31">Valorizzazione e Tutela delle Tradizioni</text:span><text:span text:style-name="T23"> </text:span><text:span text:style-name="T22">la segnalazione alla Commissione Tecnico Disciplinare per </text:span><text:span text:style-name="T30">eventuali</text:span><text:span text:style-name="T22"> sanzioni;</text:span></text:p>
            </text:list-item>
            <text:list-item>
              <text:p text:style-name="P51"><text:span text:style-name="T211">i r</text:span><text:span text:style-name="T178">egatanti</text:span> dovranno presentarsi alle selezioni eliminatorie indossando un abbigliamento sportivo consono e decoroso e alla regata dovranno indossare la tradizionale divisa: maglia a righe bianche e blu, pantaloni bianchi<text:span text:style-name="T193"> </text:span>e fasce del colore delle imbarcazioni. Le fasce saranno fornite dal Servizio Valorizzazione e Tutela delle Tradizioni; </text:p>
            </text:list-item>
            <text:list-item>
              <text:p text:style-name="P54"><text:span text:style-name="T171">g</text:span>li equipaggi che non si presentino alla regata senza giustificato motivo, verranno segnalati alla Commissione Tecnico Disciplinare per eventuali <text:span text:style-name="T194">sanz</text:span><text:span text:style-name="T201">ioni</text:span>;</text:p>
            </text:list-item>
            <text:list-item>
              <text:p text:style-name="P28"><text:span text:style-name="T96">l</text:span><text:span text:style-name="T95">’Amministrazione </text:span><text:span text:style-name="T97">c</text:span><text:span text:style-name="T95">omunale si riserva la facoltà di modificare con disposizione dirigenziale date, orari e modalità di svolgimento delle selezioni eliminatorie e della regata</text:span><text:span text:style-name="T98"> </text:span><text:span text:style-name="T99">e di darne pubblica evidenza sul</text:span><text:span text:style-name="T100">la pagina web</text:span><text:span text:style-name="T99"> istituzionale</text:span><text:span text:style-name="T98">.</text:span></text:p>
            </text:list-item>
          </text:list>
        </text:list-item>
      </text:list>
      <text:p text:style-name="P75"/>
      <text:list xml:id="list113236605479515" text:continue-numbering="true" text:style-name="L1">
        <text:list-item>
          <text:p text:style-name="P74">- <text:span text:style-name="T202">Misure anti Covid-19</text:span></text:p>
          <text:list>
            <text:list-item>
              <text:p text:style-name="P28"><text:span text:style-name="Car._20_predefinito_20_paragrafo"><text:span text:style-name="T14">I</text:span></text:span><text:span text:style-name="Car._20_predefinito_20_paragrafo"><text:span text:style-name="T13"> r</text:span></text:span><text:span text:style-name="Car._20_predefinito_20_paragrafo"><text:span text:style-name="T12">egatanti d</text:span></text:span><text:span text:style-name="Car._20_predefinito_20_paragrafo"><text:span text:style-name="T15">ovranno rispettare tutte le norme igienic</text:span></text:span><text:span text:style-name="Car._20_predefinito_20_paragrafo"><text:span text:style-name="T16">o-sanitarie</text:span></text:span><text:span text:style-name="Car._20_predefinito_20_paragrafo"><text:span text:style-name="T15"> previste e contenute nella </text:span></text:span><text:span text:style-name="Car._20_predefinito_20_paragrafo"><text:span text:style-name="T19">n</text:span></text:span><text:span text:style-name="Car._20_predefinito_20_paragrafo"><text:span text:style-name="T15">ormativa </text:span></text:span><text:span text:style-name="Car._20_predefinito_20_paragrafo"><text:span text:style-name="T19">n</text:span></text:span><text:span text:style-name="Car._20_predefinito_20_paragrafo"><text:span text:style-name="T15">azionale </text:span></text:span><text:span text:style-name="Car._20_predefinito_20_paragrafo"><text:span text:style-name="T17">vigente, </text:span></text:span><text:span text:style-name="Car._20_predefinito_20_paragrafo"><text:span text:style-name="T18">consultabile al seguente indirizzo:</text:span></text:span></text:p>
              <text:p text:style-name="P27"><text:a xlink:type="simple" xlink:href="https://www.salute.gov.it/portale/nuovocoronavirus/archivioNormativaNuovoCoronavirus.jsp" text:style-name="Internet_20_link" text:visited-style-name="Visited_20_Internet_20_Link"><text:span text:style-name="Car._20_predefinito_20_paragrafo"><text:span text:style-name="T20">https://www.salute.gov.it/portale/nuovocoronavirus/archivioNormativaNuovoCoronavirus.jsp</text:span></text:span></text:a><text:span text:style-name="Car._20_predefinito_20_paragrafo"><text:span text:style-name="T21">;</text:span></text:span></text:p>
            </text:list-item>
          </text:list>
        </text:list-item>
      </text:list>
      <text:p text:style-name="P15"><text:span text:style-name="Car._20_predefinito_20_paragrafo"><text:span text:style-name="T247"/></text:span></text:p>
      <text:list xml:id="list113235650966699" text:continue-numbering="true" text:style-name="L1">
        <text:list-item>
          <text:p text:style-name="P37">- Procedure Antidoping</text:p>
          <text:list>
            <text:list-item>
              <text:p text:style-name="P47"><text:span text:style-name="T203">P</text:span>er la partecipazione alle <text:span text:style-name="T178">regate</text:span> di voga alla venet<text:span text:style-name="T195">a </text:span><text:span text:style-name="T211">i</text:span> regatanti <text:span text:style-name="T182">sono </text:span><text:span text:style-name="T211">tenuti</text:span><text:span text:style-name="T182"> a</text:span> rispettare quanto previsto dalla normativa antidoping vigente, <text:span text:style-name="T238">consultabile al seguente indirizzo: </text:span><text:a xlink:type="simple" xlink:href="https://www.nadoitalia.it/it/normativa/nazionale/norme-sportive-antidoping.html" text:style-name="Internet_20_link" text:visited-style-name="Visited_20_Internet_20_Link"><text:span text:style-name="T238">https://www.nadoitalia.it/it/normativa/nazionale/norme-sportive-antidoping.html</text:span></text:a><text:span text:style-name="T238">;</text:span></text:p>
            </text:list-item>
            <text:list-item>
              <text:p text:style-name="P39">l’<text:span text:style-name="T106">Amministrazione </text:span><text:span text:style-name="T126">c</text:span><text:span text:style-name="T106">omunale si riserva la facoltà, sia in fase di selezione che di regata, di effettuare controlli antidoping a sorteggio, al fine di accertare la presenza di sostanze dopanti, assunte </text:span><text:span text:style-name="T122">dai</text:span><text:span text:style-name="T106"> regatanti sorteggia</text:span><text:span text:style-name="T122">ti</text:span><text:span text:style-name="T106">, comprese nell’elenco delle sostanze dopanti e previste dalla normativa antidoping </text:span><text:span text:style-name="T125">vigente;</text:span></text:p>
            </text:list-item>
            <text:list-item>
              <text:p text:style-name="P52">considerato che le regate di voga alla veneta non <text:span text:style-name="T182">rientrano nell’attività sportiva di</text:span> alcuna Federazione, l’accertamento antidoping verrà affidato, ad insindacabile giudizio dell’Amministrazione <text:span text:style-name="T243">comunale</text:span>, nel rispetto del Regolamento, ad un laboratorio di analisi che garantirà il corretto svolgimento dei prelievi e delle analisi; </text:p>
            </text:list-item>
            <text:list-item>
              <text:p text:style-name="P39">la positività al test <text:span text:style-name="T204">antidoping</text:span>, il rifiuto o il ritardo a sottoporsi al<text:span text:style-name="T204">l’esame </text:span>da parte di <text:span text:style-name="T211">un</text:span> aspirante partecipante o <text:span text:style-name="T203">di chi</text:span> abbia partecipato alle selezioni e/o alla regata <text:s/>comporterà la sua immediata squalifica, delegando alla Commissione Tecnico Disciplinare gli ulteriori provvedimenti sanzionatori; </text:p>
            </text:list-item>
            <text:list-item>
              <text:p text:style-name="P48">è fatta salva la facoltà <text:span text:style-name="T211">agli interessati</text:span>, nel caso di riscontrata positività, di utilizzare un campione del prelievo effettuato per svolgere a proprie cur<text:span text:style-name="T205">a</text:span> e spese una controanalisi, il cui esito verrà <text:span text:style-name="T65">valutato in sede di determinazione dell’eventuale provvedimento sanzionatorio, ad insindacabile giudizio della Commissione Tecnic</text:span><text:span text:style-name="T86">o</text:span><text:span text:style-name="T65"> Disciplinare.</text:span></text:p>
            </text:list-item>
          </text:list>
        </text:list-item>
      </text:list>
      <text:p text:style-name="P76"/>
      <text:list xml:id="list113236063784991" text:continue-numbering="true" text:style-name="L1">
        <text:list-item>
          <text:p text:style-name="P55">- Assicurazione</text:p>
          <text:list>
            <text:list-item>
              <text:p text:style-name="P28"><text:span text:style-name="Car._20_predefinito_20_paragrafo"><text:span text:style-name="T214">Sarà cura dell’Amministrazione </text:span></text:span><text:span text:style-name="Car._20_predefinito_20_paragrafo"><text:span text:style-name="T217">c</text:span></text:span><text:span text:style-name="Car._20_predefinito_20_paragrafo"><text:span text:style-name="T214">omunale stipulare una polizza assicurativa a favore </text:span></text:span><text:span text:style-name="Car._20_predefinito_20_paragrafo"><text:span text:style-name="T216">dei </text:span></text:span><text:span text:style-name="Car._20_predefinito_20_paragrafo"><text:span text:style-name="T214">regatanti, a tutela </text:span></text:span><text:span text:style-name="Car._20_predefinito_20_paragrafo"><text:span text:style-name="T216">degli stessi</text:span></text:span><text:span text:style-name="Car._20_predefinito_20_paragrafo"><text:span text:style-name="T214"> in caso di incidenti e/o infortuni.</text:span></text:span></text:p>
            </text:list-item>
          </text:list>
        </text:list-item>
      </text:list>
      <text:p text:style-name="P76"/>
      <text:list xml:id="list113235523102314" text:continue-numbering="true" text:style-name="L1">
        <text:list-item>
          <text:p text:style-name="P38">- Determinazione e liquidazione dei premi</text:p>
          <text:list>
            <text:list-item>
              <text:p text:style-name="P39"><text:span text:style-name="T94">I</text:span> premi si intendono per <text:span text:style-name="T212">ciascun</text:span> componente dell'equipaggio e al netto delle ritenute fiscali. <text:span text:style-name="T182">I</text:span>n caso di assegnazione di premi ex-aequo, i premi di ciascun equipaggio così classificatosi saranno determinati dalla media aritmetica dei premi indicati dal presente <text:span text:style-name="T232">B</text:span>ando a partire dal premio assegnato alla posizione d'arrivo attribuita ex-aequo e dei premi immediatamente successivi. Agli altri equipaggi verranno attribuiti i premi in successione scalare a partire dalla posizione successiva. Il montepremi totale suindicato non potrà in nessun caso subire alcuna maggiorazione;</text:p>
            </text:list-item>
            <text:list-item>
              <text:p text:style-name="P39"><text:soft-page-break/>prospetto di determinazione dei premi:</text:p>
            </text:list-item>
          </text:list>
        </text:list-item>
      </text:list>
      <text:p text:style-name="P6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Equipaggio</text:p>
          </table:table-cell>
          <table:table-cell table:style-name="Tabella1.B1" office:value-type="string">
            <text:p text:style-name="P13">Totale premio netto</text:p>
          </table:table-cell>
        </table:table-row>
        <table:table-row table:style-name="Tabella1.1">
          <table:table-cell table:style-name="Tabella1.A1" office:value-type="string">
            <text:p text:style-name="P11">1° classificato</text:p>
          </table:table-cell>
          <table:table-cell table:style-name="Tabella1.B1" office:value-type="string">
            <text:list xml:id="list2056068898" text:style-name="WW8Num1">
              <text:list-item>
                <text:p text:style-name="P26">€ 166,67= e bandiera ross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1">2° classificato</text:p>
          </table:table-cell>
          <table:table-cell table:style-name="Tabella1.B1" office:value-type="string">
            <text:list xml:id="list113237340157434" text:continue-numbering="true" text:style-name="WW8Num1">
              <text:list-item>
                <text:p text:style-name="P26">€ 133,33= e bandiera bianca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1">3° classificato</text:p>
          </table:table-cell>
          <table:table-cell table:style-name="Tabella1.B1" office:value-type="string">
            <text:list xml:id="list113237214867680" text:continue-numbering="true" text:style-name="WW8Num1">
              <text:list-item>
                <text:p text:style-name="P25">€ 116,67= e bandiera verde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1">4° classificato</text:p>
          </table:table-cell>
          <table:table-cell table:style-name="Tabella1.B1" office:value-type="string">
            <text:list xml:id="list113236637496323" text:continue-numbering="true" text:style-name="WW8Num1">
              <text:list-item>
                <text:p text:style-name="P26">€ 83,33= e bandiera azzurra</text:p>
              </text:list-item>
            </text:list>
          </table:table-cell>
        </table:table-row>
      </table:table>
      <text:p text:style-name="Text_20_body"><text:span text:style-name="Emphasis"><text:span text:style-name="T245"/></text:span></text:p>
      <text:list xml:id="list113236668256817" text:continue-list="list113235523102314" text:style-name="L1">
        <text:list-item>
          <text:list>
            <text:list-item>
              <text:p text:style-name="P30"><text:span text:style-name="Emphasis"><text:span text:style-name="T219">a</text:span></text:span><text:span text:style-name="Emphasis"><text:span text:style-name="T218">gli equipaggi in ruolo che non si presentino alla regata, </text:span></text:span><text:span text:style-name="Emphasis"><text:span text:style-name="T220">che si ritirino o che vengano squalificati, o nel caso di sospensione della regata stessa, non verrà corrisposto alcun premio;</text:span></text:span></text:p>
            </text:list-item>
            <text:list-item>
              <text:p text:style-name="P28"><text:span text:style-name="Emphasis"><text:span text:style-name="T138">i</text:span></text:span><text:span text:style-name="Emphasis"><text:span text:style-name="T137">n fase di liquidazione dei premi previsti, qualora da verifiche contabili risultasse che </text:span></text:span><text:span text:style-name="Emphasis"><text:span text:style-name="T139">il</text:span></text:span><text:span text:style-name="Emphasis"><text:span text:style-name="T137"> regatante cui spetta il premio è </text:span></text:span><text:span text:style-name="Emphasis"><text:span text:style-name="T139">debitore</text:span></text:span><text:span text:style-name="Emphasis"><text:span text:style-name="T137"> verso il Comune di Venezia di debiti certi, liquidi ed esigibili, ai sensi degli artt. 1241 e seguenti del Codice Civile disciplinanti la compensazione, l'Amministrazione </text:span></text:span><text:span text:style-name="Emphasis"><text:span text:style-name="T140">comunale</text:span></text:span><text:span text:style-name="Emphasis"><text:span text:style-name="T137"> porterà d'</text:span></text:span><text:span text:style-name="Emphasis"><text:span text:style-name="T140">u</text:span></text:span><text:span text:style-name="Emphasis"><text:span text:style-name="T137">fficio parte o tutto il credito a compensazione del proprio debito.</text:span></text:span></text:p>
            </text:list-item>
          </text:list>
        </text:list-item>
      </text:list>
      <text:p text:style-name="P70"/>
      <text:list xml:id="list113235633572436" text:continue-numbering="true" text:style-name="L1">
        <text:list-item>
          <text:p text:style-name="P34">- Segnalazioni alla Commissione Tecnico Disciplinare</text:p>
          <text:list>
            <text:list-item>
              <text:p text:style-name="P49">Come previsto dall’art. 10 del vigente Regolamento delle regate di voga alla veneta, previo versamento di un deposito cauzionale di € 100,00<text:span text:style-name="T103">=, </text:span><text:span text:style-name="T212">i</text:span> <text:span text:style-name="T93">r</text:span>egatanti possono presentare, <text:span text:style-name="T206">in forma scritta, </text:span>al Servizio Valorizzazione e Tutela delle Tradizioni <text:span text:style-name="T206">le </text:span>proprie segnalazioni indirizzate alla Commissione Tecnico Disciplinare. <text:span text:style-name="T93">Il versamento del deposito cauzionale di cui sopra potrà essere effettuato </text:span><text:span text:style-name="T106">tramite bonifico bancario intestato a:</text:span></text:p>
              <text:p text:style-name="P53">Comune di Venezia - Servizio di Tesoreria</text:p>
              <text:p text:style-name="P53">IBAN: IT07Z0306902126100000046021</text:p>
              <text:p text:style-name="P53">causale: "Deposito cauzionale per segnalazione – cap. 9204/001”;</text:p>
            </text:list-item>
            <text:list-item>
              <text:p text:style-name="P39">la Commissione Tecnico Disciplinare disporrà l’eventuale incameramento o restituzione, totale o parziale, delle somme depositate, in caso di accoglimento o meno delle <text:span text:style-name="T206">segnalazioni </text:span>stesse.</text:p>
            </text:list-item>
          </text:list>
          <text:p text:style-name="P71"/>
        </text:list-item>
        <text:list-item>
          <text:p text:style-name="P34">- Responsabile del procedimento</text:p>
          <text:list>
            <text:list-item>
              <text:p text:style-name="P39">Il <text:span text:style-name="T34">responsabile del procedimento ai </text:span>sensi della <text:span text:style-name="T183">L</text:span>egge 241/<text:span text:style-name="T183">1990</text:span> “<text:span text:style-name="T183">N</text:span>uove norme sul procedimento amministrativo” e ss.mm.ii. <text:span text:style-name="T240">e</text:span><text:span text:style-name="T239"> del Regolamento </text:span><text:span text:style-name="T242">comunale </text:span><text:span text:style-name="T240">sull’ordinamento degli uffici e dei servizi, approvato con Deliberazione di Giunta </text:span><text:span text:style-name="T241">C</text:span><text:span text:style-name="T240">omunale n. 16 del 13/01/2006 e ss.mm.ii., è il dott.Andrea Maggio, r</text:span><text:span text:style-name="T239">esponsabile del Servizio Tutela </text:span><text:span text:style-name="T240">e Valorizzazione delle Tradizioni;</text:span></text:p>
            </text:list-item>
            <text:list-item>
              <text:p text:style-name="P59"><text:span text:style-name="T183">i</text:span>l responsabile dell'istruttoria, il responsabile del procedimento e il responsabile dell'emanazione dell'atto finale dichiarano l'assenza di conflitto di interessi ai sensi dell'art. 7, comma 13, del Codice di comportament<text:span text:style-name="T196">o.</text:span></text:p>
            </text:list-item>
          </text:list>
        </text:list-item>
      </text:list>
      <text:p text:style-name="P72"/>
      <text:list xml:id="list113236264125607" text:continue-numbering="true" text:style-name="L1">
        <text:list-item>
          <text:p text:style-name="P38"><text:span text:style-name="T176">- Trattamento dei dati persona</text:span><text:span text:style-name="T128">li</text:span></text:p>
          <text:list>
            <text:list-item>
              <text:p text:style-name="P56"><text:span text:style-name="T177">I dati personali raccolti nell’ambito del presente procedimento saranno trattati secondo quanto previsto dall’Informativa sul trattamento dei dati personali rilasciata ai sensi degli artt. 13 e 14 del Regolamento UE 2016/679, disponibile al</text:span><text:span text:style-name="T234">l</text:span><text:span text:style-name="T177">’</text:span><text:span text:style-name="T197">indirizzo</text:span><text:span text:style-name="T177">:</text:span></text:p>
              <text:p text:style-name="P62"><text:a xlink:type="simple" xlink:href="https://www.comune.venezia.it/it/content/modulistica-e-informativa-privacy" text:style-name="Internet_20_link" text:visited-style-name="Visited_20_Internet_20_Link"><text:span text:style-name="T215">https://www.comune.venezia.it/it/content/modulistica-e-informativa-privacy</text:span></text:a><text:span text:style-name="T56">;</text:span></text:p>
            </text:list-item>
            <text:list-item>
              <text:p text:style-name="P31"><text:span text:style-name="T222">l</text:span><text:span text:style-name="T221">’elenco degli equipaggi ammessi alle selezioni eliminatorie o alla regata, </text:span><text:span text:style-name="T223">nonché </text:span><text:span text:style-name="T224">il materiale audiovisivo realizzato durante lo svolgimento della regata </text:span><text:span text:style-name="T223">stessa</text:span><text:span text:style-name="T221"> saranno pubblicati nel</text:span><text:span text:style-name="T222">la pagina</text:span><text:span text:style-name="T221"> </text:span><text:span text:style-name="T222">w</text:span><text:span text:style-name="T221">eb istituzionale, </text:span><text:span text:style-name="T135">al</text:span><text:span text:style-name="T136">l’indirizzo</text:span><text:span text:style-name="T166">: </text:span></text:p>
              <text:p text:style-name="P31"><text:a xlink:type="simple" xlink:href="https://www.comune.venezia.it/it/content/regate-municipali" text:style-name="Internet_20_link" text:visited-style-name="Visited_20_Internet_20_Link"><text:span text:style-name="T214">https://www.comune.venezia.it/it/content/regate-municipal</text:span></text:a><text:a xlink:type="simple" xlink:href="https://www.comune.venezia.it/it/content/regate-municipali" text:style-name="Internet_20_link" text:visited-style-name="Visited_20_Internet_20_Link"><text:span text:style-name="T221">i</text:span></text:a><text:span text:style-name="T57">.</text:span></text:p>
            </text:list-item>
          </text:list>
        </text:list-item>
        <text:list-item>
          <text:p text:style-name="P36"><text:soft-page-break/>- Pubblicazione</text:p>
          <text:list>
            <text:list-item>
              <text:p text:style-name="P63">Il presente Bando <text:span text:style-name="T233">di concorso </text:span>è pubblicato sul<text:span text:style-name="T244">la pagina</text:span> web istituzionale del Comune di Venezia;</text:p>
            </text:list-item>
            <text:list-item>
              <text:p text:style-name="P64"><text:span text:style-name="T185">l</text:span>a comunicazione di avvio del procedimento ai sensi <text:span text:style-name="T185">dell’art. 8 della L. 241/1990, avverrà tramite pubblicazione degli </text:span><text:span text:style-name="T225">equipaggi</text:span><text:span text:style-name="T185"> ammessi alle selezioni eliminatorie o alla Regata sulla pagine web istituzionale, all’indirizzo:</text:span></text:p>
              <text:p text:style-name="P65"><text:a xlink:type="simple" xlink:href="https://www.comune.venezia.it/it/content/2023-eliminatorie-e-ruoli" text:style-name="Internet_20_link" text:visited-style-name="Visited_20_Internet_20_Link"><text:span text:style-name="T215">https://www.comune.venezia.it/it/content/2023-eliminatorie-e-ruoli</text:span></text:a><text:span text:style-name="T215">;</text:span></text:p>
            </text:list-item>
            <text:list-item>
              <text:p text:style-name="P63">qualsiasi comunicazione inerente allo svolgimento delle selezioni eliminatorie e delle regate sarà pubblicat<text:span text:style-name="T207">a</text:span> sulla pagina <text:span text:style-name="T184">web</text:span> istituzionale;</text:p>
            </text:list-item>
            <text:list-item>
              <text:p text:style-name="P63"><text:span text:style-name="T197">p</text:span>er informazioni o chiarimenti inerenti <text:span text:style-name="T207">al</text:span> presente <text:span text:style-name="T230">B</text:span>ando è possibile rivolgersi al Servizio Valorizzazione e Tutela delle Tradizioni del Comune di Venezia all’indirizzo: <text:a xlink:type="simple" xlink:href="mailto:ufficioregate@comune.venezia.it" text:style-name="Internet_20_link" text:visited-style-name="Visited_20_Internet_20_Link">ufficioregate@comune.venezia.it</text:a>;</text:p>
            </text:list-item>
            <text:list-item>
              <text:p text:style-name="P39"><text:span text:style-name="T142">p</text:span><text:span text:style-name="T143">er tutto quanto non espressamente previsto nel presente </text:span><text:span text:style-name="T145">B</text:span><text:span text:style-name="T143">ando si rinvia al Regolamento delle regate di voga alla veneta del Comune di Venezia ed in qualsiasi caso alla normativa presente in materia.</text:span></text:p>
            </text:list-item>
          </text:list>
        </text:list-item>
      </text:list>
      <text:p text:style-name="P11"/>
      <text:p text:style-name="P11"/>
      <text:p text:style-name="P11"/>
      <text:p text:style-name="P21">Il Dirigente</text:p>
      <text:p text:style-name="P22">Settore Programmazione <text:span text:style-name="T231">e</text:span></text:p>
      <text:p text:style-name="P22">Gestione degli Eventi e Tutela delle Tradizioni</text:p>
      <text:p text:style-name="P22">arch. Manuele Medor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00%" fo:text-align="justify" style:justify-single-word="false" style:page-number="auto"/>
      <style:text-properties style:font-name="Verdana" fo:font-family="Verdana" style:font-style-name="Normale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Calibri" fo:font-family="Calibri" style:font-style-name="Grassetto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Calibri" fo:font-family="Calibri" style:font-style-name="Grassetto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503cm" fo:margin-right="0cm" fo:text-align="justify" style:justify-single-word="false" fo:orphans="0" fo:widows="0" fo:text-indent="0.746cm" style:auto-text-indent="false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fo:line-height="115%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style-name="Normale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 style:master-page-name="">
      <style:table-properties style:width="17.401cm" style:page-number="auto" table:align="left"/>
    </style:style>
    <style:style style:name="Tabella2.A" style:family="table-column">
      <style:table-column-properties style:column-width="1.709cm"/>
    </style:style>
    <style:style style:name="Tabella2.B" style:family="table-column">
      <style:table-column-properties style:column-width="15.692cm"/>
    </style:style>
    <style:style style:name="Tabella2.1" style:family="table-row">
      <style:table-row-properties style:min-row-height="2.605cm"/>
    </style:style>
    <style:style style:name="Tabella2.A1" style:family="table-cell">
      <style:table-cell-properties style:writing-mode="page"/>
    </style:style>
    <style:style style:name="Tabella2.B1" style:family="table-cell">
      <style:table-cell-properties style:vertical-align="middle" style:writing-mode="page"/>
    </style:style>
    <style:style style:name="MP1" style:family="paragraph" style:parent-style-name="Standard">
      <style:paragraph-properties fo:text-align="end" style:justify-single-word="false"/>
      <style:text-properties officeooo:paragraph-rsid="00b8835f"/>
    </style:style>
    <style:style style:name="MP2" style:family="paragraph" style:parent-style-name="Standard">
      <style:text-properties officeooo:paragraph-rsid="00b8835f"/>
    </style:style>
    <style:style style:name="MP3" style:family="paragraph" style:parent-style-name="Text_20_body">
      <style:paragraph-properties fo:margin-top="0cm" fo:margin-bottom="0.06cm" loext:contextual-spacing="false" fo:text-align="center" style:justify-single-word="false" style:writing-mode="lr-tb"/>
      <style:text-properties style:font-name="Verdana1" fo:font-size="8pt" fo:font-style="italic" officeooo:rsid="0036124b" officeooo:paragraph-rsid="00b57027" fo:background-color="transparent" style:font-size-asian="8pt" style:font-style-asian="italic" style:font-size-complex="8pt" style:font-style-complex="italic"/>
    </style:style>
    <style:style style:name="MP4" style:family="paragraph" style:parent-style-name="Text_20_body">
      <style:paragraph-properties fo:margin-top="0cm" fo:margin-bottom="0.06cm" loext:contextual-spacing="false" fo:text-align="justify" style:justify-single-word="false" style:writing-mode="lr-tb"/>
      <style:text-properties style:font-name="Verdana1" fo:font-size="8pt" fo:font-style="italic" officeooo:rsid="0036124b" officeooo:paragraph-rsid="00b57027" fo:background-color="transparent" style:font-size-asian="8pt" style:font-style-asian="italic" style:font-size-complex="8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MP6" style:family="paragraph" style:parent-style-name="Text_20_body">
      <style:paragraph-properties fo:margin-left="0cm" fo:margin-right="0cm" fo:margin-top="0cm" fo:margin-bottom="0.06cm" loext:contextual-spacing="false" fo:text-align="center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7cm" style:type="right"/>
        </style:tab-stops>
      </style:paragraph-properties>
      <style:text-properties style:font-name="Verdana1" fo:font-size="8pt" fo:font-style="normal" officeooo:rsid="006834ac" officeooo:paragraph-rsid="003176a3" fo:background-color="transparent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MP7" style:family="paragraph">
      <style:paragraph-properties style:writing-mode="lr-tb"/>
      <style:text-properties style:font-name="Liberation Sans1" fo:font-size="1pt"/>
    </style:style>
    <style:style style:name="MP8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P9" style:family="paragraph" style:parent-style-name="Table_20_Contents">
      <style:text-properties officeooo:paragraph-rsid="00b8835f"/>
    </style:style>
    <style:style style:name="MP10" style:family="paragraph" style:parent-style-name="Text_20_body" style:list-style-name="WW8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499cm" style:auto-text-indent="false" fo:background-color="transparent"/>
      <style:text-properties style:use-window-font-color="true" style:font-name="Verdana1" fo:font-size="8pt" style:text-underline-style="none" fo:font-weight="bold" officeooo:rsid="016435f3" officeooo:paragraph-rsid="016435f3" style:font-size-asian="8pt" style:font-weight-asian="bold" style:font-size-complex="8pt" style:font-weight-complex="bold"/>
    </style:style>
    <style:style style:name="MP11" style:family="paragraph" style:parent-style-name="Text_20_body" style:list-style-name="WW8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0.499cm" style:auto-text-indent="false" fo:background-color="transparent"/>
      <style:text-properties style:use-window-font-color="true" style:font-name="Verdana1" fo:font-size="8pt" style:text-underline-style="none" officeooo:rsid="002c2f9f" officeooo:paragraph-rsid="00b8835f" style:font-size-asian="8pt" style:font-size-complex="8pt"/>
    </style:style>
    <style:style style:name="MT1" style:family="text"/>
    <style:style style:name="MT2" style:family="text">
      <style:text-properties style:font-name="Liberation Sans1" fo:font-size="1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5.66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79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00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9"><draw:frame draw:style-name="Mfr1" draw:name="Immagine5" text:anchor-type="as-char" svg:width="1.61cm" svg:height="2.88cm" draw:z-index="9"><draw:image xlink:href="Pictures/10000000000000BC00000165756AAE12B8AF8A3F.jpg" xlink:type="simple" xlink:show="embed" xlink:actuate="onLoad" loext:mime-type="image/jpeg"/><svg:title>Stemma ufficiale a colori del Comune di Venezia</svg:title><svg:desc>Leone alato di San Marco e scritta Città di Venezia</svg:desc></draw:frame></text:p>
            </table:table-cell>
            <table:table-cell table:style-name="Tabella2.B1" office:value-type="string">
              <text:list xml:id="list2056068898" text:style-name="WW8Num1">
                <text:list-item>
                  <text:p text:style-name="MP10">COMUNE DI VENEZIA</text:p>
                </text:list-item>
                <text:list-item>
                  <text:p text:style-name="MP11">DIREZIONE SVILUPPO, PROMOZIONE DELLA CITTÀ E TUTELA DELLE TRADIZIONI E DEL VERDE PUBBLICO </text:p>
                </text:list-item>
                <text:list-item>
                  <text:p text:style-name="MP11">SETTORE PROGRAMMAZIONE E GESTIONE DEGLI EVENTI E TUTELA DELLE TRADIZIONI</text:p>
                </text:list-item>
                <text:list-item>
                  <text:p text:style-name="MP11">SERVIZIO VALORIZZAZIONE E TUTELA DELLE TRADIZIONI</text:p>
                </text:list-item>
              </text:list>
            </table:table-cell>
          </table:table-row>
        </table:table>
        <text:p text:style-name="MP2"/>
      </loext:header-first>
      <style:footer>
        <text:p text:style-name="MP3">Il presente documento risulta firmato digitalmente ai sensi del C.A.D. D. Lgs. 7 marzo 2005 n. 82 ed è conservato nel sistema di gestione documentale del Comune di Venezia. L'eventuale copia del presente documento informatico viene resa ai sensi degli art. 22, 23 e 23 ter del D. Lgs. 7 marzo 2005 n. 82.</text:p>
        <text:p text:style-name="MP4"/>
        <text:p text:style-name="MP5">e-mail: <text:a xlink:type="simple" xlink:href="mailto:ufficioregate@comune.venezia.it" text:style-name="Internet_20_link" text:visited-style-name="Visited_20_Internet_20_Link">ufficioregate@comune.venezia.it</text:a> – PEC: <text:a xlink:type="simple" xlink:href="mailto:tradizioni@pec.comune.venezia.it" text:style-name="Internet_20_link" text:visited-style-name="Visited_20_Internet_20_Link">tradizioni</text:a><text:a xlink:type="simple" xlink:href="mailto:tradizioni@pec.comune.venezia.it" text:style-name="Internet_20_link" text:visited-style-name="Visited_20_Internet_20_Link">@pec.comune.venezia.it</text:a></text:p>
        <text:p text:style-name="MP5">Palazzo Contarini Mocenigo, San Marco 3980 – Venezia - tel. 041 2747737-7738 - <text:s/><text:a xlink:type="simple" xlink:href="http://www.comune.venezia.it/" text:style-name="Internet_20_link" text:visited-style-name="Visited_20_Internet_20_Link">www.comune.venezia.it</text:a></text:p>
        <text:p text:style-name="MP5"/>
        <text:p text:style-name="MP6"><text:page-number text:select-page="current">6</text:page-number></text:p>
      </style:footer>
      <loext:footer-first>
        <text:p text:style-name="MP3">Il presente documento risulta firmato digitalmente ai sensi del C.A.D. D. Lgs. 7 marzo 2005 n. 82 ed è conservato nel sistema di gestione documentale del Comune di Venezia. L'eventuale copia del presente documento informatico viene resa ai sensi degli art. 22, 23 e 23 ter del D. Lgs. 7 marzo 2005 n. 82.</text:p>
        <text:p text:style-name="MP4"/>
        <text:p text:style-name="MP5">e-mail: <text:a xlink:type="simple" xlink:href="mailto:ufficioregate@comune.venezia.it" text:style-name="Internet_20_link" text:visited-style-name="Visited_20_Internet_20_Link">ufficioregate@comune.venezia.it</text:a> – PEC: <text:a xlink:type="simple" xlink:href="mailto:tradizioni@pec.comune.venezia.it" text:style-name="Internet_20_link" text:visited-style-name="Visited_20_Internet_20_Link">tradizioni</text:a><text:a xlink:type="simple" xlink:href="mailto:tradizioni@pec.comune.venezia.it" text:style-name="Internet_20_link" text:visited-style-name="Visited_20_Internet_20_Link">@pec.comune.venezia.it</text:a></text:p>
        <text:p text:style-name="MP5">Palazzo Contarini Mocenigo, San Marco 3980 – Venezia - tel. 041 2747737-7738 - <text:a xlink:type="simple" xlink:href="http://www.comune.venezia.it/" text:style-name="Internet_20_link" text:visited-style-name="Visited_20_Internet_20_Link">www.comune.venezia.it</text:a></text:p>
        <text:p text:style-name="MP5"/>
        <text:p text:style-name="MP6"><text:page-number text:select-page="current">1</text:page-number></text:p>
      </loext:footer-first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1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2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3" draw:name="PowerPlusWaterMarkObject" draw:style-name="Mgr2" draw:text-style-name="MP8" svg:width="11.399cm" svg:height="3.798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4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5" draw:name="PowerPlusWaterMarkObject" draw:style-name="Mgr3" draw:text-style-name="MP8" svg:width="17.999cm" svg:height="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6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7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8" draw:name="PowerPlusWaterMarkObject" draw:style-name="Mgr1" draw:text-style-name="MP8" svg:width="16.999cm" svg:height="5.666cm" draw:transform="rotate (0.785398163397448)"><text:p text:style-name="MP7"><text:span text:style-name="MT2">BOZZA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2T13:18:02.932000000</meta:creation-date>
    <dc:date>2023-03-29T11:32:35.009000000</dc:date>
    <meta:editing-duration>P1DT6H34M8S</meta:editing-duration>
    <meta:editing-cycles>279</meta:editing-cycles>
    <meta:generator>LibreOffice/6.4.7.2$Windows_X86_64 LibreOffice_project/639b8ac485750d5696d7590a72ef1b496725cfb5</meta:generator>
    <meta:document-statistic meta:table-count="2" meta:image-count="1" meta:object-count="0" meta:page-count="6" meta:paragraph-count="130" meta:word-count="2499" meta:character-count="17775" meta:non-whitespace-character-count="15454"/>
  </office:meta>
</office:document-meta>
</file>