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2" svg:font-family="Calibri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libri3" svg:font-family="Calibri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GillSans Light" svg:font-family="'GillSans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style:font-name="Times New Roman" fo:font-size="8pt" fo:font-style="normal" style:text-underline-style="none" fo:font-weight="normal" officeooo:rsid="0017276e" officeooo:paragraph-rsid="0018bc00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7cddbe" officeooo:paragraph-rsid="0017a9d0" style:font-weight-asian="bold" style:font-name-complex="Arial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weight="bold" officeooo:rsid="007cddbe" officeooo:paragraph-rsid="0017a9d0" style:font-weight-asian="bold" style:font-name-complex="Arial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officeooo:paragraph-rsid="0017a9d0" style:font-name-complex="Ari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style:text-underline-style="none" fo:font-weight="normal" officeooo:rsid="0018bc00" officeooo:paragraph-rsid="0018bc00" style:font-size-asian="10pt" style:font-weight-asian="normal" style:font-name-complex="Ari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style:font-name="Calibri2" fo:font-size="9pt" officeooo:paragraph-rsid="001d637f"/>
    </style:style>
    <style:style style:name="P7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style:font-name="Calibri2" officeooo:paragraph-rsid="001d637f"/>
    </style:style>
    <style:style style:name="P8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style:font-name="Arial" fo:font-size="9pt" fo:font-weight="normal" officeooo:paragraph-rsid="001d637f" style:font-weight-asian="normal" style:font-name-complex="Arial" style:font-weight-complex="normal"/>
    </style:style>
    <style:style style:name="P9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style:font-name="Arial" style:text-underline-style="none" fo:font-weight="normal" officeooo:rsid="0008bc3b" officeooo:paragraph-rsid="001d637f" style:font-weight-asian="normal" style:font-name-complex="Arial" style:font-weight-complex="normal"/>
    </style:style>
    <style:style style:name="P10" style:family="paragraph" style:parent-style-name="Standard">
      <style:paragraph-properties fo:line-height="150%" style:text-autospace="none"/>
      <style:text-properties style:font-name="Arial" fo:font-size="14pt" fo:font-weight="bold" officeooo:paragraph-rsid="001e33d1" style:font-size-asian="14pt" style:font-weight-asian="bold" style:font-name-complex="Arial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" officeooo:paragraph-rsid="001e33d1" style:font-name-complex="Arial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Arial" officeooo:paragraph-rsid="001e33d1" style:font-name-complex="Arial"/>
    </style:style>
    <style:style style:name="P13" style:family="paragraph" style:parent-style-name="Standard">
      <style:text-properties style:font-name="Arial" style:text-underline-style="none" fo:font-weight="normal" officeooo:rsid="0008bc3b" officeooo:paragraph-rsid="0016293b" style:font-weight-asian="normal" style:font-name-complex="Arial" style:font-weight-complex="normal"/>
    </style:style>
    <style:style style:name="P14" style:family="paragraph" style:parent-style-name="Standard">
      <style:text-properties style:font-name="Arial" fo:font-size="10pt" fo:font-style="italic" style:text-underline-style="none" fo:font-weight="normal" officeooo:rsid="0018bc00" officeooo:paragraph-rsid="0018bc0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line-height="150%" style:text-autospace="none"/>
      <style:text-properties officeooo:paragraph-rsid="001e33d1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style:font-name="Times New Roman" style:text-underline-style="none" fo:font-weight="bold" officeooo:rsid="0027c1bc" officeooo:paragraph-rsid="001e33d1" style:font-weight-asian="bold" style:font-weight-complex="bold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Arial" fo:font-size="14pt" style:text-underline-style="none" fo:font-weight="bold" officeooo:rsid="00219a93" officeooo:paragraph-rsid="00219a93" style:font-size-asian="14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035cm" fo:margin-top="0cm" fo:margin-bottom="0cm" loext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Calibri1" fo:font-size="10pt" fo:font-weight="normal" officeooo:rsid="003dbf61" officeooo:paragraph-rsid="0029510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.035cm" fo:margin-top="0cm" fo:margin-bottom="0cm" loext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Calibri1" fo:font-size="12pt" officeooo:rsid="003dbf61" officeooo:paragraph-rsid="00295103" style:font-size-asian="12pt" style:font-size-complex="12pt"/>
    </style:style>
    <style:style style:name="T1" style:family="text">
      <style:text-properties officeooo:rsid="0018bc00"/>
    </style:style>
    <style:style style:name="T2" style:family="text">
      <style:text-properties fo:color="#000000" fo:font-size="12pt" style:font-size-asian="12pt" style:font-name-complex="Arial" style:font-size-complex="12pt" style:font-style-complex="italic"/>
    </style:style>
    <style:style style:name="T3" style:family="text">
      <style:text-properties fo:color="#000000" style:font-name="Arial" fo:font-size="13pt" fo:language="none" fo:country="none" style:font-size-asian="13pt" style:language-asian="none" style:country-asian="none" style:font-name-complex="Arial" style:font-size-complex="13pt" style:font-style-complex="italic"/>
    </style:style>
    <style:style style:name="T4" style:family="text">
      <style:text-properties fo:color="#000000" style:font-name="Arial" fo:font-size="13pt" fo:language="none" fo:country="none" officeooo:rsid="002a874b" style:font-size-asian="13pt" style:language-asian="none" style:country-asian="none" style:font-name-complex="Arial" style:font-size-complex="13pt" style:font-style-complex="italic"/>
    </style:style>
    <style:style style:name="T5" style:family="text">
      <style:text-properties fo:color="#000000" style:font-name="Arial" fo:font-size="13pt" fo:language="none" fo:country="none" officeooo:rsid="002beccc" style:font-size-asian="13pt" style:language-asian="none" style:country-asian="none" style:font-name-complex="Arial" style:font-size-complex="13pt" style:font-style-complex="italic"/>
    </style:style>
    <style:style style:name="T6" style:family="text">
      <style:text-properties fo:color="#000000" style:font-name="Arial" fo:language="none" fo:country="none" fo:font-style="normal" officeooo:rsid="00540e8e" style:font-name-asian="Arial Unicode MS" style:language-asian="none" style:country-asian="none" style:font-style-asian="normal" style:font-name-complex="Arial" style:font-style-complex="normal"/>
    </style:style>
    <style:style style:name="T7" style:family="text">
      <style:text-properties fo:color="#000000" style:font-name="Arial" fo:language="none" fo:country="none" fo:font-style="normal" officeooo:rsid="00154275" style:font-name-asian="Arial Unicode MS" style:language-asian="none" style:country-asian="none" style:font-style-asian="normal" style:font-name-complex="Arial" style:font-style-complex="normal"/>
    </style:style>
    <style:style style:name="T8" style:family="text">
      <style:text-properties fo:color="#000000" style:font-name="Arial" fo:language="none" fo:country="none" fo:font-style="normal" fo:font-weight="bold" officeooo:rsid="00154275" style:letter-kerning="true" style:font-name-asian="Calibri3" style:language-asian="none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fo:color="#000000" style:font-name="Arial" fo:language="none" fo:country="none" fo:font-style="normal" fo:font-weight="bold" officeooo:rsid="00295103" style:letter-kerning="true" style:font-name-asian="Calibri3" style:language-asian="none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2pt" fo:language="it" fo:country="IT" fo:font-weight="normal" officeooo:rsid="003295b7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normal" officeooo:rsid="003295b7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8pt" officeooo:rsid="0048fb2d" fo:background-color="transparent" loext:char-shading-value="0" style:font-size-asian="8pt" style:font-name-complex="Arial" style:font-size-complex="8pt"/>
    </style:style>
    <style:style style:name="T14" style:family="text">
      <style:text-properties style:font-name="Arial" fo:font-size="8pt" fo:background-color="transparent" loext:char-shading-value="0" style:font-size-asian="8pt" style:font-name-complex="Arial" style:font-size-complex="8pt" style:font-style-complex="italic"/>
    </style:style>
    <style:style style:name="T15" style:family="text">
      <style:text-properties style:font-name="Arial" fo:font-size="8pt" officeooo:rsid="0048fb2d" fo:background-color="transparent" loext:char-shading-value="0" style:font-size-asian="8pt" style:font-name-complex="Arial" style:font-size-complex="8pt" style:font-style-complex="italic"/>
    </style:style>
    <style:style style:name="T16" style:family="text">
      <style:text-properties officeooo:rsid="0048fb2d"/>
    </style:style>
    <style:style style:name="T17" style:family="text">
      <style:text-properties officeooo:rsid="001f2044"/>
    </style:style>
    <style:style style:name="T18" style:family="text">
      <style:text-properties officeooo:rsid="002951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ferta Economica</text:p>
      <text:p text:style-name="P16"><text:span text:style-name="T2"><text:tab/><text:tab/><text:tab/><text:tab/><text:tab/><text:tab/><text:tab/><text:tab/><text:tab/><text:tab/><text:tab/><text:tab/><text:tab/><text:tab/><text:tab/><text:tab/><text:tab/><text:tab/><text:tab/></text:span><text:span text:style-name="T3">Allegato </text:span><text:span text:style-name="T5">3</text:span></text:p>
      <text:p text:style-name="P10">Informazioni generali</text:p>
      <text:p text:style-name="P11">Denominazione<text:span text:style-name="T16">(*)</text:span>_________________________________________________________ Forma giuridica___________________________________________________________</text:p>
      <text:p text:style-name="P11">Codice fiscale/Partita IVA___________________________________________________</text:p>
      <text:p text:style-name="P11">Sede: Comune__________________________________________________ (___)</text:p>
      <text:p text:style-name="P15"><text:span text:style-name="T12">Via/P.zza________________________________________ n. ______ CAP __________ </text:span><text:span text:style-name="T13">(*)</text:span><text:span text:style-name="T14">soggetto proponente </text:span><text:span text:style-name="T15">se impresa singola</text:span><text:span text:style-name="T14"> o capofila della costituenda ATI/ATS.</text:span></text:p>
      <text:p text:style-name="P12"/>
      <text:p text:style-name="P18"><text:span text:style-name="T6">Servizi </text:span><text:span text:style-name="T7">e attività sul territorio, da effettuarsi nel periodo giugno 2019 – dicembre 2020, finalizzati a facilitare e qualificare percorsi di integrazione dei cittadini stranieri, nell’ambito del progetto “IMPACT VENETO”, a valere sul Fondo Asilo, Migrazione e Integrazione (FAMI) annualità 2014-2020 - </text:span></text:p>
      <text:p text:style-name="P19"><text:span text:style-name="T8">CUP H79F18000300007 <text:s/></text:span></text:p>
      <text:p text:style-name="P1"/>
      <text:p text:style-name="P5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2"><text:span text:style-name="T1">P</text:span>rezzo offerto</text:p>
            <text:p text:style-name="P2">IVA <text:span text:style-name="T18">esclusa</text:span></text:p>
            <text:p text:style-name="P2">€</text:p>
          </table:table-cell>
          <table:table-cell table:style-name="Tabella1.A1" office:value-type="string">
            <text:p text:style-name="P2">Di cui oneri per la sicurezza</text:p>
            <text:p text:style-name="P2">€</text:p>
          </table:table-cell>
          <table:table-cell table:style-name="Tabella1.A1" office:value-type="string">
            <text:p text:style-name="P2">IVA</text:p>
            <text:p text:style-name="P2">%</text:p>
          </table:table-cell>
          <table:table-cell table:style-name="Tabella1.D1" office:value-type="string">
            <text:p text:style-name="P2">Ribasso </text:p>
            <text:p text:style-name="P2">%</text:p>
            <text:p text:style-name="P3"/>
          </table:table-cell>
        </table:table-row>
        <table:table-row>
          <table:table-cell table:style-name="Tabella1.A2" office:value-type="string">
            <text:p text:style-name="P4"/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</table:table>
      <text:p text:style-name="P7"><text:span text:style-name="Car._20_predefinito_20_paragrafo3"><text:span text:style-name="T10"/></text:span></text:p>
      <text:p text:style-name="P7"><text:span text:style-name="Car._20_predefinito_20_paragrafo3"><text:span text:style-name="T11">Costo del lavoro dettagliato per figure professionali </text:span></text:span></text:p>
      <text:p text:style-name="P7"><text:span text:style-name="Car._20_predefinito_20_paragrafo3"><text:span text:style-name="T11">__________________________________________________</text:span></text:span></text:p>
      <text:p text:style-name="P6"><text:span text:style-name="Car._20_predefinito_20_paragrafo3"><text:span text:style-name="T11"/></text:span></text:p>
      <text:p text:style-name="P6"><text:span text:style-name="Car._20_predefinito_20_paragrafo3"><text:span text:style-name="T11">Costi organizzativi e gestionali dettagliati per natura</text:span></text:span></text:p>
      <text:p text:style-name="P6"><text:span text:style-name="Car._20_predefinito_20_paragrafo3"><text:span text:style-name="T11">__________________________________________________</text:span></text:span></text:p>
      <text:p text:style-name="P8"/>
      <text:p text:style-name="P6"><text:span text:style-name="Car._20_predefinito_20_paragrafo3"><text:span text:style-name="T11"/></text:span></text:p>
      <text:p text:style-name="P6"><text:span text:style-name="Car._20_predefinito_20_paragrafo3"><text:span text:style-name="T11"><text:s/>I.V.A. ____________________________________________</text:span></text:span></text:p>
      <text:p text:style-name="P6"><text:span text:style-name="Car._20_predefinito_20_paragrafo3"><text:span text:style-name="T11"/></text:span></text:p>
      <text:p text:style-name="P6"><text:span text:style-name="Car._20_predefinito_20_paragrafo3"><text:span text:style-name="T11">Altri costi</text:span></text:span></text:p>
      <text:p text:style-name="P6"><text:span text:style-name="Car._20_predefinito_20_paragrafo3"><text:span text:style-name="T11">__________________________________________________</text:span></text:span></text:p>
      <text:p text:style-name="P9"/>
      <text:p text:style-name="P13"/>
      <text:p text:style-name="P13"/>
      <text:p text:style-name="P13"/>
      <text:p text:style-name="P13"><text:span text:style-name="T17">Data</text:span>_____________<text:tab/><text:tab/><text:tab/><text:tab/><text:tab/><text:tab/><text:tab/><text:tab/><text:tab/><text:tab/><text:tab/><text:tab/> <text:s text:c="6"/><text:tab/><text:tab/><text:tab/><text:tab/><text:tab/><text:tab/><text:tab/><text:tab/><text:tab/><text:tab/><text:tab/><text:tab/><text:tab/><text:tab/><text:tab/><text:tab/><text:tab/>______________________________ <text:s text:c="8"/><text:tab/><text:tab/><text:tab/><text:tab/><text:tab/><text:tab/><text:tab/><text:tab/><text:tab/><text:tab/><text:tab/><text:tab/><text:tab/><text:tab/><text:tab/><text:tab/>(Timbro e firm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2" svg:font-family="Calibri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libri3" svg:font-family="Calibri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GillSans Light" svg:font-family="'GillSans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fo:font-weight="bold" style:font-name-asian="MS Mincho" style:font-family-asian="'MS Mincho', 'ＭＳ 明朝'" style:font-family-generic-asian="roman" style:language-asian="ja" style:country-asian="JP" style:font-weight-asian="bold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padding-left="0cm" fo:padding-right="0cm" fo:padding-top="0.035cm" fo:padding-bottom="0.035cm" fo:border-left="none" fo:border-right="none" fo:border-top="0.51pt solid #000000" fo:border-bottom="0.51pt solid #000000" fo:keep-with-next="always"/>
      <style:text-properties fo:font-size="8pt" fo:font-style="italic" style:font-size-asian="8pt" style:font-style-asian="italic" style:font-style-complex="italic"/>
    </style:style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A9" style:family="text">
      <style:text-properties fo:color="#000000" style:font-name="GillSans Light" fo:font-family="'GillSans Light'" style:font-family-generic="roman" style:font-pitch="variable" fo:font-size="13.5pt" style:font-size-asian="13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1"/>
    <style:style style:name="postal-code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5" style:display-name="Car. predefinito paragrafo5" style:family="text"/>
    <style:style style:name="Car._20_predefinito_20_paragrafo" style:display-name="Car. predefinito paragrafo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size-complex="9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background-color="#00ff00" style:font-name-complex="Wingdings" style:font-family-complex="Wingdings" style:font-pitch-complex="variable" style:font-charset-complex="x-symbol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0.47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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3:48:26.914000000</meta:creation-date>
    <dc:date>2019-04-04T16:30:14.125000000</dc:date>
    <meta:editing-duration>PT3H35M34S</meta:editing-duration>
    <meta:editing-cycles>18</meta:editing-cycles>
    <meta:generator>LibreOffice/6.0.5.2$Windows_x86 LibreOffice_project/54c8cbb85f300ac59db32fe8a675ff7683cd5a16</meta:generator>
    <meta:print-date>2018-12-14T11:05:31.178000000</meta:print-date>
    <meta:document-statistic meta:table-count="1" meta:image-count="0" meta:object-count="0" meta:page-count="1" meta:paragraph-count="26" meta:word-count="115" meta:character-count="1353" meta:non-whitespace-character-count="1179"/>
  </office:meta>
</office:document-meta>
</file>