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color="#000000" style:font-name="Verdana" fo:font-size="10.5pt" fo:font-weight="normal" officeooo:paragraph-rsid="000134f6" style:font-name-asian="Arial" style:font-size-asian="10.5pt" style:language-asian="ar" style:country-asian="SA" style:font-weight-asian="normal" style:font-name-complex="Verdana1" style:font-size-complex="10.5pt" style:font-weight-complex="normal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color="#000000" style:font-name="Verdana" fo:font-size="10.5pt" fo:font-weight="bold" officeooo:paragraph-rsid="000134f6" style:font-name-asian="Arial" style:font-size-asian="10.5pt" style:language-asian="ar" style:country-asian="SA" style:font-weight-asian="bold" style:font-name-complex="Verdana1" style:font-size-complex="10.5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Verdana" fo:font-size="10.5pt" officeooo:paragraph-rsid="000134f6" style:font-size-asian="10.5pt" style:font-size-complex="10.5pt" fo:hyphenate="true" fo:hyphenation-remain-char-count="2" fo:hyphenation-push-char-count="2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Verdana" fo:font-size="10.5pt" officeooo:paragraph-rsid="000134f6" style:font-size-asian="10.5pt" style:font-size-complex="10.5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Verdana" fo:font-size="10.5pt" officeooo:paragraph-rsid="000134f6" style:font-size-asian="10.5pt" style:font-size-complex="10.5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Verdana" fo:font-size="10.5pt" officeooo:paragraph-rsid="000134f6" fo:background-color="transparent" style:font-size-asian="10.5pt" style:font-size-complex="10.5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Verdana" fo:font-size="10.5pt" fo:font-weight="bold" officeooo:paragraph-rsid="000134f6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officeooo:paragraph-rsid="000134f6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style:font-name="Verdana" fo:font-size="10.5pt" fo:font-weight="normal" officeooo:paragraph-rsid="000134f6" style:font-name-asian="Arial" style:font-size-asian="10.5pt" style:language-asian="ar" style:country-asian="SA" style:font-weight-asian="normal" style:font-name-complex="Verdana1" style:font-size-complex="10.5pt" style:font-weight-complex="normal"/>
    </style:style>
    <style:style style:name="P10" style:family="paragraph" style:parent-style-name="Text_20_body">
      <style:paragraph-properties fo:line-height="100%" fo:text-align="justify" style:justify-single-word="false" fo:break-before="page"/>
      <style:text-properties style:font-name="Verdana" fo:font-size="10.5pt" officeooo:rsid="00a3c0e4" officeooo:paragraph-rsid="000134f6" style:font-size-asian="10.5pt" style:font-size-complex="10.5pt"/>
    </style:style>
    <style:style style:name="P11" style:family="paragraph" style:parent-style-name="western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Verdana" fo:font-size="10.5pt" fo:font-weight="bold" officeooo:paragraph-rsid="000134f6" style:font-name-asian="Arial" style:font-size-asian="10.5pt" style:font-weight-asian="bold" style:font-name-complex="Verdana1" style:font-size-complex="10.5pt" style:font-weight-complex="bold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Verdana" fo:font-size="10.5pt" officeooo:paragraph-rsid="000134f6" style:font-size-asian="10.5pt" style:font-size-complex="10.5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Verdana" fo:font-size="10.5pt" officeooo:paragraph-rsid="000134f6" style:font-size-asian="10.5pt" style:font-size-complex="10.5pt"/>
    </style:style>
    <style:style style:name="P14" style:family="paragraph" style:parent-style-name="Text_20_body">
      <style:paragraph-properties fo:line-height="100%" fo:text-align="end" style:justify-single-word="false"/>
      <style:text-properties style:font-name="Verdana" fo:font-size="10.5pt" officeooo:paragraph-rsid="000134f6" style:font-size-asian="10.5pt" style:font-size-complex="10.5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Verdana" fo:font-size="10.5pt" fo:font-weight="bold" officeooo:paragraph-rsid="000134f6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" fo:font-size="10.5pt" officeooo:paragraph-rsid="000134f6" style:font-size-asian="10.5pt" style:font-size-complex="10.5pt"/>
    </style:style>
    <style:style style:name="T1" style:family="text">
      <style:text-properties officeooo:rsid="0059e381"/>
    </style:style>
    <style:style style:name="T2" style:family="text">
      <style:text-properties officeooo:rsid="0198a95a"/>
    </style:style>
    <style:style style:name="T3" style:family="text">
      <style:text-properties officeooo:rsid="00a5f018"/>
    </style:style>
    <style:style style:name="T4" style:family="text">
      <style:text-properties officeooo:rsid="019c9a4b"/>
    </style:style>
    <style:style style:name="T5" style:family="text">
      <style:text-properties officeooo:rsid="019e8af3"/>
    </style:style>
    <style:style style:name="T6" style:family="text">
      <style:text-properties officeooo:rsid="00a7cd49"/>
    </style:style>
    <style:style style:name="T7" style:family="text">
      <style:text-properties officeooo:rsid="019eec54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officeooo:rsid="0048b277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87e89d" fo:background-color="transparent" loext:char-shading-value="0"/>
    </style:style>
    <style:style style:name="T12" style:family="text">
      <style:text-properties officeooo:rsid="014943da" fo:background-color="transparent" loext:char-shading-value="0"/>
    </style:style>
    <style:style style:name="T13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Verdana" fo:font-size="10.5pt" style:font-size-asian="10.5pt" style:font-size-complex="10.5pt"/>
    </style:style>
    <style:style style:name="T15" style:family="text">
      <style:text-properties style:font-name="Verdana" fo:font-size="10.5pt" officeooo:rsid="004a7be4" style:font-size-asian="10.5pt" style:font-size-complex="10.5pt"/>
    </style:style>
    <style:style style:name="T16" style:family="text">
      <style:text-properties style:font-name="Verdana" fo:font-size="10.5pt" officeooo:rsid="014a3c1b" style:font-size-asian="10.5pt" style:font-size-complex="10.5pt"/>
    </style:style>
    <style:style style:name="T17" style:family="text">
      <style:text-properties style:font-name="Verdana" fo:font-size="10.5pt" fo:background-color="transparent" loext:char-shading-value="0" style:font-size-asian="10.5pt" style:font-size-complex="10.5pt"/>
    </style:style>
    <style:style style:name="T18" style:family="text">
      <style:text-properties style:font-name="Verdana" fo:font-size="10.5pt" officeooo:rsid="014ac4dc" fo:background-color="transparent" loext:char-shading-value="0" style:font-size-asian="10.5pt" style:font-size-complex="10.5pt"/>
    </style:style>
    <style:style style:name="T19" style:family="text">
      <style:text-properties style:font-name="Verdana" fo:font-size="10.5pt" officeooo:rsid="014a3c1b" fo:background-color="transparent" loext:char-shading-value="0" style:font-size-asian="10.5pt" style:font-size-complex="10.5pt"/>
    </style:style>
    <style:style style:name="T20" style:family="text">
      <style:text-properties style:use-window-font-color="true" style:font-name="Verdana" fo:font-size="10.5pt" style:text-underline-style="none" fo:background-color="transparent" loext:char-shading-value="0" style:font-size-asian="10.5pt" style:font-size-complex="10.5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4a7be4"/>
    </style:style>
    <style:style style:name="T23" style:family="text">
      <style:text-properties officeooo:rsid="0153a6d7"/>
    </style:style>
    <style:style style:name="T24" style:family="text">
      <style:text-properties officeooo:rsid="01545043"/>
    </style:style>
    <style:style style:name="T25" style:family="text">
      <style:text-properties officeooo:rsid="01554af0"/>
    </style:style>
    <style:style style:name="T26" style:family="text">
      <style:text-properties officeooo:rsid="01558b94"/>
    </style:style>
    <style:style style:name="T27" style:family="text">
      <style:text-properties officeooo:rsid="015698c2"/>
    </style:style>
    <style:style style:name="T28" style:family="text">
      <style:text-properties officeooo:rsid="01582a04"/>
    </style:style>
    <style:style style:name="T29" style:family="text">
      <style:text-properties officeooo:rsid="014e2206"/>
    </style:style>
    <style:style style:name="T30" style:family="text">
      <style:text-properties officeooo:rsid="0159375d"/>
    </style:style>
    <style:style style:name="T31" style:family="text">
      <style:text-properties officeooo:rsid="0159771f"/>
    </style:style>
    <style:style style:name="T32" style:family="text">
      <style:text-properties officeooo:rsid="000238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A) all’avviso pubblico</text:p>
      <text:p text:style-name="P4"/>
      <text:p text:style-name="P4">Al Comune di <text:span text:style-name="T1">Venezia</text:span></text:p>
      <text:p text:style-name="P6"><text:span text:style-name="T2">Settore Servizi al Cittadino, Protocollo e Archivio Generale </text:span><text:s/></text:p>
      <text:p text:style-name="P6"/>
      <text:p text:style-name="P7">Domanda di adesione all’avviso pubblico per la sottoscrizione di convenzione con soggetti interessati alla diffusione sul territorio di punti per il rilascio di certificati anagrafici on line del Comune di <text:span text:style-name="T1">Venezia</text:span></text:p>
      <text:p text:style-name="P7"/>
      <text:p text:style-name="P4">Il/La <text:span text:style-name="T3">_________________________ </text:span>sottoscritto/a <text:span text:style-name="T3">_________________________ </text:span>nato/a a <text:span text:style-name="T3">_________________________</text:span>(<text:span text:style-name="T3">____________________) </text:span>in via<text:span text:style-name="T3">_________________________n._________________________</text:span>Città<text:span text:style-name="T3">_________________________CAP_________________________ </text:span>In qualità di<text:span text:style-name="T3">_________________________ della ditta individuale/società_________________________c</text:span>on sede legale in via <text:span text:style-name="T3">_________________________</text:span> <text:span text:style-name="T3">n._________________________</text:span>Città<text:span text:style-name="T3">_________________________CAP_________________________</text:span>Cod. Fisc. <text:span text:style-name="T4">n._________________________</text:span>P.I. <text:span text:style-name="T3">_________________________</text:span></text:p>
      <text:p text:style-name="P4">Recapito telefonico<text:span text:style-name="T3">_________________________</text:span>mail/Pec<text:span text:style-name="T3">_________________________</text:span></text:p>
      <text:p text:style-name="P5"/>
      <text:p text:style-name="P5">CHIEDE</text:p>
      <text:p text:style-name="P5"/>
      <text:p text:style-name="P4">Di aderire all’avviso pubblico per la sottoscrizione di convenzione con soggetti interessati alla diffusione sul territorio di punti per il rilascio di certificati anagrafici on line del Comune di <text:span text:style-name="T1">Venezia </text:span>e a tal fine, consapevole delle sanzioni penali e civili previste dall’art. 76 del D.P.R. <text:span text:style-name="T4">28 dicembre 2000,</text:span> n. 44<text:span text:style-name="T4">5</text:span> per le ipotesi di falsità in atti e dichiarazioni mendaci ivi indicate,</text:p>
      <text:p text:style-name="P5"/>
      <text:p text:style-name="P5">DICHIARA</text:p>
      <text:p text:style-name="P5"/>
      <text:p text:style-name="P4">1. Di aver preso compiuta visione della convenzione quadro nonché della determinazione dirigenziale n°<text:span text:style-name="T32">2870</text:span> del <text:span text:style-name="T32">30.12.2020</text:span> e di accettarne conseguentemente e senza riserve le relative disposizioni;</text:p>
      <text:p text:style-name="P4">2. L’insussistenza di cause di esclusione dallo stipulare contratti con la Pubblica Amministrazione ed in particolare di quelle previste dall’art. 80 del D.Lgs. <text:span text:style-name="T5">18 aprile </text:span>2016, <text:span text:style-name="T5">n. 50</text:span> e s.m.i.;</text:p>
      <text:p text:style-name="P4">A tal fine indica di seguito gli esercizi economici <text:span text:style-name="T6">in cui si svolgerà il servizio di erogazione e stampa dei certificati anagrafici online</text:span> (indicare ubicazione/sede<text:span text:style-name="T7">)</text:span></text:p>
      <text:p text:style-name="P4">1)______________________________________________________________________</text:p>
      <text:p text:style-name="P4">________________________________________________________________________</text:p>
      <text:p text:style-name="P4">________________________________________________________________________</text:p>
      <text:p text:style-name="P4">2)______________________________________________________________________</text:p>
      <text:p text:style-name="P16"><text:soft-page-break/>________________________________________________________________________</text:p>
      <text:p text:style-name="P4"/>
      <text:p text:style-name="P4"><text:span text:style-name="T1">Venezia</text:span>, lì ___________________</text:p>
      <text:p text:style-name="P4"><text:s text:c="93"/>Timbro e Firma</text:p>
      <text:p text:style-name="P14">____________________________</text:p>
      <text:p text:style-name="P7"/>
      <text:p text:style-name="P7">Informativa ai sensi dell’art. 13 del Regolamento UE n. 2016/679</text:p>
      <text:p text:style-name="P4">Ai sensi dell’art. 13 del Regolamento UE n. 2016/679 (Regolamento generale sulla protezione dei dati personali), si forniscono le seguenti informazioni.</text:p>
      <text:p text:style-name="P4"><text:span text:style-name="T8">Titolare del trattamento. </text:span>Il Titolare del trattamento è il Comune di <text:span text:style-name="T9">Venezia</text:span> <text:span text:style-name="T10">con sede in </text:span><text:span text:style-name="T11">Venezia, Ca’ Frasetti, San Marco 4136. Dirigente: dott. Francesco Bortoluzzi; </text:span><text:span text:style-name="T12">pec: </text:span><text:span text:style-name="T11">anagrafe_statocivile@pec.comune.venezia.it</text:span></text:p>
      <text:p text:style-name="P8"><text:span text:style-name="T13">Responsabile della protezione dei dati personali. </text:span><text:span text:style-name="T14">Il Responsabile per la protezione dei dati personali (Data Protection Officer - “DPO”) del Comune di </text:span><text:span text:style-name="T15">Venezia</text:span><text:span text:style-name="T14"> è raggiungibile a</text:span><text:span text:style-name="T16">i</text:span><text:span text:style-name="T14"> seguent</text:span><text:span text:style-name="T16">i</text:span><text:span text:style-name="T14"> indirizz</text:span><text:span text:style-name="T16">i</text:span><text:span text:style-name="T14"> </text:span><text:a xlink:type="simple" xlink:href="mailto:rpd@comune.venezia.it" text:style-name="Internet_20_link" text:visited-style-name="Visited_20_Internet_20_Link"><text:span text:style-name="T20">rpd@comune.venezia.</text:span></text:a><text:span text:style-name="T18">it</text:span><text:span text:style-name="T17"> </text:span><text:span text:style-name="T19">e </text:span><text:span text:style-name="T17">rpd.comune.venezia@pec.it</text:span></text:p>
      <text:p text:style-name="P4"><text:span text:style-name="T21">Finalità e base giuridica. </text:span>Il trattamento dei dati è finalizzato all’espletamento delle attività connesse e strumentali alla gestione delle convenzioni con soggetti interessati alla diffusione sul territorio di punti per il rilascio di certificati anagrafici on line del Comune di <text:span text:style-name="T22">Venezia</text:span>.</text:p>
      <text:p text:style-name="P4">I dati personali raccolti con la domanda di adesione, compresi quelli relativi alle eventuali condanne penali e reati, sono trattati nel rispetto delle condizioni previste dall’art. 6 del Regolamento UE 2016/679.</text:p>
      <text:p text:style-name="P4">Base Giuridica: esecuzione di un compito di interesse pubblico nel rispetto degli obblighi previsti dalle leggi e dai regolamenti vigenti in materia.</text:p>
      <text:p text:style-name="P4"><text:span text:style-name="T21">Categorie di dati e loro fonte. </text:span>Il trattamento riguarda le seguenti categorie di dati:</text:p>
      <text:p text:style-name="P4">- dati personali comuni</text:p>
      <text:p text:style-name="P4">- dati relativi a condanne penali e reati;</text:p>
      <text:p text:style-name="P4">- dati personali particolari.</text:p>
      <text:p text:style-name="P4">Nell’ambito dello svolgimento delle attività di trattamento i dati potrebbero essere ottenuti da altre Autorità Pubbliche e/o altri soggetti giuridici.</text:p>
      <text:p text:style-name="P4"><text:span text:style-name="T21">Modalità di trattamento. </text:span>Il trattamento si svolge nel rispetto dei principi normati dall'art. 5 del <text:span text:style-name="T23">R</text:span>egolamento U<text:span text:style-name="T23">E</text:span> 2016/679 e dei diritti dell'interessato disciplinati nel Capo III dello stesso <text:span text:style-name="T24">R</text:span>egolamento.</text:p>
      <text:p text:style-name="P4">Il trattamento è effettuato con modalità automatizzate e/o non automatizzate e comprende le operazioni o complesso di operazioni necessarie per il perseguimento delle <text:span text:style-name="T25">predette</text:span> finalità, senza profilazione dei dati.</text:p>
      <text:p text:style-name="P4"><text:span text:style-name="T21">Misure di sicurezza. </text:span>I dati sono trattati garantendo, ai sensi dell'art. 32 del <text:span text:style-name="T26">R</text:span>egolamento UE 2016/679, la loro sicurezza con adeguate misure di protezione al fine di ridurre i rischi di distruzione o perdita dei dati, d<text:span text:style-name="T27">i</text:span> modifica, <text:span text:style-name="T27">di</text:span> divulgazione non autorizzata o <text:span text:style-name="T27">di </text:span>accesso accidentale o illegale.</text:p>
      <text:p text:style-name="P4">I trattamenti sono effettuati a cura delle persone fisiche autorizzate allo svolgimento delle relative procedure.</text:p>
      <text:p text:style-name="P4"><text:soft-page-break/><text:span text:style-name="T21">Comunicazione, diffusione. </text:span>I dati personali oggetto di trattamento possono essere comunicati a soggetti terzi, pubblici e privati, in ottemperanza ai relativi obblighi di legge, di regolamento e/o contrattuali.</text:p>
      <text:p text:style-name="P4">Ove necessario, i terzi sono nominati dal Titolare Responsabili del trattamento ai sensi dell’art. 28 del <text:span text:style-name="T28">R</text:span>egolamento UE 2016/679. In qualsiasi momento, l’interessato potrà chiedere la lista aggiornata di tutti i Responsabili del trattamento nominati dal Titolare.</text:p>
      <text:p text:style-name="P4"><text:span text:style-name="T21">Trasferimento dei dati ad un paese terzo o ad un'organizzazione internazionale. </text:span>Non è previsto alcun trasferimento di dati all'estero, salvo che non sia necessario verso Ambasciate o Consolati per loro competenza per importanti motivi di interesse pubblico.</text:p>
      <text:p text:style-name="P4"><text:span text:style-name="T21">Obbligo di conferimento di dati personali. </text:span>Il conferimento dei dati è obbligatorio e il mancato conferimento degli stessi comporta l’impossibilità di svolgimento del servizio o della prestazione richiesta, nonché di procedere a tutti gli altri adempimenti connessi al perseguimento delle finalità <text:span text:style-name="T29">predette.</text:span></text:p>
      <text:p text:style-name="P4"><text:span text:style-name="T21">Periodo di conservazione dei dati. </text:span>I dati contenuti saranno conservati ai sensi del "Piano di Conservazione" di cui al Manuale di gestione dei documenti del Comune di Venezia e, comunque, per il tempo necessario a perseguire le finalità sopra indicate, nei limiti dei termini prescrizionali di legge.</text:p>
      <text:p text:style-name="P4"><text:span text:style-name="T21">Diritti dell’Interessato. </text:span>A certe condizioni, in qualità di interessato/a può esercitare i diritti previsti dal Capo III del <text:span text:style-name="T30">R</text:span>egolamento UE 2016/679 e in particolare il diritto di accedere ai propri dati personali, di chiederne la rettifica, la limitazione o la cancellazione nonché di opporsi al loro trattamento fatta salva l’esistenza di motivi legittimi da parte del Titolare.</text:p>
      <text:p text:style-name="P4">A tal fine può rivolgersi a<text:span text:style-name="T31">l</text:span> Comune di Venezia, Dirigente del Settore Servizi al Cittadino, Protocollo e Archivio Generale e al Responsabile della protezione dei dati ex art. 37 del regolamento UE 2016/679.</text:p>
      <text:p text:style-name="P4">Il Titolare, Comune di Venezia, nel caso proceda a trattare i dati personali raccolti, per una finalità diversa da quella sopra individuata, procede a fornire all'interessato ogni informazione in merito a tale diversa finalità oltre che ogni ulteriori informazione necessaria.</text:p>
      <text:p text:style-name="P9"><text:span text:style-name="T21">Diritto di proporre reclamo. </text:span>In base a quanto previsto dall'art. 77 del Regolamento UE 2016/679, in caso di presunte violazioni del regolamento stesso, l'interessato può proporre un eventuale reclamo all’Autorità di Controllo Italiana - Garante per la protezione dei dati personali, fatta salva ogni altra forma di ricorso amministrativo o giurisdizionale.</text:p>
      <text:p text:style-name="P1"/>
      <text:p text:style-name="P1"/>
      <text:p text:style-name="P1"/>
      <text:p text:style-name="P1"><text:span text:style-name="T21">Allega congiuntamente</text:span>:</text:p>
      <text:p text:style-name="P1">- Copia fotostatica del proprio documento di identità;</text:p>
      <text:p text:style-name="P1">- Altro (Specificare) __________________________.</text:p>
      <text:p text:style-name="P1"/>
      <text:p text:style-name="P1"/>
      <text:p text:style-name="P3"/>
      <text:p text:style-name="P2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20%" fo:text-align="justify" style:justify-single-word="false"/>
      <style:text-properties fo:color="#0000ff" style:font-name="Comic Sans MS" fo:font-family="'Comic Sans MS'" style:font-family-generic="roman" style:font-pitch="variable" style:font-name-asian="Times New Roman" style:font-family-asian="'Times New Roman'" style:font-family-generic-asian="system" style:font-pitch-asian="variable" style:language-asian="it" style:country-asian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21-01-05T10:45:17.765000000</dc:date>
    <meta:editing-duration>PT2M38S</meta:editing-duration>
    <meta:editing-cycles>2</meta:editing-cycles>
    <meta:document-statistic meta:table-count="0" meta:image-count="0" meta:object-count="0" meta:page-count="3" meta:paragraph-count="48" meta:word-count="970" meta:character-count="7603" meta:non-whitespace-character-count="6586"/>
  </office:meta>
</office:document-meta>
</file>