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/>
    </style:style>
    <style:style style:name="P3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66774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Garamond"/>
    </style:style>
    <style:style style:name="P7" style:family="paragraph" style:parent-style-name="List_20_Paragraph">
      <style:paragraph-properties fo:margin-left="0cm" fo:margin-right="0cm" fo:line-height="115%" fo:text-indent="0cm" style:auto-text-indent="false"/>
      <style:text-properties style:font-name="Garamond"/>
    </style:style>
    <style:style style:name="P8" style:family="paragraph" style:parent-style-name="List_20_Paragraph">
      <style:paragraph-properties fo:margin-left="0cm" fo:margin-right="0cm" fo:line-height="150%" fo:text-indent="0cm" style:auto-text-indent="false"/>
      <style:text-properties style:font-name="Garamond" fo:font-style="italic" fo:font-weight="bold" style:font-style-asian="italic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Garamond" fo:font-size="12pt" fo:font-weight="normal" officeooo:paragraph-rsid="00066774" style:font-name-asian="Times New Roman2" style:font-size-asian="12pt" style:font-weight-asian="normal" style:font-name-complex="Garamond" style:font-size-complex="12pt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Garamond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Garamond" fo:font-size="12pt" fo:font-style="normal" style:text-underline-style="solid" style:text-underline-width="auto" style:text-underline-color="font-color" fo:font-weight="normal" officeooo:paragraph-rsid="00066774" style:font-name-asian="Times New Roman2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/>
      <style:text-properties style:font-name="Garamond" officeooo:rsid="00066774" officeooo:paragraph-rsid="00066774"/>
    </style:style>
    <style:style style:name="P13" style:family="paragraph" style:parent-style-name="Title" style:list-style-name="WWNum1" style:master-page-name="Standard">
      <style:paragraph-properties style:page-number="auto" fo:break-before="page"/>
      <style:text-properties style:text-position="0% 100%" style:font-name="Garamond" fo:font-size="12pt" style:font-size-asian="12pt" style:font-size-complex="12pt"/>
    </style:style>
    <style:style style:name="T1" style:family="text">
      <style:text-properties style:font-name="Garamond" fo:font-weight="bold" style:font-weight-asian="bold"/>
    </style:style>
    <style:style style:name="T2" style:family="text">
      <style:text-properties style:font-name="Garamond" fo:font-weight="bold" style:font-weight-asian="bold" style:font-name-complex="Times New Roman1"/>
    </style:style>
    <style:style style:name="T3" style:family="text">
      <style:text-properties style:use-window-font-color="true" style:font-name="Garamond" fo:font-size="12pt" fo:font-weight="normal" style:font-name-asian="Times New Roman2" style:font-size-asian="12pt" style:font-weight-asian="normal" style:font-name-complex="Garamond" style:font-size-complex="12pt"/>
    </style:style>
    <style:style style:name="T4" style:family="text">
      <style:text-properties style:use-window-font-color="true" style:font-name="Garamond" fo:font-size="12pt" fo:font-weight="normal" officeooo:rsid="00073f0f" style:font-name-asian="Times New Roman2" style:font-size-asian="12pt" style:font-weight-asian="normal" style:font-name-complex="Garamond" style:font-size-complex="12pt"/>
    </style:style>
    <style:style style:name="T5" style:family="text">
      <style:text-properties fo:color="#000000" style:font-name="Garamond" fo:font-size="12pt" fo:font-weight="normal" style:font-name-asian="Times New Roman2" style:font-size-asian="12pt" style:font-weight-asian="normal" style:font-name-complex="Garamond" style:font-size-complex="12pt"/>
    </style:style>
    <style:style style:name="T6" style:family="text">
      <style:text-properties officeooo:rsid="0008eb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3053456" text:style-name="WWNum1">
        <text:list-item>
          <text:h text:style-name="P13" text:outline-level="1">Scheda di sintesi sulla rilevazione degli OIV o organismi con funzioni analoghe</text:h>
        </text:list-item>
      </text:list>
      <text:p text:style-name="P6"/>
      <text:p text:style-name="P8">Data di svolgimento della rilevazione</text:p>
      <text:p text:style-name="P12"><text:span text:style-name="T6">11</text:span>/04/2019</text:p>
      <text:p text:style-name="P7"/>
      <text:p text:style-name="P10"/>
      <text:p text:style-name="P8">Procedure e modalità seguite per la rilevazione </text:p>
      <text:p text:style-name="P5"><text:span text:style-name="T3">La rilevazione è stata svolta durante un incontro con il </text:span><text:span text:style-name="T4">dirigente</text:span><text:span text:style-name="T3"> </text:span><text:span text:style-name="T4">del Settore Prevenzione della corruzione, Controlli amministrativi di secondo livello e Tutela dati personali </text:span><text:span text:style-name="T3">in cui </text:span><text:span text:style-name="T5">sono stati esaminati nella sezione “Amministrazione Trasparente” del sito istituzionale </text:span><text:a xlink:type="simple" xlink:href="http://www.comune.venezia.it/" text:style-name="Internet_20_link" text:visited-style-name="Visited_20_Internet_20_Link"><text:span text:style-name="Internet_20_link"><text:span text:style-name="T3">www.comune.venezia.it</text:span></text:span></text:a><text:span text:style-name="T5"> i documenti, le banche dati e le informazioni oggetto di attestazione, per riscontrare l’adempimento degli obblighi di pubblicazione.</text:span></text:p>
      <text:p text:style-name="P9">Laddove necessario in particolare per la completezza del dato rispetto agli uffici, si è proceduto ad interpellare i responsabili della pubblicazione dei dati.</text:p>
      <text:p text:style-name="P2"/>
      <text:p text:style-name="P4">Aspetti critici riscontrati nel corso della rilevazione</text:p>
      <text:p text:style-name="P11">Non sono stati evidenziati aspetti critici.</text:p>
      <text:p text:style-name="P3"/>
      <text:p text:style-name="P4">Eventuale documentazione da allega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Segoe UI" style:font-size-asian="11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false" style:font-name-asian="Segoe UI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Title" style:family="paragraph" style:parent-style-name="Standard" style:auto-update="true" style:default-outline-level="1" style:list-style-name="" style:class="chapter">
      <style:paragraph-properties fo:margin-top="0.423cm" fo:margin-bottom="0.423cm" loext:contextual-spacing="false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fo:font-size="7pt" style:font-size-asian="7pt"/>
    </style:style>
    <style:style style:name="Footnote_20_Characters" style:display-name="Footnote Characters" style:family="text" style:parent-style-name="Default_20_Paragraph_20_Font">
      <style:text-properties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8pt" fo:font-style="italic" fo:font-weight="bold" style:font-name-asian="Times New Roman1" style:font-family-asian="'Times New Roman'" style:font-family-generic-asian="system" style:font-pitch-asian="variable" style:font-size-asian="18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Carattere_20_della_20_nota" style:display-name="Carattere della nota" style:family="text"/>
    <style:style style:name="ListLabel_20_1" style:display-name="ListLabel 1" style:family="text">
      <style:text-properties style:font-name="Garamond" fo:font-family="Garamond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Cambria" style:font-family-complex="Cambria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Garamond" fo:font-weight="bold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3 alla </text:span><text:span text:style-name="MT2">delibera n. 141/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meta:editing-cycles>22</meta:editing-cycles>
    <meta:print-date>2018-02-28T15:30:00</meta:print-date>
    <meta:creation-date>2013-12-19T15:41:00</meta:creation-date>
    <dc:date>2019-04-09T15:55:19.507000000</dc:date>
    <meta:editing-duration>PT1H13M52S</meta:editing-duration>
    <meta:generator>LibreOffice/6.0.5.2$Windows_x86 LibreOffice_project/54c8cbb85f300ac59db32fe8a675ff7683cd5a16</meta:generator>
    <meta:document-statistic meta:table-count="0" meta:image-count="0" meta:object-count="0" meta:page-count="1" meta:paragraph-count="10" meta:word-count="127" meta:character-count="930" meta:non-whitespace-character-count="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