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ubik-Regular" svg:font-family="Rubik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fo:color="#c00000" style:font-name="Candara" fo:font-size="8pt" fo:font-weight="bold" style:font-size-asian="8pt" style:font-weight-asian="bold" style:font-name-complex="Calibri" style:font-size-complex="9pt" style:text-scale="107%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231f20" style:font-name="Candara" fo:font-size="8pt" style:font-name-asian="Calibri" style:font-size-asian="8pt" style:language-asian="en" style:country-asian="US" style:font-name-complex="Candara" style:font-size-complex="8pt" style:text-scale="107%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end" style:justify-single-word="false"/>
      <style:text-properties fo:color="#231f20" style:font-name="Candara" fo:font-size="8pt" style:font-size-asian="8pt" style:language-asian="ar" style:country-asian="SA" style:font-name-complex="Candara" style:font-size-complex="9pt" style:text-scale="107%"/>
    </style:style>
    <style:style style:name="P4" style:family="paragraph" style:parent-style-name="Standard">
      <style:text-properties style:font-name="Verdana" fo:font-size="10pt" officeooo:paragraph-rsid="0025d9e9" style:font-size-asian="10pt" style:font-size-complex="10pt"/>
    </style:style>
    <style:style style:name="P5" style:family="paragraph" style:parent-style-name="Standard">
      <style:paragraph-properties fo:margin-top="0.282cm" fo:margin-bottom="0cm" loext:contextual-spacing="false" fo:text-align="center" style:justify-single-word="false"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ndara" fo:font-size="6pt" style:font-size-asian="6pt" style:language-asian="en" style:country-asian="US" style:font-name-complex="Arial2" style:font-size-complex="6pt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/>
      <style:text-properties fo:color="#c00000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orphans="2" fo:widows="2" fo:text-indent="-0.25cm" style:auto-text-indent="false" style:text-autospace="none">
        <style:tab-stops>
          <style:tab-stop style:position="11.723cm"/>
        </style:tab-stops>
      </style:paragraph-properties>
      <style:text-properties fo:color="#000000" fo:font-size="8pt" fo:font-weight="normal" officeooo:paragraph-rsid="002474f0" fo:background-color="transparent" style:font-size-asian="8pt" style:font-weight-asian="normal" style:font-size-complex="8pt" style:font-weight-complex="normal"/>
    </style:style>
    <style:style style:name="P9" style:family="paragraph" style:parent-style-name="Text_20_body"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officeooo:paragraph-rsid="001e3aad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officeooo:paragraph-rsid="0025d9e9" style:font-size-asian="10pt" style:font-size-complex="10pt"/>
    </style:style>
    <style:style style:name="P13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Verdana" fo:font-size="10pt" fo:font-weight="bold" officeooo:rsid="001e3aad" officeooo:paragraph-rsid="001e3aa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1.723cm"/>
        </style:tab-stops>
      </style:paragraph-properties>
      <style:text-properties fo:color="#000000" style:font-name="Verdana" fo:font-size="8pt" fo:language="it" fo:country="IT" fo:font-weight="normal" officeooo:paragraph-rsid="002474f0" fo:background-color="transparent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0pt" fo:font-weight="bold" officeooo:paragraph-rsid="0025d9e9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c00000" style:font-name="Candara" fo:font-size="14pt" fo:font-style="italic" fo:font-weight="bold" style:font-size-asian="14pt" style:language-asian="en" style:country-asian="US" style:font-style-asian="italic" style:font-weight-asian="bold" style:font-name-complex="Candara" style:font-size-complex="14pt" style:font-weight-complex="bold"/>
    </style:style>
    <style:style style:name="T1" style:family="text">
      <style:text-properties style:font-name="Candara" fo:font-size="9pt" fo:language="en" fo:country="US" style:font-name-asian="Calibri" style:font-size-asian="9pt" style:language-asian="en" style:country-asian="US" style:font-name-complex="Candara" style:font-size-complex="9pt"/>
    </style:style>
    <style:style style:name="T2" style:family="text">
      <style:text-properties style:font-name="Candara" fo:font-size="9pt" fo:language="en" fo:country="US" style:font-name-asian="Calibri" style:font-size-asian="9pt" style:language-asian="en" style:country-asian="US" style:font-name-complex="Candara" style:font-size-complex="9pt" style:font-weight-complex="bold"/>
    </style:style>
    <style:style style:name="T3" style:family="text">
      <style:text-properties style:font-name="Verdana" fo:language="it" fo:country="IT"/>
    </style:style>
    <style:style style:name="T4" style:family="text">
      <style:text-properties style:font-name="Verdana" fo:language="it" fo:country="IT" style:font-name-complex="Calibri"/>
    </style:style>
    <style:style style:name="T5" style:family="text">
      <style:text-properties style:font-name="Verdana" fo:language="it" fo:country="IT" officeooo:rsid="0030ea68" style:font-name-complex="Calibri"/>
    </style:style>
    <style:style style:name="T6" style:family="text">
      <style:text-properties style:font-name="Verdana" fo:language="it" fo:country="IT" officeooo:rsid="0030ea68"/>
    </style:style>
    <style:style style:name="T7" style:family="text">
      <style:text-properties style:font-name="Verdana" fo:language="it" fo:country="IT" officeooo:rsid="005d5f50"/>
    </style:style>
    <style:style style:name="T8" style:family="text">
      <style:text-properties style:font-name="Verdana" fo:font-size="12pt" fo:font-weight="bold" style:font-size-asian="12pt" style:language-asian="en" style:country-asian="US" style:font-weight-asian="bold" style:font-size-complex="12pt" style:font-weight-complex="bold"/>
    </style:style>
    <style:style style:name="T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1e3aa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215fa1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officeooo:rsid="0025d9e9" style:font-size-asian="10pt" style:font-weight-asian="bold" style:font-size-complex="10pt" style:font-weight-complex="bold"/>
    </style:style>
    <style:style style:name="T14" style:family="text">
      <style:text-properties style:text-underline-style="none" officeooo:rsid="0032ee40" style:font-name-asian="Arial" style:language-asian="it" style:country-asian="IT" style:font-name-complex="Arial2" style:language-complex="ar" style:country-complex="SA"/>
    </style:style>
    <style:style style:name="T15" style:family="text">
      <style:text-properties style:text-underline-style="none" officeooo:rsid="0061fc52" style:font-name-asian="Arial" style:language-asian="it" style:country-asian="IT" style:font-name-complex="Arial2" style:language-complex="ar" style:country-complex="SA"/>
    </style:style>
    <style:style style:name="T16" style:family="text">
      <style:text-properties style:text-underline-style="none" officeooo:rsid="005bee5f" style:font-name-asian="Arial" style:language-asian="it" style:country-asian="IT" style:font-name-complex="Arial2" style:language-complex="ar" style:country-complex="SA"/>
    </style:style>
    <style:style style:name="T17" style:family="text">
      <style:text-properties style:text-underline-style="none" officeooo:rsid="00d3a58e" style:font-name-asian="Arial" style:language-asian="it" style:country-asian="IT" style:font-name-complex="Arial2" style:language-complex="ar" style:country-complex="SA"/>
    </style:style>
    <style:style style:name="T18" style:family="text">
      <style:text-properties style:text-underline-style="none" officeooo:rsid="00615ebc" style:font-name-asian="Arial" style:language-asian="it" style:country-asian="IT" style:font-name-complex="Calibri" style:language-complex="ar" style:country-complex="SA"/>
    </style:style>
    <style:style style:name="T19" style:family="text">
      <style:text-properties style:text-underline-style="none" officeooo:rsid="020f8e6d" style:font-name-asian="Arial" style:language-asian="it" style:country-asian="IT" style:font-name-complex="Calibri" style:language-complex="ar" style:country-complex="SA"/>
    </style:style>
    <style:style style:name="T20" style:family="text">
      <style:text-properties style:text-underline-style="none" officeooo:rsid="007ee34b" style:font-name-asian="Arial" style:language-asian="it" style:country-asian="IT" style:font-name-complex="Calibri" style:language-complex="ar" style:country-complex="SA"/>
    </style:style>
    <style:style style:name="T21" style:family="text">
      <style:text-properties style:text-underline-style="none" officeooo:rsid="0025d9e9" style:font-name-asian="Arial" style:language-asian="it" style:country-asian="IT" style:font-name-complex="Calibri" style:language-complex="ar" style:country-complex="S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e3aad"/>
    </style:style>
    <style:style style:name="T24" style:family="text">
      <style:text-properties officeooo:rsid="00215fa1"/>
    </style:style>
    <style:style style:name="T25" style:family="text">
      <style:text-properties officeooo:rsid="0025d9e9"/>
    </style:style>
    <style:style style:name="T26" style:family="text">
      <style:text-properties fo:font-size="14pt"/>
    </style:style>
    <style:style style:name="T27" style:family="text">
      <style:text-properties fo:color="#010101"/>
    </style:style>
    <style:style style:name="T28" style:family="text">
      <style:text-properties fo:color="#010101" officeooo:rsid="0025d9e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e3aad" style:font-weight-asian="bold" style:font-weight-complex="bold"/>
    </style:style>
    <style:style style:name="T31" style:family="text">
      <style:text-properties fo:font-weight="bold" officeooo:rsid="00215fa1" style:font-weight-asian="bold" style:font-weight-complex="bold"/>
    </style:style>
    <style:style style:name="T32" style:family="text">
      <style:text-properties fo:font-weight="bold" officeooo:rsid="0025d9e9" style:font-weight-asian="bold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1e3aa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215fa1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25d9e9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>Schema di</text:p>
      <text:p text:style-name="P16">CURRICULUM PROFESSIONALE</text:p>
      <text:p text:style-name="P17"><text:span text:style-name="T8">per iscrizione nell’Elenco di professionisti per affidamento di servizi di architettura e ingegneria di importo inferiore alla soglia di cui art. 35, comma 1, lett. c) del D. Lgs. 50/2016</text:span><text:span text:style-name="Footnote_20_Symbol"><text:span text:style-name="T9"><text:note text:id="ftn1" text:note-class="footnote"><text:note-citation>1</text:note-citation><text:note-body><text:p text:style-name="P8"><text:span text:style-name="T4">Si</text:span><text:span text:style-name="T5"> precisa che l’e</text:span><text:span text:style-name="T3">lenco, </text:span><text:span text:style-name="T6">formulato in questi termini, sarà</text:span><text:span text:style-name="T3"> utilizzabile per le procedure di affidamento avviate entro la data del 31/12/2021, </text:span><text:span text:style-name="T6">salvo proroghe, </text:span><text:span text:style-name="T3">per effetto di quanto disposto dall’art.1 del </text:span><text:span text:style-name="T7">D.L. 76/2020 convertito in </text:span><text:span text:style-name="T3"><text:s/>L.120/2020 </text:span></text:p><text:p text:style-name="P18"><text:span text:style-name="T14">Successivamente</text:span><text:span text:style-name="T15"> </text:span><text:span text:style-name="T16">al </text:span><text:span text:style-name="T15">31/12/2021, salvo proroghe, </text:span><text:span text:style-name="T14">l’elenco </text:span><text:span text:style-name="T17">verrà</text:span><text:span text:style-name="T15"> adeguato alla disciplina di cui agli artt. 36 comma 2 e 157 comma 2 del codice </text:span><text:span text:style-name="T14">e, a tal fine,</text:span><text:span text:style-name="T18"> </text:span><text:span text:style-name="T19">la classe</text:span><text:span text:style-name="T20"> fra i </text:span><text:span text:style-name="T19">€ </text:span><text:span text:style-name="T20">100.000,00 e la soglia di cui all’art. 3</text:span><text:span text:style-name="T21">5</text:span><text:span text:style-name="T20">, comma 1, lett. c) del D. Lgs. 50/2016 – </text:span><text:span text:style-name="T19">verrà espunta dall’elenco.</text:span></text:p><text:p text:style-name="P7"/></text:note-body></text:note></text:span></text:span></text:p>
      <text:p text:style-name="P9"/>
      <text:p text:style-name="P9">Il/I sottoscritto/i _______________ nato/i a _______________ il _______________, titolo di studio _______________ conseguito il _______________ rilasciato da (università/scuola) _______________, con studio/sede in _______________ via _______________, telefono _______________ fax _______________, codice fiscale _______________ partita IVA _______________, iscritto all’Ordine/Collegio/Associazione degli/dei _______________ della provincia di _______________ al n. __________, indirizzo di posta elettronica certificata _______________________, in qualità di:</text:p>
      <text:p text:style-name="P9"><text:tab/>libero professionista singolo</text:p>
      <text:p text:style-name="P9"><text:tab/>legale rappresentante di associazione di liberi professionisti</text:p>
      <text:p text:style-name="P9"><text:tab/>legale rappresentante di società di professionisti</text:p>
      <text:p text:style-name="P9"><text:tab/>legale rappresentante di società di ingegneria</text:p>
      <text:p text:style-name="P9"><text:tab/>legale rappresentante di Consorzio stabile di professionisti, società di professionisti o di <text:tab/>ingegneria o misti</text:p>
      <text:p text:style-name="P9"><text:tab/>prestatore di servizi di Ingegneria e Architettura stabilito in altri Stati membri</text:p>
      <text:p text:style-name="P9"><text:tab/>capogruppo mandatario di raggruppamento temporaneo di professionisti</text:p>
      <text:p text:style-name="P9"><text:span text:style-name="T22"><text:tab/>legale rappresentante di reti ai sensi dell’articolo 12 della Legge 81/2017</text:span></text:p>
      <text:p text:style-name="P9"/>
      <text:p text:style-name="P9">dichiara di avere svolto l’attività professionale descritta sinteticamente di seguito </text:p>
      <text:p text:style-name="P13">Breve sintesi delle attività professionali svolte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</text:p>
      <text:p text:style-name="P20">I<text:span text:style-name="T23">ndicazioni in merito a</text:span> specifici servizi svolti su edifici <text:span text:style-name="T24">vincolati ai sensi del </text:span>Decreto Legislativo 22 gennaio 2004, n. 42 tutelati, <text:span text:style-name="T23">ove svolti</text:span> (meglio specificati nell<text:span text:style-name="T24">a</text:span> sched<text:span text:style-name="T24">a</text:span> di cui all’allegato <text:span text:style-name="T25">D</text:span>)</text:p>
      <text:p text:style-name="P9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</text:p>
      <text:p text:style-name="P11"/>
      <text:p text:style-name="P14">Specializzazioni (<text:span text:style-name="T23">a titolo esemplificativo: verde, paesaggistica….).</text:span>Nel caso di Società si possono riportare i titoli posseduti dai soggetti indicati in organico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3">Formazione ed Aggiornamento Professionale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5">Ulteriori informazioni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>Il/I sottoscritto/i _______________ dichiara, consapevole delle sanzioni penali previste dall’art. 76 del D.P.R. 445/2000 per le ipotesi di falsità in atti e dichiarazioni mendaci, che il presente curriculum è redatto nella forma di certificato sostitutivo di atto di notorietà e che quanto sopra riportato è autentico e corrisponde al vero e, ai sensi della normativa vigente, allega copia <text:span text:style-name="T25">fotostatica</text:span>del proprio documento d’identità.</text:p>
      <text:p text:style-name="P9">_______________ li _______________</text:p>
      <text:p text:style-name="P4"><text:span text:style-name="T27">Il/I sottoscritto/i </text:span><text:span text:style-name="T28">a</text:span><text:span text:style-name="T27">utorizzo il trattamento dei miei dati personali presenti nel curriculum vitae ai sensi del Decreto Legislativo 30 giugno 2003, n. 196 e del GDPR (Regolamento UE 2016/679).</text:span></text:p>
      <text:p text:style-name="P12"><text:tab/><text:tab/><text:tab/><text:tab/><text:tab/><text:tab/><text:tab/><text:tab/></text:p>
      <text:p text:style-name="P12"><text:tab/><text:tab/><text:tab/><text:tab/><text:tab/><text:tab/><text:tab/><text:tab/>Firma</text:p>
      <text:p text:style-name="P9"><text:tab/><text:tab/><text:tab/><text:tab/><text:tab/><text:tab/><text:tab/>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ubik-Regular" svg:font-family="Rubik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orphans="0" fo:widows="0"/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fo:color="#c00000" style:font-name="Candara" fo:font-size="8pt" fo:font-weight="bold" style:font-size-asian="8pt" style:font-weight-asian="bold" style:font-name-complex="Calibri" style:font-size-complex="9pt" style:text-scale="107%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color="#231f20" style:font-name="Candara" fo:font-size="8pt" style:font-name-asian="Calibri" style:font-size-asian="8pt" style:language-asian="en" style:country-asian="US" style:font-name-complex="Candara" style:font-size-complex="8pt" style:text-scale="107%" fo:hyphenate="false" fo:hyphenation-remain-char-count="2" fo:hyphenation-push-char-count="2"/>
    </style:style>
    <style:style style:name="MP3" style:family="paragraph" style:parent-style-name="Standard">
      <style:paragraph-properties fo:margin-top="0.282cm" fo:margin-bottom="0cm" loext:contextual-spacing="false" fo:text-align="center" style:justify-single-word="false"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ndara" fo:font-size="6pt" style:font-size-asian="6pt" style:language-asian="en" style:country-asian="US" style:font-name-complex="Arial2" style:font-size-complex="6pt"/>
    </style:style>
    <style:style style:name="MP4" style:family="paragraph" style:parent-style-name="Standard">
      <style:paragraph-properties fo:margin-top="0.212cm" fo:margin-bottom="0cm" loext:contextual-spacing="false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line-height="150%" fo:text-align="end" style:justify-single-word="false"/>
      <style:text-properties fo:color="#231f20" style:font-name="Candara" fo:font-size="8pt" style:font-size-asian="8pt" style:language-asian="ar" style:country-asian="SA" style:font-name-complex="Candara" style:font-size-complex="9pt" style:text-scale="107%"/>
    </style:style>
    <style:style style:name="MT1" style:family="text">
      <style:text-properties style:font-name="Candara" fo:font-size="9pt" fo:language="en" fo:country="US" style:font-name-asian="Calibri" style:font-size-asian="9pt" style:language-asian="en" style:country-asian="US" style:font-name-complex="Candara" style:font-size-complex="9pt"/>
    </style:style>
    <style:style style:name="MT2" style:family="text">
      <style:text-properties style:font-name="Candara" fo:font-size="9pt" fo:language="en" fo:country="US" style:font-name-asian="Calibri" style:font-size-asian="9pt" style:language-asian="en" style:country-asian="US" style:font-name-complex="Candara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0.501cm" fo:margin-right="0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e </text:p>
        <text:p text:style-name="MP4"><text:span text:style-name="MT1">g. </text:span><text:span text:style-name="MT2"><text:page-number text:select-page="current">2</text:page-number></text:span><text:span text:style-name="MT1"><text:s/>di 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>
      <style:header>
        <text:p text:style-name="MP5"/>
      </style:header>
      <style:footer>
        <text:p text:style-name="MP3">Il presente schema costituisce una guida alla redazione del curriculum professionale per iscrizione nell’elenco di OO.EE, per affidamento SAI di importo inferiore alle soglie ex art. 35 del codice </text:p>
        <text:p text:style-name="MP4"><text:span text:style-name="MT1">g. </text:span><text:span text:style-name="MT2"><text:page-number text:select-page="current">0</text:page-number></text:span><text:span text:style-name="MT1"><text:s/>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- Curriculum per Elenco professionisti</dc:title>
    <dc:subject/>
    <meta:keyword/>
    <meta:initial-creator>Accursio Pippo Oliveri</meta:initial-creator>
    <meta:creation-date>2020-10-04T21:35:00</meta:creation-date>
    <dc:date>2021-03-10T17:32:30.611000000</dc:date>
    <meta:print-date>2021-03-04T17:43:32.297000000</meta:print-date>
    <meta:editing-cycles>16</meta:editing-cycles>
    <meta:editing-duration>PT2H19M58S</meta:editing-duration>
    <meta:generator>LibreOffice/6.1.5.2$Windows_x86 LibreOffice_project/90f8dcf33c87b3705e78202e3df5142b201bd805</meta:generator>
    <meta:document-statistic meta:table-count="0" meta:image-count="0" meta:object-count="0" meta:page-count="2" meta:paragraph-count="36" meta:word-count="464" meta:character-count="5337" meta:non-whitespace-character-count="4878"/>
  </office:meta>
</office:document-meta>
</file>