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Arial" style:font-family-generic="roman" style:font-pitch="variable"/>
    <style:font-face style:name="Times New Roman3" svg:font-family="'Times New Roman', 'Century Gothic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 style:writing-mode="lr-tb"/>
      <style:text-properties fo:language="it" fo:country="IT"/>
    </style:style>
    <style:style style:name="P2" style:family="paragraph" style:parent-style-name="Standard">
      <style:paragraph-properties fo:margin-left="6.985cm" fo:margin-right="0cm" fo:line-height="115%" fo:text-indent="0cm" style:auto-text-indent="false"/>
    </style:style>
    <style:style style:name="P3" style:family="paragraph" style:parent-style-name="Text_20_body">
      <loext:graphic-properties draw:fill="none"/>
      <style:paragraph-properties fo:margin-left="0cm" fo:margin-right="0.101cm" fo:margin-top="0.095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fo:language="it" fo:country="IT" fo:font-weight="bold" officeooo:rsid="0026fe3b" officeooo:paragraph-rsid="001c71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" style:master-page-name="">
      <loext:graphic-properties draw:fill="none"/>
      <style:paragraph-properties fo:margin-left="0cm" fo:margin-right="0.101cm" fo:margin-top="0.095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fo:language="it" fo:country="IT" fo:font-weight="bold" officeooo:rsid="0026fe3b" officeooo:paragraph-rsid="001c71a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2" fo:font-size="10pt" fo:language="it" fo:country="IT" fo:font-weight="bold" officeooo:paragraph-rsid="001f48bd" fo:background-color="transparent" style:font-size-asian="10pt" style:font-weight-asian="bold" style:font-size-complex="10pt" style:font-weight-complex="bold"/>
    </style:style>
    <style:style style:name="P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01c71a1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bold" officeooo:paragraph-rsid="000975ae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rsid="0095f1ae" officeooo:paragraph-rsid="001c71a1" style:letter-kerning="true" fo:background-color="transparent" style:font-name-asian="Arial Unicode MS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P9" style:family="paragraph" style:parent-style-name="Standard">
      <style:paragraph-properties fo:margin-left="8.864cm" fo:margin-right="0cm" fo:text-align="start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officeooo:paragraph-rsid="0003ed5d" fo:background-color="transparen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fo:background-color="transparen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officeooo:paragraph-rsid="002e2747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16" style:family="paragraph" style:parent-style-name="sche_5f_3">
      <loext:graphic-properties draw:fill="none"/>
      <style:paragraph-properties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fo:font-style="normal" style:text-underline-style="solid" style:text-underline-width="auto" style:text-underline-color="font-color" fo:font-weight="normal" officeooo:paragraph-rsid="001c71a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fo:language="it" fo:country="IT" officeooo:paragraph-rsid="002efb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6.985cm" fo:margin-right="0cm" fo:line-height="115%" fo:text-indent="0cm" style:auto-text-indent="false"/>
      <style:text-properties style:use-window-font-color="true" loext:opacity="0%" style:font-name="Verdana2" fo:font-size="10pt" fo:font-weight="bold" fo:background-color="transparent" style:font-name-asian="Arial Unicode MS1" style:font-size-asian="10pt" style:font-weight-asian="bold" style:font-name-complex="Mangal2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paragraph-rsid="001c71a1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paragraph-rsid="0003ed5d" fo:background-color="transparent" style:font-size-asian="10pt" style:font-weight-asian="bold" style:font-size-complex="10pt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paragraph-rsid="0003ed5d" fo:background-color="transparent" style:font-size-asian="10pt" style:font-weight-asian="normal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paragraph-rsid="001c71a1" fo:background-color="transparent" style:font-size-asian="10pt" style:font-weight-asian="norm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Verdana2" fo:font-size="10pt" fo:language="it" fo:country="IT" fo:font-style="normal" style:text-underline-style="solid" style:text-underline-width="auto" style:text-underline-color="font-color" fo:font-weight="bold" officeooo:rsid="004075b2" officeooo:paragraph-rsid="000aa431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text-transform="uppercase" style:use-window-font-color="true" loext:opacity="0%" style:font-name="Verdana2" fo:font-size="10pt" fo:language="it" fo:country="IT" officeooo:rsid="004edec2" officeooo:paragraph-rsid="002e2747" fo:background-color="transparen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Verdana2" fo:font-size="10pt" fo:language="it" fo:country="IT" fo:font-style="normal" fo:font-weight="normal" officeooo:rsid="00262594" officeooo:paragraph-rsid="002e2747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7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01c71a1" fo:background-color="transparent" style:font-size-asian="10pt" style:font-size-complex="10pt"/>
    </style:style>
    <style:style style:name="P28" style:family="paragraph" style:parent-style-name="Heading_20_1" style:list-style-name="WWNum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loext:opacity="0%" style:font-name="Verdana2" fo:background-color="transparent"/>
    </style:style>
    <style:style style:name="P29" style:family="paragraph" style:parent-style-name="Rientro_20_corpo_20_del_20_testo_20_21" style:list-style-name="L5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anguage="it" fo:country="IT" officeooo:paragraph-rsid="002efb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Rientro_20_corpo_20_del_20_testo_20_21" style:list-style-name="L5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fo:language="it" fo:country="IT" officeooo:paragraph-rsid="002efb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Rientro_20_corpo_20_del_20_testo_20_21" style:list-style-name="L5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text-line-through-style="none" style:text-line-through-type="none" style:font-name="Verdana2" fo:font-size="8pt" fo:letter-spacing="-0.004cm" fo:language="it" fo:country="IT" fo:font-weight="normal" officeooo:paragraph-rsid="002efb69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Rientro_20_corpo_20_del_20_testo_20_21" style:list-style-name="L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text-line-through-style="none" style:text-line-through-type="none" style:font-name="Verdana2" fo:font-size="8pt" fo:letter-spacing="-0.004cm" fo:language="it" fo:country="IT" fo:font-weight="normal" officeooo:paragraph-rsid="002c367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Rientro_20_corpo_20_del_20_testo_20_21" style:list-style-name="L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text-line-through-style="none" style:text-line-through-type="none" style:font-name="Verdana2" fo:font-size="8pt" fo:language="it" fo:country="IT" officeooo:paragraph-rsid="001c0360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Rientro_20_corpo_20_del_20_testo_20_21" style:list-style-name="L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text-line-through-style="none" style:text-line-through-type="none" style:font-name="Verdana2" fo:font-size="10pt" fo:letter-spacing="-0.004cm" fo:language="it" fo:country="IT" fo:font-weight="normal" officeooo:paragraph-rsid="002c367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02c000a" fo:background-color="transparent" style:font-size-asian="10pt" style:font-size-complex="10pt"/>
    </style:style>
    <style:style style:name="P36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/>
    </style:style>
    <style:style style:name="P3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/>
    </style:style>
    <style:style style:name="P38" style:family="paragraph" style:parent-style-name="Standard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6e2954" officeooo:paragraph-rsid="0020fa20" fo:background-color="transparent" style:font-size-asian="10pt" style:font-weight-asian="normal" style:font-size-complex="10pt"/>
    </style:style>
    <style:style style:name="P40" style:family="paragraph" style:parent-style-name="Standard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ec831" officeooo:paragraph-rsid="001161b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Verdana2" fo:font-size="10pt" fo:language="it" fo:country="IT" fo:font-weight="bold" officeooo:rsid="00700bad" officeooo:paragraph-rsid="0020fa20" fo:background-color="transparent" style:font-size-asian="10pt" style:font-weight-asian="bold" style:font-size-complex="10pt" style:font-weight-complex="bold"/>
    </style:style>
    <style:style style:name="P42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solid" style:text-underline-width="auto" style:text-underline-color="font-color" officeooo:paragraph-rsid="001161bb" fo:background-color="transparent" style:font-size-asian="10pt" style:font-size-complex="10pt"/>
    </style:style>
    <style:style style:name="P43" style:family="paragraph" style:parent-style-name="Standard" style:list-style-name="L3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6e2954" officeooo:paragraph-rsid="001161bb" fo:background-color="transparent" style:font-size-asian="10pt" style:font-weight-asian="normal" style:font-size-complex="10pt"/>
    </style:style>
    <style:style style:name="P44" style:family="paragraph" style:parent-style-name="Standard" style:list-style-name="L4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paragraph-rsid="001161bb" fo:background-color="transparent" style:font-size-asian="10pt" style:font-weight-asian="normal" style:font-size-complex="10pt"/>
    </style:style>
    <style:style style:name="P45" style:family="paragraph" style:parent-style-name="Standard" style:list-style-name="L3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700bad" officeooo:paragraph-rsid="0020fa20" fo:background-color="transparent" style:font-size-asian="10pt" style:font-weight-asian="bold" style:font-size-complex="10pt" style:font-weight-complex="bold"/>
    </style:style>
    <style:style style:name="P46" style:family="paragraph" style:parent-style-name="sche_5f_3" style:list-style-name="L1" style:master-page-name="">
      <style:paragraph-properties fo:margin-left="0.635cm" fo:margin-right="0cm" fo:line-height="115%" fo:hyphenation-ladder-count="no-limit" fo:text-indent="0cm" style:auto-text-indent="false" style:page-number="auto"/>
      <style:text-properties style:use-window-font-color="true" loext:opacity="0%" style:font-name="Verdana2" fo:font-size="10pt" fo:language="it" fo:country="IT" officeooo:paragraph-rsid="001d4b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che_5f_3" style:list-style-name="L1">
      <style:paragraph-properties fo:margin-left="0.635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officeooo:paragraph-rsid="001d4b6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che_5f_3" style:list-style-name="L2">
      <style:paragraph-properties fo:margin-left="0.635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che_5f_3" style:list-style-name="L2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officeooo:paragraph-rsid="001f48b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officeooo:rsid="00aaf0b2" officeooo:paragraph-rsid="001161b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che_5f_3" style:list-style-name="L2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bold" officeooo:paragraph-rsid="001f48b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bold" officeooo:rsid="00d27874" officeooo:paragraph-rsid="001161b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bold" officeooo:rsid="00aeafc8" officeooo:paragraph-rsid="001161bb" fo:background-color="transparent" style:font-size-asian="10pt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ab6fbc" officeooo:paragraph-rsid="001161bb" fo:background-color="transparent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ab98a0" officeooo:paragraph-rsid="001161bb" fo:background-color="transparent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b36e96" officeooo:paragraph-rsid="001161bb" fo:background-color="transparent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aeafc8" officeooo:paragraph-rsid="001161bb" fo:background-color="transparent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che_5f_3" style:list-style-name="L2">
      <loext:graphic-properties draw:fill="none"/>
      <style:paragraph-properties fo:margin-left="0.4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style="italic" fo:font-weight="bold" officeooo:rsid="00cc2d51" officeooo:paragraph-rsid="001161b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che_5f_3" style:list-style-name="L2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ad382b" officeooo:paragraph-rsid="001161b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aaf0b2" officeooo:paragraph-rsid="001161b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che_5f_3" style:list-style-name="L2">
      <style:paragraph-properties fo:margin-left="0.499cm" fo:margin-right="0cm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bold" officeooo:rsid="00b7abd7" officeooo:paragraph-rsid="001161b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style="italic" officeooo:paragraph-rsid="001161b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officeooo:paragraph-rsid="001161bb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style="italic" fo:font-weight="normal" officeooo:rsid="0053f643" officeooo:paragraph-rsid="001161bb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eafc8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eafc8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aeafc8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af0b2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af0b2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46203a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e9faf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ec831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b6fbc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53f643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53f643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che_5f_3" style:list-style-name="L2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53f643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5acaf2" officeooo:paragraph-rsid="001161bb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che_5f_3" style:list-style-name="L2">
      <loext:graphic-properties draw:fill="none"/>
      <style:paragraph-properties fo:margin-left="0.499cm" fo:margin-right="0cm" fo:line-height="115%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che_5f_3" style:list-style-name="L2">
      <loext:graphic-properties draw:fill="none"/>
      <style:paragraph-properties fo:margin-left="0.499cm" fo:margin-right="0cm" fo:line-height="115%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weight="normal" officeooo:rsid="00ab6fbc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che_5f_3" style:list-style-name="L2">
      <style:paragraph-properties fo:margin-left="0.499cm" fo:margin-right="0cm" fo:line-height="115%" fo:hyphenation-ladder-count="no-limit" fo:text-indent="0cm" style:auto-text-indent="false"/>
      <style:text-properties style:use-window-font-color="true" loext:opacity="0%" style:font-name="Verdana2" fo:font-size="10pt" fo:language="it" fo:country="IT" fo:font-weight="normal" officeooo:rsid="00ab6fbc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weight="normal" officeooo:rsid="00ab6fbc" officeooo:paragraph-rsid="001161b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che_5f_3" style:list-style-name="L2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weight="normal" officeooo:paragraph-rsid="001161bb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use-window-font-color="true" loext:opacity="0%" style:font-name="Verdana2" fo:font-size="10pt" fo:language="it" fo:country="IT" fo:font-style="normal" fo:font-weight="normal" officeooo:rsid="002834c4" officeooo:paragraph-rsid="001161bb" fo:background-color="transparent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che_5f_3" style:list-style-name="L2">
      <style:paragraph-properties fo:margin-left="0.499cm" fo:margin-right="0cm" fo:line-height="115%" fo:text-align="justify" style:justify-single-word="false" fo:hyphenation-ladder-count="no-limit" fo:text-indent="0cm" style:auto-text-indent="false">
        <style:tab-stops>
          <style:tab-stop style:position="1.309cm"/>
        </style:tab-stops>
      </style:paragraph-properties>
      <style:text-properties style:use-window-font-color="true" loext:opacity="0%" style:font-name="Verdana2" fo:font-size="10pt" fo:language="it" fo:country="IT" fo:font-style="normal" fo:font-weight="bold" officeooo:rsid="002834c4" officeooo:paragraph-rsid="001161bb" fo:background-color="transparent" style:font-name-asian="Times New Roman2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che_5f_3" style:list-style-name="L1">
      <style:paragraph-properties fo:margin-left="0.635cm" fo:margin-right="0cm" fo:line-height="115%" fo:hyphenation-ladder-count="no-limit" fo:text-indent="0cm" style:auto-text-indent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1d4b69" officeooo:paragraph-rsid="001d4b69" fo:background-color="transparent" style:font-size-asian="10pt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975ae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2fafdc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0c3125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230c1a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18e69e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1c71a1" style:font-weight-asian="bold" style:font-weight-complex="bold"/>
    </style:style>
    <style:style style:name="T10" style:family="text">
      <style:text-properties style:text-line-through-style="none" style:text-line-through-type="none" style:text-underline-style="none" fo:font-weight="bold" officeooo:rsid="003c5a4d" style:font-weight-asian="bold" style:font-weight-complex="bold"/>
    </style:style>
    <style:style style:name="T11" style:family="text">
      <style:text-properties style:text-line-through-style="none" style:text-line-through-type="none" style:text-underline-style="none" officeooo:rsid="00293a59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0841d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f48bd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6ce4c4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d4b69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6e2954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8beded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9217b3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8d328b" style:font-weight-asian="normal"/>
    </style:style>
    <style:style style:name="T21" style:family="text">
      <style:text-properties style:text-line-through-style="none" style:text-line-through-type="none" style:text-underline-style="none" fo:font-weight="normal" officeooo:rsid="00293a59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8f4706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20841d" style:font-weight-asian="normal" style:font-name-complex="Times New Roman" style:font-style-complex="italic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f48bd" style:font-weight-asian="normal" style:font-name-complex="Times New Roman" style:font-style-complex="italic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d4b69" style:font-weight-asian="normal" style:font-name-complex="Times New Roman" style:font-style-complex="italic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53f643" style:font-weight-asian="normal" style:font-name-complex="Times New Roman" style:font-style-complex="italic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1c40c6" style:font-weight-asian="normal"/>
    </style:style>
    <style:style style:name="T28" style:family="text">
      <style:text-properties style:text-line-through-style="none" style:text-line-through-type="none" style:text-underline-style="none" fo:font-weight="normal" officeooo:rsid="0054f63d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4a6d68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9142d7" style:letter-kerning="true" style:font-name-asian="Times New Roman3" style:language-asian="zh" style:country-asian="CN" style:font-weight-asian="normal" style:font-name-complex="Times New Roman3" style:language-complex="ar" style:country-complex="SA"/>
    </style:style>
    <style:style style:name="T31" style:family="text">
      <style:text-properties style:text-line-through-style="none" style:text-line-through-type="none" style:text-underline-style="none" fo:font-weight="normal" officeooo:rsid="00920ee7" style:letter-kerning="true" style:font-name-asian="Times New Roman3" style:language-asian="zh" style:country-asian="CN" style:font-weight-asian="normal" style:font-name-complex="Times New Roman3" style:language-complex="ar" style:country-complex="SA"/>
    </style:style>
    <style:style style:name="T32" style:family="text">
      <style:text-properties style:text-line-through-style="none" style:text-line-through-type="none" style:text-underline-style="none" fo:font-weight="normal" officeooo:rsid="008f4706" style:letter-kerning="true" style:font-name-asian="Arial Unicode MS" style:language-asian="zh" style:country-asian="CN" style:font-weight-asian="normal" style:font-name-complex="Mangal1" style:language-complex="hi" style:country-complex="IN"/>
    </style:style>
    <style:style style:name="T33" style:family="text">
      <style:text-properties style:text-line-through-style="none" style:text-line-through-type="none" fo:font-style="italic" style:text-underline-style="none" fo:font-weight="bold" officeooo:rsid="0072d125" style:font-style-asian="italic" style:font-weight-asian="bold" style:font-style-complex="italic" style:font-weight-complex="bold"/>
    </style:style>
    <style:style style:name="T34" style:family="text">
      <style:text-properties style:text-line-through-style="none" style:text-line-through-type="none" fo:font-style="italic" style:text-underline-style="none" fo:font-weight="bold" officeooo:rsid="008ebbde" style:letter-kerning="true" style:font-name-asian="Arial Unicode MS" style:language-asian="zh" style:country-asian="CN" style:font-style-asian="italic" style:font-weight-asian="bold" style:font-name-complex="Mangal1" style:language-complex="hi" style:country-complex="IN" style:font-style-complex="italic" style:font-weight-complex="bold"/>
    </style:style>
    <style:style style:name="T35" style:family="text">
      <style:text-properties style:text-line-through-style="none" style:text-line-through-type="none" fo:font-style="italic" style:text-underline-style="none" fo:font-weight="normal" officeooo:rsid="00920ee7" style:letter-kerning="true" style:font-name-asian="Times New Roman3" style:language-asian="zh" style:country-asian="CN" style:font-style-asian="italic" style:font-weight-asian="normal" style:font-name-complex="Times New Roman3" style:language-complex="ar" style:country-complex="SA" style:font-style-complex="italic"/>
    </style:style>
    <style:style style:name="T3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7" style:family="text">
      <style:text-properties style:text-line-through-style="none" style:text-line-through-type="none" fo:font-style="normal" style:text-underline-style="none" officeooo:rsid="0040345e" style:font-style-asian="normal" style:font-style-complex="normal"/>
    </style:style>
    <style:style style:name="T38" style:family="text">
      <style:text-properties style:text-line-through-style="none" style:text-line-through-type="none" fo:font-style="normal" style:text-underline-style="none" officeooo:rsid="0041a0f9" style:font-style-asian="normal" style:font-style-complex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40345e" style:font-style-asian="normal" style:font-weight-asian="normal" style:font-style-complex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0aa431" style:font-style-asian="normal" style:font-weight-asian="normal" style:font-style-complex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6b976a" style:font-style-asian="normal" style:font-weight-asian="normal" style:font-style-complex="normal"/>
    </style:style>
    <style:style style:name="T42" style:family="text">
      <style:text-properties style:text-line-through-style="none" style:text-line-through-type="none" officeooo:rsid="001030ec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line-through-style="none" style:text-line-through-type="none" style:text-underline-style="solid" style:text-underline-width="auto" style:text-underline-color="font-color" fo:font-weight="bold" officeooo:rsid="006e2954" style:font-weight-asian="bold" style:font-weight-complex="bold"/>
    </style:style>
    <style:style style:name="T45" style:family="text">
      <style:text-properties style:text-line-through-style="none" style:text-line-through-type="none" fo:letter-spacing="-0.004cm" style:text-underline-style="none" fo:font-weight="normal" officeooo:rsid="006e2954" style:font-weight-asian="normal"/>
    </style:style>
    <style:style style:name="T46" style:family="text">
      <style:text-properties officeooo:rsid="000975ae"/>
    </style:style>
    <style:style style:name="T47" style:family="text">
      <style:text-properties fo:font-weight="bold" style:font-weight-asian="bold" style:font-name-complex="Times New Roman" style:font-weight-complex="bold"/>
    </style:style>
    <style:style style:name="T48" style:family="text">
      <style:text-properties fo:font-weight="bold" officeooo:rsid="00ab6fbc" style:font-weight-asian="bold" style:font-name-complex="Times New Roman" style:font-weight-complex="bold"/>
    </style:style>
    <style:style style:name="T49" style:family="text">
      <style:text-properties fo:font-weight="bold" officeooo:rsid="009ff8ad" style:font-weight-asian="bold" style:font-name-complex="Times New Roman" style:font-weight-complex="bold"/>
    </style:style>
    <style:style style:name="T50" style:family="text">
      <style:text-properties fo:font-weight="bold" officeooo:rsid="00c71991" style:font-weight-asian="bold" style:font-name-complex="Times New Roman" style:font-weight-complex="bold"/>
    </style:style>
    <style:style style:name="T51" style:family="text">
      <style:text-properties fo:font-weight="bold" officeooo:rsid="0046203a" style:font-weight-asian="bold" style:font-name-complex="Times New Roman" style:font-weight-complex="bold"/>
    </style:style>
    <style:style style:name="T52" style:family="text">
      <style:text-properties fo:font-weight="bold" officeooo:rsid="00c945f8" style:font-weight-asian="bold" style:font-name-complex="Times New Roman" style:font-weight-complex="bold"/>
    </style:style>
    <style:style style:name="T53" style:family="text">
      <style:text-properties fo:font-weight="bold" officeooo:rsid="00ce98db" style:font-weight-asian="bold" style:font-name-complex="Times New Roman" style:font-weight-complex="bold"/>
    </style:style>
    <style:style style:name="T54" style:family="text">
      <style:text-properties fo:font-weight="bold" officeooo:rsid="00cf7d1a" style:font-weight-asian="bold" style:font-name-complex="Times New Roman" style:font-weight-complex="bold"/>
    </style:style>
    <style:style style:name="T55" style:family="text">
      <style:text-properties fo:font-weight="bold" officeooo:rsid="00d27874" style:font-weight-asian="bold" style:font-name-complex="Times New Roman" style:font-weight-complex="bold"/>
    </style:style>
    <style:style style:name="T56" style:family="text">
      <style:text-properties fo:font-weight="bold" officeooo:rsid="00e90299" style:font-weight-asian="bold" style:font-name-complex="Times New Roman" style:font-weight-complex="bold"/>
    </style:style>
    <style:style style:name="T57" style:family="text">
      <style:text-properties fo:font-weight="bold" officeooo:rsid="00a35032" style:font-weight-asian="bold" style:font-name-complex="Times New Roman" style:font-weight-complex="bold"/>
    </style:style>
    <style:style style:name="T58" style:family="text">
      <style:text-properties fo:font-weight="bold" style:font-weight-asian="bold" style:font-name-complex="Times New Roman" style:font-style-complex="italic" style:font-weight-complex="bold"/>
    </style:style>
    <style:style style:name="T59" style:family="text">
      <style:text-properties fo:font-weight="bold" officeooo:rsid="00b1e1bf" style:font-weight-asian="bold" style:font-name-complex="Times New Roman" style:font-style-complex="italic" style:font-weight-complex="bold"/>
    </style:style>
    <style:style style:name="T60" style:family="text">
      <style:text-properties fo:font-weight="bold" officeooo:rsid="00cf7d1a" style:font-weight-asian="bold" style:font-name-complex="Times New Roman" style:font-style-complex="italic" style:font-weight-complex="bold"/>
    </style:style>
    <style:style style:name="T61" style:family="text">
      <style:text-properties fo:font-weight="bold" officeooo:rsid="00a485d8" style:font-weight-asian="bold" style:font-name-complex="Times New Roman" style:font-style-complex="italic" style:font-weight-complex="bold"/>
    </style:style>
    <style:style style:name="T62" style:family="text">
      <style:text-properties fo:font-weight="bold" officeooo:rsid="00d55e7f" style:font-weight-asian="bold" style:font-name-complex="Times New Roman" style:font-style-complex="italic" style:font-weight-complex="bold"/>
    </style:style>
    <style:style style:name="T63" style:family="text">
      <style:text-properties fo:font-weight="bold" officeooo:rsid="00ae9faf" style:font-weight-asian="bold" style:font-name-complex="Times New Roman" style:font-style-complex="italic" style:font-weight-complex="bold"/>
    </style:style>
    <style:style style:name="T64" style:family="text">
      <style:text-properties fo:font-weight="bold" officeooo:rsid="007b7d36" style:font-weight-asian="bold" style:font-name-complex="Times New Roman" style:font-style-complex="italic" style:font-weight-complex="bold"/>
    </style:style>
    <style:style style:name="T65" style:family="text">
      <style:text-properties fo:font-weight="bold" officeooo:rsid="00d27874" style:font-weight-asian="bold" style:font-name-complex="Times New Roman" style:font-style-complex="italic" style:font-weight-complex="bold"/>
    </style:style>
    <style:style style:name="T66" style:family="text">
      <style:text-properties fo:font-weight="bold" officeooo:rsid="00dd1889" style:font-weight-asian="bold" style:font-name-complex="Times New Roman" style:font-style-complex="italic" style:font-weight-complex="bold"/>
    </style:style>
    <style:style style:name="T67" style:family="text">
      <style:text-properties fo:font-weight="bold" officeooo:rsid="00d90ef3" style:font-weight-asian="bold" style:font-name-complex="Times New Roman" style:font-style-complex="italic" style:font-weight-complex="bold"/>
    </style:style>
    <style:style style:name="T68" style:family="text">
      <style:text-properties fo:font-weight="bold" officeooo:rsid="00a43b15" style:font-weight-asian="bold" style:font-name-complex="Times New Roman" style:font-style-complex="italic" style:font-weight-complex="bold"/>
    </style:style>
    <style:style style:name="T69" style:family="text">
      <style:text-properties fo:font-weight="bold" officeooo:rsid="00de0865" style:font-weight-asian="bold" style:font-name-complex="Times New Roman" style:font-style-complex="italic" style:font-weight-complex="bold"/>
    </style:style>
    <style:style style:name="T70" style:family="text">
      <style:text-properties fo:font-weight="bold" officeooo:rsid="00aec831" style:font-weight-asian="bold" style:font-name-complex="Times New Roman" style:font-style-complex="italic" style:font-weight-complex="bold"/>
    </style:style>
    <style:style style:name="T71" style:family="text">
      <style:text-properties fo:font-weight="bold" officeooo:rsid="00ab6fbc" style:font-weight-asian="bold" style:font-name-complex="Times New Roman" style:font-style-complex="italic" style:font-weight-complex="bold"/>
    </style:style>
    <style:style style:name="T72" style:family="text">
      <style:text-properties fo:font-weight="bold" officeooo:rsid="0059b0d3" style:font-weight-asian="bold" style:font-name-complex="Times New Roman" style:font-style-complex="italic" style:font-weight-complex="bold"/>
    </style:style>
    <style:style style:name="T73" style:family="text">
      <style:text-properties fo:font-weight="bold" officeooo:rsid="0053f643" style:font-weight-asian="bold" style:font-name-complex="Times New Roman" style:font-style-complex="italic" style:font-weight-complex="bold"/>
    </style:style>
    <style:style style:name="T74" style:family="text">
      <style:text-properties fo:font-weight="bold" style:font-weight-asian="bold" style:font-name-complex="Times New Roman" style:font-weight-complex="normal"/>
    </style:style>
    <style:style style:name="T75" style:family="text">
      <style:text-properties fo:font-weight="bold" officeooo:rsid="00ce98db" style:font-weight-asian="bold" style:font-name-complex="Times New Roman" style:font-weight-complex="normal"/>
    </style:style>
    <style:style style:name="T76" style:family="text">
      <style:text-properties fo:font-weight="bold" officeooo:rsid="00a35032" style:font-weight-asian="bold" style:font-name-complex="Times New Roman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cb1fdf" style:font-weight-asian="bold" style:font-weight-complex="bold"/>
    </style:style>
    <style:style style:name="T79" style:family="text">
      <style:text-properties fo:font-weight="bold" officeooo:rsid="00ab6fbc" style:font-weight-asian="bold" style:font-weight-complex="bold"/>
    </style:style>
    <style:style style:name="T80" style:family="text">
      <style:text-properties fo:font-weight="bold" officeooo:rsid="00ce98db" style:font-weight-asian="bold" style:font-weight-complex="bold"/>
    </style:style>
    <style:style style:name="T81" style:family="text">
      <style:text-properties fo:font-weight="bold" officeooo:rsid="00b1e1bf" style:font-weight-asian="bold" style:font-weight-complex="bold"/>
    </style:style>
    <style:style style:name="T82" style:family="text">
      <style:text-properties fo:font-weight="bold" officeooo:rsid="0027b9a1" style:font-weight-asian="bold" style:font-weight-complex="bold"/>
    </style:style>
    <style:style style:name="T83" style:family="text">
      <style:text-properties fo:font-weight="bold" officeooo:rsid="00ab6fbc" style:font-weight-asian="bold" style:font-style-complex="italic" style:font-weight-complex="bold"/>
    </style:style>
    <style:style style:name="T84" style:family="text">
      <style:text-properties fo:font-weight="bold" officeooo:rsid="00de0865" style:font-weight-asian="bold" style:font-style-complex="italic" style:font-weight-complex="bold"/>
    </style:style>
    <style:style style:name="T85" style:family="text">
      <style:text-properties fo:font-weight="bold" style:font-weight-asian="bold" style:font-name-complex="Verdana" style:font-weight-complex="bold"/>
    </style:style>
    <style:style style:name="T86" style:family="text">
      <style:text-properties fo:font-weight="bold" officeooo:rsid="00ccfdf6" style:font-weight-asian="bold" style:font-name-complex="Verdana" style:font-weight-complex="bold"/>
    </style:style>
    <style:style style:name="T87" style:family="text">
      <style:text-properties fo:font-weight="bold" officeooo:rsid="00cc2d51" style:font-weight-asian="bold" style:font-name-complex="Verdana" style:font-weight-complex="bold"/>
    </style:style>
    <style:style style:name="T88" style:family="text">
      <style:text-properties fo:font-weight="bold" officeooo:rsid="00cb75ef" style:font-weight-asian="bold" style:font-name-complex="Verdana" style:font-weight-complex="bold"/>
    </style:style>
    <style:style style:name="T89" style:family="text">
      <style:text-properties fo:font-weight="bold" officeooo:rsid="00a0d994" style:font-weight-asian="bold" style:font-name-complex="Verdana" style:font-weight-complex="bold"/>
    </style:style>
    <style:style style:name="T90" style:family="text">
      <style:text-properties fo:font-weight="bold" officeooo:rsid="00cb4ff6" style:font-weight-asian="bold" style:font-name-complex="Verdana" style:font-weight-complex="bold"/>
    </style:style>
    <style:style style:name="T91" style:family="text">
      <style:text-properties fo:font-weight="bold" officeooo:rsid="001f48bd" style:font-weight-asian="bold" style:font-name-complex="Verdana" style:font-weight-complex="bold"/>
    </style:style>
    <style:style style:name="T92" style:family="text">
      <style:text-properties fo:font-weight="bold" officeooo:rsid="0020fa20" style:font-weight-asian="bold" style:font-name-complex="Verdana" style:font-weight-complex="bold"/>
    </style:style>
    <style:style style:name="T93" style:family="text">
      <style:text-properties fo:font-weight="bold" officeooo:rsid="00cb1fdf" style:font-weight-asian="bold" style:font-name-complex="Verdana" style:font-weight-complex="bold"/>
    </style:style>
    <style:style style:name="T94" style:family="text">
      <style:text-properties fo:font-weight="bold" officeooo:rsid="009ff8ad" style:letter-kerning="true" style:font-name-asian="Times New Roman3" style:language-asian="zh" style:country-asian="CN" style:font-weight-asian="bold" style:font-name-complex="Times New Roman" style:language-complex="ar" style:country-complex="SA" style:font-weight-complex="bold"/>
    </style:style>
    <style:style style:name="T95" style:family="text">
      <style:text-properties fo:font-weight="bold" officeooo:rsid="00a00a2c" style:letter-kerning="true" style:font-name-asian="Times New Roman3" style:language-asian="zh" style:country-asian="CN" style:font-weight-asian="bold" style:font-name-complex="Times New Roman" style:language-complex="ar" style:country-complex="SA" style:font-weight-complex="bold"/>
    </style:style>
    <style:style style:name="T96" style:family="text">
      <style:text-properties fo:font-weight="bold" officeooo:rsid="00a35032" style:letter-kerning="true" style:font-name-asian="Times New Roman3" style:language-asian="zh" style:country-asian="CN" style:font-weight-asian="bold" style:font-name-complex="Times New Roman" style:language-complex="ar" style:country-complex="SA" style:font-weight-complex="bold"/>
    </style:style>
    <style:style style:name="T97" style:family="text">
      <style:text-properties fo:font-weight="bold" officeooo:rsid="00a35032" style:letter-kerning="true" style:font-name-asian="Times New Roman3" style:language-asian="zh" style:country-asian="CN" style:font-weight-asian="bold" style:font-name-complex="Times New Roman" style:language-complex="ar" style:country-complex="SA" style:font-weight-complex="normal"/>
    </style:style>
    <style:style style:name="T98" style:family="text">
      <style:text-properties fo:font-weight="bold" officeooo:rsid="00a485d8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99" style:family="text">
      <style:text-properties fo:font-weight="bold" officeooo:rsid="00d55e7f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0" style:family="text">
      <style:text-properties fo:font-weight="bold" officeooo:rsid="00cf7d1a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1" style:family="text">
      <style:text-properties fo:font-weight="bold" officeooo:rsid="00d90ef3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2" style:family="text">
      <style:text-properties fo:font-weight="bold" officeooo:rsid="00aeafc8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3" style:family="text">
      <style:text-properties fo:font-weight="bold" officeooo:rsid="00de0865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4" style:family="text">
      <style:text-properties fo:font-weight="bold" officeooo:rsid="00a52dc5" style:letter-kerning="true" style:font-name-asian="Times New Roman3" style:language-asian="zh" style:country-asian="CN" style:font-weight-asian="bold" style:font-name-complex="Times New Roman" style:language-complex="ar" style:country-complex="SA" style:font-style-complex="italic" style:font-weight-complex="bold"/>
    </style:style>
    <style:style style:name="T105" style:family="text">
      <style:text-properties fo:font-weight="bold" officeooo:rsid="00a00a2c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06" style:family="text">
      <style:text-properties fo:font-weight="bold" officeooo:rsid="0020fa20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07" style:family="text">
      <style:text-properties fo:font-weight="bold" officeooo:rsid="0046203a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08" style:family="text">
      <style:text-properties fo:font-weight="bold" officeooo:rsid="00806eeb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09" style:family="text">
      <style:text-properties fo:font-weight="bold" officeooo:rsid="00ce98db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10" style:family="text">
      <style:text-properties fo:font-weight="bold" officeooo:rsid="00cf7d1a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11" style:family="text">
      <style:text-properties fo:font-weight="bold" officeooo:rsid="00d1eecd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12" style:family="text">
      <style:text-properties fo:font-weight="bold" officeooo:rsid="00dd1889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13" style:family="text">
      <style:text-properties fo:font-weight="bold" officeooo:rsid="00dc88a3" style:letter-kerning="true" style:font-name-asian="Times New Roman3" style:language-asian="zh" style:country-asian="CN" style:font-weight-asian="bold" style:language-complex="ar" style:country-complex="SA" style:font-weight-complex="bold"/>
    </style:style>
    <style:style style:name="T114" style:family="text">
      <style:text-properties fo:font-weight="bold" officeooo:rsid="00a485d8" style:letter-kerning="true" style:font-name-asian="Times New Roman3" style:language-asian="zh" style:country-asian="CN" style:font-weight-asian="bold" style:language-complex="ar" style:country-complex="SA" style:font-style-complex="italic" style:font-weight-complex="bold"/>
    </style:style>
    <style:style style:name="T115" style:family="text">
      <style:text-properties fo:font-weight="bold" officeooo:rsid="00a0d994" style:letter-kerning="true" style:font-name-asian="Times New Roman3" style:language-asian="zh" style:country-asian="CN" style:font-weight-asian="bold" style:font-name-complex="Verdana" style:language-complex="ar" style:country-complex="SA" style:font-weight-complex="bold"/>
    </style:style>
    <style:style style:name="T116" style:family="text">
      <style:text-properties fo:font-weight="bold" officeooo:rsid="00a61776" style:letter-kerning="true" style:font-name-asian="Times New Roman2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117" style:family="text">
      <style:text-properties fo:font-weight="bold" officeooo:rsid="00de0865" style:letter-kerning="true" style:font-name-asian="Times New Roman2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118" style:family="text">
      <style:text-properties fo:font-weight="bold" officeooo:rsid="0067c0f8" style:font-name-asian="Times New Roman2" style:language-asian="it" style:country-asian="IT" style:font-weight-asian="bold" style:font-name-complex="Times New Roman" style:language-complex="ar" style:country-complex="SA" style:font-weight-complex="normal"/>
    </style:style>
    <style:style style:name="T119" style:family="text">
      <style:text-properties fo:font-weight="bold" officeooo:rsid="00604b93" style:font-name-asian="Times New Roman2" style:language-asian="it" style:country-asian="IT" style:font-weight-asian="bold" style:font-name-complex="Times New Roman" style:language-complex="ar" style:country-complex="SA" style:font-weight-complex="normal"/>
    </style:style>
    <style:style style:name="T120" style:family="text">
      <style:text-properties fo:font-weight="bold" officeooo:rsid="00de0865" style:font-name-asian="Times New Roman2" style:language-asian="it" style:country-asian="IT" style:font-weight-asian="bold" style:font-name-complex="Times New Roman" style:language-complex="ar" style:country-complex="SA" style:font-weight-complex="normal"/>
    </style:style>
    <style:style style:name="T121" style:family="text">
      <style:text-properties fo:font-weight="bold" officeooo:rsid="002834c4" style:font-name-asian="Times New Roman2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122" style:family="text">
      <style:text-properties fo:font-weight="bold" officeooo:rsid="00de0865" style:font-name-asian="Times New Roman2" style:language-asian="it" style:country-asian="IT" style:font-weight-asian="bold" style:font-name-complex="Arial1" style:language-complex="ar" style:country-complex="SA" style:font-style-complex="italic" style:font-weight-complex="bold"/>
    </style:style>
    <style:style style:name="T1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ab6fbc" style:font-style-asian="italic" style:font-weight-asian="bold" style:font-name-complex="Times New Roman" style:font-style-complex="italic" style:font-weight-complex="bold"/>
    </style:style>
    <style:style style:name="T126" style:family="text">
      <style:text-properties fo:font-style="italic" fo:font-weight="bold" officeooo:rsid="0020fa20" style:letter-kerning="true" style:font-name-asian="Times New Roman3" style:language-asian="zh" style:country-asian="CN" style:font-style-asian="italic" style:font-weight-asian="bold" style:font-name-complex="Verdana1" style:language-complex="ar" style:country-complex="SA" style:font-style-complex="italic" style:font-weight-complex="normal"/>
    </style:style>
    <style:style style:name="T127" style:family="text">
      <style:text-properties fo:font-style="italic" fo:font-weight="bold" officeooo:rsid="009baa63" style:letter-kerning="true" style:font-name-asian="Times New Roman3" style:language-asian="zh" style:country-asian="CN" style:font-style-asian="italic" style:font-weight-asian="bold" style:font-name-complex="Verdana1" style:language-complex="ar" style:country-complex="SA" style:font-style-complex="italic" style:font-weight-complex="normal"/>
    </style:style>
    <style:style style:name="T128" style:family="text">
      <style:text-properties fo:font-style="italic" fo:font-weight="bold" officeooo:rsid="00cb75ef" style:letter-kerning="true" style:font-name-asian="Times New Roman3" style:language-asian="zh" style:country-asian="CN" style:font-style-asian="italic" style:font-weight-asian="bold" style:font-name-complex="Verdana" style:language-complex="ar" style:country-complex="SA" style:font-style-complex="italic" style:font-weight-complex="normal"/>
    </style:style>
    <style:style style:name="T129" style:family="text">
      <style:text-properties fo:font-style="italic" fo:font-weight="bold" officeooo:rsid="00ce9809" style:letter-kerning="true" style:font-name-asian="Times New Roman3" style:language-asian="zh" style:country-asian="CN" style:font-style-asian="italic" style:font-weight-asian="bold" style:font-name-complex="Verdana" style:language-complex="ar" style:country-complex="SA" style:font-style-complex="italic" style:font-weight-complex="normal"/>
    </style:style>
    <style:style style:name="T130" style:family="text">
      <style:text-properties fo:font-style="italic" officeooo:rsid="009baa63" style:letter-kerning="true" style:font-name-asian="Times New Roman3" style:language-asian="zh" style:country-asian="CN" style:font-style-asian="italic" style:font-name-complex="Verdana1" style:language-complex="ar" style:country-complex="SA" style:font-style-complex="italic" style:font-weight-complex="normal"/>
    </style:style>
    <style:style style:name="T131" style:family="text">
      <style:text-properties fo:font-style="italic" officeooo:rsid="00cb75ef" style:letter-kerning="true" style:font-name-asian="Times New Roman3" style:language-asian="zh" style:country-asian="CN" style:font-style-asian="italic" style:font-name-complex="Verdana" style:language-complex="ar" style:country-complex="SA" style:font-style-complex="italic" style:font-weight-complex="normal"/>
    </style:style>
    <style:style style:name="T132" style:family="text">
      <style:text-properties fo:font-style="italic" officeooo:rsid="00ce9809" style:letter-kerning="true" style:font-name-asian="Times New Roman3" style:language-asian="zh" style:country-asian="CN" style:font-style-asian="italic" style:font-name-complex="Verdana" style:language-complex="ar" style:country-complex="SA" style:font-style-complex="italic" style:font-weight-complex="normal"/>
    </style:style>
    <style:style style:name="T133" style:family="text">
      <style:text-properties style:use-window-font-color="true" loext:opacity="0%" style:font-name="Verdana2" fo:font-size="10pt" fo:font-weight="bold" fo:background-color="transparent" loext:char-shading-value="0" style:font-name-asian="Arial Unicode MS1" style:font-size-asian="10pt" style:font-weight-asian="bold" style:font-name-complex="Mangal2" style:font-size-complex="10pt" style:font-weight-complex="bold"/>
    </style:style>
    <style:style style:name="T134" style:family="text">
      <style:text-properties style:use-window-font-color="true" loext:opacity="0%" style:font-name="Verdana2" fo:font-size="10pt" fo:language="zxx" fo:country="none" style:text-underline-style="solid" style:text-underline-width="auto" style:text-underline-color="font-color" fo:background-color="transparent" loext:char-shading-value="0" style:font-name-asian="Verdana3" style:font-size-asian="10pt" style:language-asian="zxx" style:country-asian="none" style:font-size-complex="10pt" style:language-complex="zxx" style:country-complex="none"/>
    </style:style>
    <style:style style:name="T135" style:family="text">
      <style:text-properties fo:font-variant="normal" fo:text-transform="none" style:text-line-through-style="none" style:text-line-through-type="none" fo:letter-spacing="normal" fo:font-style="normal" style:text-underline-style="none" officeooo:rsid="0041a0f9" style:font-style-asian="normal" style:font-style-complex="normal"/>
    </style:style>
    <style:style style:name="T136" style:family="text">
      <style:text-properties fo:font-variant="normal" fo:text-transform="none" style:text-line-through-style="none" style:text-line-through-type="none" fo:letter-spacing="normal" fo:font-style="normal" style:text-underline-style="none" officeooo:rsid="0040345e" style:font-style-asian="normal" style:font-style-complex="normal"/>
    </style:style>
    <style:style style:name="T137" style:family="text">
      <style:text-properties fo:font-variant="normal" fo:text-transform="none" fo:font-style="normal" fo:font-weight="normal" officeooo:rsid="00262594" style:letter-kerning="true" style:font-name-asian="Times New Roman" style:language-asian="zh" style:country-asian="CN" style:font-name-complex="Times New Roman" style:language-complex="ar" style:country-complex="SA"/>
    </style:style>
    <style:style style:name="T138" style:family="text">
      <style:text-properties fo:font-variant="normal" fo:text-transform="none" fo:font-style="normal" fo:font-weight="normal" officeooo:rsid="004ffdbd" style:letter-kerning="true" style:font-name-asian="Times New Roman" style:language-asian="zh" style:country-asian="CN" style:font-name-complex="Times New Roman" style:language-complex="ar" style:country-complex="SA"/>
    </style:style>
    <style:style style:name="T139" style:family="text">
      <style:text-properties fo:font-variant="normal" fo:text-transform="none" fo:font-style="normal" fo:font-weight="normal" officeooo:rsid="0030cd28" style:letter-kerning="true" style:font-name-asian="Times New Roman" style:language-asian="zh" style:country-asian="CN" style:font-name-complex="Times New Roman" style:language-complex="ar" style:country-complex="SA"/>
    </style:style>
    <style:style style:name="T140" style:family="text">
      <style:text-properties fo:font-variant="normal" fo:text-transform="none" fo:font-style="normal" fo:font-weight="normal" officeooo:rsid="003f2da1" style:letter-kerning="true" style:font-name-asian="Times New Roman" style:language-asian="zh" style:country-asian="CN" style:font-name-complex="Times New Roman" style:language-complex="ar" style:country-complex="SA"/>
    </style:style>
    <style:style style:name="T141" style:family="text">
      <style:text-properties fo:font-weight="normal" style:font-weight-asian="normal" style:font-name-complex="Times New Roman" style:font-weight-complex="normal"/>
    </style:style>
    <style:style style:name="T142" style:family="text">
      <style:text-properties fo:font-weight="normal" officeooo:rsid="007c910b" style:font-weight-asian="normal" style:font-name-complex="Times New Roman" style:font-weight-complex="normal"/>
    </style:style>
    <style:style style:name="T143" style:family="text">
      <style:text-properties fo:font-weight="normal" officeooo:rsid="0096601d" style:font-weight-asian="normal" style:font-name-complex="Times New Roman" style:font-weight-complex="normal"/>
    </style:style>
    <style:style style:name="T144" style:family="text">
      <style:text-properties fo:font-weight="normal" officeooo:rsid="0046203a" style:font-weight-asian="normal" style:font-name-complex="Times New Roman" style:font-weight-complex="normal"/>
    </style:style>
    <style:style style:name="T145" style:family="text">
      <style:text-properties fo:font-weight="normal" officeooo:rsid="0020fa20" style:font-weight-asian="normal" style:font-name-complex="Times New Roman" style:font-weight-complex="normal"/>
    </style:style>
    <style:style style:name="T146" style:family="text">
      <style:text-properties fo:font-weight="normal" officeooo:rsid="00ab6fbc" style:font-weight-asian="normal" style:font-name-complex="Times New Roman" style:font-weight-complex="normal"/>
    </style:style>
    <style:style style:name="T147" style:family="text">
      <style:text-properties fo:font-weight="normal" officeooo:rsid="009ff8ad" style:font-weight-asian="normal" style:font-name-complex="Times New Roman" style:font-weight-complex="normal"/>
    </style:style>
    <style:style style:name="T148" style:family="text">
      <style:text-properties fo:font-weight="normal" officeooo:rsid="00ce98db" style:font-weight-asian="normal" style:font-name-complex="Times New Roman" style:font-weight-complex="normal"/>
    </style:style>
    <style:style style:name="T149" style:family="text">
      <style:text-properties fo:font-weight="normal" officeooo:rsid="00a21ae7" style:font-weight-asian="normal" style:font-name-complex="Times New Roman" style:font-weight-complex="normal"/>
    </style:style>
    <style:style style:name="T150" style:family="text">
      <style:text-properties fo:font-weight="normal" officeooo:rsid="00a35032" style:font-weight-asian="normal" style:font-name-complex="Times New Roman" style:font-weight-complex="normal"/>
    </style:style>
    <style:style style:name="T151" style:family="text">
      <style:text-properties fo:font-weight="normal" officeooo:rsid="00d27874" style:font-weight-asian="normal" style:font-name-complex="Times New Roman" style:font-weight-complex="normal"/>
    </style:style>
    <style:style style:name="T152" style:family="text">
      <style:text-properties fo:font-weight="normal" officeooo:rsid="00ab98a0" style:font-weight-asian="normal" style:font-name-complex="Times New Roman" style:font-weight-complex="normal"/>
    </style:style>
    <style:style style:name="T153" style:family="text">
      <style:text-properties fo:font-weight="normal" style:font-weight-asian="normal" style:font-name-complex="Times New Roman" style:font-style-complex="italic" style:font-weight-complex="normal"/>
    </style:style>
    <style:style style:name="T154" style:family="text">
      <style:text-properties fo:font-weight="normal" officeooo:rsid="00b1e1bf" style:font-weight-asian="normal" style:font-name-complex="Times New Roman" style:font-style-complex="italic" style:font-weight-complex="normal"/>
    </style:style>
    <style:style style:name="T155" style:family="text">
      <style:text-properties fo:font-weight="normal" officeooo:rsid="00c71991" style:font-weight-asian="normal" style:font-name-complex="Times New Roman" style:font-style-complex="italic" style:font-weight-complex="normal"/>
    </style:style>
    <style:style style:name="T156" style:family="text">
      <style:text-properties fo:font-weight="normal" officeooo:rsid="00cf7d1a" style:font-weight-asian="normal" style:font-name-complex="Times New Roman" style:font-style-complex="italic" style:font-weight-complex="normal"/>
    </style:style>
    <style:style style:name="T157" style:family="text">
      <style:text-properties fo:font-weight="normal" officeooo:rsid="00d1eecd" style:font-weight-asian="normal" style:font-name-complex="Times New Roman" style:font-style-complex="italic" style:font-weight-complex="normal"/>
    </style:style>
    <style:style style:name="T158" style:family="text">
      <style:text-properties fo:font-weight="normal" officeooo:rsid="00a43b15" style:font-weight-asian="normal" style:font-name-complex="Times New Roman" style:font-style-complex="italic" style:font-weight-complex="normal"/>
    </style:style>
    <style:style style:name="T159" style:family="text">
      <style:text-properties fo:font-weight="normal" officeooo:rsid="00a485d8" style:font-weight-asian="normal" style:font-name-complex="Times New Roman" style:font-style-complex="italic" style:font-weight-complex="normal"/>
    </style:style>
    <style:style style:name="T160" style:family="text">
      <style:text-properties fo:font-weight="normal" officeooo:rsid="00d27874" style:font-weight-asian="normal" style:font-name-complex="Times New Roman" style:font-style-complex="italic" style:font-weight-complex="normal"/>
    </style:style>
    <style:style style:name="T161" style:family="text">
      <style:text-properties fo:font-weight="normal" officeooo:rsid="00d90ef3" style:font-weight-asian="normal" style:font-name-complex="Times New Roman" style:font-style-complex="italic" style:font-weight-complex="normal"/>
    </style:style>
    <style:style style:name="T162" style:family="text">
      <style:text-properties fo:font-weight="normal" officeooo:rsid="007b7d36" style:font-weight-asian="normal" style:font-name-complex="Times New Roman" style:font-style-complex="italic" style:font-weight-complex="normal"/>
    </style:style>
    <style:style style:name="T163" style:family="text">
      <style:text-properties fo:font-weight="normal" officeooo:rsid="00aaf0b2" style:font-weight-asian="normal" style:font-name-complex="Times New Roman" style:font-style-complex="italic" style:font-weight-complex="normal"/>
    </style:style>
    <style:style style:name="T164" style:family="text">
      <style:text-properties fo:font-weight="normal" officeooo:rsid="00ad382b" style:font-weight-asian="normal" style:font-name-complex="Times New Roman" style:font-style-complex="italic" style:font-weight-complex="normal"/>
    </style:style>
    <style:style style:name="T165" style:family="text">
      <style:text-properties fo:font-weight="normal" officeooo:rsid="00ae9faf" style:font-weight-asian="normal" style:font-name-complex="Times New Roman" style:font-style-complex="italic" style:font-weight-complex="normal"/>
    </style:style>
    <style:style style:name="T166" style:family="text">
      <style:text-properties fo:font-weight="normal" officeooo:rsid="00dd1889" style:font-weight-asian="normal" style:font-name-complex="Times New Roman" style:font-style-complex="italic" style:font-weight-complex="normal"/>
    </style:style>
    <style:style style:name="T167" style:family="text">
      <style:text-properties fo:font-weight="normal" officeooo:rsid="00aec831" style:font-weight-asian="normal" style:font-name-complex="Times New Roman" style:font-style-complex="italic" style:font-weight-complex="normal"/>
    </style:style>
    <style:style style:name="T168" style:family="text">
      <style:text-properties fo:font-weight="normal" officeooo:rsid="0020fa20" style:font-weight-asian="normal" style:font-name-complex="Times New Roman" style:font-style-complex="italic" style:font-weight-complex="normal"/>
    </style:style>
    <style:style style:name="T169" style:family="text">
      <style:text-properties fo:font-weight="normal" officeooo:rsid="00e90299" style:font-weight-asian="normal" style:font-name-complex="Times New Roman" style:font-style-complex="italic" style:font-weight-complex="normal"/>
    </style:style>
    <style:style style:name="T170" style:family="text">
      <style:text-properties fo:font-weight="normal" officeooo:rsid="0046203a" style:font-weight-asian="normal" style:font-name-complex="Times New Roman" style:font-style-complex="italic" style:font-weight-complex="normal"/>
    </style:style>
    <style:style style:name="T171" style:family="text">
      <style:text-properties fo:font-weight="normal" officeooo:rsid="00ab6fbc" style:font-weight-asian="normal" style:font-name-complex="Times New Roman" style:font-style-complex="italic" style:font-weight-complex="normal"/>
    </style:style>
    <style:style style:name="T172" style:family="text">
      <style:text-properties fo:font-weight="normal" officeooo:rsid="00aeafc8" style:font-weight-asian="normal" style:font-name-complex="Times New Roman" style:font-style-complex="italic" style:font-weight-complex="normal"/>
    </style:style>
    <style:style style:name="T173" style:family="text">
      <style:text-properties fo:font-weight="normal" officeooo:rsid="0059b0d3" style:font-weight-asian="normal" style:font-name-complex="Times New Roman" style:font-style-complex="italic" style:font-weight-complex="normal"/>
    </style:style>
    <style:style style:name="T174" style:family="text">
      <style:text-properties fo:font-weight="normal" officeooo:rsid="007463bc" style:font-weight-asian="normal" style:font-name-complex="Times New Roman" style:font-style-complex="italic" style:font-weight-complex="normal"/>
    </style:style>
    <style:style style:name="T175" style:family="text">
      <style:text-properties fo:font-weight="normal" officeooo:rsid="009cfa8c" style:font-weight-asian="normal" style:font-name-complex="Times New Roman" style:font-style-complex="italic" style:font-weight-complex="normal"/>
    </style:style>
    <style:style style:name="T176" style:family="text">
      <style:text-properties fo:font-weight="normal" officeooo:rsid="007c910b" style:font-weight-asian="normal" style:font-name-complex="Times New Roman" style:font-style-complex="italic" style:font-weight-complex="normal"/>
    </style:style>
    <style:style style:name="T177" style:family="text">
      <style:text-properties fo:font-weight="normal" officeooo:rsid="005acaf2" style:font-weight-asian="normal" style:font-name-complex="Times New Roman" style:font-style-complex="italic" style:font-weight-complex="normal"/>
    </style:style>
    <style:style style:name="T178" style:family="text">
      <style:text-properties fo:font-weight="normal" officeooo:rsid="0053f643" style:font-weight-asian="normal" style:font-name-complex="Times New Roman" style:font-style-complex="italic" style:font-weight-complex="normal"/>
    </style:style>
    <style:style style:name="T179" style:family="text">
      <style:text-properties fo:font-weight="normal" officeooo:rsid="00806eeb" style:font-weight-asian="normal" style:font-name-complex="Times New Roman" style:font-style-complex="italic" style:font-weight-complex="normal"/>
    </style:style>
    <style:style style:name="T180" style:family="text">
      <style:text-properties fo:font-weight="normal" officeooo:rsid="006c0672" style:font-weight-asian="normal" style:font-name-complex="Times New Roman" style:font-style-complex="italic" style:font-weight-complex="normal"/>
    </style:style>
    <style:style style:name="T181" style:family="text">
      <style:text-properties fo:font-weight="normal" style:font-weight-asian="normal" style:font-name-complex="Verdana" style:font-weight-complex="normal"/>
    </style:style>
    <style:style style:name="T182" style:family="text">
      <style:text-properties fo:font-weight="normal" officeooo:rsid="00cb75ef" style:font-weight-asian="normal" style:font-name-complex="Verdana" style:font-weight-complex="normal"/>
    </style:style>
    <style:style style:name="T183" style:family="text">
      <style:text-properties fo:font-weight="normal" officeooo:rsid="00ab6fbc" style:letter-kerning="true" style:font-name-asian="Times New Roman3" style:language-asian="zh" style:country-asian="CN" style:font-weight-asian="normal" style:font-name-complex="Times New Roman" style:language-complex="ar" style:country-complex="SA" style:font-weight-complex="normal"/>
    </style:style>
    <style:style style:name="T184" style:family="text">
      <style:text-properties fo:font-weight="normal" officeooo:rsid="00ab98a0" style:letter-kerning="true" style:font-name-asian="Times New Roman3" style:language-asian="zh" style:country-asian="CN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weight="normal" officeooo:rsid="00a43b15" style:letter-kerning="true" style:font-name-asian="Times New Roman3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6" style:family="text">
      <style:text-properties fo:font-weight="normal" officeooo:rsid="00a485d8" style:letter-kerning="true" style:font-name-asian="Times New Roman3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7" style:family="text">
      <style:text-properties fo:font-weight="normal" officeooo:rsid="00cf7d1a" style:letter-kerning="true" style:font-name-asian="Times New Roman3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88" style:family="text">
      <style:text-properties fo:font-weight="normal" officeooo:rsid="00cb75ef" style:letter-kerning="true" style:font-name-asian="Times New Roman3" style:language-asian="zh" style:country-asian="CN" style:font-weight-asian="normal" style:font-name-complex="Verdana" style:language-complex="ar" style:country-complex="SA" style:font-weight-complex="normal"/>
    </style:style>
    <style:style style:name="T189" style:family="text">
      <style:text-properties fo:font-weight="normal" officeooo:rsid="00a0d994" style:letter-kerning="true" style:font-name-asian="Times New Roman3" style:language-asian="zh" style:country-asian="CN" style:font-weight-asian="normal" style:font-name-complex="Verdana" style:language-complex="ar" style:country-complex="SA" style:font-weight-complex="normal"/>
    </style:style>
    <style:style style:name="T190" style:family="text">
      <style:text-properties fo:font-weight="normal" officeooo:rsid="00de0865" style:font-name-asian="Times New Roman2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191" style:family="text">
      <style:text-properties fo:font-weight="normal" officeooo:rsid="004849b7" style:font-name-asian="Times New Roman2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192" style:family="text">
      <style:text-properties fo:font-weight="normal" officeooo:rsid="002834c4" style:font-name-asian="Times New Roman2" style:language-asian="it" style:country-asian="IT" style:font-weight-asian="normal" style:font-name-complex="Arial1" style:language-complex="ar" style:country-complex="SA" style:font-style-complex="italic" style:font-weight-complex="normal"/>
    </style:style>
    <style:style style:name="T193" style:family="text">
      <style:text-properties fo:letter-spacing="-0.004cm" fo:font-weight="normal" style:font-weight-asian="normal" style:font-name-complex="Times New Roman" style:font-weight-complex="normal"/>
    </style:style>
    <style:style style:name="T194" style:family="text">
      <style:text-properties fo:letter-spacing="-0.004cm" fo:font-style="normal" fo:font-weight="normal" officeooo:rsid="00a485d8" style:letter-kerning="true" style:font-name-asian="Times New Roman3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195" style:family="text">
      <style:text-properties fo:letter-spacing="-0.004cm" fo:font-style="normal" fo:font-weight="normal" officeooo:rsid="006f527d" style:font-style-asian="normal" style:font-weight-asian="normal" style:font-name-complex="Times New Roman" style:font-style-complex="normal" style:font-weight-complex="normal"/>
    </style:style>
    <style:style style:name="T196" style:family="text">
      <style:text-properties fo:letter-spacing="-0.004cm" fo:font-style="normal" fo:font-weight="normal" officeooo:rsid="00d90ef3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fo:letter-spacing="-0.004cm" fo:font-style="normal" fo:font-weight="normal" officeooo:rsid="00a485d8" style:font-style-asian="normal" style:font-weight-asian="normal" style:font-name-complex="Times New Roman" style:font-style-complex="italic" style:font-weight-complex="normal"/>
    </style:style>
    <style:style style:name="T198" style:family="text">
      <style:text-properties fo:letter-spacing="-0.004cm" fo:font-style="normal" fo:font-weight="normal" officeooo:rsid="00d90ef3" style:font-style-asian="normal" style:font-weight-asian="normal" style:font-name-complex="Times New Roman" style:font-style-complex="italic" style:font-weight-complex="normal"/>
    </style:style>
    <style:style style:name="T199" style:family="text">
      <style:text-properties fo:letter-spacing="-0.004cm" fo:font-style="normal" fo:font-weight="normal" officeooo:rsid="00a43b15" style:font-style-asian="normal" style:font-weight-asian="normal" style:font-name-complex="Times New Roman" style:font-style-complex="italic" style:font-weight-complex="normal"/>
    </style:style>
    <style:style style:name="T200" style:family="text">
      <style:text-properties officeooo:rsid="00c8bfa4"/>
    </style:style>
    <style:style style:name="T201" style:family="text">
      <style:text-properties fo:letter-spacing="0.048cm" fo:font-weight="normal" style:font-weight-asian="normal" style:font-name-complex="Times New Roman" style:font-weight-complex="normal"/>
    </style:style>
    <style:style style:name="T202" style:family="text">
      <style:text-properties fo:letter-spacing="0.042cm" fo:font-weight="normal" style:font-weight-asian="normal" style:font-name-complex="Times New Roman" style:font-weight-complex="normal"/>
    </style:style>
    <style:style style:name="T203" style:family="text">
      <style:text-properties fo:letter-spacing="0.042cm" fo:font-weight="normal" officeooo:rsid="0046203a" style:font-weight-asian="normal" style:font-name-complex="Times New Roman" style:font-weight-complex="normal"/>
    </style:style>
    <style:style style:name="T204" style:family="text">
      <style:text-properties fo:letter-spacing="0.004cm" fo:font-weight="normal" style:font-weight-asian="normal" style:font-name-complex="Times New Roman" style:font-weight-complex="normal"/>
    </style:style>
    <style:style style:name="T205" style:family="text">
      <style:text-properties fo:letter-spacing="-0.002cm" fo:font-weight="normal" style:font-weight-asian="normal" style:font-name-complex="Times New Roman" style:font-weight-complex="normal"/>
    </style:style>
    <style:style style:name="T206" style:family="text">
      <style:text-properties fo:letter-spacing="0.002cm" fo:font-weight="normal" style:font-weight-asian="normal" style:font-name-complex="Times New Roman" style:font-weight-complex="normal"/>
    </style:style>
    <style:style style:name="T207" style:family="text">
      <style:text-properties fo:letter-spacing="-0.005cm" fo:font-weight="normal" style:font-weight-asian="normal" style:font-name-complex="Times New Roman" style:font-weight-complex="normal"/>
    </style:style>
    <style:style style:name="T208" style:family="text">
      <style:text-properties officeooo:rsid="0046203a"/>
    </style:style>
    <style:style style:name="T209" style:family="text">
      <style:text-properties officeooo:rsid="00cb1fdf"/>
    </style:style>
    <style:style style:name="T210" style:family="text">
      <style:text-properties officeooo:rsid="00ab98a0"/>
    </style:style>
    <style:style style:name="T211" style:family="text">
      <style:text-properties officeooo:rsid="00ab6fbc"/>
    </style:style>
    <style:style style:name="T212" style:family="text">
      <style:text-properties officeooo:rsid="009cfa8c"/>
    </style:style>
    <style:style style:name="T213" style:family="text">
      <style:text-properties officeooo:rsid="007c910b"/>
    </style:style>
    <style:style style:name="T214" style:family="text">
      <style:text-properties officeooo:rsid="0026fe3b"/>
    </style:style>
    <style:style style:name="T215" style:family="text">
      <style:text-properties officeooo:rsid="00250b28"/>
    </style:style>
    <style:style style:name="T216" style:family="text">
      <style:text-properties officeooo:rsid="022dda36"/>
    </style:style>
    <style:style style:name="T217" style:family="text">
      <style:text-properties officeooo:rsid="001c71a1"/>
    </style:style>
    <style:style style:name="T218" style:family="text">
      <style:text-properties officeooo:rsid="007defff"/>
    </style:style>
    <style:style style:name="T219" style:family="text">
      <style:text-properties officeooo:rsid="002ce0a9"/>
    </style:style>
    <style:style style:name="T220" style:family="text">
      <style:text-properties officeooo:rsid="001f48bd"/>
    </style:style>
    <style:style style:name="T221" style:family="text">
      <style:text-properties officeooo:rsid="0020fa20"/>
    </style:style>
    <style:style style:name="T222" style:family="text">
      <style:text-properties officeooo:rsid="00232e2e"/>
    </style:style>
    <style:style style:name="T22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24" style:family="text">
      <style:text-properties style:text-underline-style="solid" style:text-underline-width="auto" style:text-underline-color="font-color" fo:font-weight="bold" officeooo:rsid="00ccfdf6" style:font-weight-asian="bold" style:font-name-complex="Verdana" style:font-weight-complex="bold"/>
    </style:style>
    <style:style style:name="T225" style:family="text">
      <style:text-properties style:font-name-complex="Verdana"/>
    </style:style>
    <style:style style:name="T226" style:family="text">
      <style:text-properties officeooo:rsid="00cb75ef" style:font-name-complex="Verdana"/>
    </style:style>
    <style:style style:name="T227" style:family="text">
      <style:text-properties style:font-name-complex="Times New Roman"/>
    </style:style>
    <style:style style:name="T228" style:family="text">
      <style:text-properties officeooo:rsid="00a43b15" style:font-name-complex="Times New Roman"/>
    </style:style>
    <style:style style:name="T229" style:family="text">
      <style:text-properties officeooo:rsid="007b7d36" style:font-name-complex="Times New Roman"/>
    </style:style>
    <style:style style:name="T230" style:family="text">
      <style:text-properties style:font-name-complex="Times New Roman" style:font-style-complex="italic"/>
    </style:style>
    <style:style style:name="T231" style:family="text">
      <style:text-properties officeooo:rsid="00ab6fbc" style:font-name-complex="Times New Roman" style:font-style-complex="italic"/>
    </style:style>
    <style:style style:name="T232" style:family="text">
      <style:text-properties officeooo:rsid="00ac0fc1" style:font-name-complex="Times New Roman" style:font-style-complex="italic"/>
    </style:style>
    <style:style style:name="T233" style:family="text">
      <style:text-properties officeooo:rsid="00b7abd7" style:font-name-complex="Times New Roman" style:font-style-complex="italic"/>
    </style:style>
    <style:style style:name="T234" style:family="text">
      <style:text-properties officeooo:rsid="00293a59"/>
    </style:style>
    <style:style style:name="T235" style:family="text">
      <style:text-properties fo:font-style="normal" style:text-underline-style="none" officeooo:rsid="003bfb6b" style:font-style-asian="normal"/>
    </style:style>
    <style:style style:name="T236" style:family="text">
      <style:text-properties fo:font-style="normal" style:text-underline-style="none" officeooo:rsid="0020f23f" style:font-style-asian="normal"/>
    </style:style>
    <style:style style:name="T237" style:family="text">
      <style:text-properties fo:font-style="normal" style:text-underline-style="none" officeooo:rsid="00442f80" style:font-style-asian="normal"/>
    </style:style>
    <style:style style:name="T238" style:family="text">
      <style:text-properties fo:font-style="normal" style:text-underline-style="none" officeooo:rsid="0032d024" style:font-style-asian="normal"/>
    </style:style>
    <style:style style:name="T239" style:family="text">
      <style:text-properties fo:font-style="normal" fo:font-weight="bold" officeooo:rsid="0020fa20" style:letter-kerning="true" style:font-name-asian="Times New Roman3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40" style:family="text">
      <style:text-properties fo:font-style="normal" fo:font-weight="bold" officeooo:rsid="0020fa20" style:letter-kerning="true" style:font-name-asian="Times New Roman3" style:language-asian="zh" style:country-asian="CN" style:font-style-asian="normal" style:font-weight-asian="bold" style:font-name-complex="Verdana1" style:language-complex="ar" style:country-complex="SA" style:font-style-complex="normal" style:font-weight-complex="normal"/>
    </style:style>
    <style:style style:name="T241" style:family="text">
      <style:text-properties fo:font-style="normal" fo:font-weight="bold" officeooo:rsid="00a485d8" style:letter-kerning="true" style:font-name-asian="Times New Roman3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42" style:family="text">
      <style:text-properties fo:font-style="normal" fo:font-weight="bold" officeooo:rsid="00a61776" style:letter-kerning="true" style:font-name-asian="Times New Roman2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43" style:family="text">
      <style:text-properties fo:font-style="normal" fo:font-weight="bold" officeooo:rsid="00de0865" style:letter-kerning="true" style:font-name-asian="Times New Roman2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44" style:family="text">
      <style:text-properties fo:font-style="normal" fo:font-weight="bold" officeooo:rsid="0020fa20" style:font-name-asian="Times New Roman2" style:language-asian="it" style:country-asian="IT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45" style:family="text">
      <style:text-properties fo:font-style="normal" fo:font-weight="bold" officeooo:rsid="002834c4" style:font-name-asian="Times New Roman2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46" style:family="text">
      <style:text-properties fo:font-style="normal" fo:font-weight="bold" officeooo:rsid="00de0865" style:font-name-asian="Times New Roman2" style:language-asian="it" style:country-asian="IT" style:font-style-asian="normal" style:font-weight-asian="bold" style:font-name-complex="Arial1" style:language-complex="ar" style:country-complex="SA" style:font-style-complex="italic" style:font-weight-complex="bold"/>
    </style:style>
    <style:style style:name="T247" style:family="text">
      <style:text-properties fo:font-style="normal" fo:font-weight="bold" officeooo:rsid="002834c4" style:font-name-asian="Times New Roman2" style:language-asian="it" style:country-asian="IT" style:font-style-asian="normal" style:font-weight-asian="bold" style:font-name-complex="Arial1" style:language-complex="ar" style:country-complex="SA" style:font-style-complex="italic" style:font-weight-complex="normal"/>
    </style:style>
    <style:style style:name="T248" style:family="text">
      <style:text-properties fo:font-style="normal" fo:font-weight="bold" officeooo:rsid="00b1e1bf" style:font-name-asian="Times New Roman2" style:language-asian="it" style:country-asian="IT" style:font-style-asian="normal" style:font-weight-asian="bold" style:font-name-complex="Arial1" style:language-complex="ar" style:country-complex="SA" style:font-style-complex="italic" style:font-weight-complex="normal"/>
    </style:style>
    <style:style style:name="T249" style:family="text">
      <style:text-properties fo:font-style="normal" fo:font-weight="normal" officeooo:rsid="00b7abd7" style:letter-kerning="true" style:font-name-asian="Times New Roman2" style:language-asian="it" style:country-asian="IT" style:font-style-asian="normal" style:font-weight-asian="normal" style:font-name-complex="Arial1" style:language-complex="ar" style:country-complex="SA" style:font-style-complex="italic" style:font-weight-complex="normal"/>
    </style:style>
    <style:style style:name="T250" style:family="text">
      <style:text-properties fo:font-style="normal" fo:font-weight="normal" officeooo:rsid="002834c4" style:font-name-asian="Times New Roman2" style:language-asian="it" style:country-asian="IT" style:font-style-asian="normal" style:font-weight-asian="normal" style:font-name-complex="Arial1" style:language-complex="ar" style:country-complex="SA" style:font-style-complex="italic" style:font-weight-complex="normal"/>
    </style:style>
    <style:style style:name="T251" style:family="text">
      <style:text-properties fo:font-style="normal" fo:font-weight="normal" officeooo:rsid="00b7abd7" style:font-name-asian="Times New Roman2" style:language-asian="it" style:country-asian="IT" style:font-style-asian="normal" style:font-weight-asian="normal" style:font-name-complex="Arial1" style:language-complex="ar" style:country-complex="SA" style:font-style-complex="italic" style:font-weight-complex="normal"/>
    </style:style>
    <style:style style:name="T252" style:family="text">
      <style:text-properties fo:font-style="normal" fo:font-weight="normal" officeooo:rsid="004849b7" style:font-name-asian="Times New Roman2" style:language-asian="it" style:country-asian="IT" style:font-style-asian="normal" style:font-weight-asian="normal" style:font-name-complex="Arial1" style:language-complex="ar" style:country-complex="SA" style:font-style-complex="italic" style:font-weight-complex="normal"/>
    </style:style>
    <style:style style:name="T253" style:family="text">
      <style:text-properties officeooo:rsid="00442f80"/>
    </style:style>
    <style:style style:name="T254" style:family="text">
      <style:text-properties fo:font-size="10pt" style:font-size-asian="10pt" style:font-size-complex="10pt"/>
    </style:style>
    <style:style style:name="T255" style:family="text">
      <style:text-properties fo:font-size="10pt" style:font-name-asian="Arial Unicode MS1" style:font-size-asian="10pt" style:font-name-complex="Mangal2" style:font-size-complex="10pt"/>
    </style:style>
    <style:style style:name="T256" style:family="text">
      <style:text-properties fo:font-size="10pt" fo:language="it" fo:country="IT" fo:font-weight="bold" officeooo:rsid="0095f1ae" style:letter-kerning="true" style:font-name-asian="Arial Unicode MS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T257" style:family="text">
      <style:text-properties fo:letter-spacing="0.005cm" fo:font-weight="normal" officeooo:rsid="000c8994" style:font-weight-asian="normal" style:font-name-complex="Times New Roman" style:font-style-complex="italic" style:font-weight-complex="normal"/>
    </style:style>
    <style:style style:name="T258" style:family="text">
      <style:text-properties officeooo:rsid="0071a531"/>
    </style:style>
    <style:style style:name="T259" style:family="text">
      <style:text-properties officeooo:rsid="00700bad"/>
    </style:style>
    <style:style style:name="T260" style:family="text">
      <style:text-properties officeooo:rsid="006e2954"/>
    </style:style>
    <style:style style:name="T261" style:family="text">
      <style:text-properties style:text-underline-style="none"/>
    </style:style>
    <style:style style:name="T262" style:family="text">
      <style:text-properties officeooo:rsid="00cb75ef" style:letter-kerning="true" style:font-name-asian="Times New Roman3" style:language-asian="zh" style:country-asian="CN" style:language-complex="ar" style:country-complex="SA"/>
    </style:style>
    <style:style style:name="T263" style:family="text">
      <style:text-properties officeooo:rsid="0046203a" style:letter-kerning="true" style:font-name-asian="Times New Roman3" style:language-asian="zh" style:country-asian="CN" style:language-complex="ar" style:country-complex="SA"/>
    </style:style>
    <style:style style:name="T264" style:family="text">
      <style:text-properties officeooo:rsid="00cb1fdf" style:letter-kerning="true" style:font-name-asian="Times New Roman3" style:language-asian="zh" style:country-asian="CN" style:language-complex="ar" style:country-complex="SA"/>
    </style:style>
    <style:style style:name="T265" style:family="text">
      <style:text-properties officeooo:rsid="0083fcd5" style:letter-kerning="true" style:font-name-asian="Times New Roman3" style:language-asian="zh" style:country-asian="CN" style:language-complex="ar" style:country-complex="SA"/>
    </style:style>
    <style:style style:name="T266" style:family="text">
      <style:text-properties officeooo:rsid="00a485d8" style:letter-kerning="true" style:font-name-asian="Times New Roman3" style:language-asian="zh" style:country-asian="CN" style:font-name-complex="Times New Roman" style:language-complex="ar" style:country-complex="SA" style:font-style-complex="italic"/>
    </style:style>
    <style:style style:name="T267" style:family="text">
      <style:text-properties officeooo:rsid="00aeafc8" style:font-style-complex="italic"/>
    </style:style>
    <style:style style:name="T268" style:family="text">
      <style:text-properties officeooo:rsid="00b1e1bf" style:font-style-complex="italic"/>
    </style:style>
    <style:style style:name="T269" style:family="text">
      <style:text-properties style:font-name-asian="Times New Roman2" style:language-asian="it" style:country-asian="IT" style:font-name-complex="Arial1" style:language-complex="ar" style:country-complex="SA"/>
    </style:style>
    <style:style style:name="T270" style:family="text">
      <style:text-properties officeooo:rsid="002834c4" style:font-name-asian="Times New Roman2" style:language-asian="it" style:country-asian="IT" style:font-name-complex="Arial1" style:language-complex="ar" style:country-complex="SA"/>
    </style:style>
    <style:style style:name="T271" style:family="text">
      <style:text-properties officeooo:rsid="0032d02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65cm" fo:text-indent="-0.635cm" fo:margin-left="7.76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.<text:span text:style-name="T217">B</text:span>) </text:p>
      <text:p text:style-name="P3"/>
      <text:p text:style-name="P5"><text:span text:style-name="T214">MODELLO </text:span><text:span text:style-name="T215">I</text:span>STANZA DI <text:span text:style-name="T216">ISCRIZIONE </text:span>E DICHIARAZIONE UNICA <text:span text:style-name="T219">SOGGETTI IDONEI ALLA CARICA DI </text:span><text:span text:style-name="T220">PRESIDENTE</text:span><text:span text:style-name="T219"> CCT</text:span></text:p>
      <text:h text:style-name="P27" text:outline-level="1"/>
      <text:p text:style-name="P9"/>
      <text:list text:style-name="WWNum1">
        <text:list-item>
          <text:h text:style-name="P28" text:outline-level="1"><text:span text:style-name="T256">AL </text:span><text:span text:style-name="T254">COMUNE DI VENEZIA - </text:span><text:span text:style-name="T255">AREA</text:span><text:span text:style-name="T254"> LAVORI PUBBLICI, MOBILITÀ E TRASPORTI </text:span><text:span text:style-name="T255">– </text:span></text:h>
        </text:list-item>
      </text:list>
      <text:p text:style-name="P19"/>
      <text:p text:style-name="P19">Viale Ancona, 63</text:p>
      <text:p text:style-name="P19">30172 Mestre-VE</text:p>
      <text:p text:style-name="P2"><text:span text:style-name="T133">pec: </text:span><text:a xlink:type="simple" xlink:href="mailto:dirlavoripubblici@pec.comune.venezia.it" text:style-name="Standard" text:visited-style-name="Standard"><text:span text:style-name="T134">dirlavoripubblici@pec.comune.venezia.it</text:span></text:a><text:span text:style-name="T133"> </text:span></text:p>
      <text:p text:style-name="P8"/>
      <text:p text:style-name="P14"/>
      <text:p text:style-name="P14"/>
      <text:p text:style-name="P10"><text:span text:style-name="T2">Oggetto: Istanza di iscrizione all’</text:span><text:span text:style-name="T3">e</text:span><text:span text:style-name="T4">lenco </text:span><text:span text:style-name="T5">di </text:span><text:span text:style-name="T4">soggetti qualificati </text:span><text:span text:style-name="T5">per la costituzione del</text:span><text:span text:style-name="T4"> Collegio Consultivo Tecnico</text:span><text:span text:style-name="T6"> </text:span><text:span text:style-name="T4">– </text:span><text:span text:style-name="T5">Art</text:span><text:span text:style-name="T10">t</text:span><text:span text:style-name="T5">. 215, </text:span><text:span text:style-name="T10">216, 217, 218 e 219</text:span><text:span text:style-name="T5"> DEL D.LGS. 36/2023, </text:span><text:span text:style-name="T10">Allegato V.2 al D.Lgs. n. 36/2023 </text:span><text:span text:style-name="T77">e conness</text:span><text:span text:style-name="T82">e</text:span><text:span text:style-name="T77"> dichiarazion</text:span><text:span text:style-name="T82">i</text:span><text:span text:style-name="T77">.</text:span></text:p>
      <text:p text:style-name="P21"/>
      <text:p text:style-name="P7"/>
      <text:p text:style-name="P22">Il/la sottoscritto/a_______<text:span text:style-name="T46">__</text:span>_______________________________________________________ nato a ____________________________________________________ (_____) il____/____/_____, residente a ________________________________ (_<text:span text:style-name="T222">_</text:span>___) </text:p>
      <text:p text:style-name="P22">Via ________________________________________n° ____ domicilio (solo se diverso dalla residenza): a ________________________________ (_____) </text:p>
      <text:p text:style-name="P22">Via ______________________________n° ____ </text:p>
      <text:p text:style-name="P22">Recapito telefonico ________________________________ </text:p>
      <text:p text:style-name="P22">PEC _______________________________________ e-<text:span text:style-name="T222">m</text:span>ail ___________________________ <text:s/>Codice Fiscale __________________________________ <text:s/>P.IVA ________________________</text:p>
      <text:p text:style-name="P11"/>
      <text:p text:style-name="P6">CHIEDE</text:p>
      <text:p text:style-name="P15"/>
      <text:p text:style-name="P16">di partecipare alla procedura indicata in oggetto <text:span text:style-name="T6">in qualità di </text:span><text:span text:style-name="T9">PRESIDENTE</text:span><text:span text:style-name="T8"> </text:span><text:span text:style-name="T7">del</text:span><text:span text:style-name="T8"> Collegio Consultivo Tecnico</text:span></text:p>
      <text:p text:style-name="P16"/>
      <text:p text:style-name="P20"><text:s/>DICHIARA </text:p>
      <text:p text:style-name="P23"/>
      <text:p text:style-name="P23">di accettare integralmente le condizioni espresse nell'Avviso per l’istituzione dell’elenco di soggetti qualificati per la costituzione del Collegio consultivo tecnico – Artt. 215, 216, 217, 218 e 219 DEL D.LGS. 36/2023, Allegato V.2 al D.Lgs. n. 36/2023. </text:p>
      <text:p text:style-name="P23"/>
      <text:p text:style-name="P23"><text:span text:style-name="T46">di partecipare alla selezione per il profilo di </text:span><text:span text:style-name="T217">PRESIDENTE</text:span> di Collegio Consultivo Tecnico - Sezione <text:span text:style-name="T222">Giuristi/Economisti</text:span>; </text:p>
      <text:p text:style-name="P17"/>
      <text:p text:style-name="P24">Dichiara altresì</text:p>
      <text:p text:style-name="P24"/>
      <text:list text:style-name="L1">
        <text:list-header>
          <text:p text:style-name="P46"><text:span text:style-name="T234">A</text:span>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<text:span text:style-name="T218">n. </text:span>445/2000:</text:p>
          <text:p text:style-name="P98"/>
          <text:p text:style-name="P47"><text:soft-page-break/><text:span text:style-name="T23">1</text:span><text:span text:style-name="T24">. </text:span><text:span text:style-name="T25">d</text:span><text:span text:style-name="T26">i essere un libero professionista ……………………. abilitato alla professione ………………..iscritto all'albo degli …………………...della provincia di …………………….. con il numero ……………………...,</text:span></text:p>
          <text:p text:style-name="P47"/>
          <text:p text:style-name="P47"><text:span text:style-name="T13">2</text:span><text:span text:style-name="T14">. </text:span><text:span text:style-name="T12">di confermare il possesso dei requisiti di competenza </text:span><text:span text:style-name="T15">e</text:span><text:span text:style-name="T12"> professionalità, moralità e compatibilità richiesti per l’iscrizione nell’elenco di esperti e per l’incarico di </text:span><text:span text:style-name="T30">Presidente</text:span><text:span text:style-name="T12"> del CCT </text:span><text:span text:style-name="T15">previsti </text:span><text:span text:style-name="T16">dall’avviso e </text:span><text:span text:style-name="T15">dall’art. </text:span><text:span text:style-name="T31">2.4 del Decreto M.I.M.S. 17 gennaio 2022 n. 12, <text:s/>pubblicato in G.U. n. 55 del 07/03/2022 “</text:span><text:span text:style-name="T35">Adozione delle linee guida per l'omogenea applicazione da parte delle stazioni appaltanti delle funzioni del collegio consultivo tecnico.</text:span><text:span text:style-name="T31">”, </text:span><text:span text:style-name="T17">e nello specifico :</text:span></text:p>
        </text:list-header>
      </text:list>
      <text:list xml:id="list2988353080" text:style-name="L2">
        <text:list-header>
          <text:p text:style-name="P48"/>
        </text:list-header>
      </text:list>
      <text:list text:style-name="L3">
        <text:list-item>
          <text:p text:style-name="P35"><text:span text:style-name="T18">esper</text:span><text:span text:style-name="T17">ienza ultradecennale documentabile attraverso l'avvenuta assunzione di significativi incarichi </text:span><text:span text:style-name="T39">di supporto giuridico a</text:span><text:span text:style-name="T40">i</text:span><text:span text:style-name="T39"> R.U.P. e</text:span><text:span text:style-name="T40">d </text:span><text:span text:style-name="T39">in vertenze legali </text:span><text:span text:style-name="T41">aventi ad oggetto la gestione delle riserve nell’ambito dei lavori <text:s/>pubblici</text:span><text:span text:style-name="T39">, </text:span><text:span text:style-name="T17">di responsabile unico del procedimento, di direttore dei lavori, di presidente di commissione di collaudo tecnico-amministrativo e di presidente di commissione per l'accordo bonario nell'ambito di appalti sopra soglia europea e proporzionati all'incarico da assumere, </text:span><text:span text:style-name="T19">ovvero all’albo degli avvocati </text:span><text:span text:style-name="T27">del libero Foro </text:span><text:span text:style-name="T28">iscritti ad un Albo circondariale da almeno dieci anni</text:span><text:span text:style-name="T27">, </text:span><text:span text:style-name="T29">giusta pronuncia del </text:span><text:span text:style-name="T20">TAR Lazio Roma, Sez. III, ord. 19.4.2022, n. 2585</text:span><text:span text:style-name="T17">;</text:span></text:p>
        </text:list-item>
        <text:list-item>
          <text:p text:style-name="P36"><text:span text:style-name="T33">(depennare </text:span><text:span text:style-name="T34">le voci</text:span><text:span text:style-name="T33"> non di interesse)</text:span></text:p>
        </text:list-item>
        <text:list-item>
          <text:p text:style-name="P43">professori universitari di ruolo nelle materie attinenti alla legislazione delle opere pubbliche e nelle materie tecniche attinenti all'edilizia, alle infrastrutture e agli impianti. Per tutte le indicate qualifiche professionali e' richiesta una anzianit<text:span text:style-name="T234">à</text:span> nel ruolo, anche mediante cumulo dei periodi di attivit<text:span text:style-name="T234">à</text:span> svolti in qualifiche diverse, incluse quelle di cui alla precedente lettera a), non inferiore a dieci anni;</text:p>
        </text:list-item>
        <text:list-item>
          <text:p text:style-name="P36"><text:span text:style-name="T44">giuristi</text:span><text:span text:style-name="T17">, che ricoprono o hanno ricoperto la qualifica di: magistrato ordinario, amministrativo o contabile; avvocato dello Stato; Prefetto e dirigente della carriera prefettizia, non in sede da almeno due anni, dirigente di amministrazioni pubbliche di cui all'art. 1, comma 2, del decreto legislativo n. 165/2001; dirigente di stazioni appaltanti con personalit</text:span><text:span text:style-name="T21">à</text:span><text:span text:style-name="T17"> giuridica di diritto privato soggette all'applicazione del codice dei contratti pubblici; </text:span><text:span text:style-name="T20">avvocat</text:span><text:span text:style-name="T32">i</text:span><text:span text:style-name="T20"> iscritt</text:span><text:span text:style-name="T22">i</text:span><text:span text:style-name="T20"> all’albo per almeno dieci anni (TAR Lazio Roma, Sez. III, ord. 19.4.2022, n. 2585);</text:span></text:p>
        </text:list-item>
        <text:list-item>
          <text:p text:style-name="P43">componente del Consiglio superiore dei lavori pubblici; professore universitario di ruolo nelle materie giuridiche attinenti alla legislazione delle opere pubbliche e al contenzioso amministrativo e civile. Per tutte le indicate qualifiche professionali e' richiesta una anzianit<text:span text:style-name="T234">à</text:span> nel ruolo, anche mediante cumulo dei periodi di attivit<text:span text:style-name="T234">à</text:span> svolti in qualifiche diverse, incluse quelle di cui alla precedente lettera a), non inferiore a dieci anni;</text:p>
        </text:list-item>
        <text:list-item>
          <text:p text:style-name="P39"><text:span text:style-name="T43">economisti</text:span><text:span text:style-name="T1"> </text:span><text:span text:style-name="T37">con esperienza nell’ambito </text:span><text:span text:style-name="T38">di </text:span><text:span text:style-name="T135">concessioni di lavori pubblici e/o </text:span><text:span text:style-name="T136">partenariato pubblico-privato (PPP)</text:span><text:span text:style-name="T37"> </text:span><text:span text:style-name="T38">e nelle commissioni di gara</text:span><text:span text:style-name="T36">, </text:span><text:span text:style-name="T1">che ricoprono o hanno ricoperto la qualifica di: dirigente di amministrazioni pubbliche di cui all'art. 1, comma 2, del decreto legislativo n. 165/2001; dirigente di stazioni appaltanti con personalit</text:span><text:span text:style-name="T11">à</text:span><text:span text:style-name="T1"> giuridica di diritto privato soggette all'applicazione del codice dei contratti pubblici; componente del Consiglio superiore dei lavori pubblici; professore universitario di ruolo nelle materie economiche attinenti alla realizzazione delle opere pubbliche. Per tutte le indicate qualifiche professionali e' richiesta una anzianit</text:span><text:span text:style-name="T11">à</text:span><text:span text:style-name="T1"> nel ruolo, anche mediante cumulo dei periodi di attivit</text:span><text:span text:style-name="T11">à</text:span><text:span text:style-name="T1"> svolti in qualifiche diverse, incluse quelle di cui alla precedente lettera a), non inferiore a dieci anni;</text:span></text:p>
          <text:p text:style-name="P45"/>
          <text:p text:style-name="P41">Ulteriori requisiti:</text:p>
        </text:list-item>
      </text:list>
      <text:list text:style-name="L4">
        <text:list-item>
          <text:p text:style-name="P42">Per i professionisti esercenti professioni regolamentate <text:span text:style-name="T33">(depennare se non di interesse)</text:span>:</text:p>
          <text:p text:style-name="P37">- <text:span text:style-name="T258">di essere </text:span>iscri<text:span text:style-name="T258">tto</text:span> all’ordine o collegio professionale di appartenenza da almeno 10 anni;</text:p>
          <text:p text:style-name="P37"><text:span text:style-name="T259">- </text:span><text:span text:style-name="T258">di aver</text:span><text:span text:style-name="T213">e</text:span><text:span text:style-name="T258"> </text:span>rispett<text:span text:style-name="T258">at</text:span>o degli obblighi formativi di cui all’art. 7 del d.P.R. 7 agosto 2012, n. 137;</text:p>
          <text:p text:style-name="P37">- <text:span text:style-name="T258">di non essere stato destinatario</text:span> di sanzioni disciplinari della censura o più gravi comminate dall’ordine o dal collegio nell’ultimo triennio o della sanzione della cancellazione <text:span text:style-name="T260">e</text:span> regolarità degli obblighi previdenziali;</text:p>
          <text:p text:style-name="P37"><text:soft-page-break/><text:span text:style-name="T261">-</text:span> <text:span text:style-name="T258">di </text:span>svolgere la propria attività nel settore di riferimento da almeno 10 anni;</text:p>
          <text:p text:style-name="P37">- <text:span text:style-name="T258">di non essere stato destinatario </text:span>di sanzioni disciplinari della censura o più gravi comminate nell’ultimo triennio, di procedimenti disciplinari per infrazioni di maggiore gravità in corso, o della sanzione con efficacia <text:span text:style-name="T45">sospensiva.</text:span></text:p>
          <text:p text:style-name="P44"><text:s/></text:p>
        </text:list-item>
      </text:list>
      <text:list xml:id="list82523709370927" text:continue-list="list2988353080" text:style-name="L2">
        <text:list-header>
          <text:p text:style-name="P50"><text:span text:style-name="T221">3</text:span><text:span text:style-name="T220">. </text:span>di non aver<text:span text:style-name="T213">e</text:span> svolto alcun ruolo o partecipato a qualunque titolo all’appalto per il quale deve essere costituito il CCT;</text:p>
          <text:p text:style-name="P50"/>
          <text:p text:style-name="P50"><text:span text:style-name="T221">4</text:span><text:span text:style-name="T220">. </text:span>di non superare il limite al cumulo degli incarichi imposto <text:span text:style-name="T42">dall’art. 4 comma 1 dell’allegato V.2 al D.lgs. 36/2023</text:span>;</text:p>
          <text:p text:style-name="P50"/>
          <text:p text:style-name="P50"><text:span text:style-name="T221">5</text:span><text:span text:style-name="T220">. </text:span><text:span text:style-name="T141">che nei propri confronti non è stata pronunciata una condanna con sentenza definitiva o decreto penale di condanna divenuta irrevocabile o sentenza di applicazione della pena su richiesta ai sensi dell'art. 444 del C.P.</text:span><text:span text:style-name="T142">P</text:span><text:span text:style-name="T141">. per uno dei reati di cui al </text:span><text:span text:style-name="T47">comma 1, lett. a), b), c), d), e), f), g) e h) dell'art. 94 d.lgs. n. 36/2023</text:span></text:p>
          <text:p text:style-name="P59"/>
          <text:p text:style-name="P62">oppure</text:p>
          <text:p text:style-name="P62"/>
          <text:p text:style-name="P52"><text:span text:style-name="T146">che nei propri confronti</text:span><text:span text:style-name="T195"> </text:span><text:span text:style-name="T183">sono</text:span><text:span text:style-name="T146"> state pronunciate </text:span><text:span text:style-name="T183">le</text:span><text:span text:style-name="T146"> condanne con sentenza definitiva o decreto penale di condanna divenut</text:span><text:span text:style-name="T147">o</text:span><text:span text:style-name="T146"> irrevocabile per uno dei reati di cui al </text:span><text:span text:style-name="T48">comma 1, lett. a), b), c), d), e), f), </text:span><text:span text:style-name="T49">g)</text:span><text:span text:style-name="T48"> e </text:span><text:span text:style-name="T94">h</text:span><text:span text:style-name="T48">) dell'art. </text:span><text:span text:style-name="T94">94</text:span><text:span text:style-name="T48"> </text:span><text:span text:style-name="T50">d.lgs. n. 36/2023</text:span><text:span text:style-name="T48"> </text:span><text:span text:style-name="T146">di seguito indicate ……………………………………………………………………………………..</text:span></text:p>
    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58"><text:span text:style-name="T153">A tal fine, dichiara, </text:span><text:span text:style-name="T154">ai sensi dell’art. 94, co. 7, </text:span><text:span text:style-name="T155">d.lgs. n. 36/2023</text:span><text:span text:style-name="T154">,</text:span><text:span text:style-name="T153"> che in relazione a tali fatti, si è verificata la seguente ipotesi (</text:span><text:span text:style-name="T58">indicare almeno una delle seguenti opzioni</text:span><text:span text:style-name="T59">)</text:span><text:span text:style-name="T153">:</text:span></text:p>
          <text:p text:style-name="P76">1. intervenuta depenalizzazione del reato; </text:p>
          <text:p text:style-name="P76">2. <text:span text:style-name="T200">intervenuta </text:span>riabilitazione; </text:p>
          <text:p text:style-name="P76">3. estinzione della pena accessoria perpetua ai sensi dell’art. 179, <text:span text:style-name="T200">settimo </text:span>comma, <text:span text:style-name="T200">c.p.</text:span>;</text:p>
          <text:p text:style-name="P76">4. <text:span text:style-name="T200">d</text:span>ichiarazione di estinzione del reato successivamente alla condanna;</text:p>
          <text:p text:style-name="P77">5. revoca della condanna;</text:p>
          <text:p text:style-name="P77"/>
          <text:p text:style-name="P52"><text:span text:style-name="T145">6. </text:span><text:span text:style-name="T143">a) </text:span><text:span text:style-name="T141">che </text:span><text:span text:style-name="T201">il sottoscritto </text:span><text:span text:style-name="T141">non</text:span><text:span text:style-name="T202"> </text:span><text:span text:style-name="T203">si trova in una delle cause di decadenza, sospensione o divieto prevista dall'art. 67 del d. lgs.</text:span><text:span text:style-name="T204"> </text:span><text:span text:style-name="T141">6</text:span><text:span text:style-name="T204"> </text:span><text:span text:style-name="T193">s</text:span><text:span text:style-name="T141">e</text:span><text:span text:style-name="T205">t</text:span><text:span text:style-name="T206">t</text:span><text:span text:style-name="T141">e</text:span><text:span text:style-name="T207">m</text:span><text:span text:style-name="T141">b</text:span><text:span text:style-name="T206">r</text:span><text:span text:style-name="T141">e 20</text:span><text:span text:style-name="T193">1</text:span><text:span text:style-name="T141">1,</text:span><text:span text:style-name="T204"> </text:span><text:span text:style-name="T141">n. 159 </text:span><text:span text:style-name="T144">o di esclusione determinata da un tentativo di infiltrazione mafiosa di cui all'art. 84 comma 4 <text:s/>del medesimo decreto </text:span><text:span text:style-name="T51">(art. </text:span><text:span text:style-name="T95">94</text:span><text:span text:style-name="T51">, comma 2, d.</text:span><text:span text:style-name="T52">l</text:span><text:span text:style-name="T51">gs. n. </text:span><text:span text:style-name="T95">36/2023</text:span><text:span text:style-name="T51">)</text:span></text:p>
          <text:p text:style-name="P57"><text:span text:style-name="T125">oppure</text:span><text:span text:style-name="T141"> </text:span></text:p>
          <text:p text:style-name="P89"><text:span text:style-name="T262">b) </text:span><text:span text:style-name="T263">che il sottoscritto si trova in una delle cause di decadenza, sospensione o divieto prevista dall'art. 67 del </text:span><text:span text:style-name="T264">d</text:span><text:span text:style-name="T263">.</text:span><text:span text:style-name="T264">l</text:span><text:span text:style-name="T263">gs. 6 settembre 2011, n. 159 o di </text:span><text:span text:style-name="T265">esclusione determinata da </text:span><text:span text:style-name="T263">un tentativo di infiltrazione mafiosa </text:span><text:span text:style-name="T208">di cui all'art. 84 comma 4 del medesimo decreto</text:span><text:span text:style-name="T208"><text:note text:id="ftn1" text:note-class="footnote"><text:note-citation>1</text:note-citation><text:note-body><text:p text:style-name="P1">Resta fermo quanto previsto dagli articoli 88, comma 4-bis, e 92, commi 2 e 3, del <text:span text:style-name="T209">d</text:span>.<text:span text:style-name="T209">l</text:span>gs. 6 settembre 2011, n. 159, con riferimento rispettivamente alle comunicazioni antimafia e alle informazioni antimafia.</text:p></text:note-body></text:note></text:span><text:span text:style-name="T208"> </text:span><text:span text:style-name="T77">(art. </text:span><text:span text:style-name="T105">94</text:span><text:span text:style-name="T77">, comma 2, d.</text:span><text:span text:style-name="T78">l</text:span><text:span text:style-name="T77">gs. n. </text:span><text:span text:style-name="T105">36/2023</text:span><text:span text:style-name="T77">)</text:span>, <text:span text:style-name="T210">come di seguito indicato</text:span></text:p>
    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89"><text:span text:style-name="T211">e che in relazione ad esse sono state adottate le seguenti misure idonee a dimostrare l’affidabilità dell’operatore economico </text:span><text:span text:style-name="T79">ai sensi dell’art. 96 comma 6 d.</text:span><text:span text:style-name="T80">lgs. n. 36/2023</text:span></text:p>
    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51"><text:soft-page-break/><text:span text:style-name="T170">ovvero, a causa dell’impossibilità di adottare misure prima della scadenza del termine per la presentazione dell’offerta </text:span><text:span text:style-name="T154">per le seguenti ragioni …………………………………………………………………… …………………………………………………………………………………………………………………………………………………….</text:span><text:span text:style-name="T170">, che verranno tempestivamente adottate e comunicate misure idonee a dimostrare l’affidabilità dell’operatore economico;</text:span></text:p>
          <text:p text:style-name="P78"/>
          <text:p text:style-name="P38"><text:span text:style-name="T91">7. </text:span><text:span text:style-name="T85">di non aver commesso violazioni gravi, definitivamente accertate</text:span><text:span text:style-name="T181">, </text:span><text:span text:style-name="T188">de</text:span><text:span text:style-name="T181">gli obblighi relativi al pagamento delle imposte e tasse o dei contributi previdenziali, secondo la legislazione italiana o quella dello Stato in cui </text:span><text:span text:style-name="T182">il dichiarante è</text:span><text:span text:style-name="T181"> stabilito </text:span><text:span text:style-name="T85">(art. </text:span><text:span text:style-name="T89">94</text:span><text:span text:style-name="T85">, co. </text:span><text:span text:style-name="T89">6 </text:span><text:span text:style-name="T87">e</text:span><text:span text:style-name="T89"> Allegato II.10 </text:span><text:span text:style-name="T85">d.</text:span><text:span text:style-name="T90">lgs</text:span><text:span text:style-name="T85">. n. </text:span><text:span text:style-name="T115">36/2023</text:span><text:span text:style-name="T85">)</text:span><text:span text:style-name="T181">;</text:span></text:p>
          <text:p text:style-name="P70"><text:span text:style-name="T85">o</text:span><text:span text:style-name="T115">ppure</text:span></text:p>
          <text:p text:style-name="P52"><text:span text:style-name="T92">a.2) </text:span><text:span text:style-name="T85">di aver commesso le seguenti violazioni gravi, definitivamente accertate,</text:span><text:span text:style-name="T181"> </text:span><text:span text:style-name="T188">de</text:span><text:span text:style-name="T181">gli obblighi relativi al pagamento delle imposte e tasse o dei contributi previdenziali, secondo la legislazione italiana o quella dello Stato in cui </text:span><text:span text:style-name="T182">il dichiarante</text:span><text:span text:style-name="T181"> è stabilito </text:span><text:span text:style-name="T85">(art. </text:span><text:span text:style-name="T89">94</text:span><text:span text:style-name="T85">, comma </text:span><text:span text:style-name="T89">6</text:span><text:span text:style-name="T85"> </text:span><text:span text:style-name="T89">e Allegato II.10 </text:span><text:span text:style-name="T93">d.l</text:span><text:span text:style-name="T85">gs. n. </text:span><text:span text:style-name="T115">36/2023</text:span><text:span text:style-name="T85">)</text:span><text:span text:style-name="T181">: ……………………………………………………………………………………..…………………………………………………………...…………………………………….………………………………………………...……………………………………………………………………………………………………………………………………………………..</text:span></text:p>
          <text:p text:style-name="P52"><text:span text:style-name="T181">A tal fine, tuttavia, dichiara di aver ottemperato ai propri obblighi relativamente alle gravi violazioni, definitivamente accertate, pagando o impegnandosi in modo vincolante a pagare le imposte o i contributi previdenziali dovuti, compresi eventuali interessi o </text:span><text:span text:style-name="T189">sanzioni</text:span><text:span text:style-name="T181">, </text:span><text:span text:style-name="T189">oppure</text:span><text:span text:style-name="T181"> che il debito tributario o previdenziale è comunque integralmente estinto e che l’estinzione, il pagamento o l’impegno si sono perfezionati anteriormente alla scadenza del termine per la presentazione delle domande. In tal caso si specifica che il pagamento o l’impegno a pagare si sono perfezionati in data ……………………………</text:span></text:p>
          <text:p text:style-name="P95"/>
          <text:p text:style-name="P53"><text:span text:style-name="T240">8</text:span><text:span text:style-name="T126">. </text:span><text:span text:style-name="T127">(</text:span><text:span text:style-name="T128">depennare la voce che non interessa </text:span><text:span text:style-name="T129">tra b.1 e b.2</text:span><text:span text:style-name="T128">)</text:span></text:p>
          <text:p text:style-name="P53"><text:span text:style-name="T86">b</text:span><text:span text:style-name="T87">.</text:span><text:span text:style-name="T86">1</text:span><text:span text:style-name="T87">) </text:span><text:span text:style-name="T88">di non aver commesso violazioni, </text:span><text:span text:style-name="T224">NON</text:span><text:span text:style-name="T88"> definitivamente accertate,</text:span><text:span text:style-name="T182"> degli obblighi relativi al pagamento di imposte e tasse o dei contributi previdenziali</text:span><text:span text:style-name="T88"> (art. 95, co. 2 </text:span><text:span text:style-name="T89">e Allegato II.10 </text:span><text:span text:style-name="T88">d.</text:span><text:span text:style-name="T90">lgs</text:span><text:span text:style-name="T88">. n. </text:span><text:span text:style-name="T115">36/2023</text:span><text:span text:style-name="T88">);</text:span><text:span text:style-name="T182"> </text:span></text:p>
          <text:p text:style-name="P66"><text:span text:style-name="T226">o</text:span><text:span text:style-name="T225">ppure</text:span></text:p>
          <text:p text:style-name="P53"><text:span text:style-name="T88">b.</text:span><text:span text:style-name="T87">2</text:span><text:span text:style-name="T85">) di aver commesso le seguenti gravi violazioni </text:span><text:span text:style-name="T223">NON</text:span><text:span text:style-name="T85"> definitivamente accertate</text:span><text:span text:style-name="T181"> rispetto agli obblighi relativi al pagamento delle imposte e tasse o dei contributi previdenziali </text:span><text:span text:style-name="T85">(art. </text:span><text:span text:style-name="T89">95</text:span><text:span text:style-name="T85">, comma </text:span><text:span text:style-name="T89">2</text:span><text:span text:style-name="T85"> </text:span><text:span text:style-name="T89">e Allegato II.10 </text:span><text:span text:style-name="T88">d.lgs. n</text:span><text:span text:style-name="T85">. </text:span><text:span text:style-name="T115">36/2023</text:span><text:span text:style-name="T85">)</text:span><text:span text:style-name="T181">: 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..</text:span></text:p>
          <text:p text:style-name="P95"/>
          <text:p text:style-name="P72"><text:span text:style-name="T239">9.</text:span><text:span text:style-name="T106"> </text:span><text:span text:style-name="T107">(depennare la voce che non interess</text:span><text:span text:style-name="T108">a </text:span><text:span text:style-name="T109">tra a e b</text:span><text:span text:style-name="T108">)</text:span></text:p>
          <text:p text:style-name="P49"><text:span text:style-name="T53">a)</text:span><text:span text:style-name="T148"> </text:span><text:span text:style-name="T141">di non aver commesso gravi infrazioni debitamente accertate alle norme in materia di salute e sicurezza sul lavoro, o nonché agli obblighi in materia ambientale, sociale e del lavoro stabiliti dalla normativa europea e nazionale, dai contratti collettivi o dalle disposizioni internazionali elencate nell’allegato X alla direttiva 2014/24/UE del Parlamento europeo e del Consiglio del 26 febbraio 2014 </text:span><text:span text:style-name="T149">(convenzioni in materia sociale e ambi</text:span><text:span text:style-name="T150">e</text:span><text:span text:style-name="T149">ntale</text:span><text:span text:style-name="T150">)</text:span><text:span text:style-name="T141"> </text:span><text:span text:style-name="T74">(art. </text:span><text:span text:style-name="T97">95</text:span><text:span text:style-name="T74">, comma </text:span><text:span text:style-name="T97">1</text:span><text:span text:style-name="T74">, lettera a), d.</text:span><text:span text:style-name="T75">l</text:span><text:span text:style-name="T47">gs. n. </text:span><text:span text:style-name="T96">36</text:span><text:span text:style-name="T47">/20</text:span><text:span text:style-name="T96">23</text:span><text:span text:style-name="T74">)</text:span></text:p>
          <text:p text:style-name="P63">oppure</text:p>
          <text:p text:style-name="P49"><text:span text:style-name="T53">b)</text:span><text:span text:style-name="T148"> </text:span><text:span text:style-name="T152">di </text:span><text:span text:style-name="T184">avere</text:span><text:span text:style-name="T152"> commesso gravi infrazioni debitamente accertate alle norme in materia di salute e sicurezza sul lavoro, o nonché agli obblighi in materia ambientale, sociale e del lavoro stabiliti dalla normativa europea e nazionale, dai contratti collettivi o dalle disposizioni internazionali elencate nell’allegato X alla direttiva 2014/24/UE del Parlamento europeo e del Consiglio del 26 febbraio 2014 </text:span><text:span text:style-name="T149">(convenzioni in materia sociale e ambi</text:span><text:span text:style-name="T150">e</text:span><text:span text:style-name="T149">ntale</text:span><text:span text:style-name="T150">) </text:span><text:span text:style-name="T56">a</text:span><text:span text:style-name="T76">rt. </text:span><text:span text:style-name="T97">95</text:span><text:span text:style-name="T76">, comma </text:span><text:span text:style-name="T97">1</text:span><text:span text:style-name="T76">, lettera a), d.</text:span><text:span text:style-name="T75">l</text:span><text:span text:style-name="T57">gs. n. </text:span><text:span text:style-name="T96">36</text:span><text:span text:style-name="T57">/20</text:span><text:span text:style-name="T96">23</text:span><text:span text:style-name="T76">), </text:span><text:span text:style-name="T152">come di seguito indicato</text:span></text:p>
          <text:p text:style-name="P93">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90"><text:span text:style-name="T211">e che in relazione ad esse sono state adottate le seguenti misure idonee a dimostrare l’affidabilità dell’operatore economico </text:span><text:span text:style-name="T79">ai sensi dell’art. 96 d.</text:span><text:span text:style-name="T80">lgs. n. 36/2023</text:span></text:p>
    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91"><text:span text:style-name="T267">ovvero, a causa dell’impossibilità di adottare misure prima della scadenza del termine per la presentazione dell’offerta </text:span><text:span text:style-name="T268">per le seguenti ragioni……………………………………………………………………… 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</text:span><text:span text:style-name="T267">, che verranno tempestivamente adottate e comunicate misure idonee a dimostrare l’affidabilità dell’operatore economico;</text:span></text:p>
          <text:p text:style-name="P74"/>
          <text:p text:style-name="P72"><text:span text:style-name="T239">10. </text:span><text:span text:style-name="T107">(depennare la voce che non interess</text:span><text:span text:style-name="T108">a </text:span><text:span text:style-name="T110">tra a e b</text:span><text:span text:style-name="T108">)</text:span></text:p>
          <text:p text:style-name="P49"><text:span text:style-name="T60">a)</text:span><text:span text:style-name="T156"> </text:span><text:span text:style-name="T153">di non essersi reso colpevole di illeciti professionali </text:span><text:span text:style-name="T157">gravi </text:span><text:span text:style-name="T153">tali da rendere dubbia la sua integrità o affidabilità, </text:span><text:span text:style-name="T185">di non avere riportato</text:span><text:span text:style-name="T158"> sanzion</text:span><text:span text:style-name="T185">i</text:span><text:span text:style-name="T158"> esecutive </text:span><text:span text:style-name="T185">da parte</text:span><text:span text:style-name="T158"> dall’Autorità garante della concorrenza e del mercato o da altra autorità di settore, rilevante in relazione all’oggetto specifico dell’appalto; di non avere tentato di influenzare indebitamente il processo decisionale della stazione appaltante o di ottenere informazioni riservate a proprio vantaggio; di non avere fornito, anche per negligenza, informazioni false o fuorvianti suscettibili di influenzare le decisioni sull'esclusione, la selezione o l'aggiudicazione di un affidatario in un appalto pubblico; di non avere dimostrato significative o persistenti carenze nell'esecuzione di un precedente contratto di appalto o di concessione che </text:span><text:span text:style-name="T185">abbiano</text:span><text:span text:style-name="T158"> causato la risoluzione per inadempimento oppure la condanna al risarcimento del danno o altre sanzioni comparabili, derivanti da inadempienze particolarmente gravi o la cui ripetizione sia indice di una persistente carenza professionale; di non avere commesso grave inadempimento nei confronti di uno o più subappaltatori; di non avere violato il divieto di intestazione fiduciaria di cui all'articolo 17 della legge 19 marzo 1990, n. 55, laddove la violazione non sia stata rimossa; di non avere omesso di denunciare all'autorità giudiziaria, quale persona offesa dei reati previsti e puniti dagli articoli 317 e 629 del codice penale aggravati ai sensi dell’articolo 416-bis.1 del medesimo codice, salvo che ricorrano i casi previsti dall'articolo 4, primo comma, della legge 24 novembre 1981, n. 689 </text:span><text:span text:style-name="T159">nel caso in cui t</text:span><text:span text:style-name="T158">ale circostanza </text:span><text:span text:style-name="T186">sia</text:span><text:span text:style-name="T158"> emer</text:span><text:span text:style-name="T186">sa</text:span><text:span text:style-name="T158"> dagli indizi a base della richiesta di rinvio a giudizio formulata nei confronti dell'imputato per </text:span><text:span text:style-name="T159">tal</text:span><text:span text:style-name="T158">i reati nell'anno antecedente alla pubblicazione del bando </text:span><text:span text:style-name="T159">o avviso relativo al procedimento in oggetto </text:span><text:span text:style-name="T61">(art</text:span><text:span text:style-name="T62">t</text:span><text:span text:style-name="T61">. </text:span><text:span text:style-name="T98">95 co. 1 let. e) </text:span><text:span text:style-name="T99">e </text:span><text:span text:style-name="T98">98</text:span><text:span text:style-name="T61"> </text:span><text:span text:style-name="T63">co. 3 d.</text:span><text:span text:style-name="T62">lgs. n. 36/2023</text:span><text:span text:style-name="T64">)</text:span><text:span text:style-name="T158">; </text:span></text:p>
          <text:p text:style-name="P67"><text:span text:style-name="T228">o</text:span><text:span text:style-name="T227">ppure</text:span></text:p>
          <text:p text:style-name="P49"><text:span text:style-name="T100">b)</text:span><text:span text:style-name="T187"> </text:span><text:span text:style-name="T164"><text:s/>essersi reso colpevole d</text:span><text:span text:style-name="T165">ei</text:span><text:span text:style-name="T164"> gravi illeciti professionali </text:span><text:span text:style-name="T61">(art</text:span><text:span text:style-name="T62">t</text:span><text:span text:style-name="T61">. </text:span><text:span text:style-name="T98">95 co. 1 let. e) </text:span><text:span text:style-name="T99">e </text:span><text:span text:style-name="T98">98</text:span><text:span text:style-name="T61"> </text:span><text:span text:style-name="T63">co. 3 d.</text:span><text:span text:style-name="T62">lgs. n. 36/2023</text:span><text:span text:style-name="T64">) </text:span><text:span text:style-name="T165">di seguito indicati</text:span></text:p>
    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49"><text:span text:style-name="T146">e che in relazione a tali circostanze sono state adottate le seguenti misure idonee a dimostrare l’affidabilità dell’operatore economico </text:span><text:span text:style-name="T48">ai sensi dell’art. 96 </text:span><text:span text:style-name="T54">d.lgs. n. 36/2023</text:span></text:p>
          <text:p text:style-name="P56"><text:span text:style-name="T1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172">ovvero, a causa dell’impossibilità di adottare misure prima della scadenza del termine per la presentazione dell’offerta </text:span><text:span text:style-name="T154">per le seguenti ragioni …………………………………………………………………… ………………………………………………………………………………………………………………………………………………………</text:span><text:soft-page-break/><text:span text:style-name="T154">…………………………………………………………………………………………………………………………………………………….</text:span><text:span text:style-name="T172">, che verranno tempestivamente adottate e comunicate misure idonee a dimostrare l’affidabilità dell’operatore economico;</text:span></text:p>
          <text:p text:style-name="P75"/>
          <text:p text:style-name="P72"><text:span text:style-name="T239">11.</text:span><text:span text:style-name="T106"> </text:span><text:span text:style-name="T107">(depennare la voce che non interess</text:span><text:span text:style-name="T108">a </text:span><text:span text:style-name="T111">tra a.</text:span><text:span text:style-name="T112">1.</text:span><text:span text:style-name="T113"> e </text:span><text:span text:style-name="T112">a.2</text:span><text:span text:style-name="T113">)</text:span></text:p>
          <text:p text:style-name="P49"><text:span text:style-name="T65">a.</text:span><text:span text:style-name="T66">1</text:span><text:span text:style-name="T65">)</text:span><text:span text:style-name="T160"> che nei propri confronti </text:span><text:span text:style-name="T196">non</text:span><text:span text:style-name="T159"> </text:span><text:span text:style-name="T186">è stata contestata la</text:span><text:span text:style-name="T159"> comm</text:span><text:span text:style-name="T186">issione di</text:span><text:span text:style-name="T159"> alcuno dei</text:span><text:span text:style-name="T161"> seguenti</text:span><text:span text:style-name="T158"> reati consumati o tentati</text:span><text:span text:style-name="T159">: </text:span><text:span text:style-name="T158">1) abusivo esercizio di una professione, ai sensi dell’articolo 348 del codice penale; 2) bancarotta semplice, bancarotta fraudolenta, omessa dichiarazione di beni da comprendere nell’inventario fallimentare o ricorso abusivo al credito, di cui agli articoli 216, 217, 218 e 220 del regio decreto 16 marzo 1942, n. 267; 3) i reati tributari ai sensi del decreto legislativo 10 marzo 2000, n. 74, i delitti societari di cui agli articoli 2621 e seguenti del codice civile o i delitti contro l’industria e il commercio di cui agli articoli da 513 a 517 del codice penale; 4) i reati urbanistici di cui all’articolo 44, comma 1, lettere b) e c), del testo unico delle disposizioni legislative e regolamentari in materia di edilizia, di cui al decreto del Presidente della Repubblica 6 giugno 2001, n. 380, con riferimento agli affidamenti aventi ad oggetto lavori o servizi di architettura e ingegneria; 5) i reati previsti dal decreto legislativo 8 giugno 2001, n. 231 </text:span><text:span text:style-name="T58">(art. </text:span><text:span text:style-name="T98">95 co. 1 let. e) </text:span><text:span text:style-name="T101">e </text:span><text:span text:style-name="T98">98 </text:span><text:span text:style-name="T102">co. 3 let. h)</text:span><text:span text:style-name="T58"> d.</text:span><text:span text:style-name="T67">lgs. n. 36/2023</text:span><text:span text:style-name="T64">)</text:span><text:span text:style-name="T162">;</text:span></text:p>
          <text:p text:style-name="P68"><text:span text:style-name="T229">o</text:span><text:span text:style-name="T227">ppure</text:span></text:p>
          <text:p text:style-name="P49"><text:span text:style-name="T66">a.2</text:span><text:span text:style-name="T65">)</text:span><text:span text:style-name="T160"> che nei propri confronti </text:span><text:span text:style-name="T195"><text:s/></text:span><text:span text:style-name="T194">è stata contestata la</text:span><text:span text:style-name="T197"> comm</text:span><text:span text:style-name="T194">issione di</text:span><text:span text:style-name="T197"> alcuno dei</text:span><text:span text:style-name="T198"> seguenti</text:span><text:span text:style-name="T199"> reati consumati o tentati</text:span><text:span text:style-name="T197">:</text:span><text:span text:style-name="T159"> </text:span><text:span text:style-name="T158">1) abusivo esercizio di una professione, ai sensi dell’articolo 348 del codice penale; 2) bancarotta semplice, bancarotta fraudolenta, omessa dichiarazione di beni da comprendere nell’inventario fallimentare o ricorso abusivo al credito, di cui agli articoli 216, 217, 218 e 220 del regio decreto 16 marzo 1942, n. 267; 3) i reati tributari ai sensi del decreto legislativo 10 marzo 2000, n. 74, i delitti societari di cui agli articoli 2621 e seguenti del codice civile o i delitti contro l’industria e il commercio di cui agli articoli da 513 a 517 del codice penale; 4) i reati urbanistici di cui all’articolo 44, comma 1, lettere b) e c), del testo unico delle disposizioni legislative e regolamentari in materia di edilizia, di cui al decreto del Presidente della Repubblica 6 giugno 2001, n. 380, con riferimento agli affidamenti aventi ad oggetto lavori o servizi di architettura e ingegneria; 5) i reati previsti dal decreto legislativo 8 giugno 2001, n. 231 </text:span><text:span text:style-name="T68">(art. </text:span><text:span text:style-name="T98">95 co. 1 let. e) </text:span><text:span text:style-name="T101">e </text:span><text:span text:style-name="T98">98 </text:span><text:span text:style-name="T102">co. 3 let. h)</text:span><text:span text:style-name="T68"> d.</text:span><text:span text:style-name="T67">lgs. n. 36/2023</text:span><text:span text:style-name="T64">)</text:span><text:span text:style-name="T162">,</text:span><text:span text:style-name="T158"> </text:span><text:span text:style-name="T163">e precisamente ……………………………………………………………………………………………………………………………………………………..</text:span></text:p>
    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60">e <text:span text:style-name="T130">(</text:span><text:span text:style-name="T131">depennare la voce che non interessa </text:span><text:span text:style-name="T132">tra b.1 e b.2</text:span><text:span text:style-name="T131">)</text:span></text:p>
          <text:p text:style-name="P58"><text:span text:style-name="T65">b.1)</text:span><text:span text:style-name="T160"> </text:span><text:span text:style-name="T153">A tal fine, dichiara che in relazione a tali fatti, si è verificata la seguente ipotesi (</text:span><text:span text:style-name="T58">indicare almeno una delle seguenti opzioni</text:span><text:span text:style-name="T59">)</text:span><text:span text:style-name="T153">:</text:span></text:p>
          <text:p text:style-name="P76">1. intervenuta depenalizzazione del reato; </text:p>
          <text:p text:style-name="P76">2. <text:span text:style-name="T200">intervenuta </text:span>riabilitazione; </text:p>
          <text:p text:style-name="P76">3. estinzione della pena accessoria perpetua ai sensi dell’art. 179, <text:span text:style-name="T200">settimo </text:span>comma, <text:span text:style-name="T200">c.p.</text:span>;</text:p>
          <text:p text:style-name="P76">4. <text:span text:style-name="T200">d</text:span>ichiarazione di estinzione del reato successivamente alla condanna;</text:p>
          <text:p text:style-name="P76">5. revoca della condanna;</text:p>
          <text:p text:style-name="P64">oppure</text:p>
          <text:p text:style-name="P49"><text:span text:style-name="T55">b.2)</text:span><text:span text:style-name="T151"> </text:span><text:span text:style-name="T146">che in relazione a a tali circostanze sono state adottate le seguenti misure idonee a dimostrare l’affidabilità dell’operatore economico </text:span><text:span text:style-name="T48">ai sensi dell’art. 96 </text:span><text:span text:style-name="T54">d.lgs. n. 36/2023</text:span></text:p>
          <text:p text:style-name="P94"><text:span text:style-name="T2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ovvero, a causa dell’impossibilità di adottare misure prima della scadenza del termine per la presentazione dell’offerta </text:span><text:span text:style-name="T268">per le seguenti ragioni …………………………………………………………………… </text:span><text:soft-page-break/><text:span text:style-name="T2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267">, che verranno tempestivamente adottate e comunicate misure idonee a dimostrare l’affidabilità dell’operatore economico;</text:span></text:p>
          <text:p text:style-name="P75"/>
          <text:p text:style-name="P72"><text:span text:style-name="T239">12.</text:span><text:span text:style-name="T106"> </text:span><text:span text:style-name="T107">(depennare la voce che non interess</text:span><text:span text:style-name="T108">a </text:span><text:span text:style-name="T112">tra a e b</text:span><text:span text:style-name="T108">)</text:span></text:p>
          <text:p text:style-name="P49"><text:span text:style-name="T66">a) </text:span><text:span text:style-name="T153">di non trovarsi in </text:span><text:span text:style-name="T230">una situazione di conflitto di interesse ai sensi dell'art. </text:span><text:span text:style-name="T266">16</text:span><text:span text:style-name="T230"> del Codice, non diversamente risolvibile (</text:span><text:span text:style-name="T58">art. </text:span><text:span text:style-name="T98">95</text:span><text:span text:style-name="T58">, comma </text:span><text:span text:style-name="T61">1</text:span><text:span text:style-name="T58">, lett. </text:span><text:span text:style-name="T61">b</text:span><text:span text:style-name="T58">) del </text:span><text:span text:style-name="T69">d.l</text:span><text:span text:style-name="T58">gs. n. </text:span><text:span text:style-name="T98">36/2023</text:span><text:span text:style-name="T58">)</text:span></text:p>
          <text:p text:style-name="P65">oppure</text:p>
          <text:p text:style-name="P49"><text:span text:style-name="T66">b)</text:span><text:span text:style-name="T166"> </text:span><text:span text:style-name="T167">di trovarsi nella seguente situazione di conflitto di interesse ai sensi dell’art. 16 del Codice (</text:span><text:span text:style-name="T70">art. </text:span><text:span text:style-name="T98">95</text:span><text:span text:style-name="T70">, comma </text:span><text:span text:style-name="T61">1</text:span><text:span text:style-name="T70">, lett. </text:span><text:span text:style-name="T61">b</text:span><text:span text:style-name="T70">) del </text:span><text:span text:style-name="T103">d.l</text:span><text:span text:style-name="T70">gs. n. </text:span><text:span text:style-name="T98">36/2023</text:span><text:span text:style-name="T70">)</text:span></text:p>
    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90"><text:span text:style-name="T211">e che in relazione a tali circostanze sono state adottate le seguenti misure idonee a dimostrare l’affidabilità dell’operatore economico </text:span><text:span text:style-name="T79">ai sensi dell’art. 96 comma 6 <text:s/></text:span><text:span text:style-name="T83">del </text:span><text:span text:style-name="T84">d.l</text:span><text:span text:style-name="T83">gs. n. </text:span><text:span text:style-name="T114">36/2023</text:span></text:p>
    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75"><text:span text:style-name="T77">ovvero, a causa dell’impossibilità di adottare misure prima della scadenza del termine per la presentazione dell’offerta </text:span><text:span text:style-name="T81">per le seguenti ragioni ………………………………………………………………….…</text:span><text:span text:style-name="T77">, che verranno tempestivamente adottate e comunicate misure idonee a dimostrare l’affidabilità dell’operatore economico;</text:span></text:p>
          <text:p text:style-name="P61"/>
          <text:p text:style-name="P56"><text:span text:style-name="T168">13. </text:span><text:span text:style-name="T153">che nei propri confronti non è stata applicata la sanzione interdittiva di cui all’art. 9, comma 2, lett. c), del </text:span><text:span text:style-name="T169">d.l</text:span><text:span text:style-name="T257">gs.</text:span><text:span text:style-name="T153"> 8 giugno 2001, n. 231, o ad altra sanzione che comporta il divieto di contrarre con la pubblica amministrazione, compresi i provvedimenti interdittivi di cui all’art. 14 del </text:span><text:span text:style-name="T169">d.l</text:span><text:span text:style-name="T257">gs.</text:span><text:span text:style-name="T153"> 9 aprile 2008, n. 81 (</text:span><text:span text:style-name="T58">art. </text:span><text:span text:style-name="T104">94</text:span><text:span text:style-name="T58">, comma 5, let. </text:span><text:span text:style-name="T104">a</text:span><text:span text:style-name="T58">) del d.lgs. n. </text:span><text:span text:style-name="T104">36/2023</text:span><text:span text:style-name="T58">)</text:span><text:span text:style-name="T153">;</text:span></text:p>
          <text:p text:style-name="P82"/>
          <text:p text:style-name="P71"><text:span text:style-name="T244">14. </text:span><text:span text:style-name="T118">(</text:span><text:span text:style-name="T119">depennare la voce che non interessa </text:span><text:span text:style-name="T120">tra a e b</text:span><text:span text:style-name="T119">)</text:span></text:p>
          <text:p text:style-name="P49"><text:span text:style-name="T122">a)</text:span><text:span text:style-name="T190"> </text:span><text:span text:style-name="T191">che </text:span><text:span text:style-name="T192">nel casellario informatico tenuto dall'Osservatorio dell'ANAC </text:span><text:span text:style-name="T191">non risulta nessuna iscrizione </text:span><text:span text:style-name="T192">per aver presentato false dichiarazioni o falsa documentazione nelle procedure di gara e negli affidamenti di subappalti e che nella procedura di gara in corso e negli affidamenti di subappalti non sono presentate documentazione o dichiarazioni non veritiere </text:span><text:span text:style-name="T121">(art. </text:span><text:span text:style-name="T116">94 comma 5 let. e) del </text:span><text:span text:style-name="T117">d.l</text:span><text:span text:style-name="T116">gs. n. </text:span><text:span text:style-name="T98">36/2023</text:span><text:span text:style-name="T121">)</text:span><text:span text:style-name="T192">;</text:span></text:p>
          <text:p text:style-name="P69"><text:span text:style-name="T270">o</text:span><text:span text:style-name="T269">ppure</text:span></text:p>
          <text:p text:style-name="P51"><text:span text:style-name="T246">b) </text:span><text:span text:style-name="T250">che nella procedura di gara in corso e negli affidamenti di subappalti non sono presentate documentazione o dichiarazioni non veritiere, </text:span><text:span text:style-name="T251">e che <text:s/></text:span><text:span text:style-name="T250">nel casellario informatico tenuto dall'Osservatorio dell'ANAC </text:span><text:span text:style-name="T249">risultano le seguenti</text:span><text:span text:style-name="T252"> iscrizion</text:span><text:span text:style-name="T249">i</text:span><text:span text:style-name="T252"> </text:span><text:span text:style-name="T250">per aver presentato false dichiarazioni o falsa documentazione nelle procedure di gara e negli affidamenti di subappalti </text:span><text:span text:style-name="T245">(art. </text:span><text:span text:style-name="T242">94 comma 5 let. e) del </text:span><text:span text:style-name="T243">d.l</text:span><text:span text:style-name="T242">gs. n. </text:span><text:span text:style-name="T241">36/2023</text:span><text:span text:style-name="T245">)</text:span></text:p>
    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text:p text:style-name="P40"><text:span text:style-name="T230">e c</text:span><text:span text:style-name="T231">he in relazione a </text:span><text:span text:style-name="T232">tali circostanze</text:span><text:span text:style-name="T231"> sono state adottate le seguenti misure idonee a </text:span><text:span text:style-name="T233">d</text:span><text:span text:style-name="T231">imostrare l’affidabilità dell’operatore economico </text:span><text:span text:style-name="T71">ai sensi dell’art. 96 comma 6 </text:span><text:span text:style-name="T98">del </text:span><text:span text:style-name="T103">d.l</text:span><text:span text:style-name="T98">gs. n. 36/2023</text:span></text:p>
    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56"><text:span text:style-name="T247">ovvero, a causa dell’impossibilità di adottare misure prima della scadenza del </text:span><text:soft-page-break/><text:span text:style-name="T247">termine per la presentazione dell’offerta </text:span><text:span text:style-name="T248">per le seguenti ragioni ……………………………………………………………… ………………………………………………………………….</text:span><text:span text:style-name="T247">, che verranno tempestivamente adottate e comunicate misure idonee a dimostrare l’affidabilità dell’operatore economico;</text:span></text:p>
          <text:p text:style-name="P97"/>
          <text:p text:style-name="P83"><text:span text:style-name="T221">15. </text:span>di non aver conferito incarichi professionali o attività lavorativa ad ex-dipendenti pubblici che hanno cessato il rapporto di lavoro con la Pubblica Amministrazione da meno di tre anni i quali, negli ultimi tre anni di servizio, hanno esercitato poteri di autoritativi o negoziali per conto di quest’ultime ai sensi dell’art. 53, comma 16-ter del D.Lgs. n. 165/2001 e s.m.i.;</text:p>
          <text:p text:style-name="P84"/>
          <text:p text:style-name="P85"><text:span text:style-name="T221">16. </text:span>di impegnarsi a dare comunicazione tempestiva alla stazione appaltante e alla Prefettura, di tentativi di concussione che siano, in qualsiasi modo manifestati nei propri confronti, degli organi sociali o dei dirigenti d'impresa;</text:p>
          <text:p text:style-name="P85"/>
          <text:p text:style-name="P54"><text:span text:style-name="T168">17. </text:span><text:span text:style-name="T173">di essere </text:span><text:span text:style-name="T72">edotto</text:span><text:span text:style-name="T173"> degli obblighi derivanti dal codice di comportamento interno approvato con deliberazione della Giunta Comunale n. 314 del 1</text:span><text:span text:style-name="T174">8</text:span><text:span text:style-name="T173">/10/2018 e </text:span><text:span text:style-name="T175">s.m.i. e</text:span><text:span text:style-name="T173"> </text:span><text:span text:style-name="T176">d</text:span><text:span text:style-name="T173">i impegna</text:span><text:span text:style-name="T176">rsi</text:span><text:span text:style-name="T173"> ad osservare e far</text:span><text:span text:style-name="T176">e</text:span><text:span text:style-name="T173"> osservare ai propri collaboratori a qualsiasi titolo</text:span><text:span text:style-name="T177">, per quanto compatibili con il ruolo e l'attività svolta, gli obblighi di condotta previsti dal Codice di comportamento interno;</text:span></text:p>
          <text:p text:style-name="P88"/>
          <text:p text:style-name="P86"><text:span text:style-name="T221">18. </text:span>di essere a conoscenza che la Stazione appaltante si impegna ad avvalersi della clausola risolutiva espressa, di cui all'art. 1456 del Codice civile, ogni qualvolta nei propri confronti <text:span text:style-name="T212">s</text:span>ia stata disposta misura cautelare o sia intervenuto rinvio a giudizio per taluno dei delitti di cui agli art.. 317 C.p., 318 c.p., 319 c.p., 319-bis c.p., 319-ter c.p., 319 -quater c.p., 320 c.p., 322 c.p., 322-bis c.p., 346- bis c.p., 353-bis c.p.;</text:p>
          <text:p text:style-name="P86"/>
          <text:p text:style-name="P87"><text:span text:style-name="T221">19. </text:span>di accettare il “protocollo di legalità” sottoscritto il 17/09/2019 tra la Regione Veneto, le Prefetture della Regione Veneto, l’ANCI Veneto e l’UPI Veneto;</text:p>
          <text:p text:style-name="P86"/>
          <text:p text:style-name="P55"><text:span text:style-name="T168">20. </text:span><text:span text:style-name="T178">di essere informato, ai sensi e per gli effetti dell'art. 5 del </text:span><text:span text:style-name="T179">R</text:span><text:span text:style-name="T178">egolamento U</text:span><text:span text:style-name="T179">E n.</text:span><text:span text:style-name="T178"> 2016/679, dei diritti dell'interessato disciplinati nel Capo III dello stesso Regolamento </text:span><text:span text:style-name="T180">e </text:span><text:span text:style-name="T178">che i dati personali raccolti saranno trattati, anche con strumenti </text:span><text:span text:style-name="T73">informatici</text:span><text:span text:style-name="T178">, esclusivamente nell’ambito del procedimento per il quale la dichiarazione viene resa, </text:span><text:span text:style-name="T180">come da informativa allegata all’invito di cui si dichiara di aver preso visione;</text:span></text:p>
        </text:list-header>
      </text:list>
      <text:p text:style-name="P11"/>
      <text:list xml:id="list2425960745" text:style-name="L5">
        <text:list-header>
          <text:p text:style-name="P29"/>
          <text:p text:style-name="P30">DATA <text:tab/><text:tab/>FIRMA</text:p>
        </text:list-header>
      </text:list>
      <text:p text:style-name="P18"/>
      <text:list xml:id="list82523892645485" text:continue-numbering="true" text:style-name="L5">
        <text:list-header>
          <text:p text:style-name="P31"/>
        </text:list-header>
      </text:list>
      <text:list xml:id="list82523369147899" text:continue-list="list82523709370927" text:style-name="L2">
        <text:list-header>
          <text:p text:style-name="P33"/>
          <text:p text:style-name="P32"><text:span text:style-name="T253">N.B. </text:span><text:span text:style-name="T237">La presente dichiarazione dovrà essere sottoscritta con firma digitale da parte del soggetto dichiarante . </text:span><text:span text:style-name="T235">Ai sensi dell’art. 38 comma 3 del DPR. 445/2000</text:span><text:span text:style-name="T237"> </text:span><text:span text:style-name="T236">In caso di apposizione autografa della firma </text:span><text:span text:style-name="T238">l’istanza</text:span><text:span text:style-name="T253"> d</text:span><text:span text:style-name="T271">ovrà</text:span><text:span text:style-name="T253"> essere corredata da copia fotostatica di documento di riconoscimento identità del dichiarante, in corso di validità.</text:span></text:p>
          <text:p text:style-name="P34"/>
        </text:list-header>
      </text:list>
      <text:p text:style-name="P12"/>
      <text:p text:style-name="P13"/>
      <text:p text:style-name="P25"><text:span text:style-name="T123">allegato</text:span><text:span text:style-name="T124">: </text:span><text:span text:style-name="T137">curriculum </text:span><text:span text:style-name="T138">professionale</text:span><text:span text:style-name="T137">, </text:span><text:span text:style-name="T138">sottoscritto </text:span><text:span text:style-name="T139">digitalmente </text:span><text:span text:style-name="T140">o con firma autografa</text:span><text:span text:style-name="T139"> </text:span><text:span text:style-name="T138">e </text:span><text:span text:style-name="T137">compilato secondo le istruzioni di cui all’avviso.</text:span></text:p>
      <text:p text:style-name="P2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Arial" style:font-family-generic="roman" style:font-pitch="variable"/>
    <style:font-face style:name="Times New Roman3" svg:font-family="'Times New Roman', 'Century Gothic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3" fo:font-family="'Times New Roman', 'Century Gothic'" style:font-family-generic="roman" style:font-pitch="variable" fo:font-size="10pt" style:letter-kerning="true" style:font-name-asian="Times New Roman3" style:font-family-asian="'Times New Roman', 'Century Gothic'" style:font-family-generic-asian="roman" style:font-pitch-asian="variable" style:font-size-asian="10pt" style:language-asian="zh" style:country-asian="CN" style:font-name-complex="Times New Roman3" style:font-family-complex="'Times New Roman', 'Century Gothic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erazione_20_per_20_buste" style:display-name="Numerazione per buste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-Carattere_20_nota_20_di_20_chiusura" style:display-name="WW-Carattere nota di chiusura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ystem" style:font-pitch-complex="variable"/>
    </style:style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Symbol" style:font-family-asian="Symbol" style:font-family-generic-asian="system" style:font-pitch-asian="variable" style:font-size-asian="12pt" style:font-weight-asian="normal" style:font-name-complex="Symbol" style:font-family-complex="Symbol" style:font-family-generic-complex="system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italic" fo:font-weight="normal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duration>PT6H37M41S</meta:editing-duration>
    <meta:editing-cycles>35</meta:editing-cycles>
    <meta:initial-creator>Carrino Claudio</meta:initial-creator>
    <dc:date>2024-02-02T08:25:22.206000000</dc:date>
    <meta:document-statistic meta:table-count="0" meta:image-count="0" meta:object-count="0" meta:page-count="8" meta:paragraph-count="122" meta:word-count="3464" meta:character-count="26249" meta:non-whitespace-character-count="22888"/>
  </office:meta>
</office:document-meta>
</file>