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Mangal2" svg:font-family="Mangal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writing-mode="lr-tb"/>
      <style:text-properties fo:color="#000000" style:font-name="Times New Roman" fo:font-size="12pt" fo:font-weight="bold" officeooo:paragraph-rsid="00176c91" style:font-size-asian="12pt" style:font-weight-asian="bold" style:font-name-complex="Arial" style:font-size-complex="12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style:font-name="Arial" fo:font-size="8pt" fo:font-weight="bold" officeooo:rsid="0029596f" officeooo:paragraph-rsid="00176c91" style:font-size-asian="8pt" style:font-weight-asian="bold" style:font-size-complex="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14f567" style:font-size-asian="10pt" style:font-name-complex="Arial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15ad34" style:font-size-asian="10pt" style:font-name-complex="Arial" style:font-size-complex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1cc5da" style:font-size-asian="10pt" style:font-name-complex="Arial" style:font-size-complex="10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1b707e" style:font-size-asian="10pt" style:font-name-complex="Arial" style:font-size-complex="10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14f567" style:font-size-asian="10pt" style:font-name-complex="Arial" style:font-size-complex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officeooo:paragraph-rsid="0014f567" style:font-size-asian="10pt" style:font-name-complex="Arial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0pt" officeooo:paragraph-rsid="002fd9bb" style:font-size-asian="10pt" style:font-name-complex="Arial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font-weight="bold" officeooo:paragraph-rsid="0014f567" style:font-size-asian="10pt" style:font-weight-asian="bold" style:font-name-complex="Arial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8pt" fo:font-weight="normal" officeooo:rsid="0029596f" officeooo:paragraph-rsid="002fd9bb" style:font-size-asian="8pt" style:font-weight-asian="normal" style:font-name-complex="Arial" style:font-size-complex="8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2fd9bb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officeooo:paragraph-rsid="0014f567" fo:background-color="transparent" style:font-name-asian="Arial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font-name="Arial" fo:font-size="10pt" officeooo:paragraph-rsid="00367718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paragraph-rsid="0014f567" fo:background-color="transparent" style:font-size-asian="10pt" style:font-size-complex="10pt"/>
    </style:style>
    <style:style style:name="P16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Arial" fo:font-size="10pt" officeooo:paragraph-rsid="001b707e" style:font-size-asian="10pt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vertical-align="auto" style:writing-mode="lr-tb"/>
      <style:text-properties fo:color="#000000" style:font-name="Arial" fo:font-size="10pt" fo:font-style="normal" fo:font-weight="normal" officeooo:paragraph-rsid="002a669d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center" style:justify-single-word="false" fo:orphans="2" fo:widows="2" fo:hyphenation-ladder-count="no-limit" fo:text-indent="-0.6cm" style:auto-text-indent="false" fo:background-color="transparent" style:text-autospace="none" style:writing-mode="lr-tb"/>
      <style:text-properties fo:color="#000000" style:font-name="Arial" fo:font-size="12pt" style:text-underline-style="solid" style:text-underline-width="auto" style:text-underline-color="font-color" fo:font-weight="bold" officeooo:rsid="0027c1bc" officeooo:paragraph-rsid="0014f567" style:font-size-asian="12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center" style:justify-single-word="false" fo:orphans="2" fo:widows="2" fo:hyphenation-ladder-count="no-limit" fo:text-indent="-0.6cm" style:auto-text-indent="false" fo:break-before="page" fo:background-color="transparent" style:text-autospace="none" style:writing-mode="lr-tb"/>
      <style:text-properties fo:color="#000000" style:font-name="Arial" fo:font-size="12pt" style:text-underline-style="solid" style:text-underline-width="auto" style:text-underline-color="font-color" fo:font-weight="bold" officeooo:rsid="0027c1bc" officeooo:paragraph-rsid="0014f567" style:font-size-asian="12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fo:color="#000000" style:font-name="Arial" fo:font-size="10pt" officeooo:paragraph-rsid="0034c1a2" style:font-size-asian="10pt" style:font-name-complex="Arial" style:font-size-complex="10pt"/>
    </style:style>
    <style:style style:name="P21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Arial" fo:font-size="10pt" officeooo:paragraph-rsid="0034c1a2" style:font-size-asian="10pt" style:font-name-complex="Arial" style:font-size-complex="10pt" fo:hyphenate="false" fo:hyphenation-remain-char-count="2" fo:hyphenation-push-char-count="2"/>
    </style:style>
    <style:style style:name="P22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Arial" fo:font-size="10pt" officeooo:rsid="00312a3c" officeooo:paragraph-rsid="0034c1a2" style:font-name-asian="MS PGothic" style:font-size-asian="10pt" style:font-name-complex="Arial" style:font-size-complex="10pt" fo:hyphenate="false" fo:hyphenation-remain-char-count="2" fo:hyphenation-push-char-count="2"/>
    </style:style>
    <style:style style:name="P23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Times New Roman" fo:font-size="10pt" officeooo:paragraph-rsid="00269860" style:font-size-asian="10pt" style:font-name-complex="Arial" style:font-size-complex="10pt" fo:hyphenate="false" fo:hyphenation-remain-char-count="2" fo:hyphenation-push-char-count="2"/>
    </style:style>
    <style:style style:name="P24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vertical-align="auto" style:writing-mode="lr-tb"/>
      <style:text-properties fo:color="#000000" style:font-name="Times New Roman" fo:font-size="11pt" officeooo:paragraph-rsid="002a669d" style:font-size-asian="11pt" style:font-name-complex="Arial1" style:font-size-complex="11pt" fo:hyphenate="false" fo:hyphenation-remain-char-count="2" fo:hyphenation-push-char-count="2"/>
    </style:style>
    <style:style style:name="P2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6658a5" officeooo:paragraph-rsid="0034c1a2" fo:background-color="#ffffff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Heading_20_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.071cm" fo:border="0.11pt solid #000000"/>
      <style:text-properties style:font-name="Arial" fo:font-size="10pt" officeooo:paragraph-rsid="002fd9bb" style:font-size-asian="10pt" style:font-size-complex="10pt"/>
    </style:style>
    <style:style style:name="P27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ackground-color="transparent" style:writing-mode="lr-tb"/>
      <style:text-properties fo:color="#000000" style:font-name="Arial" fo:font-size="10pt" officeooo:paragraph-rsid="0014f567" style:font-size-asian="10pt" style:font-name-complex="Arial" style:font-size-complex="10pt" fo:hyphenate="false" fo:hyphenation-remain-char-count="2" fo:hyphenation-push-char-count="2"/>
    </style:style>
    <style:style style:name="P28" style:family="paragraph" style:parent-style-name="Text_20_body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text-line-through-style="none" style:text-line-through-type="none" style:font-name="Arial" fo:font-size="10pt" fo:language="it" fo:country="IT" style:text-underline-style="none" officeooo:rsid="006658a5" officeooo:paragraph-rsid="0019d5ff" fo:background-color="#ffffff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29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 style:writing-mode="lr-tb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6658a5" officeooo:paragraph-rsid="0014f567" fo:background-color="#ffffff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normal" officeooo:paragraph-rsid="0014f567" style:font-size-asian="10pt" style:font-weight-asian="normal" style:font-name-complex="Arial" style:font-size-complex="10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372f16" style:font-name-asian="Times New Roman" style:font-size-asian="12pt" style:font-weight-asian="bold" style:font-name-complex="Times New Roman" style:font-size-complex="10pt"/>
    </style:style>
    <style:style style:name="T1" style:family="text">
      <style:text-properties fo:color="#000000" style:font-name-asian="Arial" style:font-name-complex="Arial"/>
    </style:style>
    <style:style style:name="T2" style:family="text">
      <style:text-properties fo:color="#000000" officeooo:rsid="002fd9bb" style:font-name-asian="Times New Roman" style:font-name-complex="Arial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officeooo:rsid="0015ad34" style:font-name-complex="Arial"/>
    </style:style>
    <style:style style:name="T5" style:family="text">
      <style:text-properties fo:color="#000000" officeooo:rsid="0031b183" style:font-name-complex="Arial"/>
    </style:style>
    <style:style style:name="T6" style:family="text">
      <style:text-properties fo:color="#000000" fo:font-style="normal" style:font-style-asian="normal" style:font-name-complex="Arial" style:font-style-complex="normal"/>
    </style:style>
    <style:style style:name="T7" style:family="text">
      <style:text-properties fo:color="#000000" fo:font-style="normal" officeooo:rsid="0015ad34" style:font-style-asian="normal" style:font-name-complex="Arial" style:font-style-complex="normal"/>
    </style:style>
    <style:style style:name="T8" style:family="text">
      <style:text-properties fo:color="#000000" fo:font-style="normal" fo:font-weight="normal" officeooo:rsid="002fd9bb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fo:font-style="normal" fo:font-weight="normal" officeooo:rsid="000e8b12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font-style="normal" fo:font-weight="normal" officeooo:rsid="0003dbd5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font-style="normal" fo:font-weight="normal" officeooo:rsid="0031b183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font-style="normal" style:text-underline-style="none" fo:font-weight="bold" officeooo:rsid="003dbf61" style:font-name-asian="SimSun1" style:font-style-asian="normal" style:font-weight-asian="bold" style:font-name-complex="Arial" style:font-style-complex="normal" style:font-weight-complex="bold"/>
    </style:style>
    <style:style style:name="T13" style:family="text">
      <style:text-properties fo:color="#000000" fo:font-style="normal" style:text-underline-style="none" fo:font-weight="bold" officeooo:rsid="003dbf61" style:font-name-asian="Times New Roman" style:font-style-asian="normal" style:font-weight-asian="bold" style:font-name-complex="Times New Roman" style:font-style-complex="normal" style:font-weight-complex="bold"/>
    </style:style>
    <style:style style:name="T14" style:family="text">
      <style:text-properties fo:color="#000000" fo:font-style="normal" style:text-underline-style="none" fo:font-weight="bold" officeooo:rsid="000e8b12" style:font-name-asian="Times New Roman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color="#000000" fo:font-style="normal" style:text-underline-style="none" fo:font-weight="bold" officeooo:rsid="0003dbd5" style:font-name-asian="Times New Roman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color="#000000" fo:font-style="normal" style:text-underline-style="none" fo:font-weight="bold" officeooo:rsid="002cf7f1" style:font-name-asian="Times New Roman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fo:font-style="normal" style:text-underline-style="none" fo:font-weight="bold" officeooo:rsid="0031b183" style:font-name-asian="Times New Roman" style:font-style-asian="normal" style:font-weight-asian="bold" style:font-name-complex="Times New Roman" style:font-style-complex="normal" style:font-weight-complex="bold"/>
    </style:style>
    <style:style style:name="T18" style:family="text">
      <style:text-properties style:text-line-through-style="none" style:text-line-through-type="none" style:font-name="Arial" fo:language="it" fo:country="IT" fo:font-style="normal" style:text-underline-style="none" fo:font-weight="normal" officeooo:rsid="006658a5" fo:background-color="transparent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19" style:family="text">
      <style:text-properties style:text-line-through-style="none" style:text-line-through-type="none" style:font-name="Arial" fo:font-size="10pt" fo:language="it" fo:country="IT" fo:font-style="normal" style:text-underline-style="none" fo:font-weight="normal" officeooo:rsid="006658a5" fo:background-color="#ffffff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0" style:family="text">
      <style:text-properties style:text-line-through-style="none" style:text-line-through-type="none" style:font-name="Arial" fo:font-size="10pt" fo:language="it" fo:country="IT" fo:font-style="normal" style:text-underline-style="none" fo:font-weight="normal" officeooo:rsid="002a669d" fo:background-color="#ffffff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" style:family="text">
      <style:text-properties style:text-line-through-style="none" style:text-line-through-type="none" style:font-name="Arial" fo:font-size="10pt" fo:language="it" fo:country="IT" fo:font-style="normal" style:text-underline-style="none" fo:font-weight="normal" officeooo:rsid="006658a5" fo:background-color="transparent" loext:char-shading-value="0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22" style:family="text">
      <style:text-properties officeooo:rsid="0015ad34"/>
    </style:style>
    <style:style style:name="T23" style:family="text">
      <style:text-properties officeooo:rsid="0018fee6"/>
    </style:style>
    <style:style style:name="T24" style:family="text">
      <style:text-properties officeooo:rsid="0009e503"/>
    </style:style>
    <style:style style:name="T25" style:family="text">
      <style:text-properties officeooo:rsid="001b707e"/>
    </style:style>
    <style:style style:name="T26" style:family="text">
      <style:text-properties officeooo:rsid="00201292"/>
    </style:style>
    <style:style style:name="T27" style:family="text">
      <style:text-properties officeooo:rsid="00262b3d"/>
    </style:style>
    <style:style style:name="T28" style:family="text">
      <style:text-properties officeooo:rsid="002fd9bb"/>
    </style:style>
    <style:style style:name="T29" style:family="text">
      <style:text-properties fo:font-weight="bold" officeooo:rsid="002b3000" style:font-name-asian="Times New Roman" style:font-weight-asian="bold" style:font-name-complex="Times New Roman"/>
    </style:style>
    <style:style style:name="T30" style:family="text">
      <style:text-properties fo:font-weight="bold" officeooo:rsid="002fd9bb" style:font-weight-asian="bold" style:font-weight-complex="bold"/>
    </style:style>
    <style:style style:name="T31" style:family="text">
      <style:text-properties style:font-name-asian="Arial"/>
    </style:style>
    <style:style style:name="T32" style:family="text">
      <style:text-properties officeooo:rsid="0018fee6" style:font-name-asian="Arial"/>
    </style:style>
    <style:style style:name="T33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officeooo:rsid="0034c1a2"/>
    </style:style>
    <style:style style:name="T35" style:family="text">
      <style:text-properties fo:font-weight="normal" officeooo:rsid="00312a3c" style:font-name-asian="Times New Roman" style:font-weight-asian="normal" style:font-weight-complex="normal"/>
    </style:style>
    <style:style style:name="T36" style:family="text">
      <style:text-properties fo:font-weight="normal" officeooo:rsid="002b3000" style:font-name-asian="Times New Roman" style:font-weight-asian="normal" style:font-name-complex="Times New Roman" style:font-weight-complex="normal"/>
    </style:style>
    <style:style style:name="T37" style:family="text">
      <style:text-properties fo:font-weight="normal" officeooo:rsid="00312a3c" fo:background-color="transparent" loext:char-shading-value="0" style:font-name-asian="Times New Roman" style:font-weight-asian="normal" style:font-weight-complex="normal"/>
    </style:style>
    <style:style style:name="T38" style:family="text">
      <style:text-properties fo:font-weight="normal" officeooo:rsid="0041dfc7" fo:background-color="transparent" loext:char-shading-value="0" style:font-name-asian="Times New Roman" style:font-weight-asian="normal" style:font-weight-complex="normal"/>
    </style:style>
    <style:style style:name="T39" style:family="text">
      <style:text-properties fo:font-weight="normal" officeooo:rsid="002fd9bb" style:font-weight-asian="normal" style:font-weight-complex="normal"/>
    </style:style>
    <style:style style:name="T40" style:family="text">
      <style:text-properties style:font-name-asian="Times New Roman"/>
    </style:style>
    <style:style style:name="T41" style:family="text">
      <style:text-properties officeooo:rsid="00312a3c" style:font-name-asian="Times New Roman"/>
    </style:style>
    <style:style style:name="T42" style:family="text">
      <style:text-properties officeooo:rsid="0034c1a2" style:font-name-asian="Times New Roman"/>
    </style:style>
    <style:style style:name="T43" style:family="text">
      <style:text-properties officeooo:rsid="003504e0"/>
    </style:style>
    <style:style style:name="T44" style:family="text">
      <style:text-properties officeooo:rsid="0031aa38"/>
    </style:style>
    <style:style style:name="T45" style:family="text">
      <style:text-properties style:font-name-asian="MS PGothic"/>
    </style:style>
    <style:style style:name="T46" style:family="text">
      <style:text-properties officeooo:rsid="0034c1a2" style:font-name-asian="MS PGothic"/>
    </style:style>
    <style:style style:name="T47" style:family="text">
      <style:text-properties fo:background-color="transparent" loext:char-shading-value="0"/>
    </style:style>
    <style:style style:name="T48" style:family="text">
      <style:text-properties fo:color="#333333" style:text-underline-style="none" style:font-name-complex="Arial" style:font-size-complex="12pt" style:font-weight-complex="bold"/>
    </style:style>
    <style:style style:name="T49" style:family="text">
      <style:text-properties fo:color="#333333" style:font-name="Arial" style:text-underline-style="none" style:font-name-complex="Arial" style:font-size-complex="12pt" style:font-weight-complex="bold"/>
    </style:style>
    <style:style style:name="T50" style:family="text">
      <style:text-properties fo:color="#333333" style:font-name="Arial" style:text-underline-style="none" style:font-name-complex="Arial" style:font-weight-complex="bold"/>
    </style:style>
    <style:style style:name="T51" style:family="text">
      <style:text-properties fo:color="#333333" style:font-name="Arial" fo:font-size="10pt" style:text-underline-style="none" style:font-size-asian="10pt" style:font-name-complex="Arial"/>
    </style:style>
    <style:style style:name="T52" style:family="text">
      <style:text-properties fo:color="#333333" style:font-name="Arial" fo:font-size="10pt" style:text-underline-style="none" style:font-size-asian="10pt" style:font-name-complex="Arial" style:font-weight-complex="bold"/>
    </style:style>
    <style:style style:name="T53" style:family="text">
      <style:text-properties fo:color="#333333" style:font-name="Arial" fo:font-size="10pt" style:text-underline-style="none" fo:font-weight="normal" style:font-size-asian="10pt" style:font-weight-asian="normal" style:font-name-complex="Arial" style:font-weight-complex="normal"/>
    </style:style>
    <style:style style:name="T54" style:family="text">
      <style:text-properties style:text-underline-style="none" style:font-size-complex="12pt"/>
    </style:style>
    <style:style style:name="T55" style:family="text">
      <style:text-properties style:font-size-complex="12pt"/>
    </style:style>
    <style:style style:name="T56" style:family="text">
      <style:text-properties style:font-name-complex="Arial" style:font-size-complex="12pt" style:font-weight-complex="bold"/>
    </style:style>
    <style:style style:name="T57" style:family="text">
      <style:text-properties style:font-name="Arial"/>
    </style:style>
    <style:style style:name="T58" style:family="text">
      <style:text-properties style:font-name="Arial" style:text-underline-style="none"/>
    </style:style>
    <style:style style:name="T59" style:family="text">
      <style:text-properties style:font-name="Arial" style:text-underline-style="none" style:font-size-complex="12pt"/>
    </style:style>
    <style:style style:name="T60" style:family="text">
      <style:text-properties style:font-name="Arial" style:font-size-complex="12pt"/>
    </style:style>
    <style:style style:name="T61" style:family="text">
      <style:text-properties style:font-name="Arial" style:font-name-complex="Arial" style:font-size-complex="12pt" style:font-weight-complex="bold"/>
    </style:style>
    <style:style style:name="T62" style:family="text">
      <style:text-properties style:font-name="Arial" style:font-name-complex="Arial" style:font-weight-complex="bold"/>
    </style:style>
    <style:style style:name="T63" style:family="text">
      <style:text-properties style:font-name="Arial" fo:font-size="10pt" style:text-underline-style="none" style:font-size-asian="10pt"/>
    </style:style>
    <style:style style:name="T64" style:family="text">
      <style:text-properties style:font-name="Arial" fo:font-size="10pt" style:text-underline-style="none" style:font-size-asian="10pt" style:font-weight-complex="bold"/>
    </style:style>
    <style:style style:name="T65" style:family="text">
      <style:text-properties style:font-name="Arial" fo:font-size="10pt" style:text-underline-style="none" fo:font-weight="normal" style:font-size-asian="10pt" style:font-weight-asian="normal" style:font-weight-complex="normal"/>
    </style:style>
    <style:style style:name="T66" style:family="text">
      <style:text-properties style:font-name="Arial" fo:font-size="10pt" style:font-size-asian="10pt"/>
    </style:style>
    <style:style style:name="T67" style:family="text">
      <style:text-properties style:font-name="Arial" fo:font-size="10pt" style:font-size-asian="10pt" style:font-name-complex="Arial"/>
    </style:style>
    <style:style style:name="T68" style:family="text">
      <style:text-properties style:font-name="Arial" fo:font-size="10pt" style:font-size-asian="10pt" style:font-name-complex="Arial" style:font-weight-complex="bold"/>
    </style:style>
    <style:style style:name="T69" style:family="text">
      <style:text-properties style:font-name="Arial" fo:font-size="10pt" officeooo:rsid="00372f16" style:font-size-asian="10pt"/>
    </style:style>
    <style:style style:name="T70" style:family="text">
      <style:text-properties style:font-name="Arial" fo:font-size="10pt" style:font-size-asian="10pt" style:font-weight-complex="bold"/>
    </style:style>
    <style:style style:name="T71" style:family="text">
      <style:text-properties style:font-name="Arial" fo:font-size="10pt" officeooo:rsid="00372f16" style:font-size-asian="10pt" style:font-weight-complex="bold"/>
    </style:style>
    <style:style style:name="T72" style:family="text">
      <style:text-properties style:font-name="Arial" fo:font-size="10pt" fo:font-weight="normal" style:font-size-asian="10pt" style:font-weight-asian="normal" style:font-weight-complex="normal"/>
    </style:style>
    <style:style style:name="T73" style:family="text">
      <style:text-properties style:font-name="Arial" fo:font-size="10pt" fo:font-weight="normal" officeooo:rsid="00372f16" style:font-size-asian="10pt" style:font-weight-asian="normal" style:font-weight-complex="normal"/>
    </style:style>
    <style:style style:name="T74" style:family="text">
      <style:text-properties style:font-name="Arial" fo:font-size="10pt" fo:font-weight="normal" style:font-size-asian="10pt" style:font-weight-asian="normal" style:font-name-complex="Ari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<text:span text:style-name="T28">B</text:span> </text:p>
      <text:p text:style-name="P18"/>
      <text:p text:style-name="P8"><text:span text:style-name="T32">Al </text:span><text:span text:style-name="T31">Comune di Venezia - Direzione Coesione Sociale, Servizi alla Persona e Benessere di Comunità</text:span></text:p>
      <text:p text:style-name="P13">Settore Servizi <text:span text:style-name="T28">per la Coesione Sociale</text:span></text:p>
      <text:p text:style-name="P15"><text:span text:style-name="T1">Servizio </text:span><text:span text:style-name="T2">Politiche Cittadine per l’Infanzia e l’Adolescenza</text:span></text:p>
      <text:p text:style-name="P14"><text:span text:style-name="T22">V</text:span>ia <text:span text:style-name="T28">Dal Cortivo 87/a – 30173 Campalto (VE)</text:span></text:p>
      <text:p text:style-name="P14"/>
      <text:p text:style-name="P14"><text:span text:style-name="T28">indirizzo PEC </text:span><text:a xlink:type="simple" xlink:href="mailto:coesionesociale.settoreservizisociali@pec.comune.venezia.it" text:style-name="Internet_20_link" text:visited-style-name="Visited_20_Internet_20_Link"><text:span text:style-name="T39">c</text:span></text:a><text:a xlink:type="simple" xlink:href="mailto:coesionesociale.settoreservizisociali@pec.comune.venezia.it" text:style-name="Internet_20_link" text:visited-style-name="Visited_20_Internet_20_Link"><text:span text:style-name="T36">oesionesociale.settoreservizisociali@pec.comune.venezia.it</text:span></text:a><text:span text:style-name="T29"> </text:span></text:p>
      <text:p text:style-name="P31"><text:a xlink:type="simple" xlink:href="mailto:eleonora.goattin@comune.venezia.it" text:style-name="Internet_20_link" text:visited-style-name="Visited_20_Internet_20_Link"><text:span text:style-name="Internet_20_link"><text:span text:style-name="T74"/></text:span></text:a></text:p>
      <text:p text:style-name="P30"/>
      <text:p text:style-name="P3"/>
      <text:h text:style-name="P26" text:outline-level="5"><text:span text:style-name="T12">Oggetto:</text:span><text:span text:style-name="T13">Manifestazione di interesse per la selezione di Soggetti </text:span><text:span text:style-name="T14">Giuridici</text:span><text:span text:style-name="T13"> per l</text:span><text:span text:style-name="T14">a costruzione di una Rete Cittadina ad “Alta intensità Educativa” formata da 30 Soggetti </text:span><text:span text:style-name="T15">Giuridici</text:span><text:span text:style-name="T14"> che eroghi</text:span><text:span text:style-name="T17">no</text:span><text:span text:style-name="T14"> <text:s/></text:span><text:span text:style-name="T13">attività </text:span><text:span text:style-name="T14">educative </text:span><text:span text:style-name="T13">sul territorio rivolt</text:span><text:span text:style-name="T14">e ai minori di età</text:span><text:span text:style-name="T13">, </text:span><text:span text:style-name="T14">alle cui spese il Comune di Venezia intende concorrere. </text:span><text:span text:style-name="T16">Anno</text:span><text:span text:style-name="T13"> 2018.</text:span></text:h>
      <text:p text:style-name="P3"/>
      <text:p text:style-name="P4"/>
      <text:p text:style-name="P4">Il/<text:span text:style-name="T22">la</text:span> sottoscritto/<text:span text:style-name="T22">a</text:span> _____________________________________,</text:p>
      <text:p text:style-name="P4">nato/<text:span text:style-name="T22">a </text:span>a________________________________il____/____/_________,</text:p>
      <text:p text:style-name="P4">residente a_____________________________________,Provincia___________</text:p>
      <text:p text:style-name="P4">indirizzo __________________________________________________________________, n.<text:span text:style-name="T22">ro </text:span><text:s/>civico _______,</text:p>
      <text:p text:style-name="P4">codice fiscale |__|__|__|__|__|__|__|__|__|__|__|__|__|__|__|__|,</text:p>
      <text:p text:style-name="P4">nella sua qualità di____________________________________________________________________________ <text:span text:style-name="T22">dell’Ente/Associazione/Cooperativa________________________________________________________</text:span>_______</text:p>
      <text:p text:style-name="P4">con sede <text:span text:style-name="T22">in__________________________________________________________________________________</text:span></text:p>
      <text:p text:style-name="P5">codice fiscale |__|__|__|__|__|__|__|__|__|__|__|__|__|, partita IVA |__|__|__|__|__|__|__|__|__| __|__|,</text:p>
      <text:p text:style-name="P4"><text:span text:style-name="T22">T</text:span>elefono ___________, <text:s/>fax _______________, </text:p>
      <text:p text:style-name="P4"><text:span text:style-name="T22">e</text:span>mail ________________________________,</text:p>
      <text:p text:style-name="P4">indirizzo di posta elettronica certificata <text:s/>_______________________________________________________.</text:p>
      <text:p text:style-name="P3"/>
      <text:p text:style-name="P12"><text:span text:style-name="T3">con la presente </text:span><text:span text:style-name="T5">Domanda</text:span><text:span text:style-name="T3">, manifesta il proprio interesse a partecipare alla </text:span><text:span text:style-name="T4">sele</text:span><text:span text:style-name="T7">zione </text:span><text:span text:style-name="T6">per </text:span><text:span text:style-name="T8">la costruzione di </text:span><text:span text:style-name="T9">una Rete Cittadina ad “Alta intensità Educativa” <text:s/></text:span><text:span text:style-name="T11">formata da Soggetti Giuridici </text:span><text:span text:style-name="T10">c</text:span><text:span text:style-name="T9">he eroghi</text:span><text:span text:style-name="T11">no</text:span><text:span text:style-name="T9"> </text:span><text:span text:style-name="T10">attività </text:span><text:span text:style-name="T9">educative </text:span><text:span text:style-name="T10">sul territorio rivolt</text:span><text:span text:style-name="T9">e ai minori di età, alle cui spese </text:span><text:span text:style-name="T10">lo stesso Comune</text:span><text:span text:style-name="T9"> <text:s/>intende concorrere </text:span><text:span text:style-name="T10">per l’anno 2018.</text:span></text:p>
      <text:p text:style-name="P3"/>
      <text:p text:style-name="P6">A tal fine, <text:span text:style-name="T24">secondo le disposizioni richiamate dall'art. 76 del D.P.R. 28 dicembre 2000 n. 445, consapevole che le dichiarazioni mendaci, o comunque non più rispondenti a verità, <text:s text:c="2"/>sono punite ai sensi del codice penale e delle leggi speciali in materia, <text:s/>ai sensi degli artt. 46 e 47 del medesimo D.P.R., contestualmente</text:span></text:p>
      <text:p text:style-name="P3"/>
      <text:p text:style-name="P3"/>
      <text:p text:style-name="P10">D I C H I A R A</text:p>
      <text:p text:style-name="P3"/>
      <text:list xml:id="list3089512363" text:style-name="L1">
        <text:list-item>
          <text:p text:style-name="P27"><text:span text:style-name="T27">che non sussiste alcuna delle cause di</text:span> esclusione di cui all'art. 80 del <text:span text:style-name="T23">D</text:span>.<text:span text:style-name="T23">L</text:span>gs. n. 50/2016;</text:p>
        </text:list-item>
        <text:list-item>
          <text:p text:style-name="P21"><text:span text:style-name="T34">c</text:span>he il soggetto proponente è in possesso dei seguenti requisiti soggettivi di ammissibilità:</text:p>
          <text:p text:style-name="P21"><text:span text:style-name="T35">a) Capacità amministrativa, intesa come possesso delle abilitazioni amministrative </text:span>richieste per svolgere le attività:<text:span text:style-name="T47"> </text:span><text:span text:style-name="T37">iscrizione nei registri della Camera di Commercio Industria Artgianato e Agricoltura o analogo Registro di Stato per i paesi aderenti alla U.E. per le attività oggetto della Manifestazione di Interesse o iscrizione negli albi o nei registri secondo la normativa prevista per la propria natura giuridica;</text:span></text:p>
          <text:p text:style-name="P21">b) Capacità tecnico-operativa: dimostrare che il proprio Statuto persegue finalità coerenti <text:span text:style-name="T40">con le finalità della presente <text:s/></text:span><text:span text:style-name="T41">Manifestazione di Interesse</text:span><text:span text:style-name="T40">;</text:span></text:p>
          <text:p text:style-name="P21"><text:span text:style-name="T35">c) Capacità finanziaria: aver approvato il bilancio consuntivo/rendiconto finanziario </text:span><text:span text:style-name="T40">relativo all’ultimo esercizio; nel caso di soggetti costituti da meno di 12 mesi e che non </text:span><text:span text:style-name="T35">abbiano ancora approvato il rendiconto, </text:span><text:span text:style-name="T38">possesso di una </text:span><text:span text:style-name="T37">con</text:span><text:span text:style-name="T35">tabilizzazione delle entrate e delle </text:span>uscite dalla costituzione alla presentazione della domanda; <text:s/>possedere una situazione di regolarità contributiva e non essere in stato di scioglimento o liquidazione e non essere sottoposti a procedure di fallimento o di concordato preventivo, liquidazione coatta amministrativa o volontaria e ad <text:span text:style-name="T40">amministrazione controllata o straordinaria.</text:span></text:p>
        </text:list-item>
        <text:list-item>
          <text:p text:style-name="P20"><text:span text:style-name="T34">di essere</text:span> in regola con le disposizioni vigenti in materia di normativa edilizia ed urbanistica, del lavoro, della prevenzione degli infortuni e della salvaguardia dell'ambiente, e si impegna al loro rispetto anche in relazione alle attività svolte nelle sedi operative.</text:p>
        </text:list-item>
        <text:list-item>
          <text:p text:style-name="P20"><text:span text:style-name="T34">di </text:span>non risulta<text:span text:style-name="T43">re</text:span> in situazione di morosità nei confronti della Città di <text:span text:style-name="T44">Venezia</text:span>, cumulando tutte <text:span text:style-name="T41">le posizioni;</text:span></text:p>
        </text:list-item>
        <text:list-item>
          <text:p text:style-name="P20"><text:span text:style-name="T42">che </text:span><text:span text:style-name="T46">i</text:span><text:span text:style-name="T45">l legale rappresentante:</text:span></text:p>
          <text:p text:style-name="P20">a) gode<text:span text:style-name="T43"> </text:span>dei diritti civili e politici;</text:p>
          <text:p text:style-name="P20">b) non <text:span text:style-name="T34">ha</text:span> riportato condanne penali e non <text:span text:style-name="T34">ha</text:span> procedimenti penali in corso</text:p>
          <text:p text:style-name="P22"/>
        </text:list-item>
        <text:list-item>
          <text:p text:style-name="P23"><text:soft-page-break/><text:span text:style-name="T18">l’impegno a garantire il rispetto delle normative e dei regolamenti sul trattamento dei dati personali e dei dati sensibili in accordo con il Decreto Legislativo </text:span><text:bookmark text:name="OBJ_PREFIX_DWT344_com_zimbra_date"/><text:bookmark text:name="OBJ_PREFIX_DWT341_com_zimbra_date"/><text:span text:style-name="T18">30 giugno 2003, n.196, con il Regolamento per il trattamento dei dati sensibili e giudiziari del Comune di Venezia (Delibera di Consiglio Comunale n.188/2005 e Delibera di Consiglio Comunale n.86/2007) e con</text:span><text:span text:style-name="Strong_20_Emphasis"><text:span text:style-name="T18"> quanto previsto dal Regolamento n. 2016/679/UE, in vigore dal </text:span></text:span><text:bookmark text:name="OBJ_PREFIX_DWT554_com_zimbra_date"/><text:bookmark text:name="OBJ_PREFIX_DWT548_com_zimbra_date"/><text:span text:style-name="Strong_20_Emphasis"><text:span text:style-name="T18">25 maggio 2018</text:span></text:span><text:span text:style-name="T18">".</text:span></text:p>
          <text:p text:style-name="P28"/>
        </text:list-item>
        <text:list-item>
          <text:p text:style-name="P24"><text:span text:style-name="T19">di essere informato/a, ai sensi e per gli effetti di cui all'art.13 del D.Lgs. 196/2003 </text:span><text:span text:style-name="T20">e al </text:span><text:span text:style-name="Strong_20_Emphasis"><text:span text:style-name="T21">Regolamento n. 2016/679/U</text:span></text:span><text:span text:style-name="T19">, che i dati personali raccolti saranno trattati, anche con strumenti informatici, esclusivamente nell'ambito del procedimento per il quale la presente dichiarazione viene resa</text:span><text:span text:style-name="T33">.</text:span></text:p>
        </text:list-item>
      </text:list>
      <text:p text:style-name="P17"/>
      <text:list xml:id="list94239557729716" text:continue-numbering="true" text:style-name="L1">
        <text:list-header>
          <text:p text:style-name="P25"><text:span text:style-name="T34">e</text:span> di essere consapevole che l’assenza di uno dei requisiti richiesti costituisce irregolarità essenziale non sanabile e comporta la non ammissibilità della domanda.</text:p>
          <text:p text:style-name="P29"/>
        </text:list-header>
      </text:list>
      <text:p text:style-name="P16"><text:span text:style-name="T25">Gli </text:span>indirizz<text:span text:style-name="T25">i <text:s/></text:span>a cui inviare eventuali comunicazioni inerenti la presente procedura sono i seguenti:</text:p>
      <text:p text:style-name="P16">pec <text:s/>____________________________________.  <text:span text:style-name="T25">email____________________________________.</text:span></text:p>
      <text:p text:style-name="P3"/>
      <text:p text:style-name="P3"/>
      <text:p text:style-name="P3"/>
      <text:p text:style-name="P3"/>
      <text:p text:style-name="P7"><text:tab/><text:tab/><text:tab/><text:tab/><text:tab/><text:tab/><text:tab/><text:tab/><text:tab/>FIRMA LEGGIBILE</text:p>
      <text:p text:style-name="P7"><text:tab/><text:tab/><text:tab/><text:tab/><text:tab/><text:tab/><text:tab/><text:tab/><text:tab/>del <text:span text:style-name="T26">Legale Rappresentante</text:span></text:p>
      <text:p text:style-name="P9"><text:tab/><text:tab/><text:tab/><text:tab/><text:tab/><text:tab/><text:tab/><text:tab/><text:tab/><text:tab/><text:tab/><text:tab/><text:tab/> <text:s text:c="21"/>________________________________</text:p>
      <text:p text:style-name="P11"/>
      <text:p text:style-name="P11"/>
      <text:p text:style-name="P11"/>
      <text:p text:style-name="P11"/>
      <text:p text:style-name="P11"/>
      <text:p text:style-name="P11">N.B.: la dichiarazione deve essere corredata da copia fotostatica, non autenticata, del documento d'identità del sottoscrittore in corso di validità, pena l'esclusione dalla procedura stessa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Mangal2" svg:font-family="Mangal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Titolo1" style:next-style-name="Text_20_body" style:default-outline-level="5" style:class="text">
      <style:paragraph-properties fo:margin-top="0.212cm" fo:margin-bottom="0.106cm" loext:contextual-spacing="false"/>
      <style:text-properties style:font-name="Liberation Serif1" fo:font-family="'Liberation Serif', 'Times New Roman'" style:font-family-generic="roman" style:font-pitch="variable" fo:font-size="10pt" fo:font-weight="bold" style:font-name-asian="SimSun1" style:font-family-asian="SimSun, 宋体" style:font-pitch-asian="variable" style:font-size-asian="10pt" style:font-weight-asian="bold" style:font-name-complex="Mangal1" style:font-family-complex="Mangal" style:font-family-generic-complex="roman" style:font-pitch-complex="variable" style:font-size-complex="10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Car._20_predefinito_20_paragrafo3" style:display-name="Car. predefinito paragrafo3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bullet text:level="1" text:style-name="Character_5f_20_5f_style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6:36:00</meta:creation-date>
    <dc:date>2018-09-19T09:42:39.028000000</dc:date>
    <meta:editing-duration>PT7H50M33S</meta:editing-duration>
    <meta:editing-cycles>26</meta:editing-cycles>
    <meta:generator>LibreOffice/5.3.6.1$Windows_x86 LibreOffice_project/686f202eff87ef707079aeb7f485847613344eb7</meta:generator>
    <meta:print-date>2018-05-17T16:00:39.676000000</meta:print-date>
    <meta:document-statistic meta:table-count="0" meta:image-count="0" meta:object-count="0" meta:page-count="2" meta:paragraph-count="43" meta:word-count="709" meta:character-count="5548" meta:non-whitespace-character-count="4824"/>
  </office:meta>
</office:document-meta>
</file>