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1pt" fo:font-style="italic" officeooo:rsid="00447479" officeooo:paragraph-rsid="00447479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3c5077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c5077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c5077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447479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1pt" fo:font-style="normal" fo:font-weight="normal" officeooo:rsid="0021862e" officeooo:paragraph-rsid="003c5077" fo:background-color="transparent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officeooo:paragraph-rsid="0041657b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style="italic" fo:font-weight="bold" officeooo:paragraph-rsid="0041657b" fo:background-color="#cccccc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41657b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1pt" fo:language="it" fo:country="IT" fo:font-style="normal" fo:font-weight="normal" officeooo:rsid="0021862e" officeooo:paragraph-rsid="0041657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1pt" fo:font-weight="bold" officeooo:paragraph-rsid="00188d3c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1pt" officeooo:paragraph-rsid="0021862e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188d3c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41657b" style:font-size-asian="11pt" style:font-size-complex="11pt"/>
    </style:style>
    <style:style style:name="P15" style:family="paragraph" style:parent-style-name="Standard">
      <style:paragraph-properties fo:line-height="100%" style:writing-mode="lr-tb"/>
      <style:text-properties style:font-name="Times New Roman" fo:font-size="11pt" officeooo:rsid="00030b96" officeooo:paragraph-rsid="0035245e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22813e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1pt" fo:font-style="normal" fo:font-weight="normal" officeooo:rsid="0021862e" officeooo:paragraph-rsid="00296a3f" fo:background-color="transparent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88d3c" style:font-size-asian="11pt" style:font-size-complex="11pt"/>
    </style:style>
    <style:style style:name="P19" style:family="paragraph" style:parent-style-name="Normale_20__28_Web_29_">
      <style:paragraph-properties fo:margin-left="2.501cm" fo:margin-right="0.101cm" fo:margin-top="0cm" fo:margin-bottom="0cm" loext:contextual-spacing="false" fo:line-height="100%" fo:text-align="justify" style:justify-single-word="false" fo:text-indent="-2.501cm" style:auto-text-indent="false" style:writing-mode="lr-tb"/>
      <style:text-properties style:font-name="Times New Roman" fo:font-size="11pt" fo:font-weight="bold" officeooo:paragraph-rsid="0038ee8a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fo:font-weight="bold" officeooo:paragraph-rsid="0041657b" fo:background-color="#cccccc" style:font-size-asian="11pt" style:font-weight-asian="bold" style:font-size-complex="11pt"/>
    </style:style>
    <style:style style:name="P21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1pt" fo:language="it" fo:country="IT" fo:font-style="normal" fo:font-weight="normal" officeooo:rsid="0021862e" officeooo:paragraph-rsid="0041657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c5077" style:font-size-asian="11pt" style:font-size-complex="11pt"/>
    </style:style>
    <style:style style:name="P23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c5077" style:font-size-asian="11pt" style:font-size-complex="11pt"/>
    </style:style>
    <style:style style:name="P24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c5077" style:font-size-asian="11pt" style:font-size-complex="11pt"/>
    </style:style>
    <style:style style:name="P25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/>
      <style:text-properties style:font-name="Times New Roman" fo:font-size="11pt" officeooo:paragraph-rsid="003c5077" style:font-size-asian="11pt" style:font-size-complex="11pt"/>
    </style:style>
    <style:style style:name="P26" style:family="paragraph" style:parent-style-name="List_20_Paragraph" style:list-style-name="WWNum5">
      <style:paragraph-properties fo:margin-left="2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1pt" officeooo:paragraph-rsid="003c5077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303501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8dbd5"/>
    </style:style>
    <style:style style:name="T6" style:family="text">
      <style:text-properties style:use-window-font-color="true" style:text-line-through-style="none" style:text-line-through-type="none" fo:language="it" fo:country="IT" style:text-underline-style="none" officeooo:rsid="0016e626" style:font-name-asian="Arial Unicode MS" style:font-name-complex="Times New Roman" style:language-complex="ar" style:country-complex="SA" style:font-weight-complex="bold"/>
    </style:style>
    <style:style style:name="T7" style:family="text">
      <style:text-properties officeooo:rsid="00303501"/>
    </style:style>
    <style:style style:name="T8" style:family="text">
      <style:text-properties officeooo:rsid="0030faac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officeooo:rsid="0022813e" style:font-name-complex="Times New Roman" style:font-weight-complex="bold"/>
    </style:style>
    <style:style style:name="T11" style:family="text">
      <style:text-properties officeooo:rsid="002b2a62" style:font-name-complex="Times New Roman" style:font-weight-complex="bold"/>
    </style:style>
    <style:style style:name="T12" style:family="text">
      <style:text-properties officeooo:rsid="002ed008" style:font-name-complex="Times New Roman" style:font-weight-complex="bold"/>
    </style:style>
    <style:style style:name="T13" style:family="text">
      <style:text-properties officeooo:rsid="003c5077" style:font-name-complex="Times New Roman" style:font-weight-complex="bold"/>
    </style:style>
    <style:style style:name="T14" style:family="text">
      <style:text-properties style:text-line-through-style="none" style:text-line-through-type="none" style:text-underline-style="none" officeooo:rsid="002d6fe7" style:font-name-complex="Times New Roman" style:font-weight-complex="bold"/>
    </style:style>
    <style:style style:name="T15" style:family="text">
      <style:text-properties officeooo:rsid="003c5077"/>
    </style:style>
    <style:style style:name="T16" style:family="text">
      <style:text-properties officeooo:rsid="0041657b"/>
    </style:style>
    <style:style style:name="T17" style:family="text">
      <style:text-properties officeooo:rsid="0042fbc7"/>
    </style:style>
    <style:style style:name="T18" style:family="text">
      <style:text-properties fo:color="#000000" fo:font-style="normal" fo:font-weight="normal" officeooo:rsid="0021862e" fo:background-color="transparent" loext:char-shading-value="0" style:font-name-asian="Wingdings" style:font-style-asian="normal" style:font-weight-asian="normal" style:font-name-complex="Wingdings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ULL’INSUSSISTENZA DI SITUAZIONI DI CONFLITTO DI INTERESSE E DI CAUSE DI INCONFERIBILITA’ E INCOMPATIBILITA’</text:p>
      <text:p text:style-name="P8">(ai sensi dell’art. 53, comma 14 del D.Lgs. 165/2001 e dell’art. 20, del D.Lgs. 39/2013)</text:p>
      <text:p text:style-name="P11"/>
      <text:p text:style-name="P19"><text:span text:style-name="T9">OGGETTO: <text:tab/></text:span><text:span text:style-name="T13">I</text:span><text:span text:style-name="T11">ncarico di figurante </text:span><text:span text:style-name="T10">in occasione de</text:span><text:span text:style-name="T12">i cortei di rievocazione storica </text:span><text:span text:style-name="T14"><text:s/></text:span><text:span text:style-name="T6">nell’ambito delle manifestazioni tradizionali della Città di Venezia .</text:span></text:p>
      <text:p text:style-name="P12"/>
      <text:p text:style-name="P15"/>
      <text:p text:style-name="P18"><text:span text:style-name="T1">Il/</text:span><text:span text:style-name="T2">la</text:span><text:span text:style-name="T1"> sottoscritto/</text:span><text:span text:style-name="T2">a ___________________________________________________________________________</text:span></text:p>
      <text:p text:style-name="P13"/>
      <text:p text:style-name="P13">nato/<text:span text:style-name="T7">a</text:span> il _____________ a __________________________________ Provincia _________________________</text:p>
      <text:p text:style-name="P13"/>
      <text:p text:style-name="P14">residente <text:span text:style-name="T16">a</text:span> ___________________ Provincia _____ in via/piazza _____________________________________</text:p>
      <text:p text:style-name="P16"/>
      <text:p text:style-name="P16">con codice fiscale ___________________________________________________________________________</text:p>
      <text:p text:style-name="P7"/>
      <text:p text:style-name="P7">in relazione a<text:span text:style-name="T16">ll’</text:span> incarico <text:span text:style-name="T16">in oggetto</text:span></text:p>
      <text:p text:style-name="P17"/>
      <text:p text:style-name="P2">D I C H I A R A</text:p>
      <text:p text:style-name="P2"/>
      <text:p text:style-name="P3">Ai sensi degli articoli 46 e 47 del D.P.R. 445/2000:</text:p>
      <text:list xml:id="list3598290705" text:style-name="WWNum1">
        <text:list-item>
          <text:p text:style-name="P22">CHE non sussistono situazioni, anche potenziali, di conflitto di interesse con <text:span text:style-name="T15">il Comune di Venezia</text:span>, ai sensi ai sensi dell’art. 53, comma 14, del D.Lgs 165/2001, come modificato dalla legge n. 190/2012;</text:p>
        </text:list-item>
        <text:list-item>
          <text:p text:style-name="P22">CHE non sussistono cause di incompatibilità o inconferibilità, ai sensi dell’art. 20 del D.Lgs 39/2013, a svolgere incarichi nell’interesse del <text:span text:style-name="T15">Comune di Venezia;</text:span></text:p>
        </text:list-item>
        <text:list-item>
          <text:p text:style-name="P25">Di prestare l’attività professionale di ____________________________________________________________________________</text:p>
        </text:list-item>
      </text:list>
      <text:list xml:id="list4113178251" text:style-name="WWNum3">
        <text:list-item>
          <text:p text:style-name="P23">Di essere titolare dei seguenti incarichi e/o cariche in enti di diritto privato regolati o finanziati da Pubbliche Amministrazioni (<text:span text:style-name="T3">indicare gli incarichi e/o cariche rivestiti/e e l’ente privato conferente</text:span>);</text:p>
        </text:list-item>
      </text:list>
      <text:list xml:id="list3408762696" text:style-name="WWNum5">
        <text:list-item>
          <text:p text:style-name="P26">_________________________________________________________________________</text:p>
        </text:list-item>
        <text:list-item>
          <text:p text:style-name="P26">_________________________________________________________________________</text:p>
        </text:list-item>
      </text:list>
      <text:list xml:id="list1508878727" text:style-name="WWNum4">
        <text:list-item>
          <text:p text:style-name="P24">Di non essere titolare di incarichi o di cariche di enti di diritto privato regolati o finanziati da pubbliche amministrazioni;</text:p>
        </text:list-item>
        <text:list-item>
          <text:p text:style-name="P21">di essere in<text:span text:style-name="T5">f</text:span>o<text:span text:style-name="T5">r</text:span>mato<text:span text:style-name="T8">/a, ai sensi e per gli effetti di cui all'art.13 del D.Lgs. 196/2003 e al Regolamento n. 2016/679/UE, che i dati personali raccolti saranno trattati, anche con strumenti informatici, esclusivamente nell'ambito del procedimento per il quale la presente dichiarazione viene resa.</text:span></text:p>
        </text:list-item>
      </text:list>
      <text:p text:style-name="P10"/>
      <text:p text:style-name="P4">I<text:span text:style-name="T17">l/la</text:span> sottoscritto/<text:span text:style-name="T17">a</text:span> si impegna, altresì, a comunicare tempestivamente eventuali variazioni del contenuto della presente dichiarazione e a rendere nel caso, una nuova dichiarazione sostitutiva.</text:p>
      <text:p text:style-name="P3"/>
      <text:p text:style-name="P9">A U T O R I Z Z A</text:p>
      <text:p text:style-name="P2"/>
      <text:p text:style-name="P3">La pubblicazione dei presenti dati sul sito internet del Co<text:span text:style-name="T15">mune di Venezia</text:span>.</text:p>
      <text:p text:style-name="P3"/>
      <text:p text:style-name="P5">____________________, <text:span text:style-name="T4">lì</text:span><text:bookmark text:name="_GoBack"/> ________________<text:tab/><text:tab/><text:span text:style-name="T4">Firma</text:span><text:span text:style-name="T18">______________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style="italic" officeooo:rsid="00447479" officeooo:paragraph-rsid="00447479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1.5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legato 2 “Dichiarazione sull’insussistenza di situazioni di conflitto di interesse e di cause di inconferibilità e incompatibilità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rtatileCompaq</meta:initial-creator>
    <meta:creation-date>2014-08-22T13:22:00</meta:creation-date>
    <dc:date>2019-10-30T17:19:08.125000000</dc:date>
    <meta:editing-cycles>85</meta:editing-cycles>
    <meta:editing-duration>PT6H28M3S</meta:editing-duration>
    <meta:generator>LibreOffice/6.0.5.2$Windows_x86 LibreOffice_project/54c8cbb85f300ac59db32fe8a675ff7683cd5a16</meta:generator>
    <dc:title>I modelli fac simili vengono messi a disposizione a titolo esemplificativo</dc:title>
    <meta:print-date>2019-04-12T11:42:46.031000000</meta:print-date>
    <meta:document-statistic meta:table-count="0" meta:image-count="0" meta:object-count="0" meta:page-count="1" meta:paragraph-count="23" meta:word-count="322" meta:character-count="2621" meta:non-whitespace-character-count="2321"/>
  </office:meta>
</office:document-meta>
</file>