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1" svg:font-family="Batang, 바탕"/>
    <style:font-face style:name="Calibri" svg:font-family="Calibri"/>
    <style:font-face style:name="liberation serif" svg:font-family="'liberation serif', 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2" style:family="table">
      <style:table-properties style:width="17.41cm" fo:margin-left="0cm" fo:margin-top="0cm" fo:margin-bottom="0cm" table:align="left" style:writing-mode="lr-tb"/>
    </style:style>
    <style:style style:name="Tabella2.A" style:family="table-column">
      <style:table-column-properties style:column-width="8.006cm"/>
    </style:style>
    <style:style style:name="Tabella2.B" style:family="table-column">
      <style:table-column-properties style:column-width="3.297cm"/>
    </style:style>
    <style:style style:name="Tabella2.C" style:family="table-column">
      <style:table-column-properties style:column-width="2.693cm"/>
    </style:style>
    <style:style style:name="Tabella2.D" style:family="table-column">
      <style:table-column-properties style:column-width="3.41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D1" style:family="table-cell">
      <style:table-cell-properties fo:padding-left="0.095cm" fo:padding-right="0.097cm" fo:padding-top="0.097cm" fo:padding-bottom="0.097cm" fo:border="0.25pt solid #000000"/>
    </style:style>
    <style:style style:name="Tabella2.2" style:family="table-row">
      <style:table-row-properties style:min-row-height="1.291cm" fo:keep-together="auto"/>
    </style:style>
    <style:style style:name="Tabella3" style:family="table">
      <style:table-properties style:width="17.41cm" fo:margin-left="0cm" fo:margin-top="0cm" fo:margin-bottom="0cm" table:align="left" style:writing-mode="lr-tb"/>
    </style:style>
    <style:style style:name="Tabella3.A" style:family="table-column">
      <style:table-column-properties style:column-width="8.006cm"/>
    </style:style>
    <style:style style:name="Tabella3.B" style:family="table-column">
      <style:table-column-properties style:column-width="3.297cm"/>
    </style:style>
    <style:style style:name="Tabella3.C" style:family="table-column">
      <style:table-column-properties style:column-width="2.693cm"/>
    </style:style>
    <style:style style:name="Tabella3.D" style:family="table-column">
      <style:table-column-properties style:column-width="3.41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3.D1" style:family="table-cell">
      <style:table-cell-properties fo:padding-left="0.095cm" fo:padding-right="0.097cm" fo:padding-top="0.097cm" fo:padding-bottom="0.097cm" fo:border="0.25pt solid #000000"/>
    </style:style>
    <style:style style:name="Tabella3.2" style:family="table-row">
      <style:table-row-properties style:min-row-height="1.291cm" fo:keep-together="auto"/>
    </style:style>
    <style:style style:name="Tabella4" style:family="table">
      <style:table-properties style:width="17.41cm" fo:margin-left="0cm" fo:margin-top="0cm" fo:margin-bottom="0cm" table:align="left" style:writing-mode="lr-tb"/>
    </style:style>
    <style:style style:name="Tabella4.A" style:family="table-column">
      <style:table-column-properties style:column-width="8.006cm"/>
    </style:style>
    <style:style style:name="Tabella4.B" style:family="table-column">
      <style:table-column-properties style:column-width="3.297cm"/>
    </style:style>
    <style:style style:name="Tabella4.C" style:family="table-column">
      <style:table-column-properties style:column-width="2.693cm"/>
    </style:style>
    <style:style style:name="Tabella4.D" style:family="table-column">
      <style:table-column-properties style:column-width="3.41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4.D1" style:family="table-cell">
      <style:table-cell-properties fo:padding-left="0.095cm" fo:padding-right="0.097cm" fo:padding-top="0.097cm" fo:padding-bottom="0.097cm" fo:border="0.25pt solid #000000"/>
    </style:style>
    <style:style style:name="Tabella4.2" style:family="table-row">
      <style:table-row-properties style:min-row-height="1.291cm" fo:keep-together="auto"/>
    </style:style>
    <style:style style:name="P1" style:family="paragraph" style:parent-style-name="Text_20_body">
      <style:paragraph-properties fo:text-align="justify" style:justify-single-word="false"/>
      <style:text-properties officeooo:paragraph-rsid="00198cf9"/>
    </style:style>
    <style:style style:name="P2" style:family="paragraph" style:parent-style-name="Text_20_body">
      <style:paragraph-properties fo:text-align="center" style:justify-single-word="false"/>
      <style:text-properties officeooo:paragraph-rsid="00198cf9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1" fo:font-size="11pt" officeooo:paragraph-rsid="00198cf9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1" fo:font-size="11pt" fo:font-style="normal" officeooo:paragraph-rsid="00198cf9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1" fo:font-size="8pt" officeooo:paragraph-rsid="00198cf9" style:font-size-asian="7pt" style:language-asian="it" style:country-asian="IT" style:font-name-complex="Verdana1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198cf9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Verdana1" fo:font-size="9pt" fo:font-weight="normal" officeooo:paragraph-rsid="00198cf9" style:font-size-asian="9pt" style:language-asian="it" style:country-asian="IT" style:font-weight-asian="normal" style:font-name-complex="Verdana2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style:font-name="Verdana1" fo:font-size="9pt" officeooo:paragraph-rsid="00198cf9" style:font-size-asian="9pt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style:font-name="Verdana1" fo:font-size="9pt" fo:font-weight="normal" officeooo:paragraph-rsid="00198cf9" style:font-name-asian="Batang" style:font-size-asian="9pt" style:language-asian="it" style:country-asian="IT" style:font-weight-asian="normal" style:font-name-complex="Arial2" style:font-size-complex="9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lowercase" fo:color="#000000" style:font-name="Verdana1" fo:font-size="11pt" fo:font-weight="normal" officeooo:rsid="00465d15" officeooo:paragraph-rsid="001f521d" fo:background-color="transparent" style:font-size-asian="11pt" style:font-weight-asian="normal" style:font-name-complex="Arial" style:font-size-complex="11pt" style:font-weight-complex="normal" loext:shadow="non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1" fo:font-size="11pt" fo:font-weight="bold" officeooo:rsid="002f8306" officeooo:paragraph-rsid="00198cf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1" fo:font-size="11pt" officeooo:paragraph-rsid="00198cf9" style:font-size-asian="11pt" style:font-name-complex="Arial" style:font-size-complex="11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Verdana1" fo:font-size="11pt" officeooo:paragraph-rsid="00198cf9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Verdana1" fo:font-size="11pt" officeooo:paragraph-rsid="00198cf9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1pt" officeooo:paragraph-rsid="00198cf9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1pt" officeooo:paragraph-rsid="00198cf9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1pt" officeooo:paragraph-rsid="001f521d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Verdana1" fo:font-size="11pt" fo:font-weight="bold" officeooo:paragraph-rsid="00198cf9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98cf9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1pt" fo:font-weight="bold" officeooo:rsid="00448923" officeooo:paragraph-rsid="00198cf9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1pt" fo:font-weight="normal" officeooo:rsid="0028e524" officeooo:paragraph-rsid="00198cf9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1pt" officeooo:paragraph-rsid="001f521d" fo:background-color="transparen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198cf9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rsid="00448923" officeooo:paragraph-rsid="00198cf9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98cf9" style:font-size-asian="11pt" style:font-weight-asian="bold" style:font-name-complex="Arial2" style:font-size-complex="11pt"/>
    </style:style>
    <style:style style:name="P32" style:family="paragraph" style:parent-style-name="Standard">
      <style:paragraph-properties fo:text-align="center" style:justify-single-word="false"/>
      <style:text-properties fo:text-transform="uppercase" style:font-name="Verdana1" fo:font-size="8pt" fo:font-weight="bold" officeooo:paragraph-rsid="001f521d" fo:background-color="transparent" style:font-size-asian="7pt" style:font-weight-asian="bold" style:font-name-complex="Arial" style:font-size-complex="8pt" loext:shadow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1pt" fo:language="it" fo:country="I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8p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7pt" style:font-name-complex="Calibri" style:font-size-complex="8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8pt" fo:language="it" fo:country="I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7pt" style:language-asian="zh" style:country-asian="CN" style:font-weight-asian="normal" style:font-name-complex="Calibri" style:font-size-complex="8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8pt" fo:language="it" fo:country="I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7pt" style:font-name-complex="Calibri" style:font-size-complex="8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7pt" style:language-asian="zh" style:country-asian="CN" style:font-style-asian="normal" style:font-weight-asian="normal" style:font-name-complex="Calibri" style:font-size-complex="8pt" style:language-complex="ar" style:country-complex="SA" style:font-weight-complex="bold" style:text-emphasize="none"/>
    </style:style>
    <style:style style:name="P43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1" fo:font-size="11pt" officeooo:paragraph-rsid="00198cf9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1" fo:font-size="11pt" officeooo:paragraph-rsid="00198cf9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1" fo:font-size="11pt" officeooo:paragraph-rsid="001e222c" style:font-size-asian="11pt" style:font-name-complex="Arial" style:font-size-complex="11pt"/>
    </style:style>
    <style:style style:name="P46" style:family="paragraph" style:parent-style-name="Footer">
      <style:paragraph-properties fo:text-align="end" style:justify-single-word="false">
        <style:tab-stops/>
      </style:paragraph-properties>
      <style:text-properties style:font-name="Verdana1" fo:font-size="11pt" fo:font-weight="normal" officeooo:paragraph-rsid="00198cf9" style:font-size-asian="11pt" style:font-weight-asian="normal" style:font-name-complex="Arial" style:font-size-complex="11pt" style:font-weight-complex="normal"/>
    </style:style>
    <style:style style:name="P47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1" fo:font-size="11pt" fo:font-weight="normal" officeooo:paragraph-rsid="00198cf9" style:font-size-asian="11pt" style:font-weight-asian="normal" style:font-name-complex="Arial" style:font-size-complex="11pt" style:font-weight-complex="normal"/>
    </style:style>
    <style:style style:name="P48" style:family="paragraph" style:parent-style-name="Table_20_Contents">
      <style:text-properties style:font-name="Verdana1" fo:font-size="9pt" officeooo:paragraph-rsid="00198cf9" style:font-size-asian="9pt" style:font-size-complex="9pt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1" fo:font-size="9pt" fo:font-weight="normal" officeooo:paragraph-rsid="00198cf9" style:font-size-asian="9pt" style:language-asian="it" style:country-asian="IT" style:font-weight-asian="normal" style:font-name-complex="Verdana2" style:font-size-complex="9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11pt" officeooo:paragraph-rsid="001f521d" fo:background-color="transparent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Verdana1" fo:font-size="9pt" fo:font-weight="normal" officeooo:paragraph-rsid="00198cf9" style:font-size-asian="9pt" style:language-asian="it" style:country-asian="IT" style:font-weight-asian="normal" style:font-name-complex="Verdana2" style:font-size-complex="9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1" fo:font-size="8p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7pt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8p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7pt" style:font-weight-asian="bold" style:font-name-complex="Calibri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1p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name-complex="Calibri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1p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1p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11pt" fo:language="it" fo:country="I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1" fo:font-size="10pt" fo:language="it" fo:country="I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1" fo:font-size="10p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0pt" style:font-weight-asian="bold" style:font-name-complex="Calibri" style:font-size-complex="10pt" style:font-weight-complex="bold"/>
    </style:style>
    <style:style style:name="P6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1" fo:font-size="9pt" fo:font-weight="bold" officeooo:paragraph-rsid="00198cf9" style:font-size-asian="9pt" style:language-asian="it" style:country-asian="IT" style:font-weight-asian="bold" style:font-name-complex="Arial2" style:font-size-complex="9pt" style:font-weight-complex="bold"/>
    </style:style>
    <style:style style:name="P63" style:family="paragraph" style:parent-style-name="Standard">
      <style:paragraph-properties fo:margin-top="0.106cm" fo:margin-bottom="0.106cm" loext:contextual-spacing="false" fo:text-align="start" style:justify-single-word="false"/>
      <style:text-properties fo:color="#000000" style:font-name="Verdana1" fo:font-size="9pt" fo:font-weight="bold" officeooo:paragraph-rsid="00198cf9" style:font-size-asian="9pt" style:language-asian="it" style:country-asian="IT" style:font-weight-asian="bold" style:font-name-complex="Arial2" style:font-size-complex="9pt" style:font-weight-complex="bold"/>
    </style:style>
    <style:style style:name="P6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6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6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P6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1" fo:font-size="11pt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line-height="100%" fo:text-align="start" style:justify-single-word="false" style:writing-mode="lr-tb"/>
      <style:text-properties style:font-name="Verdana1" fo:font-size="11pt" fo:font-style="italic" fo:font-weight="bold" officeooo:rsid="002b0ae7" officeooo:paragraph-rsid="001f521d" fo:background-color="transparent" style:font-size-asian="11pt" style:font-style-asian="italic" style:font-weight-asian="bold" style:font-name-complex="Arial" style:font-size-complex="11pt" style:font-style-complex="italic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70" style:family="paragraph" style:parent-style-name="Standard" style:list-style-name="WW8Num1">
      <style:paragraph-properties fo:margin-left="0.764cm" fo:margin-right="0cm" fo:margin-top="0.275cm" fo:margin-bottom="0.275cm" loext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71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9pt" officeooo:paragraph-rsid="001b1a49" fo:background-color="transparent" style:font-size-asian="9pt" style:font-size-complex="9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1" fo:font-size="11pt" officeooo:paragraph-rsid="00198cf9" style:font-size-asian="11pt" style:language-asian="it" style:country-asian="IT" style:font-name-complex="Verdana1" style:font-size-complex="11pt"/>
    </style:style>
    <style:style style:name="P73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P74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75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1" fo:font-size="11pt" style:text-underline-style="solid" style:text-underline-width="auto" style:text-underline-color="font-color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/>
    </style:style>
    <style:style style:name="P76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021c5c3" officeooo:paragraph-rsid="001f521d" style:text-underline-mode="continuous" style:text-overline-mode="continuous" style:text-line-through-mode="continuous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bold" style:text-emphasiz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65d15" style:font-style-asian="italic" style:font-style-complex="italic"/>
    </style:style>
    <style:style style:name="T3" style:family="text">
      <style:text-properties officeooo:rsid="003bfcd8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style:language-asian="it" style:country-asian="IT"/>
    </style:style>
    <style:style style:name="T8" style:family="text">
      <style:text-properties fo:color="#000000" officeooo:rsid="0048548f" style:language-asian="it" style:country-asian="IT"/>
    </style:style>
    <style:style style:name="T9" style:family="text">
      <style:text-properties fo:color="#000000" officeooo:rsid="0070dd13" style:language-asian="it" style:country-asian="IT"/>
    </style:style>
    <style:style style:name="T10" style:family="text">
      <style:text-properties fo:color="#000000" officeooo:rsid="007408c3" style:language-asian="it" style:country-asian="IT"/>
    </style:style>
    <style:style style:name="T11" style:family="text">
      <style:text-properties fo:color="#000000" officeooo:rsid="001c6b83" style:language-asian="it" style:country-asian="IT"/>
    </style:style>
    <style:style style:name="T12" style:family="text">
      <style:text-properties fo:color="#000000" fo:font-style="normal" fo:font-weight="normal" officeooo:rsid="001c6b83" style:font-name-asian="Batang1" style:language-asian="it" style:country-asian="IT" style:font-style-asian="normal" style:font-weight-asian="normal" style:font-name-complex="liberation serif" style:font-weight-complex="normal"/>
    </style:style>
    <style:style style:name="T13" style:family="text">
      <style:text-properties fo:color="#000000" fo:font-style="normal" fo:font-weight="normal" officeooo:rsid="0028e524" style:font-name-asian="Batang1" style:language-asian="it" style:country-asian="IT" style:font-style-asian="normal" style:font-weight-asian="normal" style:font-name-complex="Arial" style:font-weight-complex="normal"/>
    </style:style>
    <style:style style:name="T14" style:family="text">
      <style:text-properties fo:color="#000000" fo:font-style="normal" fo:font-weight="normal" officeooo:rsid="0023c7a2" style:font-name-asian="Batang1" style:language-asian="it" style:country-asian="IT" style:font-style-asian="normal" style:font-weight-asian="normal" style:font-name-complex="Arial" style:font-weight-complex="normal"/>
    </style:style>
    <style:style style:name="T15" style:family="text">
      <style:text-properties fo:color="#000000" fo:font-style="normal" fo:font-weight="normal" officeooo:rsid="007408c3" style:font-name-asian="Batang1" style:language-asian="it" style:country-asian="IT" style:font-style-asian="normal" style:font-weight-asian="normal" style:font-name-complex="Arial" style:font-weight-complex="normal"/>
    </style:style>
    <style:style style:name="T16" style:family="text">
      <style:text-properties fo:color="#000000" fo:font-style="normal" fo:font-weight="normal" officeooo:rsid="00700738" style:font-name-asian="Batang1" style:language-asian="it" style:country-asian="IT" style:font-style-asian="normal" style:font-weight-asian="normal" style:font-name-complex="Arial" style:font-weight-complex="normal"/>
    </style:style>
    <style:style style:name="T17" style:family="text">
      <style:text-properties fo:color="#000000" fo:font-style="normal" fo:font-weight="normal" officeooo:rsid="0065cf9c" style:font-name-asian="Batang1" style:language-asian="it" style:country-asian="IT" style:font-style-asian="normal" style:font-weight-asian="normal" style:font-name-complex="Arial" style:font-weight-complex="normal"/>
    </style:style>
    <style:style style:name="T18" style:family="text">
      <style:text-properties fo:color="#000000" fo:font-style="normal" fo:font-weight="normal" officeooo:rsid="002e20f3" style:font-name-asian="Batang1" style:language-asian="it" style:country-asian="IT" style:font-style-asian="normal" style:font-weight-asian="normal" style:font-name-complex="Arial" style:font-weight-complex="normal"/>
    </style:style>
    <style:style style:name="T19" style:family="text">
      <style:text-properties fo:color="#000000" fo:font-style="normal" fo:font-weight="normal" officeooo:rsid="00245d8b" style:font-name-asian="Batang1" style:language-asian="it" style:country-asian="IT" style:font-style-asian="normal" style:font-weight-asian="normal" style:font-name-complex="Arial" style:font-weight-complex="normal"/>
    </style:style>
    <style:style style:name="T20" style:family="text">
      <style:text-properties fo:color="#000000" fo:font-style="normal" fo:font-weight="normal" officeooo:rsid="0070b2f1" style:font-name-asian="Batang1" style:language-asian="it" style:country-asian="IT" style:font-style-asian="normal" style:font-weight-asian="normal" style:font-name-complex="Arial" style:font-weight-complex="normal"/>
    </style:style>
    <style:style style:name="T21" style:family="text">
      <style:text-properties fo:color="#000000" fo:font-weight="normal" style:font-name-asian="Batang" style:language-asian="it" style:country-asian="IT" style:font-weight-asian="normal" style:font-name-complex="Arial2" style:font-weight-complex="normal"/>
    </style:style>
    <style:style style:name="T22" style:family="text">
      <style:text-properties fo:color="#000000" fo:font-weight="normal" officeooo:rsid="005c6d3e" style:font-name-asian="Batang" style:language-asian="it" style:country-asian="IT" style:font-weight-asian="normal" style:font-name-complex="Arial2" style:font-weight-complex="normal"/>
    </style:style>
    <style:style style:name="T23" style:family="text">
      <style:text-properties fo:color="#000000" fo:font-weight="normal" style:font-name-asian="Times New Roman1" style:language-asian="it" style:country-asian="IT" style:font-weight-asian="normal" style:font-name-complex="Arial2" style:font-weight-complex="normal"/>
    </style:style>
    <style:style style:name="T24" style:family="text">
      <style:text-properties fo:color="#000000" fo:language="it" fo:country="IT" style:text-underline-style="none" fo:font-weight="normal" officeooo:rsid="01399c7d" style:text-underline-mode="continuous" style:text-overline-mode="continuous" style:text-line-through-mode="continuous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fo:language="it" fo:country="IT" style:text-underline-style="none" fo:font-weight="normal" officeooo:rsid="003bfcd8" style:text-underline-mode="continuous" style:text-overline-mode="continuous" style:text-line-through-mode="continuous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ff" style:font-name="Verdana1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7" style:family="text">
      <style:text-properties fo:color="#0000ff" style:font-name="Verdana1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officeooo:rsid="0048631f"/>
    </style:style>
    <style:style style:name="T29" style:family="text">
      <style:text-properties officeooo:rsid="0044892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48923" style:font-weight-asian="bold" style:font-weight-complex="bold"/>
    </style:style>
    <style:style style:name="T32" style:family="text">
      <style:text-properties fo:font-weight="bold" officeooo:rsid="00465d15" style:font-weight-asian="bold" style:font-weight-complex="bold"/>
    </style:style>
    <style:style style:name="T33" style:family="text">
      <style:text-properties fo:font-weight="bold" officeooo:rsid="00394474" style:font-weight-asian="bold" style:font-weight-complex="bold"/>
    </style:style>
    <style:style style:name="T34" style:family="text">
      <style:text-properties fo:font-weight="bold" officeooo:rsid="005ae093" style:font-weight-asian="bold" style:font-weight-complex="bold"/>
    </style:style>
    <style:style style:name="T35" style:family="text">
      <style:text-properties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Verdana" fo:font-size="11pt" style:font-size-asian="11pt" style:font-name-complex="Arial2" style:font-size-complex="11pt"/>
    </style:style>
    <style:style style:name="T37" style:family="text">
      <style:text-properties style:font-name="Verdana" fo:font-size="11pt" officeooo:rsid="001e222c" style:font-size-asian="11pt" style:font-name-complex="Arial2" style:font-size-complex="11pt"/>
    </style:style>
    <style:style style:name="T38" style:family="text">
      <style:text-properties style:use-window-font-color="true"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39" style:family="text">
      <style:text-properties style:use-window-font-color="true" style:font-name="Verdana" fo:font-size="11pt" fo:font-weight="bold" style:font-size-asian="11pt" style:font-weight-asian="bold" style:font-name-complex="Arial2" style:font-size-complex="11pt" style:font-weight-complex="bold"/>
    </style:style>
    <style:style style:name="T40" style:family="text">
      <style:text-properties style:use-window-font-color="true" style:font-name="Verdana" fo:font-weight="normal" officeooo:rsid="004460e8" fo:background-color="transparent" loext:char-shading-value="0" style:font-weight-asian="normal" style:font-name-complex="Arial2" style:font-weight-complex="normal"/>
    </style:style>
    <style:style style:name="T41" style:family="text">
      <style:text-properties style:use-window-font-color="true" style:font-name="Verdana" fo:font-weight="bold" officeooo:rsid="004460e8" fo:background-color="transparent" loext:char-shading-value="0" style:font-weight-asian="bold" style:font-name-complex="Arial2" style:font-weight-complex="bold"/>
    </style:style>
    <style:style style:name="T42" style:family="text">
      <style:text-properties style:use-window-font-color="true" style:font-name="Verdana" style:text-underline-style="solid" style:text-underline-width="auto" style:text-underline-color="font-color" fo:font-weight="normal" officeooo:rsid="004460e8" fo:background-color="transparent" loext:char-shading-value="0" style:font-weight-asian="normal" style:font-name-complex="Arial2" style:font-weight-complex="normal"/>
    </style:style>
    <style:style style:name="T43" style:family="text">
      <style:text-properties style:use-window-font-color="true" fo:language="it" fo:country="IT" style:text-underline-style="none" fo:font-weight="normal" officeooo:rsid="0021c5c3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44" style:family="text">
      <style:text-properties style:use-window-font-color="true" fo:language="it" fo:country="IT" style:text-underline-style="none" fo:font-weight="normal" officeooo:rsid="004969ec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45" style:family="text">
      <style:text-properties style:use-window-font-color="true" fo:language="it" fo:country="IT" style:text-underline-style="none" fo:font-weight="normal" officeooo:rsid="00601327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46" style:family="text">
      <style:text-properties style:use-window-font-color="true" fo:language="it" fo:country="IT" style:text-underline-style="none" fo:font-weight="normal" officeooo:rsid="013b4f81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bold"/>
    </style:style>
    <style:style style:name="T47" style:family="text">
      <style:text-properties style:use-window-font-color="true" fo:language="it" fo:country="IT" style:text-underline-style="none" fo:font-weight="normal" officeooo:rsid="0021c5c3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48" style:family="text">
      <style:text-properties style:use-window-font-color="true" fo:language="it" fo:country="IT" style:text-underline-style="none" fo:font-weight="normal" officeooo:rsid="01399c7d" style:text-underline-mode="continuous" style:text-overline-mode="continuous" style:text-line-through-mode="continuous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49" style:family="text">
      <style:text-properties officeooo:rsid="002b4431"/>
    </style:style>
    <style:style style:name="T50" style:family="text">
      <style:text-properties officeooo:rsid="0028e524"/>
    </style:style>
    <style:style style:name="T51" style:family="text">
      <style:text-properties officeooo:rsid="00682a62"/>
    </style:style>
    <style:style style:name="T52" style:family="text">
      <style:text-properties officeooo:rsid="005c6d3e"/>
    </style:style>
    <style:style style:name="T53" style:family="text">
      <style:text-properties officeooo:rsid="004c47f5"/>
    </style:style>
    <style:style style:name="T54" style:family="text">
      <style:text-properties style:language-asian="it" style:country-asian="IT"/>
    </style:style>
    <style:style style:name="T55" style:family="text">
      <style:text-properties style:language-asian="it" style:country-asian="IT" style:font-name-complex="Verdana1"/>
    </style:style>
    <style:style style:name="T56" style:family="text">
      <style:text-properties officeooo:rsid="004c47f5" style:language-asian="it" style:country-asian="IT" style:font-name-complex="Verdana1"/>
    </style:style>
    <style:style style:name="T57" style:family="text">
      <style:text-properties style:font-name-asian="Verdana1" style:language-asian="it" style:country-asian="IT" style:font-name-complex="Verdana1"/>
    </style:style>
    <style:style style:name="T58" style:family="text">
      <style:text-properties fo:background-color="transparent" loext:char-shading-value="0" style:language-asian="it" style:country-asian="IT"/>
    </style:style>
    <style:style style:name="T59" style:family="text">
      <style:text-properties officeooo:rsid="001e222c"/>
    </style:style>
    <style:style style:name="T60" style:family="text">
      <style:text-properties fo:font-size="10pt" fo:font-style="italic" style:font-size-asian="10pt" style:font-style-asian="italic" style:font-size-complex="10pt" style:font-style-complex="italic"/>
    </style:style>
    <style:style style:name="T61" style:family="text">
      <style:text-properties fo:font-size="10pt" fo:font-style="italic" officeooo:rsid="00601327" style:font-size-asian="10pt" style:font-style-asian="italic" style:font-size-complex="10pt" style:font-style-complex="italic"/>
    </style:style>
    <style:style style:name="T6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63" style:family="text">
      <style:text-properties fo:text-transform="lowercase" fo:color="#000000" officeooo:rsid="00465d15" style:font-name-complex="Arial"/>
    </style:style>
    <style:style style:name="T64" style:family="text">
      <style:text-properties fo:text-transform="uppercase" fo:font-weight="bold" style:font-weight-asian="bold" loext:shadow="none"/>
    </style:style>
    <style:style style:name="T65" style:family="text">
      <style:text-properties fo:text-transform="uppercase" fo:font-weight="bold" officeooo:rsid="0048548f" style:font-weight-asian="bold" loext:shadow="none"/>
    </style:style>
    <style:style style:name="T66" style:family="text">
      <style:text-properties fo:text-transform="uppercase" fo:font-weight="bold" style:font-weight-asian="bold" style:font-name-complex="Arial" loext:shadow="none"/>
    </style:style>
    <style:style style:name="T67" style:family="text">
      <style:text-properties style:font-weight-asian="bold"/>
    </style:style>
    <style:style style:name="T68" style:family="text">
      <style:text-properties style:font-weight-asian="bold" style:font-weight-complex="bold"/>
    </style:style>
    <style:style style:name="T69" style:family="text">
      <style:text-properties style:font-name="Verdana1" fo:font-size="11pt" fo:background-color="#ffffff" loext:char-shading-value="0" style:font-size-asian="11pt" style:font-size-complex="11pt"/>
    </style:style>
    <style:style style:name="T70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71" style:family="text">
      <style:text-properties officeooo:rsid="006013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allegato</text:span><text:span text:style-name="T1"> 1</text:span></text:p>
      <text:p text:style-name="P18"/>
      <text:p text:style-name="P18">Comune di Venezia </text:p>
      <text:p text:style-name="P46">Direzione Coesione Sociale</text:p>
      <text:p text:style-name="P47">Settore Servizi <text:span text:style-name="T3">alla Persona e alle Famiglie</text:span></text:p>
      <text:p text:style-name="P19"><text:span text:style-name="T4"><text:s/></text:span><text:span text:style-name="T5">Servizio Infanzia e Adolescenza </text:span></text:p>
      <text:p text:style-name="P20"><text:span text:style-name="T4"><text:s/></text:span><text:span text:style-name="T5">via dal Cortivo, 87/a – 30173 Campalto Venezia</text:span></text:p>
      <text:p text:style-name="P12"><text:a xlink:type="simple" xlink:href="mailto:coesionesociale.settoreservizisociali@pec.comune.venezia.it" text:style-name="Internet_20_link" text:visited-style-name="Visited_20_Internet_20_Link"><text:span text:style-name="T26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27">t</text:span></text:a></text:p>
      <text:p text:style-name="P24"/>
      <text:p text:style-name="P31">Avviso pubblico per la selezione di professionisti psicologi-psicoterapeuti, <text:span text:style-name="T59">assistenti sociali, educatori professionali</text:span> finalizzata all’affidamento di n. 5 incarichi professionali per tre diverse tipologie di attività all’interno del Servizio Infanzia e Adolescenza</text:p>
      <text:p text:style-name="P25"/>
      <text:p text:style-name="P29"/>
      <text:p text:style-name="P30">DOMANDA DI <text:span text:style-name="T28">AMMISSIONE</text:span></text:p>
      <text:p text:style-name="P29"/>
      <text:p text:style-name="P43">Il/la sottoscritto/a ____________<text:span text:style-name="T59">_____________________</text:span>_____________________</text:p>
      <text:p text:style-name="P44">Nato/a <text:s/>il __________________a _________<text:span text:style-name="T59">__________</text:span>_______________(______)</text:p>
      <text:p text:style-name="P45">residente a ____<text:span text:style-name="T59">_____________________</text:span>____<text:span text:style-name="T59">____</text:span>___ Provincia <text:span text:style-name="T59">______</text:span>_________</text:p>
      <text:p text:style-name="P45">in via/piazza _________<text:span text:style-name="T59">____________________________________</text:span>__<text:span text:style-name="T29">N.____</text:span>_____</text:p>
      <text:p text:style-name="P44">Codice Fiscale _________<text:span text:style-name="T59">_________</text:span>_________<text:tab/>Partita IVA <text:s/>____________________</text:p>
      <text:p text:style-name="P21"><text:span text:style-name="T30">CHIEDE</text:span><text:span text:style-name="T31"> DI ESSERE</text:span></text:p>
      <text:p text:style-name="P26"/>
      <text:p text:style-name="P1"><text:span text:style-name="T35">ammesso/a alla selezione</text:span><text:span text:style-name="T6"> </text:span><text:span text:style-name="T36">di professionisti psicologi-psicoterapeuti, </text:span><text:span text:style-name="T37">assistenti sociali, educatori professionali</text:span><text:span text:style-name="T36"> finalizzata all’affidamento di n. 5 incarichi professionali per tre diverse tipologie di attività all’interno del Servizio Infanzia e Adolescenza nello specifico per </text:span><text:span text:style-name="T38">la tipologia <text:s/></text:span></text:p>
      <text:p text:style-name="P2"><text:span text:style-name="T39">1</text:span><text:span text:style-name="T38">( <text:s/>) <text:tab/></text:span><text:span text:style-name="T39">2 </text:span><text:span text:style-name="T38">( <text:s/>) <text:tab/></text:span><text:span text:style-name="T39">3</text:span><text:span text:style-name="T38"> ( <text:s/>) <text:tab/></text:span></text:p>
      <text:p text:style-name="P3"><text:span text:style-name="T40">inserire una </text:span><text:span text:style-name="T41">X</text:span><text:span text:style-name="T40"> sulla tipologia prescelta (</text:span><text:span text:style-name="T42">è possibile scegliere una sola tipologia</text:span><text:span text:style-name="T40">)</text:span></text:p>
      <text:p text:style-name="P4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3536616597" text:style-name="WW8Num1">
        <text:list-item>
          <text:p text:style-name="P70"><text:s/>di possedere i requisiti <text:span text:style-name="T49">minimi </text:span>di ammissibilità richiesti dall’Avviso e che quanto dichiarato nel curriculum corrisponde al vero;</text:p>
        </text:list-item>
        <text:list-item>
          <text:p text:style-name="P70"><text:s/>di aver conseguito la laurea in _______________________________ presso l’Università ____________________________________ in data _____________;</text:p>
        </text:list-item>
        <text:list-item>
          <text:p text:style-name="P70"><text:s/><text:span text:style-name="T50">di essere iscritto all’Albo/Ordine per psicologi-psicoterapeuti/Assistenti sociali della Regione ___________________ con n.________</text:span></text:p>
        </text:list-item>
        <text:list-item>
          <text:p text:style-name="P70"><text:s/>di essere cittadino ___________________________________;</text:p>
        </text:list-item>
        <text:list-item>
          <text:p text:style-name="P70"><text:s/>di non avere subito condanne penali che abbiano comportato quale sanzione accessoria l’incapacità di contrattare con la pubblica amministrazione.</text:p>
        </text:list-item>
      </text:list>
      <text:p text:style-name="P22"><text:soft-page-break/><text:span text:style-name="T32">Dichiara inoltre di essere in possesso della seguente esperienza </text:span><text:span text:style-name="T33">ai fini di rispondere a quanto richiesto dai criteri di selezione previsti nel</text:span><text:span text:style-name="T34">l’Avviso Pubblico</text:span><text:span text:style-name="T32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2">Tipologia 1 </text:p>
          </table:table-cell>
          <table:table-cell table:style-name="Tabella2.A1" office:value-type="string">
            <text:p text:style-name="P13">Descrizione incarichi svolti <text:span text:style-name="T51">(ruolo e funzione)</text:span></text:p>
          </table:table-cell>
          <table:table-cell table:style-name="Tabella2.A1" office:value-type="string">
            <text:p text:style-name="P51">Centro per l’Affido e Solidarietà Familiare c/o cui si è svolto l’incarico</text:p>
          </table:table-cell>
          <table:table-cell table:style-name="Tabella2.D1" office:value-type="string">
            <text:p text:style-name="P49">N. mesi di almeno 40 ore mensili <text:s/>realizzati durante l’incarico</text:p>
          </table:table-cell>
        </table:table-row>
        <table:table-row table:style-name="Tabella2.2">
          <table:table-cell table:style-name="Tabella2.A1" office:value-type="string">
            <text:p text:style-name="P15">Comprovata esperienza <text:span text:style-name="T52">lavorativa </text:span>in consultazioni psicosociali dirette alla valutazione e sostegno delle persone/nuclei affidatari all’interno del Centro per l’Affido e la Solidarietà familiare </text:p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D1" office:value-type="string">
            <text:p text:style-name="P48"/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3">Tipologia 2</text:p>
          </table:table-cell>
          <table:table-cell table:style-name="Tabella3.A1" office:value-type="string">
            <text:p text:style-name="P51">Descrizione incarichi svolti <text:span text:style-name="T51">(ruolo e funzione)</text:span></text:p>
          </table:table-cell>
          <table:table-cell table:style-name="Tabella3.A1" office:value-type="string">
            <text:p text:style-name="P51">Ente/Istituzione c/o cui si è svolto l’incarico</text:p>
          </table:table-cell>
          <table:table-cell table:style-name="Tabella3.D1" office:value-type="string">
            <text:p text:style-name="P49">N. mesi di almeno 40 ore mensili <text:s/>realizzati durante l’incarico</text:p>
          </table:table-cell>
        </table:table-row>
        <table:table-row table:style-name="Tabella3.2">
          <table:table-cell table:style-name="Tabella3.A1" office:value-type="string">
            <text:p text:style-name="P14"><text:span text:style-name="T21">Comprovata </text:span><text:span text:style-name="T23">esperienza </text:span><text:span text:style-name="T22">lavorativa <text:s/></text:span><text:span text:style-name="T21">nella</text:span><text:span text:style-name="T23"> valutazione di minori stranieri non accompagnati e residenti particolarmente vulnerabili e/o con difficoltà</text:span><text:span text:style-name="T21"> </text:span>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D1" office:value-type="string">
            <text:p text:style-name="P48"/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2">Tipologia 3 </text:p>
          </table:table-cell>
          <table:table-cell table:style-name="Tabella4.A1" office:value-type="string">
            <text:p text:style-name="P51">Descrizione incarichi svolti <text:span text:style-name="T51">(ruolo e funzione)</text:span></text:p>
          </table:table-cell>
          <table:table-cell table:style-name="Tabella4.A1" office:value-type="string">
            <text:p text:style-name="P51">Ente/Istituzione c/o cui si è svolto l’incarico</text:p>
          </table:table-cell>
          <table:table-cell table:style-name="Tabella4.D1" office:value-type="string">
            <text:p text:style-name="P49">N. mesi di almeno 40 ore mensili <text:s/>realizzati durante l’incarico</text:p>
          </table:table-cell>
        </table:table-row>
        <table:table-row table:style-name="Tabella4.2">
          <table:table-cell table:style-name="Tabella4.A1" office:value-type="string">
            <text:list xml:id="list3012292470" text:style-name="WW8Num4">
              <text:list-header>
                <text:p text:style-name="P71"><text:span text:style-name="T12">C</text:span><text:span text:style-name="T13">omprovata </text:span><text:span text:style-name="T14">esperienza </text:span><text:span text:style-name="T15">professionale </text:span><text:span text:style-name="T16">nell’approfondimento della conoscenza in ambito </text:span><text:span text:style-name="T17">socio-educativ</text:span><text:span text:style-name="T16">o con famiglie vulnerabili e relativi percorsi di supporto alla funzione genitoriale</text:span><text:span text:style-name="T17">, </text:span><text:span text:style-name="T20">dei relativi riferimenti teorici, con particolare rilievo a partecipazione </text:span><text:span text:style-name="T15">a</text:span><text:span text:style-name="T20">d eventuali momenti di confronto e tutoraggio previsti nel Programma Nazionale PIPPI,</text:span><text:span text:style-name="T17"> nell’ambito</text:span><text:span text:style-name="T18"> </text:span><text:span text:style-name="T19">della costruzione e </text:span><text:span text:style-name="T17">della </text:span><text:span text:style-name="T19">gestione dei Progetti Quadro di cura, protezione e tutela dei minori;</text:span><text:span text:style-name="T20"> </text:span><text:span text:style-name="T9">comprovata esperienza </text:span><text:span text:style-name="T10">professionale nelle materie oggetto del bando</text:span><text:span text:style-name="T9"> </text:span><text:span text:style-name="T10">su incarico diretto</text:span><text:span text:style-name="T9"> della Pubblica Amministrazione e nei rapporti con </text:span><text:span text:style-name="T11">l</text:span><text:span text:style-name="T9">’Autorità Giudiziaria.</text:span></text:p>
              </text:list-header>
            </text:list>
          </table:table-cell>
          <table:table-cell table:style-name="Tabella4.A1" office:value-type="string">
            <text:p text:style-name="P48"/>
          </table:table-cell>
          <table:table-cell table:style-name="Tabella4.A1" office:value-type="string">
            <text:p text:style-name="P48"/>
          </table:table-cell>
          <table:table-cell table:style-name="Tabella4.D1" office:value-type="string">
            <text:p text:style-name="P48"/>
          </table:table-cell>
        </table:table-row>
      </table:table>
      <text:p text:style-name="P6"><text:span text:style-name="T7">E’ a conoscenza che ai sensi del D.Lgs 30 giugno 2003 n. 196 </text:span><text:span text:style-name="T8">e del GDPR del Regolamento UE 2016/679 del Parlamento Europeo e del Consiglio del 27.4.</text:span><text:span text:style-name="T7">2016, i dati forniti saranno trattati, in forma cartacea o informatica, ai soli fini della procedura.</text:span></text:p>
      <text:p text:style-name="P5">Recapiti a <text:s/>cui indirizzare eventuali comunicazioni:</text:p>
      <text:p text:style-name="P5">Cell. _____________________________</text:p>
      <text:p text:style-name="P5">E-mail ____________________________</text:p>
      <text:p text:style-name="P5">PEC ______________________________</text:p>
      <text:p text:style-name="P11"/>
      <text:p text:style-name="P7">Si allega<text:span text:style-name="T53">no</text:span>:</text:p>
      <text:p text:style-name="P10"><text:span text:style-name="T55">•</text:span><text:span text:style-name="T57"> </text:span><text:span text:style-name="T55">Curriculum vitae </text:span><text:span text:style-name="T56">in formato europeo</text:span></text:p>
      <text:p text:style-name="P8"><text:span text:style-name="T55">•</text:span><text:span text:style-name="T57"> </text:span><text:span text:style-name="T55">Fotocopia di un documento di identità </text:span></text:p>
      <text:p text:style-name="P72"/>
      <text:p text:style-name="P9"><text:span text:style-name="T54">Data ____________________ <text:s text:c="26"/></text:span><text:span text:style-name="T58">Firma <text:tab/>___________________</text:span></text:p>
      <text:p text:style-name="P16"><text:span text:style-name="Car._20_predefinito_20_paragrafo"><text:span text:style-name="T61"/></text:span></text:p>
      <text:p text:style-name="P16"><text:span text:style-name="Car._20_predefinito_20_paragrafo"><text:span text:style-name="T61">L</text:span></text:span><text:span text:style-name="Car._20_predefinito_20_paragrafo"><text:span text:style-name="T60">a </text:span></text:span><text:span text:style-name="Car._20_predefinito_20_paragrafo"><text:span text:style-name="T61">domanda</text:span></text:span><text:span text:style-name="Car._20_predefinito_20_paragrafo"><text:span text:style-name="T62"> deve essere corredata da fotocopia,</text:span></text:span><text:span text:style-name="Car._20_predefinito_20_paragrafo"><text:span text:style-name="T60"> non autenticata, di documento di identità del sottoscrittore, ai sensi dell’art. 38 del D.P.R. 28/12/2000 n. 44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1" svg:font-family="Batang, 바탕"/>
    <style:font-face style:name="Calibri" svg:font-family="Calibri"/>
    <style:font-face style:name="liberation serif" svg:font-family="'liberation serif', 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6:15:48.210000000</meta:creation-date>
    <dc:date>2023-08-10T09:11:05.307000000</dc:date>
    <meta:editing-duration>PT4H42M8S</meta:editing-duration>
    <meta:editing-cycles>7</meta:editing-cycles>
    <meta:generator>LibreOffice/6.1.4.2$Windows_X86_64 LibreOffice_project/9d0f32d1f0b509096fd65e0d4bec26ddd1938fd3</meta:generator>
    <meta:document-statistic meta:table-count="3" meta:image-count="0" meta:object-count="0" meta:page-count="2" meta:paragraph-count="50" meta:word-count="564" meta:character-count="4548" meta:non-whitespace-character-count="3982"/>
  </office:meta>
</office:document-meta>
</file>