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2" svg:font-family="Arial" style:font-family-generic="swiss"/>
    <style:font-face style:name="Batang" svg:font-family="Batang, 바탕" style:font-family-generic="system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 style:list-style-name="L1">
      <style:paragraph-properties fo:text-align="justify" style:justify-single-word="false">
        <style:tab-stops>
          <style:tab-stop style:position="4.276cm"/>
        </style:tab-stops>
      </style:paragraph-properties>
      <style:text-properties style:font-name="Verdana" fo:font-size="11pt" officeooo:paragraph-rsid="000cebfb" style:font-size-asian="11pt" style:font-size-complex="11pt"/>
    </style:style>
    <style:style style:name="P2" style:family="paragraph" style:parent-style-name="Paragrafo_20_elenco" style:list-style-name="L1">
      <style:paragraph-properties fo:text-align="justify" style:justify-single-word="false">
        <style:tab-stops>
          <style:tab-stop style:position="4.276cm"/>
        </style:tab-stops>
      </style:paragraph-properties>
      <style:text-properties officeooo:paragraph-rsid="000cebfb"/>
    </style:style>
    <style:style style:name="P3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style:font-name="Verdana" fo:font-size="11pt" fo:font-style="normal" officeooo:paragraph-rsid="000cebfb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cebfb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1pt" officeooo:paragraph-rsid="000cebfb" fo:background-color="transparent" style:font-size-asian="11pt" style:font-name-complex="Arial" style:font-size-complex="11p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color="#000000" style:font-name="Verdana" fo:font-size="11pt" fo:font-weight="normal" officeooo:paragraph-rsid="000cebfb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style="normal" fo:font-weight="normal" officeooo:rsid="00312a3c" officeooo:paragraph-rsid="000cebfb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0pt" fo:font-weight="normal" officeooo:paragraph-rsid="000cebfb" style:font-size-asian="10pt" style:font-weight-asian="normal" style:font-name-complex="Arial" style:font-size-complex="10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Verdana" fo:font-size="11pt" fo:font-weight="normal" officeooo:paragraph-rsid="000cebfb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cebf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officeooo:paragraph-rsid="000cebfb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Verdana" fo:font-size="11pt" officeooo:paragraph-rsid="000cebfb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rial" fo:font-size="10pt" officeooo:paragraph-rsid="000cebfb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" fo:font-size="11pt" officeooo:paragraph-rsid="000cebfb" fo:background-color="transparent" style:font-size-asian="11pt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6658a5" officeooo:paragraph-rsid="000cebfb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1pt" fo:font-weight="normal" officeooo:paragraph-rsid="000cebfb" fo:background-color="transparent" style:font-name-asian="Batang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Verdana" fo:font-size="11pt" fo:font-style="normal" fo:font-weight="normal" officeooo:paragraph-rsid="000cebfb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Verdana" fo:font-size="11pt" fo:font-weight="normal" officeooo:paragraph-rsid="000cebfb" fo:background-color="transparent" style:font-name-asian="Batang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style:font-name="Verdana" fo:font-size="11pt" officeooo:paragraph-rsid="000cebfb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1pt" style:text-underline-style="none" fo:font-weight="bold" officeooo:rsid="006d3c77" officeooo:paragraph-rsid="000cebfb" style:font-size-asian="11pt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Verdana" fo:font-size="11pt" style:text-underline-style="solid" style:text-underline-width="auto" style:text-underline-color="font-color" fo:font-weight="bold" officeooo:rsid="0027c1bc" officeooo:paragraph-rsid="000cebfb" style:font-size-asian="11pt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 style:writing-mode="lr-tb"/>
      <style:text-properties fo:color="#000000" style:text-line-through-style="none" style:text-line-through-type="none" style:font-name="Verdana" fo:font-size="11pt" fo:language="it" fo:country="IT" fo:font-style="normal" style:text-underline-style="none" fo:font-weight="normal" officeooo:rsid="006658a5" officeooo:paragraph-rsid="000cebfb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officeooo:paragraph-rsid="000cebfb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officeooo:paragraph-rsid="000cebfb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paragraph-rsid="000cebfb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fo:font-weight="normal" officeooo:paragraph-rsid="000cebfb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1pt" fo:font-weight="normal" officeooo:paragraph-rsid="000cebfb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Verdana" fo:font-size="11pt" fo:font-weight="normal" officeooo:paragraph-rsid="000cebfb" style:font-size-asian="11pt" style:font-weight-asian="normal" style:font-name-complex="Ari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" fo:font-size="11pt" fo:font-weight="normal" officeooo:rsid="0029596f" officeooo:paragraph-rsid="000cebfb" style:font-size-asian="11pt" style:font-weight-asian="normal" style:font-name-complex="Ari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bold" officeooo:rsid="0024c2ac" officeooo:paragraph-rsid="000cebfb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1pt" fo:font-weight="bold" officeooo:paragraph-rsid="000cebfb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normal" officeooo:paragraph-rsid="000cebfb" style:font-size-asian="11pt" style:font-weight-asian="normal" style:font-size-complex="11pt" style:font-weight-complex="normal"/>
    </style:style>
    <style:style style:name="P33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Verdana" fo:font-size="11pt" fo:font-weight="normal" officeooo:paragraph-rsid="000cebf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text-transform="uppercase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fo:color="#000000" style:text-underline-style="solid" style:text-underline-width="auto" style:text-underline-color="font-color" fo:font-weight="bold" officeooo:rsid="0027c1bc" style:font-weight-asian="bold" style:font-name-complex="Arial" style:font-style-complex="italic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officeooo:rsid="003a2175" style:font-weight-asian="bold" style:font-name-complex="Arial" style:font-style-complex="italic" style:font-weight-complex="bold"/>
    </style:style>
    <style:style style:name="T4" style:family="text">
      <style:text-properties fo:color="#000000" style:font-name-asian="Arial" style:font-name-complex="Arial"/>
    </style:style>
    <style:style style:name="T5" style:family="text">
      <style:text-properties fo:color="#000000" officeooo:rsid="002fd9bb" style:font-name-asian="Times New Roman" style:font-name-complex="Arial"/>
    </style:style>
    <style:style style:name="T6" style:family="text">
      <style:text-properties fo:color="#000000" style:text-underline-style="none" fo:font-weight="bold" officeooo:rsid="003dbf61" style:font-name-asian="SimSun" style:font-weight-asian="bold" style:font-name-complex="Arial" style:font-weight-complex="bold"/>
    </style:style>
    <style:style style:name="T7" style:family="text">
      <style:text-properties fo:color="#000000" style:text-underline-style="none" fo:font-weight="bold" officeooo:rsid="006b77b0" style:font-name-asian="SimSun" style:font-weight-asian="bold" style:font-name-complex="Arial" style:font-weight-complex="bold"/>
    </style:style>
    <style:style style:name="T8" style:family="text">
      <style:text-properties fo:color="#000000" style:text-underline-style="none" fo:font-weight="bold" officeooo:rsid="003dbf61" style:font-name-asian="Times New Roman" style:font-weight-asian="bold" style:font-name-complex="Times New Roman" style:font-weight-complex="bold"/>
    </style:style>
    <style:style style:name="T9" style:family="text">
      <style:text-properties fo:color="#000000" style:text-underline-style="none" fo:font-weight="bold" officeooo:rsid="00197ec8" style:font-name-asian="Times New Roman" style:font-weight-asian="bold" style:font-name-complex="Arial" style:font-weight-complex="bold"/>
    </style:style>
    <style:style style:name="T10" style:family="text">
      <style:text-properties fo:color="#000000" style:text-underline-style="none" fo:font-weight="bold" officeooo:rsid="003dbf61" style:font-name-asian="Times New Roman" style:font-weight-asian="bold" style:font-name-complex="Arial" style:font-weight-complex="bold"/>
    </style:style>
    <style:style style:name="T11" style:family="text">
      <style:text-properties fo:color="#000000" style:text-underline-style="none" fo:font-weight="bold" officeooo:rsid="003dbf61" fo:background-color="transparent" loext:char-shading-value="0" style:font-name-asian="Times New Roman" style:font-weight-asian="bold" style:font-name-complex="Arial" style:font-weight-complex="bold"/>
    </style:style>
    <style:style style:name="T12" style:family="text">
      <style:text-properties fo:color="#000000" style:text-underline-style="none" fo:font-weight="bold" officeooo:rsid="00197ec8" fo:background-color="transparent" loext:char-shading-value="0" style:font-name-asian="Times New Roman" style:font-weight-asian="bold" style:font-name-complex="Arial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31b183" style:font-name-complex="Arial"/>
    </style:style>
    <style:style style:name="T15" style:family="text">
      <style:text-properties fo:color="#000000" officeooo:rsid="006b77b0" style:font-name-complex="Arial"/>
    </style:style>
    <style:style style:name="T16" style:family="text">
      <style:text-properties fo:color="#000000" officeooo:rsid="0015ad34" style:font-name-complex="Arial"/>
    </style:style>
    <style:style style:name="T17" style:family="text">
      <style:text-properties fo:color="#000000" fo:font-style="normal" officeooo:rsid="0015ad34" style:font-style-asian="normal" style:font-name-complex="Arial" style:font-style-complex="normal"/>
    </style:style>
    <style:style style:name="T18" style:family="text">
      <style:text-properties fo:color="#000000" fo:font-style="normal" officeooo:rsid="00573bc6" style:font-style-asian="normal" style:font-name-complex="Arial" style:font-style-complex="normal"/>
    </style:style>
    <style:style style:name="T19" style:family="text">
      <style:text-properties fo:color="#000000" fo:font-style="normal" officeooo:rsid="0050a7cc" fo:background-color="transparent" loext:char-shading-value="0" style:font-style-asian="normal" style:font-name-complex="Arial" style:font-style-complex="normal"/>
    </style:style>
    <style:style style:name="T20" style:family="text">
      <style:text-properties fo:color="#000000" fo:font-style="normal" officeooo:rsid="0015ad34" fo:background-color="transparent" loext:char-shading-value="0" style:font-style-asian="normal" style:font-name-complex="Arial" style:font-style-complex="normal"/>
    </style:style>
    <style:style style:name="T21" style:family="text">
      <style:text-properties fo:color="#000000" fo:font-style="normal" officeooo:rsid="0024c2ac" fo:background-color="transparent" loext:char-shading-value="0" style:font-style-asian="normal" style:font-name-complex="Arial" style:font-style-complex="normal"/>
    </style:style>
    <style:style style:name="T22" style:family="text">
      <style:text-properties fo:color="#000000" fo:font-style="normal" officeooo:rsid="0025871c" fo:background-color="transparent" loext:char-shading-value="0" style:font-style-asian="normal" style:font-name-complex="Arial" style:font-style-complex="normal"/>
    </style:style>
    <style:style style:name="T23" style:family="text">
      <style:text-properties fo:color="#000000" fo:font-style="normal" officeooo:rsid="001ba26f" fo:background-color="transparent" loext:char-shading-value="0" style:font-name-asian="Batang" style:font-style-asian="normal" style:font-name-complex="Arial" style:font-style-complex="normal"/>
    </style:style>
    <style:style style:name="T24" style:family="text">
      <style:text-properties fo:color="#000000" fo:font-style="normal" officeooo:rsid="0022dbb8" fo:background-color="transparent" loext:char-shading-value="0" style:font-name-asian="Batang" style:font-style-asian="normal" style:font-name-complex="Arial" style:font-style-complex="normal"/>
    </style:style>
    <style:style style:name="T25" style:family="text">
      <style:text-properties fo:color="#000000" fo:font-style="normal" officeooo:rsid="001f1953" fo:background-color="transparent" loext:char-shading-value="0" style:font-name-asian="Batang" style:font-style-asian="normal" style:font-name-complex="Arial" style:font-style-complex="normal"/>
    </style:style>
    <style:style style:name="T26" style:family="text">
      <style:text-properties fo:color="#000000" fo:font-style="normal" officeooo:rsid="0024c2ac" fo:background-color="transparent" loext:char-shading-value="0" style:font-name-asian="Batang" style:font-style-asian="normal" style:font-name-complex="Arial" style:font-style-complex="normal"/>
    </style:style>
    <style:style style:name="T27" style:family="text">
      <style:text-properties fo:color="#000000" fo:font-style="normal" fo:font-weight="bold" officeooo:rsid="0024c2ac" fo:background-color="transparent" loext:char-shading-value="0" style:font-style-asian="normal" style:font-weight-asian="bold" style:font-name-complex="Arial" style:font-style-complex="normal" style:font-weight-complex="bold"/>
    </style:style>
    <style:style style:name="T28" style:family="text">
      <style:text-properties fo:color="#000000" fo:font-style="normal" fo:font-weight="bold" officeooo:rsid="0025871c" fo:background-color="transparent" loext:char-shading-value="0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fo:font-style="normal" fo:font-weight="bold" officeooo:rsid="001ba26f" fo:background-color="transparent" loext:char-shading-value="0" style:font-name-asian="Batang" style:font-style-asian="normal" style:font-weight-asian="bold" style:font-name-complex="Arial" style:font-style-complex="normal" style:font-weight-complex="bold"/>
    </style:style>
    <style:style style:name="T30" style:family="text">
      <style:text-properties fo:color="#000000" fo:font-style="normal" fo:font-weight="bold" officeooo:rsid="0022dbb8" fo:background-color="transparent" loext:char-shading-value="0" style:font-name-asian="Batang" style:font-style-asian="normal" style:font-weight-asian="bold" style:font-name-complex="Arial" style:font-style-complex="normal" style:font-weight-complex="bold"/>
    </style:style>
    <style:style style:name="T31" style:family="text">
      <style:text-properties fo:color="#000000" fo:font-style="normal" fo:font-weight="bold" officeooo:rsid="001f1953" fo:background-color="transparent" loext:char-shading-value="0" style:font-name-asian="Batang" style:font-style-asian="normal" style:font-weight-asian="bold" style:font-name-complex="Arial" style:font-style-complex="normal" style:font-weight-complex="bold"/>
    </style:style>
    <style:style style:name="T32" style:family="text">
      <style:text-properties fo:color="#000000" fo:font-style="normal" fo:font-weight="bold" officeooo:rsid="0024c2ac" fo:background-color="transparent" loext:char-shading-value="0" style:font-name-asian="Batang" style:font-style-asian="normal" style:font-weight-asian="bold" style:font-name-complex="Arial" style:font-style-complex="normal" style:font-weight-complex="bold"/>
    </style:style>
    <style:style style:name="T33" style:family="text">
      <style:text-properties fo:color="#000000" fo:font-weight="normal" style:font-weight-asian="normal" style:font-name-complex="Arial" style:font-weight-complex="normal"/>
    </style:style>
    <style:style style:name="T34" style:family="text">
      <style:text-properties fo:color="#000000" fo:font-weight="normal" officeooo:rsid="0034c1a2" style:font-weight-asian="normal" style:font-name-complex="Arial" style:font-weight-complex="normal"/>
    </style:style>
    <style:style style:name="T35" style:family="text">
      <style:text-properties fo:color="#000000" fo:font-weight="normal" officeooo:rsid="003504e0" style:font-weight-asian="normal" style:font-name-complex="Arial" style:font-weight-complex="normal"/>
    </style:style>
    <style:style style:name="T36" style:family="text">
      <style:text-properties fo:color="#000000" fo:font-weight="normal" officeooo:rsid="0031aa38" style:font-weight-asian="normal" style:font-name-complex="Arial" style:font-weight-complex="normal"/>
    </style:style>
    <style:style style:name="T37" style:family="text">
      <style:text-properties fo:color="#000000" fo:font-weight="normal" officeooo:rsid="00312a3c" style:font-name-asian="Times New Roman" style:font-weight-asian="normal" style:font-name-complex="Arial" style:font-weight-complex="normal"/>
    </style:style>
    <style:style style:name="T38" style:family="text">
      <style:text-properties fo:color="#000000" fo:font-weight="normal" officeooo:rsid="0034c1a2" style:font-name-asian="Times New Roman" style:font-weight-asian="normal" style:font-name-complex="Arial" style:font-weight-complex="normal"/>
    </style:style>
    <style:style style:name="T39" style:family="text">
      <style:text-properties fo:color="#000000" fo:font-weight="normal" style:font-name-asian="MS PGothic" style:font-weight-asian="normal" style:font-name-complex="Arial" style:font-weight-complex="normal"/>
    </style:style>
    <style:style style:name="T40" style:family="text">
      <style:text-properties fo:color="#000000" fo:font-weight="normal" officeooo:rsid="0034c1a2" style:font-name-asian="MS PGothic" style:font-weight-asian="normal" style:font-name-complex="Arial" style:font-weight-complex="normal"/>
    </style:style>
    <style:style style:name="T41" style:family="text">
      <style:text-properties style:font-name-asian="Arial"/>
    </style:style>
    <style:style style:name="T42" style:family="text">
      <style:text-properties officeooo:rsid="0018fee6" style:font-name-asian="Arial"/>
    </style:style>
    <style:style style:name="T43" style:family="text">
      <style:text-properties officeooo:rsid="0024c2ac"/>
    </style:style>
    <style:style style:name="T44" style:family="text">
      <style:text-properties officeooo:rsid="0015ad34"/>
    </style:style>
    <style:style style:name="T45" style:family="text">
      <style:text-properties officeooo:rsid="002fd9bb"/>
    </style:style>
    <style:style style:name="T46" style:family="text">
      <style:text-properties style:font-name="Verdana" fo:font-size="11pt" style:font-size-asian="11pt" style:font-size-complex="11pt"/>
    </style:style>
    <style:style style:name="T47" style:family="text">
      <style:text-properties style:font-name="Verdana" fo:font-size="11pt" officeooo:rsid="002fd9bb" style:font-size-asian="11pt" style:font-size-complex="11pt"/>
    </style:style>
    <style:style style:name="T48" style:family="text">
      <style:text-properties style:font-name="Verdana" fo:font-size="11pt" officeooo:rsid="0034c1a2" style:font-size-asian="11pt" style:font-size-complex="11pt"/>
    </style:style>
    <style:style style:name="T4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50" style:family="text">
      <style:text-properties style:font-name="Verdana" fo:font-size="11pt" fo:font-weight="normal" officeooo:rsid="002fd9bb" style:font-size-asian="11pt" style:font-weight-asian="normal" style:font-size-complex="11pt" style:font-weight-complex="normal"/>
    </style:style>
    <style:style style:name="T51" style:family="text">
      <style:text-properties style:font-name="Verdana" fo:font-size="11pt" fo:font-weight="normal" officeooo:rsid="0010355c" style:font-size-asian="11pt" style:font-weight-asian="normal" style:font-size-complex="11pt" style:font-weight-complex="normal"/>
    </style:style>
    <style:style style:name="T52" style:family="text">
      <style:text-properties style:font-name="Verdana" fo:font-size="11pt" fo:font-weight="normal" officeooo:rsid="002b3000" style:font-name-asian="Times New Roman" style:font-size-asian="11pt" style:font-weight-asian="normal" style:font-name-complex="Times New Roman" style:font-size-complex="11pt" style:font-weight-complex="normal"/>
    </style:style>
    <style:style style:name="T53" style:family="text">
      <style:text-properties style:font-name="Verdana" fo:font-size="11pt" fo:font-weight="bold" officeooo:rsid="002b3000" style:font-name-asian="Times New Roman" style:font-size-asian="11pt" style:font-weight-asian="bold" style:font-name-complex="Times New Roman" style:font-size-complex="11pt"/>
    </style:style>
    <style:style style:name="T54" style:family="text">
      <style:text-properties style:font-name="Verdana" fo:font-size="11pt" fo:letter-spacing="-0.009cm" fo:font-weight="normal" style:font-size-asian="11pt" style:font-weight-asian="normal" style:font-size-complex="11pt" style:font-weight-complex="normal"/>
    </style:style>
    <style:style style:name="T55" style:family="text">
      <style:text-properties style:font-name="Verdana" fo:font-size="11pt" fo:letter-spacing="-0.011cm" fo:font-weight="normal" style:font-size-asian="11pt" style:font-weight-asian="normal" style:font-size-complex="11pt" style:font-weight-complex="normal"/>
    </style:style>
    <style:style style:name="T56" style:family="text">
      <style:text-properties style:font-name="Verdana" fo:font-size="11pt" fo:letter-spacing="-0.004cm" fo:font-weight="normal" style:font-size-asian="11pt" style:font-weight-asian="normal" style:font-size-complex="11pt" style:font-weight-complex="normal"/>
    </style:style>
    <style:style style:name="T57" style:family="text">
      <style:text-properties style:font-name="Verdana" fo:font-size="11pt" fo:letter-spacing="-0.018cm" fo:font-weight="normal" style:font-size-asian="11pt" style:font-weight-asian="normal" style:font-size-complex="11pt" style:font-weight-complex="normal"/>
    </style:style>
    <style:style style:name="T58" style:family="text">
      <style:text-properties style:font-name="Verdana" fo:font-size="11pt" fo:letter-spacing="-0.161cm" fo:font-weight="normal" style:font-size-asian="11pt" style:font-weight-asian="normal" style:font-size-complex="11pt" style:font-weight-complex="normal"/>
    </style:style>
    <style:style style:name="T59" style:family="text">
      <style:text-properties style:font-name="Verdana" fo:font-size="11pt" fo:letter-spacing="-0.102cm" fo:font-weight="normal" style:font-size-asian="11pt" style:font-weight-asian="normal" style:font-size-complex="11pt" style:font-weight-complex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09e503"/>
    </style:style>
    <style:style style:name="T63" style:family="text">
      <style:text-properties officeooo:rsid="0010355c"/>
    </style:style>
    <style:style style:name="T64" style:family="text">
      <style:text-properties officeooo:rsid="0025871c"/>
    </style:style>
    <style:style style:name="T65" style:family="text">
      <style:text-properties officeooo:rsid="003504e0"/>
    </style:style>
    <style:style style:name="T66" style:family="text">
      <style:text-properties officeooo:rsid="0034c1a2"/>
    </style:style>
    <style:style style:name="T67" style:family="text">
      <style:text-properties officeooo:rsid="001b707e"/>
    </style:style>
    <style:style style:name="T68" style:family="text">
      <style:text-properties officeooo:rsid="00201292"/>
    </style:style>
    <style:style style:name="T69" style:family="text">
      <style:text-properties officeooo:rsid="000cebf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Allegato </text:span><text:span text:style-name="T3">1</text:span></text:p>
      <text:p text:style-name="P20"/>
      <text:p text:style-name="P20">DOMANDA DI AMMISSIONE</text:p>
      <text:p text:style-name="P21"/>
      <text:p text:style-name="P21"/>
      <text:p text:style-name="P23"><text:span text:style-name="T42">Al </text:span><text:span text:style-name="T41">Comune di Venezia - Direzione Coesione Sociale</text:span></text:p>
      <text:p text:style-name="P11">Settore Servizi <text:span text:style-name="T43">alla Persona e alle Famiglie</text:span></text:p>
      <text:p text:style-name="P14"><text:span text:style-name="T4">Servizio </text:span><text:span text:style-name="T5">Infanzia e Adolescenza</text:span></text:p>
      <text:p text:style-name="P12"><text:span text:style-name="T44">V</text:span>ia <text:span text:style-name="T45">Dal Cortivo 87/a – 30173 Campalto (VE)</text:span></text:p>
      <text:p text:style-name="P12"/>
      <text:p text:style-name="P13"><text:span text:style-name="T47">indirizzo PEC </text:span><text:a xlink:type="simple" xlink:href="mailto:coesionesociale.settoreservizisociali@pec.comune.venezia.it" text:style-name="Internet_20_link" text:visited-style-name="Visited_20_Internet_20_Link"><text:span text:style-name="T50">c</text:span></text:a><text:a xlink:type="simple" xlink:href="mailto:coesionesociale.settoreservizisociali@pec.comune.venezia.it" text:style-name="Internet_20_link" text:visited-style-name="Visited_20_Internet_20_Link"><text:span text:style-name="T52">oesionesociale.settoreservizisociali@pec.comune.venezia.it</text:span></text:a><text:span text:style-name="T53"> </text:span></text:p>
      <text:p text:style-name="P25"/>
      <text:p text:style-name="P25"/>
      <text:p text:style-name="P24"/>
      <text:h text:style-name="P3" text:outline-level="5"><text:span text:style-name="T6">Oggetto: </text:span><text:span text:style-name="T7">AVVISO PUBBLICO</text:span><text:span text:style-name="T8"> </text:span><text:span text:style-name="T11">finalizzato ad un’ indagine di mercato per l’acquisizione di manifestazione di interesse per </text:span><text:span text:style-name="T12">la</text:span><text:span text:style-name="T9"> realizzazione del Progetto “Solidali sì!” finanziato coi fondi della legge 285/97 come da delibera di Giunta Comunale n.</text:span><text:span text:style-name="T60">127 </text:span>del <text:span text:style-name="T60">30 aprile 2019</text:span><text:span text:style-name="T10"> da effettuarsi durante l’anno 20</text:span><text:span text:style-name="T9">20</text:span><text:span text:style-name="T10">.</text:span></text:h>
      <text:p text:style-name="P5"/>
      <text:p text:style-name="P25"/>
      <text:p text:style-name="P26">Il/<text:span text:style-name="T44">la </text:span><text:s/>sottoscritto/<text:span text:style-name="T44">a </text:span><text:s/>____________________________________________________</text:p>
      <text:p text:style-name="P26">nato/<text:span text:style-name="T44">a </text:span>a_________________________<text:span text:style-name="T69">(</text:span>________<text:span text:style-name="T69">) <text:s text:c="12"/></text:span>il____/____/_________,</text:p>
      <text:p text:style-name="P26">residente a_____________________________________, <text:s text:c="2"/>Provincia _____________</text:p>
      <text:p text:style-name="P26">indirizzo _____________________________________________________________, n.<text:span text:style-name="T44">ro </text:span><text:s/>civico _______,</text:p>
      <text:p text:style-name="P26">codice fiscale |__|__|__|__|__|__|__|__|__|__|__|__|__|__|__|__|,</text:p>
      <text:p text:style-name="P26"/>
      <text:p text:style-name="P26"/>
      <text:p text:style-name="P26">nella sua qualità di____________________________________________________</text:p>
      <text:p text:style-name="P26"><text:span text:style-name="T44">dell’Ente/Associazione/Cooperativa__________________</text:span>______________________</text:p>
      <text:p text:style-name="P26">con sede <text:span text:style-name="T44">in__________________________________________________(________)</text:span></text:p>
      <text:p text:style-name="P26"/>
      <text:p text:style-name="P26">codice fiscale |__|__|__|__|__|__|__|__|__|__|__|__|__|, </text:p>
      <text:p text:style-name="P26">partita IVA |__|__|__|__|__|__|__|__|__| __|__|,</text:p>
      <text:p text:style-name="P26"><text:span text:style-name="T44">T</text:span>elefono ___________, <text:s/>fax _______________, </text:p>
      <text:p text:style-name="P26"><text:span text:style-name="T44">e</text:span>mail ________________________________,</text:p>
      <text:p text:style-name="P26">indirizzo di posta elettronica certificata ____________________________________</text:p>
      <text:p text:style-name="P25"/>
      <text:p text:style-name="P32"><text:span text:style-name="T13">con la presente </text:span><text:span text:style-name="T14">Domanda</text:span><text:span text:style-name="T13">, </text:span><text:span text:style-name="T15">chiede di </text:span><text:span text:style-name="T13">partecipare alla </text:span><text:span text:style-name="T16">sele</text:span><text:span text:style-name="T17">zione di n. 1 <text:s/></text:span><text:span text:style-name="T18">Soggetto Giuridico </text:span><text:span text:style-name="T19">pe</text:span><text:span text:style-name="T20">r l</text:span><text:span text:style-name="T19">a </text:span><text:span text:style-name="T21">progettazione e </text:span><text:span text:style-name="T19">gestione, </text:span><text:span text:style-name="T20">durante l’anno </text:span><text:span text:style-name="T22">2020,</text:span><text:span text:style-name="T20"> </text:span><text:span text:style-name="T21">d</text:span><text:span text:style-name="T22">i </text:span><text:span text:style-name="T28">una</text:span><text:span text:style-name="T22"> delle seguenti attività:</text:span></text:p>
      <text:p text:style-name="P30">1. Genitorialità Sociale</text:p>
      <text:p text:style-name="P32"><text:span text:style-name="T27">2.a </text:span><text:span text:style-name="Car._20_predefinito_20_paragrafo"><text:span text:style-name="T29">Promozione solidarietà e diritti </text:span></text:span><text:span text:style-name="Car._20_predefinito_20_paragrafo"><text:span text:style-name="T30">n</text:span></text:span><text:span text:style-name="Car._20_predefinito_20_paragrafo"><text:span text:style-name="T31">e</text:span></text:span><text:span text:style-name="Car._20_predefinito_20_paragrafo"><text:span text:style-name="T32">l</text:span></text:span><text:span text:style-name="Car._20_predefinito_20_paragrafo"><text:span text:style-name="T31"> territori</text:span></text:span><text:span text:style-name="Car._20_predefinito_20_paragrafo"><text:span text:style-name="T32">o</text:span></text:span><text:span text:style-name="Car._20_predefinito_20_paragrafo"><text:span text:style-name="T31"> di Venezia centro storico</text:span></text:span></text:p>
      <text:p text:style-name="P32"><text:span text:style-name="Car._20_predefinito_20_paragrafo"><text:span text:style-name="T32">2.b </text:span></text:span><text:span text:style-name="Car._20_predefinito_20_paragrafo"><text:span text:style-name="T29">Promozione solidarietà e diritti </text:span></text:span><text:span text:style-name="Car._20_predefinito_20_paragrafo"><text:span text:style-name="T30">n</text:span></text:span><text:span text:style-name="Car._20_predefinito_20_paragrafo"><text:span text:style-name="T31">e</text:span></text:span><text:span text:style-name="Car._20_predefinito_20_paragrafo"><text:span text:style-name="T32">l</text:span></text:span><text:span text:style-name="Car._20_predefinito_20_paragrafo"><text:span text:style-name="T31"> territori</text:span></text:span><text:span text:style-name="Car._20_predefinito_20_paragrafo"><text:span text:style-name="T32">o</text:span></text:span><text:span text:style-name="Car._20_predefinito_20_paragrafo"><text:span text:style-name="T31"> di Mestre e terraferma</text:span></text:span></text:p>
      <text:p text:style-name="P32"><text:span text:style-name="Car._20_predefinito_20_paragrafo"><text:span text:style-name="T32">2.c </text:span></text:span><text:span text:style-name="Car._20_predefinito_20_paragrafo"><text:span text:style-name="T29">Promozione solidarietà e diritti </text:span></text:span><text:span text:style-name="Car._20_predefinito_20_paragrafo"><text:span text:style-name="T30">n</text:span></text:span><text:span text:style-name="Car._20_predefinito_20_paragrafo"><text:span text:style-name="T31">e</text:span></text:span><text:span text:style-name="Car._20_predefinito_20_paragrafo"><text:span text:style-name="T32">l</text:span></text:span><text:span text:style-name="Car._20_predefinito_20_paragrafo"><text:span text:style-name="T31"> territori</text:span></text:span><text:span text:style-name="Car._20_predefinito_20_paragrafo"><text:span text:style-name="T32">o</text:span></text:span><text:span text:style-name="Car._20_predefinito_20_paragrafo"><text:span text:style-name="T31"> d</text:span></text:span><text:span text:style-name="Car._20_predefinito_20_paragrafo"><text:span text:style-name="T32">ell’</text:span></text:span><text:span text:style-name="Car._20_predefinito_20_paragrafo"><text:span text:style-name="T31">Area vasta veneziana</text:span></text:span></text:p>
      <text:p text:style-name="P25"/>
      <text:p text:style-name="P25">A tal fine, <text:span text:style-name="T62">secondo le disposizioni richiamate dall'art. 76 del D.P.R. 28 dicembre 2000 n. 445, consapevole che le dichiarazioni mendaci, o comunque non più rispondenti a verità, <text:s text:c="2"/>sono punite ai sensi del codice penale e delle leggi speciali in materia, <text:s/>ai sensi degli artt. 46 e 47 del medesimo D.P.R., contestualmente</text:span></text:p>
      <text:p text:style-name="P24"/>
      <text:p text:style-name="P24"/>
      <text:p text:style-name="P31"/>
      <text:p text:style-name="P31"><text:soft-page-break/>D I C H I A R A</text:p>
      <text:p text:style-name="P24"/>
      <text:p text:style-name="P24"/>
      <text:list xml:id="list2662936743" text:style-name="L1">
        <text:list-item>
          <text:p text:style-name="P18"><text:span text:style-name="T63">di possedere </text:span>esperienza di progettazione e conduzione d<text:span text:style-name="T64">ell’attività oggetto di selezione</text:span>.</text:p>
        </text:list-item>
        <text:list-item>
          <text:p text:style-name="P9"><text:span text:style-name="T63">di</text:span> posse<text:span text:style-name="T63">dere</text:span> i requisiti normativi fissati con Legge 8 novembre 1991 n.381 nel caso di cooperative sociali o fissati con Legge n.383 del 7 dicembre 2000 in caso di associazioni;</text:p>
        </text:list-item>
        <text:list-item>
          <text:p text:style-name="P9">di non trovarsi nelle ipotesi che costituiscono motivo di esclusione di cui all'art. 80 del D.lgs.50/2016,</text:p>
          <text:p text:style-name="P9">così come modificato dal D.Lgs. n. 56 del 19 aprile 2017;</text:p>
        </text:list-item>
        <text:list-item>
          <text:p text:style-name="P10"><text:span text:style-name="Car._20_predefinito_20_paragrafo"><text:span text:style-name="T51">di </text:span></text:span><text:span text:style-name="Car._20_predefinito_20_paragrafo"><text:span text:style-name="T49">accettare, senza condizione o riserva alcuna, quanto previsto nel “protocollo di legalità” sottoscritto il 07/09/2015 tra la Regione </text:span></text:span><text:span text:style-name="Car._20_predefinito_20_paragrafo"><text:span text:style-name="T54">Veneto, </text:span></text:span><text:span text:style-name="Car._20_predefinito_20_paragrafo"><text:span text:style-name="T49">le Prefetture della Regione </text:span></text:span><text:span text:style-name="Car._20_predefinito_20_paragrafo"><text:span text:style-name="T54">Veneto, </text:span></text:span><text:span text:style-name="Car._20_predefinito_20_paragrafo"><text:span text:style-name="T49">l’ANCI </text:span></text:span><text:span text:style-name="Car._20_predefinito_20_paragrafo"><text:span text:style-name="T55">Veneto </text:span></text:span><text:span text:style-name="Car._20_predefinito_20_paragrafo"><text:span text:style-name="T49">e l’UPI </text:span></text:span><text:span text:style-name="Car._20_predefinito_20_paragrafo"><text:span text:style-name="T55">Veneto </text:span></text:span><text:span text:style-name="Car._20_predefinito_20_paragrafo"><text:span text:style-name="T49">(articolo 1, comma 17, della legge 6 novembre 2012, n.190) e successive</text:span></text:span><text:span text:style-name="Car._20_predefinito_20_paragrafo"><text:span text:style-name="T56"> </text:span></text:span><text:span text:style-name="Car._20_predefinito_20_paragrafo"><text:span text:style-name="T49">integrazioni;</text:span></text:span></text:p>
        </text:list-item>
        <text:list-item>
          <text:p text:style-name="P9">di essere in regola con la legislazione inerente la regolarità assicurativa e contributiva, il collocamento obbligatorio e la sicurezza sui luoghi di lavoro;</text:p>
        </text:list-item>
        <text:list-item>
          <text:p text:style-name="P2"><text:span text:style-name="Car._20_predefinito_20_paragrafo"><text:span text:style-name="T49">di non aver affidato incarichi in </text:span></text:span><text:span text:style-name="Car._20_predefinito_20_paragrafo"><text:span text:style-name="T57">violazione </text:span></text:span><text:span text:style-name="Car._20_predefinito_20_paragrafo"><text:span text:style-name="T49">dell’art. 53, comma 16-ter, del d.lgs. del 2001 n. 165;</text:span></text:span></text:p>
        </text:list-item>
        <text:list-item>
          <text:p text:style-name="P2"><text:span text:style-name="Car._20_predefinito_20_paragrafo"><text:span text:style-name="T49">di impegnarsi a garantire il rispetto delle normative e dei regolamenti </text:span></text:span><text:span text:style-name="Car._20_predefinito_20_paragrafo"><text:span text:style-name="T58">sul</text:span></text:span><text:span text:style-name="Car._20_predefinito_20_paragrafo"><text:span text:style-name="T59"> </text:span></text:span><text:span text:style-name="Car._20_predefinito_20_paragrafo"><text:span text:style-name="T49">trattamento dei dati personali e dei dati sensibili in accordo con il Decreto Legislativo 30 giugno 2003, n.196, con il Regolamento per il trattamento dei dati sensibili e giudiziari del Comune di </text:span></text:span><text:span text:style-name="Car._20_predefinito_20_paragrafo"><text:span text:style-name="T54">Venezia </text:span></text:span><text:span text:style-name="Car._20_predefinito_20_paragrafo"><text:span text:style-name="T49">(Delibera di Consiglio Comunale n.188/2005 e Delibera di Consiglio Comunale n.86/2007) e con quanto previsto dal Regolamento n. 2016/679/UE, in vigore dal 25 maggio 2018;</text:span></text:span></text:p>
        </text:list-item>
        <text:list-item>
          <text:p text:style-name="P1"><text:span text:style-name="T34">di </text:span><text:span text:style-name="T33">non risulta</text:span><text:span text:style-name="T35">re</text:span><text:span text:style-name="T33"> in situazione di morosità nei confronti della Città di </text:span><text:span text:style-name="T36">Venezia</text:span><text:span text:style-name="T33">, cumulando tutte </text:span><text:span text:style-name="T37">le posizioni;</text:span></text:p>
        </text:list-item>
        <text:list-item>
          <text:p text:style-name="P1"><text:span text:style-name="T38">che </text:span><text:span text:style-name="T40">i</text:span><text:span text:style-name="T39">l legale rappresentante:</text:span></text:p>
          <text:p text:style-name="P6">a) gode<text:span text:style-name="T65"> </text:span>dei diritti civili e politici;</text:p>
          <text:p text:style-name="P8"><text:span text:style-name="Car._20_predefinito_20_paragrafo"><text:span text:style-name="T46">b) non </text:span></text:span><text:span text:style-name="Car._20_predefinito_20_paragrafo"><text:span text:style-name="T48">ha</text:span></text:span><text:span text:style-name="Car._20_predefinito_20_paragrafo"><text:span text:style-name="T46"> riportato condanne penali e non </text:span></text:span><text:span text:style-name="Car._20_predefinito_20_paragrafo"><text:span text:style-name="T48">ha</text:span></text:span><text:span text:style-name="Car._20_predefinito_20_paragrafo"><text:span text:style-name="T46"> procedimenti penali in corso</text:span></text:span></text:p>
        </text:list-item>
        <text:list-item>
          <text:p text:style-name="P16"><text:span text:style-name="T63">di </text:span><text:s/>accettare incondizionatamente le disposizioni contenute nel presente avviso.</text:p>
        </text:list-item>
      </text:list>
      <text:p text:style-name="P7"/>
      <text:p text:style-name="P17"/>
      <text:list xml:id="list122825410209893" text:continue-numbering="true" text:style-name="L1">
        <text:list-header>
          <text:p text:style-name="P15"><text:span text:style-name="T66">e</text:span> di essere consapevole che l’assenza di uno dei requisiti richiesti costituisce irregolarità essenziale non sanabile e comporta la non ammissibilità della domanda.</text:p>
          <text:p text:style-name="P22"/>
        </text:list-header>
      </text:list>
      <text:p text:style-name="P33"/>
      <text:p text:style-name="P33"><text:span text:style-name="T67">Gli </text:span>indirizz<text:span text:style-name="T67">i <text:s/></text:span>a cui inviare eventuali comunicazioni inerenti la presente procedura sono i seguenti:</text:p>
      <text:p text:style-name="P33">pec_________________________________________________________________; <text:span text:style-name="T67">email________________________________________________________________.</text:span></text:p>
      <text:p text:style-name="P25"/>
      <text:p text:style-name="P27"><text:tab/><text:tab/><text:tab/><text:tab/><text:tab/><text:tab/><text:tab/><text:tab/><text:tab/> <text:s text:c="11"/>FIRMA LEGGIBILE</text:p>
      <text:p text:style-name="P27"><text:tab/><text:tab/><text:tab/><text:tab/><text:tab/><text:tab/><text:tab/><text:tab/><text:tab/> <text:s text:c="13"/>del <text:span text:style-name="T68">Legale Rappresentante</text:span></text:p>
      <text:p text:style-name="P28"><text:tab/><text:tab/><text:tab/><text:tab/><text:tab/><text:tab/><text:tab/><text:tab/><text:tab/><text:tab/><text:tab/><text:tab/><text:tab/> <text:s text:c="18"/>________________________________</text:p>
      <text:p text:style-name="P29"/>
      <text:p text:style-name="P29"/>
      <text:p text:style-name="P29"/>
      <text:p text:style-name="P29"/>
      <text:p text:style-name="P29">N.B.: la dichiarazione deve essere corredata da copia fotostatica, non autenticata, del<text:span text:style-name="T61"> documento d'identità del sottoscrittore in corso di validità</text:span>, pena l'esclusione dalla procedura stessa.</text:p>
      <text:p text:style-name="P4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Arial2" svg:font-family="Arial" style:font-family-generic="swiss"/>
    <style:font-face style:name="Batang" svg:font-family="Batang, 바탕" style:font-family-generic="system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style:font-size-asian="13pt" style:font-style-asian="italic" style:font-size-complex="13pt" style:font-style-complex="italic" fo:hyphenate="false"/>
    </style:style>
    <style:style style:name="Paragrafo_20_elenco" style:display-name="Paragrafo elenco" style:family="paragraph" style:parent-style-name="Standard">
      <style:paragraph-properties fo:margin-left="4.276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2:23:29.592000000</meta:creation-date>
    <dc:date>2020-01-16T12:28:24.852000000</dc:date>
    <meta:editing-duration>PT4M55S</meta:editing-duration>
    <meta:editing-cycles>1</meta:editing-cycles>
    <meta:document-statistic meta:table-count="0" meta:image-count="0" meta:object-count="0" meta:page-count="2" meta:paragraph-count="49" meta:word-count="601" meta:character-count="4723" meta:non-whitespace-character-count="4081"/>
    <meta:generator>LibreOffice/6.1.4.2$Windows_X86_64 LibreOffice_project/9d0f32d1f0b509096fd65e0d4bec26ddd1938fd3</meta:generator>
  </office:meta>
</office:document-meta>
</file>