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00000" style:font-name="Calibri"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fo:font-style="normal" style:text-underline-style="none" fo:font-weight="bold" officeooo:rsid="00da2806" officeooo:paragraph-rsid="001263be" style:letter-kerning="true" fo:background-color="#fff20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11pt" officeooo:paragraph-rsid="001263b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263be" style:font-size-asian="11pt" style:font-size-complex="11pt"/>
    </style:style>
    <style:style style:name="P10" style:family="paragraph" style:parent-style-name="Standard">
      <loext:graphic-properties draw:fill="none"/>
      <style:paragraph-properties fo:margin-left="6.3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style:use-window-font-color="true" style:font-name="Calibri" fo:font-size="11pt" officeooo:paragraph-rsid="001306ac" fo:background-color="transparent" style:font-size-asian="11pt" style:font-size-complex="11pt"/>
    </style:style>
    <style:style style:name="P11" style:family="paragraph" style:parent-style-name="Standard" style:master-page-name="">
      <loext:graphic-properties draw:fill="none"/>
      <style:paragraph-properties fo:margin-left="6.399cm" fo:margin-right="0.101cm" fo:margin-top="0.095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1.27cm"/>
        </style:tab-stops>
      </style:paragraph-properties>
      <style:text-properties style:use-window-font-color="true" style:font-name="Calibri" fo:font-size="11pt" fo:font-weight="normal" officeooo:paragraph-rsid="001263be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fo:color="#000081" style:font-name="Calibri" fo:font-size="11pt" fo:font-weight="normal" officeooo:rsid="02832ef3" officeooo:paragraph-rsid="001263be" fo:background-color="transparent" style:font-size-asian="11pt" style:font-weight-asian="normal" style:font-size-complex="11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10.299cm" fo:margin-right="0cm" fo:text-align="start" style:justify-single-word="false" fo:text-indent="0cm" style:auto-text-indent="false" style:page-number="auto" fo:background-color="transparent"/>
      <style:text-properties fo:color="#000000" style:font-name="Calibri" fo:font-size="11pt" style:font-size-asian="11pt" style:font-size-complex="11pt"/>
    </style:style>
    <style:style style:name="P14" style:family="paragraph" style:parent-style-name="Standard">
      <loext:graphic-properties draw:fill="none"/>
      <style:paragraph-properties fo:margin-left="10.299cm" fo:margin-right="0cm" fo:text-align="start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fo:color="#000000" style:font-name="Calibri" fo:font-size="11pt" style:font-size-asian="11pt" style:font-size-complex="11pt"/>
    </style:style>
    <style:style style:name="P15" style:family="paragraph" style:parent-style-name="Standard" style:master-page-name="">
      <loext:graphic-properties draw:fill="none"/>
      <style:paragraph-properties fo:margin-left="11.299cm" fo:margin-right="0cm" fo:text-align="start" style:justify-single-word="false" fo:text-indent="0cm" style:auto-text-indent="false" style:page-number="auto" fo:background-color="transparent"/>
      <style:text-properties fo:color="#000000" style:font-name="Calibri" fo:font-size="11pt" style:font-size-asian="11pt" style:font-size-complex="11pt"/>
    </style:style>
    <style:style style:name="P16" style:family="paragraph" style:parent-style-name="Standard">
      <loext:graphic-properties draw:fill="none"/>
      <style:paragraph-properties fo:margin-left="9.601cm" fo:margin-right="0cm" fo:text-align="start" style:justify-single-word="false" fo:text-indent="0cm" style:auto-text-indent="false" fo:background-color="transparent"/>
      <style:text-properties fo:color="#000000" style:font-name="Calibri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officeooo:paragraph-rsid="001c760f"/>
    </style:style>
    <style:style style:name="P18" style:family="paragraph" style:parent-style-name="Standard">
      <style:paragraph-properties fo:text-align="justify" style:justify-single-word="false"/>
      <style:text-properties fo:color="#000000" style:font-name="Calibri" fo:font-size="11pt" fo:language="it" fo:country="IT" fo:font-style="normal" style:text-underline-style="none" fo:font-weight="bold" officeooo:rsid="00da2806" officeooo:paragraph-rsid="001263be" style:letter-kerning="true" fo:background-color="#fff20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263be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21" style:family="paragraph" style:parent-style-name="Standard">
      <loext:graphic-properties draw:fill="none"/>
      <style:paragraph-properties fo:margin-left="6.3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style:use-window-font-color="true" style:font-name="Calibri" fo:font-size="11pt" officeooo:paragraph-rsid="001263be" fo:background-color="transparent" style:font-size-asian="11pt" style:font-size-complex="11pt"/>
    </style:style>
    <style:style style:name="P22" style:family="paragraph" style:parent-style-name="Standard">
      <loext:graphic-properties draw:fill="none"/>
      <style:paragraph-properties fo:margin-left="6.399cm" fo:margin-right="0.101cm" fo:margin-top="0.095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</style:tab-stops>
      </style:paragraph-properties>
      <style:text-properties style:use-window-font-color="true" style:font-name="Calibri" fo:font-size="11pt" officeooo:rsid="001c760f" officeooo:paragraph-rsid="001c760f" fo:background-color="transparen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11pt" fo:font-weight="bold" style:font-size-asian="11pt" style:font-weight-asian="bold" style:font-size-complex="11pt"/>
    </style:style>
    <style:style style:name="T3" style:family="text">
      <style:text-properties fo:color="#000000" style:font-name="Calibri" fo:font-size="11pt" fo:font-weight="bold" officeooo:rsid="028cc88f" fo:background-color="transparent" loext:char-shading-value="0" style:font-size-asian="11pt" style:font-weight-asian="bold" style:font-name-complex="Calibri" style:font-size-complex="11pt"/>
    </style:style>
    <style:style style:name="T4" style:family="text">
      <style:text-properties fo:color="#000000" style:font-name="Calibri" fo:font-size="11pt" fo:font-weight="bold" officeooo:rsid="025cdd80" fo:background-color="transparent" loext:char-shading-value="0" style:font-size-asian="11pt" style:font-weight-asian="bold" style:font-name-complex="Calibri" style:font-size-complex="11pt"/>
    </style:style>
    <style:style style:name="T5" style:family="text">
      <style:text-properties fo:color="#000000" style:font-name="Calibri" fo:font-size="11pt" fo:language="none" fo:country="none" fo:font-style="normal" style:text-underline-style="none" fo:font-weight="bold" officeooo:rsid="009d12ff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6" style:family="text">
      <style:text-properties fo:color="#000000" style:font-name="Calibri" fo:font-size="11pt" fo:language="none" fo:country="none" fo:font-style="normal" style:text-underline-style="none" fo:font-weight="bold" officeooo:rsid="0066207b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7" style:family="text">
      <style:text-properties fo:color="#000000" style:font-name="Calibri" fo:font-size="11pt" fo:language="it" fo:country="IT" fo:font-style="normal" style:text-underline-style="none" fo:font-weight="bold" officeooo:rsid="009d12ff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8" style:family="text">
      <style:text-properties fo:color="#000000" style:font-name="Calibri" fo:font-size="11pt" fo:language="it" fo:country="IT" fo:font-style="normal" style:text-underline-style="none" fo:font-weight="bold" officeooo:rsid="00da2806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9" style:family="text">
      <style:text-properties fo:color="#000000" style:font-name="Calibri" fo:font-size="11pt" fo:language="it" fo:country="IT" fo:font-style="normal" style:text-underline-style="none" fo:font-weight="bold" officeooo:rsid="00154275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0" style:family="text">
      <style:text-properties fo:color="#000000" style:font-name="Calibri" fo:font-size="11pt" fo:language="it" fo:country="IT" fo:font-style="normal" style:text-underline-style="none" fo:font-weight="bold" officeooo:rsid="025e59c3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1" style:family="text">
      <style:text-properties fo:color="#000000" style:font-name="Calibri" fo:font-size="11pt" fo:language="it" fo:country="IT" fo:font-style="normal" style:text-underline-style="none" fo:font-weight="bold" officeooo:rsid="00da58d5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2" style:family="text">
      <style:text-properties fo:color="#000000" style:font-name="Calibri" fo:font-size="11pt" fo:language="it" fo:country="IT" fo:font-style="normal" style:text-underline-style="none" fo:font-weight="bold" officeooo:rsid="009e4bc1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3" style:family="text">
      <style:text-properties fo:color="#000000" style:font-name="Calibri" fo:font-size="11pt" fo:language="it" fo:country="IT" fo:font-style="normal" style:text-underline-style="none" officeooo:rsid="00154275" style:letter-kerning="true" fo:background-color="transparent" loext:char-shading-value="0" style:font-name-asian="Times New Roman" style:font-size-asian="11pt" style:language-asian="none" style:country-asian="none" style:font-style-asian="normal" style:font-size-complex="11pt" style:language-complex="zxx" style:country-complex="none" style:font-style-complex="italic"/>
    </style:style>
    <style:style style:name="T14" style:family="text">
      <style:text-properties fo:color="#000000" style:font-name="Calibri" fo:font-size="11pt" fo:letter-spacing="0.005cm" fo:language="it" fo:country="IT" fo:font-style="normal" style:text-underline-style="none" fo:font-weight="bold" officeooo:rsid="009d12ff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5" style:family="text">
      <style:text-properties fo:color="#000000" style:font-name="Calibri" fo:font-size="11pt" fo:letter-spacing="0.005cm" fo:language="it" fo:country="IT" fo:font-style="normal" style:text-underline-style="none" fo:font-weight="bold" officeooo:rsid="00da2806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Arial" style:font-size-complex="11pt" style:language-complex="zxx" style:country-complex="none" style:font-style-complex="italic" style:font-weight-complex="bold"/>
    </style:style>
    <style:style style:name="T16" style:family="text">
      <style:text-properties fo:color="#000000" officeooo:rsid="001306ac"/>
    </style:style>
    <style:style style:name="T17" style:family="text">
      <style:text-properties fo:color="#000000" officeooo:rsid="001505e9"/>
    </style:style>
    <style:style style:name="T18" style:family="text">
      <style:text-properties fo:color="#000000" officeooo:rsid="0016c01a"/>
    </style:style>
    <style:style style:name="T19" style:family="text">
      <style:text-properties style:use-window-font-color="true" style:font-name="Calibri" fo:font-size="11pt" fo:letter-spacing="0.005cm" fo:language="it" fo:country="IT" fo:font-style="normal" style:text-underline-style="none" fo:font-weight="bold" officeooo:rsid="009bbc49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Calibri" fo:font-size="11pt" fo:letter-spacing="0.005cm" fo:language="it" fo:country="IT" fo:font-style="normal" style:text-underline-style="none" fo:font-weight="bold" officeooo:rsid="0130fedc" style:letter-kerning="true" fo:background-color="transparent" loext:char-shading-value="0" style:font-name-asian="Times New Roman" style:font-size-asian="11pt" style:language-asian="none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21" style:family="text">
      <style:text-properties fo:language="it" fo:country="IT" fo:font-weight="normal" officeooo:rsid="0290e71c" style:font-name-asian="Times New Roman1" style:font-weight-asian="normal" style:font-name-complex="Times New Roman1" style:language-complex="ar" style:country-complex="SA" style:font-weight-complex="normal"/>
    </style:style>
    <style:style style:name="T22" style:family="text">
      <style:text-properties fo:language="it" fo:country="IT" fo:font-weight="normal" officeooo:rsid="024f8058" style:font-name-asian="Times New Roman1" style:font-weight-asian="normal" style:font-name-complex="Times New Roman1" style:language-complex="ar" style:country-complex="SA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290e71c" style:font-weight-asian="normal" style:font-weight-complex="normal"/>
    </style:style>
    <style:style style:name="T25" style:family="text">
      <style:text-properties fo:font-weight="normal" officeooo:rsid="02832ef3" style:font-weight-asian="normal" style:font-weight-complex="normal"/>
    </style:style>
    <style:style style:name="T26" style:family="text">
      <style:text-properties fo:font-weight="normal" officeooo:rsid="02869006" style:font-weight-asian="normal" style:font-weight-complex="normal"/>
    </style:style>
    <style:style style:name="T27" style:family="text">
      <style:text-properties officeooo:rsid="001b31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 PRESENTARE SU CARTA INTESTATA DEL SOGGETTO PROPONENTE</text:p>
      <text:p text:style-name="P2"/>
      <text:p text:style-name="P3">Allegato 1</text:p>
      <text:p text:style-name="P3"/>
      <text:p text:style-name="P11">Al COMUNE DI VENEZIA</text:p>
      <text:p text:style-name="P10"><text:span text:style-name="T23">DIREZIONE </text:span><text:span text:style-name="T24">SERVIZI AL CITTADINO E IMPRESE</text:span></text:p>
      <text:p text:style-name="P10"><text:span text:style-name="T22">Settore </text:span><text:span text:style-name="T21">Servizi al Cittadino, Protocollo e Archivio Generale</text:span></text:p>
      <text:p text:style-name="P21"><text:span text:style-name="T25">Servizio</text:span><text:span text:style-name="T26"> Coordinamento Amministrativo e Contabile</text:span><text:span text:style-name="T25"> </text:span></text:p>
      <text:p text:style-name="P22"><text:span text:style-name="T25">p</text:span><text:span text:style-name="T23">ec: albopretorio@pec.comune.venezia.it</text:span></text:p>
      <text:p text:style-name="P12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7"><text:span text:style-name="T2">Oggetto: </text:span><text:span text:style-name="T3">Af</text:span><text:span text:style-name="T5">fidamento del </text:span><text:span text:style-name="T4">s</text:span><text:span text:style-name="T6">ervizi</text:span><text:span text:style-name="T5">o</text:span><text:span text:style-name="T7"> di </text:span><text:span text:style-name="T8">video-interpretariato</text:span><text:span text:style-name="T9">, da effettuarsi nel periodo </text:span><text:span text:style-name="T8">aprile </text:span><text:span text:style-name="T10">2020-</text:span><text:span text:style-name="T9">dicembre 202</text:span><text:span text:style-name="T10">1</text:span><text:span text:style-name="T9">, </text:span><text:span text:style-name="T7">a supporto della realizzazione di </text:span><text:span text:style-name="T8">Sportello </text:span><text:span text:style-name="T11">A</text:span><text:span text:style-name="T8">nagrafico </text:span><text:span text:style-name="T11">M</text:span><text:span text:style-name="T8">ultimediale </text:span><text:span text:style-name="T11">M</text:span><text:span text:style-name="T8">ultilingue </text:span><text:span text:style-name="T7">rivolt</text:span><text:span text:style-name="T11">o</text:span><text:span text:style-name="T7"> a cittadin</text:span><text:span text:style-name="T12">i</text:span><text:span text:style-name="T7"> stranier</text:span><text:span text:style-name="T12">i</text:span><text:span text:style-name="T9">, </text:span><text:span text:style-name="Strong_20_Emphasis"><text:span text:style-name="T14">“</text:span></text:span><text:span text:style-name="Strong_20_Emphasis"><text:span text:style-name="T15">CAPACITYMETRO ITALIA</text:span></text:span><text:span text:style-name="Strong_20_Emphasis"><text:span text:style-name="T14">”, a valere sul Fondo Asilo, Migrazione e Integrazione (FAMI) annualità 2018-202</text:span></text:span><text:span text:style-name="Strong_20_Emphasis"><text:span text:style-name="T15">1</text:span></text:span><text:span text:style-name="Strong_20_Emphasis"><text:span text:style-name="T14"> - CUP F7</text:span></text:span><text:span text:style-name="Strong_20_Emphasis"><text:span text:style-name="T15">6C18000380002</text:span></text:span><text:span text:style-name="Strong_20_Emphasis"><text:span text:style-name="T19"> </text:span></text:span><text:span text:style-name="T9">mediante Trattativa Diretta nel Mercato elettronico della Pubblica Amministrazione</text:span><text:span text:style-name="Strong_20_Emphasis"><text:span text:style-name="T20">. </text:span></text:span><text:span text:style-name="T9">CIG </text:span><text:span text:style-name="Strong_20_Emphasis"><text:span text:style-name="T13">ZB12C1C581</text:span>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6">Il/la sottoscritto/a ________________________________________________________________________,</text:p>
      <text:p text:style-name="P6">nato/a a________________________________il____/____/_________,</text:p>
      <text:p text:style-name="P6">residente a_____________________________________,Provincia___________</text:p>
      <text:p text:style-name="P6">indirizzo _______________________________________________________________, n.ro civico _______,</text:p>
      <text:p text:style-name="P6">codice fiscale |__|__|__|__|__|__|__|__|__|__|__|__|__|__|__|__|,</text:p>
      <text:p text:style-name="P6">nella sua qualità di_______________________________________________________________________</text:p>
      <text:p text:style-name="P6">dell’Ente/Associazione/Cooperativa__________________________________________________________</text:p>
      <text:p text:style-name="P6">con sede in______________________________________________________________________________</text:p>
      <text:p text:style-name="P6">codice fiscale |__|__|__|__|__|__|__|__|__|__|__|__|__|,</text:p>
      <text:p text:style-name="P6">partita IVA |__|__|__|__|__|__|__|__|__| __|__|,</text:p>
      <text:p text:style-name="P6">Telefono ___________, fax _______________,</text:p>
      <text:p text:style-name="P6">email ________________________________,</text:p>
      <text:p text:style-name="P7">indirizzo di posta elettronica certificata ____________________________________________________,</text:p>
      <text:p text:style-name="P7"/>
      <text:p text:style-name="P9">preso atto di tutte le condizioni e dei termini di partecipazione stabiliti nell’Avviso di cui all’oggetto, pubblicato sul sito web istituzionale del Comune di Venezia, in data __/__/____, manifesta l’interesse del soggetto suindicato a partecipare alla procedura in oggetto, </text:p>
      <text:p text:style-name="P9"/>
      <text:p text:style-name="P9">A tal fine, secondo le disposizioni richiamate dall'art. 76 del D.P.R. 28 dicembre 2000 n. 445, consapevole che le dichiarazioni mendaci, o comunque non più rispondenti a verità, sono punite ai sensi del codice penale e delle leggi speciali in materia, ai sensi degli artt. 46 e 47 del medesimo D.P.R., contestualmente</text:p>
      <text:p text:style-name="P9"/>
      <text:p text:style-name="P9"/>
      <text:p text:style-name="P4">D I C H I A R A</text:p>
      <text:p text:style-name="P4"/>
      <text:p text:style-name="P4"/>
      <text:p text:style-name="P8">- che il soggetto proponente suindicato è in possesso dei requisiti di partecipazione individuati al punto 5 “<text:span text:style-name="T27">Condizioni</text:span> di partecipazione”;</text:p>
      <text:p text:style-name="P6"/>
      <text:p text:style-name="P1"><text:span text:style-name="T1">- di essere informato dell’art. 13 del Regolamento UE 679/2016 e della Deliberazione della Giunta Comunale n. 150 del 15/05/2018, che ha approvato i criteri e le modalità organizzative del sistema di tutela dei dati personal</text:span><text:span text:style-name="T18">i</text:span><text:span text:style-name="T1"> del Comune di Venezia, con riferimento alle attività di trattamento dati relativi alla presente </text:span><text:soft-page-break/><text:span text:style-name="T1">procedura, raccolti presso l’interessato d</text:span><text:span text:style-name="T18">a</text:span><text:span text:style-name="T1">lla Direzione </text:span><text:span text:style-name="T16">Servizi al Cittadino e Imprese </text:span><text:span text:style-name="T1">- Settore </text:span><text:span text:style-name="T16">Servizi al Cittadino, Protocollo e Archivio Ge</text:span><text:span text:style-name="T17">n</text:span><text:span text:style-name="T16">erale</text:span><text:span text:style-name="T1">, come dettato nell’avviso di manifestazione di interesse.</text:span></text:p>
      <text:p text:style-name="P6"/>
      <text:p text:style-name="P6"/>
      <text:p text:style-name="P6">Gli indirizzi a cui inviare eventuali comunicazioni inerenti la presente procedura sono i seguenti:</text:p>
      <text:p text:style-name="P6">pec ____________________________________.</text:p>
      <text:p text:style-name="P6">email____________________________________.</text:p>
      <text:p text:style-name="P6"/>
      <text:p text:style-name="P13"/>
      <text:p text:style-name="P15">FIRMA LEGGIBILE</text:p>
      <text:p text:style-name="P14">(del Legale Rappresentante)</text:p>
      <text:p text:style-name="P16"/>
      <text:p text:style-name="P16"/>
      <text:p text:style-name="P16"/>
      <text:p text:style-name="P16"/>
      <text:p text:style-name="P16"/>
      <text:p text:style-name="P16"/>
      <text:p text:style-name="P8">N.B.: la dichiarazione deve essere corredata da copia fotostatica, non autenticata, del documento d'identità del sottoscrittore in corso di validità, pena l'esclusione dalla procedura stess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Century Goth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family-complex="'Times New Roman', 'Century Gothic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1T12:31:46.083000000</meta:creation-date>
    <dc:date>2020-02-18T15:33:04.914000000</dc:date>
    <meta:editing-duration>PT1H46M23S</meta:editing-duration>
    <meta:editing-cycles>10</meta:editing-cycles>
    <meta:generator>LibreOffice/6.0.5.2$Windows_x86 LibreOffice_project/54c8cbb85f300ac59db32fe8a675ff7683cd5a16</meta:generator>
    <meta:document-statistic meta:table-count="1" meta:image-count="0" meta:object-count="0" meta:page-count="2" meta:paragraph-count="32" meta:word-count="373" meta:character-count="3355" meta:non-whitespace-character-count="3012"/>
  </office:meta>
</office:document-meta>
</file>