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0000003B1A5C3B7C55181632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Grasset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loext:graphic-properties draw:fill="none"/>
      <style:paragraph-properties fo:margin-top="0cm" fo:margin-bottom="0cm" loext:contextual-spacing="false" fo:background-color="transparent" style:writing-mode="page"/>
      <style:text-properties fo:font-size="10pt" officeooo:paragraph-rsid="001f2549" style:font-size-asian="10pt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25b3be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Verdana" fo:font-size="11pt" officeooo:paragraph-rsid="0028999b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.958cm"/>
        </style:tab-stops>
      </style:paragraph-properties>
      <style:text-properties style:font-name="Verdana" fo:font-size="11pt" officeooo:rsid="0028999b" officeooo:paragraph-rsid="0028999b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" fo:font-size="11pt" officeooo:rsid="002914f2" officeooo:paragraph-rsid="002914f2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rsid="00184cdd" officeooo:paragraph-rsid="0028999b"/>
    </style:style>
    <style:style style:name="P10" style:family="paragraph" style:parent-style-name="Standard">
      <style:paragraph-properties fo:text-align="center" style:justify-single-word="false"/>
      <style:text-properties style:font-name="Verdana-Italic" fo:font-size="8pt" fo:font-style="italic" officeooo:paragraph-rsid="0028999b" style:font-size-asian="8pt" style:font-style-asian="italic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use-window-font-color="true" style:font-name="Verdana" fo:font-size="11pt" fo:language="it" fo:country="IT" fo:font-weight="bold" officeooo:rsid="00689488" officeooo:paragraph-rsid="0028999b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.958cm"/>
        </style:tab-stops>
      </style:paragraph-properties>
      <style:text-properties style:use-window-font-color="true" style:font-name="Verdana" fo:font-size="11pt" fo:language="it" fo:country="IT" fo:font-weight="bold" officeooo:rsid="0028999b" officeooo:paragraph-rsid="0028999b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Footer">
      <style:paragraph-properties fo:text-align="center" style:justify-single-word="false"/>
      <style:text-properties fo:font-size="9pt" fo:font-style="italic" officeooo:rsid="001e2a83" officeooo:paragraph-rsid="0016e77b" style:font-size-asian="9pt" style:font-style-asian="italic" style:font-size-complex="9pt" style:font-style-complex="italic"/>
    </style:style>
    <style:style style:name="P14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1f2549"/>
    </style:style>
    <style:style style:name="T2" style:family="text">
      <style:text-properties style:use-window-font-color="true" fo:language="it" fo:country="IT" fo:font-weight="bold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it" fo:country="IT" fo:font-weight="bold" officeooo:rsid="0081eff6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it" fo:country="IT" fo:font-weight="bold" officeooo:rsid="006a0792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it" fo:country="IT" fo:font-weight="bold" officeooo:rsid="0087293a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fo:language="it" fo:country="IT" fo:font-weight="bold" officeooo:rsid="00689488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" style:family="text">
      <style:text-properties style:use-window-font-color="true" fo:language="it" fo:country="IT" fo:font-weight="bold" officeooo:rsid="0025b3be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8" style:family="text">
      <style:text-properties officeooo:rsid="0025b3be"/>
    </style:style>
    <style:style style:name="T9" style:family="text">
      <style:text-properties fo:font-weight="bold" style:font-weight-asian="bold"/>
    </style:style>
    <style:style style:name="T10" style:family="text">
      <style:text-properties fo:font-style="italic" officeooo:rsid="00184cdd" style:font-style-asian="italic" style:font-size-complex="11pt"/>
    </style:style>
    <style:style style:name="T11" style:family="text">
      <style:text-properties officeooo:rsid="00267065"/>
    </style:style>
    <style:style style:name="T12" style:family="text">
      <style:text-properties style:font-name="Verdana-Italic" fo:font-size="8pt" fo:font-style="italic" style:font-size-asian="8pt" style:font-style-asian="italic"/>
    </style:style>
    <style:style style:name="T13" style:family="text">
      <style:text-properties style:font-name="Verdana-Italic" fo:font-size="8pt" fo:font-style="italic" officeooo:rsid="0028999b" style:font-size-asian="8pt" style:font-style-asian="italic"/>
    </style:style>
    <style:style style:name="T14" style:family="text">
      <style:text-properties officeooo:rsid="002914f2"/>
    </style:style>
    <style:style style:name="T15" style:family="text">
      <style:text-properties style:font-size-complex="11pt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bottom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top" fo:min-height="0.7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2">- Da inserire su carta intestata del</text:span><text:span text:style-name="T13">l’interessato</text:span><text:span text:style-name="T12">, sottoscrivere </text:span><text:span text:style-name="T13">(anche</text:span><text:span text:style-name="T12"> digitalmente</text:span><text:span text:style-name="T13">)</text:span><text:span text:style-name="T12"> e rinviare accompagnata da documento di</text:span></text:p>
      <text:p text:style-name="P10">identità del dichiarante -</text:p>
      <text:p text:style-name="P10"/>
      <text:p text:style-name="P4"><text:span text:style-name="T7">A</text:span><text:span text:style-name="T3">vviso</text:span><text:span text:style-name="T4"> </text:span><text:span text:style-name="T5">pubblico di </text:span><text:span text:style-name="T4">manifestazione di interesse </text:span><text:span text:style-name="T5">per la </text:span><text:span text:style-name="T6">ricerca di sponsorizzazione rivolta ad istituzioni finanziarie, per reperire somme a sostegno di iniziative di sviluppo e tutela del territorio.</text:span></text:p>
      <text:p text:style-name="P11"/>
      <text:p text:style-name="P5"><text:span text:style-name="T6">D</text:span><text:span text:style-name="T2">OMANDA DI PARTECIPAZIONE</text:span></text:p>
      <text:p text:style-name="P12"/>
      <text:p text:style-name="P8"><text:s/>Dati anagrafici e richiesta di partecipazione (DPR 28.12.2000, n. 445)</text:p>
      <text:p text:style-name="P2">Il/la sottoscritto/a______________________________________________________</text:p>
      <text:p text:style-name="P3">nato/a a_________________________________________il___________________</text:p>
      <text:p text:style-name="P3">residente a________________________________PROV_______ CAP____________ Via________________________________________________________ n°_______</text:p>
      <text:p text:style-name="P3">in qualita’ di rappresentante legale d<text:span text:style-name="T8">i:_______________________________________</text:span>_______________________________________________________________________________________________</text:p>
      <text:p text:style-name="P2">con sede legale in______________________________________________________</text:p>
      <text:p text:style-name="P2">PROV_______CAP____________Via__________ ____________________n°_______</text:p>
      <text:p text:style-name="P2">C.<text:span text:style-name="T11">F.</text:span>_________________________________________________________________</text:p>
      <text:p text:style-name="P2">P.IVA________________________________________________________________</text:p>
      <text:p text:style-name="P2">Telefono <text:span text:style-name="T9">____________________ </text:span>email <text:span text:style-name="T9">______________________________</text:span></text:p>
      <text:p text:style-name="P2">PEC<text:span text:style-name="T9">_____________________</text:span></text:p>
      <text:p text:style-name="P2">manifesta il proprio interesse a <text:span text:style-name="T11">prendere parte al progetto di sponsorizzazione in oggetto</text:span></text:p>
      <text:p text:style-name="P6">Descrizione sintetica del progetto _________________________________________</text:p>
      <text:p text:style-name="P6">____________________________________________________________________</text:p>
      <text:p text:style-name="P2"><text:span text:style-name="T14">Si allega di segu</text:span>ito proposta progettuale complessiva.</text:p>
      <text:p text:style-name="P2"/>
      <text:p text:style-name="P7"><text:span text:style-name="T15">Luogo e data <text:s text:c="44"/></text:span><text:span text:style-name="T10">Timbro e firma del Legale Rappresen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Grasset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fo:font-family="Symbol" style:font-charset="x-symbol" style:font-name-complex="Symbol1" style:font-family-complex="Symbol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charset="x-symbol" style:font-name-complex="Symbol1" style:font-family-complex="Symbol" style:font-pitch-complex="variable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/>
      <style:paragraph-properties fo:margin-top="0cm" fo:margin-bottom="0cm" loext:contextual-spacing="false" fo:background-color="transparent" style:writing-mode="page"/>
      <style:text-properties fo:font-size="10pt" officeooo:paragraph-rsid="001f2549" style:font-size-asian="10pt" style:font-size-complex="10pt"/>
    </style:style>
    <style:style style:name="M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4" style:family="paragraph" style:parent-style-name="Footer">
      <style:paragraph-properties fo:text-align="center" style:justify-single-word="false"/>
      <style:text-properties fo:font-size="9pt" fo:font-style="italic" officeooo:rsid="001e2a83" officeooo:paragraph-rsid="0016e77b" style:font-size-asian="9pt" style:font-style-asian="italic" style:font-size-complex="9pt" style:font-style-complex="italic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officeooo:rsid="001f2549"/>
    </style:style>
    <style:style style:name="Mfr1" style:family="graphic" style:parent-style-name="Graphics">
      <style:graphic-properties style:vertical-pos="bottom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draw:textarea-vertical-align="top" fo:min-height="0.7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0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80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94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Forma1" draw:style-name="Mgr1" draw:text-style-name="MP3" svg:width="3.183cm" svg:height="0.789cm" svg:x="13.755cm" svg:y="-0.3cm"><draw:text-box><text:p text:style-name="MP2"><text:span text:style-name="MT1">ALLEGATO 1</text:span></text:p><text:p text:style-name="MP2"><text:span text:style-name="MT1">Domanda di partecipazione</text:span></text:p></draw:text-box></draw:frame><draw:frame draw:style-name="Mfr1" draw:name="Immagine1" text:anchor-type="as-char" svg:width="1.84cm" svg:height="3.5cm" draw:z-index="0"><draw:image xlink:href="Pictures/10000000000001F0000003B1A5C3B7C551816324.jpg" xlink:type="simple" xlink:show="embed" xlink:actuate="onLoad" loext:mime-type="image/jpeg"/></draw:frame></text:p>
        <text:p text:style-name="MP1">Direzione Progetti Strategici, <text:span text:style-name="MT2">Ambientali </text:span></text:p>
        <text:p text:style-name="MP1">e Politiche Internazionali e di Sviluppo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09:47:16.968000000</meta:creation-date>
    <dc:date>2018-10-10T10:23:20.177000000</dc:date>
    <meta:editing-duration>PT49M53S</meta:editing-duration>
    <meta:editing-cycles>24</meta:editing-cycles>
    <meta:generator>LibreOffice/6.0.5.2$Windows_x86 LibreOffice_project/54c8cbb85f300ac59db32fe8a675ff7683cd5a16</meta:generator>
    <meta:print-date>2018-10-05T14:25:36.457000000</meta:print-date>
    <meta:document-statistic meta:table-count="0" meta:image-count="1" meta:object-count="0" meta:page-count="1" meta:paragraph-count="23" meta:word-count="134" meta:character-count="1739" meta:non-whitespace-character-count="1581"/>
  </office:meta>
</office:document-meta>
</file>