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0pt" fo:font-weight="normal" officeooo:rsid="0029596f" officeooo:paragraph-rsid="0019d5ff" style:font-size-asian="10pt" style:font-weight-asian="normal" style:font-name-complex="Arial" style:font-size-complex="10pt" style:font-weight-complex="normal"/>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1pt" fo:language="it" fo:country="IT" fo:font-style="normal" style:text-underline-style="none" fo:font-weight="normal" officeooo:rsid="00a04498" officeooo:paragraph-rsid="0019d5ff"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14f567" style:font-size-asian="10pt" style:font-name-complex="Arial" style:font-size-complex="10pt"/>
    </style:style>
    <style:style style:name="P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officeooo:paragraph-rsid="0014f567" style:font-size-asian="10pt" style:font-name-complex="Arial" style:font-size-complex="10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014f567" style:font-size-asian="10pt" style:font-weight-asian="bold" style:font-name-complex="Arial" style:font-size-complex="10pt"/>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normal" officeooo:paragraph-rsid="0014f567" style:font-size-asian="10pt" style:font-weight-asian="normal" style:font-name-complex="Arial" style:font-size-complex="10pt" style:font-weight-complex="normal"/>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 fo:font-size="12pt" officeooo:paragraph-rsid="0014f567" style:font-name-asian="Arial" style:font-size-asian="12pt" style:font-name-complex="Arial" style:font-size-complex="12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14f567" style:font-size-asian="12pt" style:font-name-complex="Arial" style:font-size-complex="12pt"/>
    </style:style>
    <style:style style:name="P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Times New Roman" fo:font-size="12pt" officeooo:paragraph-rsid="0014f567" style:font-size-asian="12pt" style:font-name-complex="Arial" style:font-size-complex="12pt"/>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Calibri" fo:font-size="11pt" fo:language="it" fo:country="IT" fo:font-style="normal" style:text-underline-style="none" fo:font-weight="bold" officeooo:rsid="00a04498" officeooo:paragraph-rsid="0014f567"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bold" officeooo:rsid="00a04498" officeooo:paragraph-rsid="0014f567"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bold" officeooo:rsid="00a04498" officeooo:paragraph-rsid="0014f567" fo:background-color="transparent"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1pt" fo:language="it" fo:country="IT" fo:font-style="normal" style:text-underline-style="none" fo:font-weight="bold" officeooo:rsid="00a04498" officeooo:paragraph-rsid="0014f567" fo:background-color="transparent"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301e5c"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17276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1b707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14f567"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14f567"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1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14f567"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15ad34" fo:background-color="transparent" style:font-name-asian="Times New Roman" style:font-size-asian="11pt" style:font-style-asian="normal" style:font-weight-asian="normal" style:font-name-complex="Verdana" style:font-size-complex="11pt" style:language-complex="ar" style:country-complex="SA" style:font-style-complex="italic"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normal" officeooo:rsid="00a04498" officeooo:paragraph-rsid="0030f65d" fo:background-color="transparent" style:font-name-asian="Times New Roman" style:font-size-asian="11pt" style:font-style-asian="normal" style:font-weight-asian="normal" style:font-name-complex="Verdana" style:font-size-complex="11pt" style:language-complex="ar" style:country-complex="SA"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Calibri" fo:font-size="11pt" fo:language="it" fo:country="IT" fo:font-style="normal" style:text-underline-style="none" fo:font-weight="bold" officeooo:rsid="00a04498" officeooo:paragraph-rsid="0014f567" fo:background-color="transparent"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style="normal" style:text-underline-style="none" fo:font-weight="bold" officeooo:rsid="00a04498" officeooo:paragraph-rsid="0014f567" fo:background-color="transparent"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Calibri" fo:font-size="11pt" fo:language="it" fo:country="IT" fo:font-style="normal" style:text-underline-style="none" fo:font-weight="bold" officeooo:rsid="00a04498" officeooo:paragraph-rsid="0014f567"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P25" style:family="paragraph" style:parent-style-name="Standard">
      <style:paragraph-properties fo:line-height="100%" fo:text-align="center" style:justify-single-word="false" style:writing-mode="lr-tb"/>
      <style:text-properties fo:color="#000000" style:font-name="Times New Roman" fo:font-size="12pt" fo:font-weight="bold" officeooo:paragraph-rsid="00176c91" style:font-size-asian="12pt" style:font-weight-asian="bold" style:font-name-complex="Arial" style:font-size-complex="12pt" style:font-style-complex="italic" style:font-weight-complex="bold"/>
    </style:style>
    <style:style style:name="P26" style:family="paragraph" style:parent-style-name="Standard">
      <style:paragraph-properties fo:line-height="100%" fo:text-align="center" style:justify-single-word="false" style:writing-mode="lr-tb"/>
      <style:text-properties style:font-name="Times New Roman" fo:font-size="8pt" fo:font-weight="bold" officeooo:rsid="0029596f" officeooo:paragraph-rsid="00176c91" style:font-size-asian="8pt" style:font-weight-asian="bold" style:font-size-complex="8pt"/>
    </style:style>
    <style:style style:name="P27" style:family="paragraph" style:parent-style-name="Text_20_body">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use-window-font-color="true" style:font-name="Calibri" fo:font-size="11pt" fo:language="it" fo:country="IT" fo:font-style="normal" style:text-underline-style="none" fo:font-weight="normal" officeooo:rsid="00a04498" officeooo:paragraph-rsid="001b707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fo:hyphenate="false" fo:hyphenation-remain-char-count="2" fo:hyphenation-push-char-count="2"/>
    </style:style>
    <style:style style:name="P28" style:family="paragraph" style:parent-style-name="Text_20_body"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ext-properties style:use-window-font-color="true" style:font-name="Calibri" fo:font-size="11pt" fo:language="it" fo:country="IT" fo:font-style="normal" style:text-underline-style="none" fo:font-weight="normal" officeooo:rsid="00a04498" officeooo:paragraph-rsid="001b707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fo:hyphenate="false" fo:hyphenation-remain-char-count="2" fo:hyphenation-push-char-count="2"/>
    </style:style>
    <style:style style:name="P29"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ext-properties fo:color="#000000" style:font-name="Times New Roman" fo:font-size="12pt" fo:font-weight="bold" officeooo:paragraph-rsid="0014f567" style:font-size-asian="12pt" style:font-weight-asian="bold" style:font-name-complex="Arial" style:font-size-complex="12pt" style:font-style-complex="italic" style:font-weight-complex="bold" fo:hyphenate="false" fo:hyphenation-remain-char-count="2" fo:hyphenation-push-char-count="2"/>
    </style:style>
    <style:style style:name="P30"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ext-properties style:use-window-font-color="true" style:font-name="Calibri" fo:font-size="11pt" fo:language="it" fo:country="IT" fo:font-style="normal" style:text-underline-style="none" fo:font-weight="bold" officeooo:rsid="00a04498" officeooo:paragraph-rsid="0014f567" style:font-name-asian="Times New Roman" style:font-size-asian="11pt" style:font-style-asian="normal" style:font-weight-asian="bold" style:font-name-complex="Verdana" style:font-size-complex="11pt" style:language-complex="ar" style:country-complex="SA" style:font-style-complex="italic" style:font-weight-complex="bold" fo:hyphenate="false" fo:hyphenation-remain-char-count="2" fo:hyphenation-push-char-count="2"/>
    </style:style>
    <style:style style:name="P31"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reak-before="page" fo:background-color="transparent" style:text-autospace="none" style:writing-mode="lr-tb"/>
      <style:text-properties style:use-window-font-color="true" style:font-name="Calibri" fo:font-size="11pt" fo:language="it" fo:country="IT" fo:font-style="italic" style:text-underline-style="none" fo:font-weight="normal" officeooo:rsid="00a04498" officeooo:paragraph-rsid="00301e5c" style:font-name-asian="Times New Roman" style:font-size-asian="11pt" style:font-style-asian="italic" style:font-weight-asian="normal" style:font-name-complex="Verdana" style:font-size-complex="11pt" style:language-complex="ar" style:country-complex="SA" style:font-style-complex="italic" style:font-weight-complex="normal" fo:hyphenate="false" fo:hyphenation-remain-char-count="2" fo:hyphenation-push-char-count="2"/>
    </style:style>
    <style:style style:name="P32" style:family="paragraph" style:parent-style-name="Heading_20_5">
      <style:paragraph-properties fo:margin-left="0cm" fo:margin-right="0cm" fo:margin-top="0cm" fo:margin-bottom="0cm" loext:contextual-spacing="false" fo:line-height="100%" fo:text-align="justify" style:justify-single-word="false" fo:text-indent="0cm" style:auto-text-indent="false" fo:padding="0.071cm" fo:border="0.11pt solid #000000"/>
      <style:text-properties officeooo:paragraph-rsid="003b8378"/>
    </style:style>
    <style:style style:name="T1" style:family="text">
      <style:text-properties fo:color="#000000" style:font-name="Times New Roman" fo:font-size="10pt" fo:font-style="normal" style:text-underline-style="none" fo:font-weight="bold" officeooo:rsid="003dbf61" style:font-name-asian="SimSun1" style:font-size-asian="10pt" style:font-style-asian="normal" style:font-weight-asian="bold" style:font-name-complex="Arial" style:font-size-complex="10pt" style:font-style-complex="normal" style:font-weight-complex="bold"/>
    </style:style>
    <style:style style:name="T2" style:family="text">
      <style:text-properties officeooo:rsid="0018fee6"/>
    </style:style>
    <style:style style:name="T3" style:family="text">
      <style:text-properties style:use-window-font-color="true" style:font-name="Calibri" fo:font-size="11pt" fo:language="it" fo:country="IT" fo:font-style="normal" style:text-underline-style="none" fo:font-weight="bold" officeooo:rsid="00a04498" style:font-name-asian="Times New Roman" style:font-size-asian="11pt" style:font-style-asian="normal" style:font-weight-asian="bold" style:font-name-complex="Verdana" style:font-size-complex="11pt" style:language-complex="ar" style:country-complex="SA" style:font-style-complex="italic" style:font-weight-complex="bold"/>
    </style:style>
    <style:style style:name="T4" style:family="text">
      <style:text-properties style:use-window-font-color="true" style:font-name="Calibri" fo:font-size="11pt" fo:language="it" fo:country="IT" fo:font-style="normal" style:text-underline-style="none" fo:font-weight="bold" officeooo:rsid="00a04498"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italic" style:font-weight-complex="bold"/>
    </style:style>
    <style:style style:name="T5" style:family="text">
      <style:text-properties style:use-window-font-color="true" style:font-name="Calibri" fo:font-size="11pt" fo:language="it" fo:country="IT" fo:font-style="normal" style:text-underline-style="none" fo:font-weight="bold" officeooo:rsid="009bbc49"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italic" style:font-weight-complex="bold"/>
    </style:style>
    <style:style style:name="T6" style:family="text">
      <style:text-properties style:use-window-font-color="true" style:font-name="Calibri" fo:font-size="11pt" fo:language="it" fo:country="IT" fo:font-style="normal" style:text-underline-style="none" fo:font-weight="bold" officeooo:rsid="009fa0f4"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italic" style:font-weight-complex="bold"/>
    </style:style>
    <style:style style:name="T7" style:family="text">
      <style:text-properties style:use-window-font-color="true" style:font-name="Calibri" fo:font-size="11pt" fo:language="it" fo:country="IT" fo:font-style="normal" style:text-underline-style="none" fo:font-weight="bold" officeooo:rsid="003db309"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italic" style:font-weight-complex="bold"/>
    </style:style>
    <style:style style:name="T8" style:family="text">
      <style:text-properties style:use-window-font-color="true" style:font-name="Calibri" fo:font-size="11pt" fo:language="it" fo:country="IT" fo:font-style="normal" style:text-underline-style="none" fo:font-weight="normal" officeooo:rsid="00a04498"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italic" style:font-weight-complex="normal"/>
    </style:style>
    <style:style style:name="T9" style:family="text">
      <style:text-properties officeooo:rsid="003663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A <text:s/>PRESENTARE SU CARTA INTESTATA DEL SOGGETTO PROPONENTE</text:p>
      <text:p text:style-name="P30"/>
      <text:p text:style-name="P30"><text:tab/><text:tab/><text:tab/><text:tab/><text:tab/><text:tab/><text:tab/><text:tab/><text:tab/><text:tab/><text:tab/><text:tab/><text:tab/><text:tab/><text:tab/><text:tab/><text:tab/><text:tab/><text:tab/><text:tab/>Allegato 1 </text:p>
      <text:p text:style-name="P29"/>
      <text:p text:style-name="P7"><text:span text:style-name="T2"><text:tab/><text:tab/><text:tab/><text:tab/><text:tab/><text:tab/><text:tab/><text:tab/><text:tab/></text:span><text:span text:style-name="T3">Al Comune di Venezia</text:span></text:p>
      <text:p text:style-name="P10"><text:tab/><text:tab/><text:tab/><text:tab/><text:tab/><text:tab/><text:tab/><text:tab/><text:tab/>Direzione Coesione Sociale</text:p>
      <text:p text:style-name="P22"><text:tab/><text:tab/><text:tab/><text:tab/><text:tab/><text:tab/><text:tab/><text:tab/><text:tab/>Settore Agenzia Coesione Sociale</text:p>
      <text:p text:style-name="P23"><text:tab/><text:tab/><text:tab/><text:tab/><text:tab/><text:tab/><text:tab/><text:tab/><text:tab/>Servizio Pronto Intervento Sociale, Inclusione e Mediazione</text:p>
      <text:p text:style-name="P24"><text:tab/><text:tab/><text:tab/><text:tab/><text:tab/><text:tab/><text:tab/><text:tab/><text:tab/>Via Verdi n. 36 - 30171 Mestre (VE)</text:p>
      <text:p text:style-name="P24"><text:tab/><text:tab/><text:tab/><text:tab/><text:tab/><text:tab/><text:tab/><text:tab/><text:tab/><text:span text:style-name="T9">pec: </text:span><text:a xlink:type="simple" xlink:href="mailto:agenziacoesionesociale@pec.comune.venezia.it" text:style-name="Internet_20_link" text:visited-style-name="Visited_20_Internet_20_Link"><text:span text:style-name="T9">agenziacoesionesociale@pec.comune.venezia.it</text:span></text:a></text:p>
      <text:p text:style-name="P24"/>
      <text:p text:style-name="P11"/>
      <text:p text:style-name="P8"/>
      <text:h text:style-name="P32" text:outline-level="5"><text:span text:style-name="T3">Oggetto:</text:span><text:span text:style-name="T1"> </text:span><text:span text:style-name="T4">Avviso pubblico esplorativo finalizzato ad un’indagine di mercato per l’acquisizione di manifestazioni di interesse per l’affidamento diretto del servizio di baby sitting interculturale </text:span><text:span text:style-name="T7">e mentoring</text:span><text:span text:style-name="T4">, da effettuarsi nel periodo g</text:span><text:span text:style-name="T5">ennaio</text:span><text:span text:style-name="T4"> 20</text:span><text:span text:style-name="T5">20</text:span><text:span text:style-name="T4"> – dicembre 202</text:span><text:span text:style-name="T5">1</text:span><text:span text:style-name="T4">, a supporto della realizzazione di laboratori rivolti a cittadini stranieri con figli minori, nell’ambito del progetto “</text:span><text:span text:style-name="T5">VOCI: Vivere Oggi Cittadini in Italia</text:span><text:span text:style-name="T4">”, a valere sul Fondo Asilo, Migrazione e Integrazione (FAMI) annualità 201</text:span><text:span text:style-name="T5">8</text:span><text:span text:style-name="T4">-202</text:span><text:span text:style-name="T6">0</text:span><text:span text:style-name="T4"> - CUP </text:span><text:span text:style-name="T5">F73H19000350002 </text:span></text:h>
      <text:p text:style-name="P3"/>
      <text:p text:style-name="P6"/>
      <text:p text:style-name="P20">Il/la sottoscritto/a _____________________________________,</text:p>
      <text:p text:style-name="P20">nato/a a________________________________il____/____/_________,</text:p>
      <text:p text:style-name="P20">residente a_____________________________________,Provincia___________</text:p>
      <text:p text:style-name="P20">indirizzo __________________________________________________________, n.ro <text:s/>civico _______,</text:p>
      <text:p text:style-name="P20">codice fiscale |__|__|__|__|__|__|__|__|__|__|__|__|__|__|__|__|,</text:p>
      <text:p text:style-name="P20">nella sua qualità di_______________________________________________________________________ dell’Ente/Associazione/Cooperativa__________________________________________________________</text:p>
      <text:p text:style-name="P20">con sede in______________________________________________________________________________ <text:s/></text:p>
      <text:p text:style-name="P21">codice fiscale |__|__|__|__|__|__|__|__|__|__|__|__|__|,</text:p>
      <text:p text:style-name="P21">partita IVA |__|__|__|__|__|__|__|__|__| __|__|,</text:p>
      <text:p text:style-name="P20">Telefono ___________, <text:s/>fax _______________, </text:p>
      <text:p text:style-name="P20">email ________________________________,</text:p>
      <text:p text:style-name="P20">indirizzo di posta elettronica certificata <text:s/>____________________________________________________, </text:p>
      <text:p text:style-name="P12"/>
      <text:p text:style-name="P14">preso atto di tutte le condizioni e dei termini di partecipazione stabiliti <text:s/>nell’Avviso di cui all’oggetto, pubblicato sul sito web istituzionale del Comune di Venezia, in data __/__/____, manifesta <text:s/>l’interesse del soggetto suindicato a partecipare alla procedura <text:s/>in oggetto, </text:p>
      <text:p text:style-name="P15"/>
      <text:p text:style-name="P16">A tal fine, secondo le disposizioni richiamate dall'art. 76 del D.P.R. 28 dicembre 2000 n. 445, consapevole che le dichiarazioni mendaci, o comunque non più rispondenti a verità, sono punite ai sensi del codice penale e delle leggi speciali in materia, <text:s/>ai sensi degli artt. 46 e 47 del medesimo D.P.R., contestualmente</text:p>
      <text:p text:style-name="P3"/>
      <text:p text:style-name="P3"/>
      <text:p text:style-name="P13">D I C H I A R A</text:p>
      <text:p text:style-name="P5"/>
      <text:p text:style-name="P17">- che il soggetto proponente suindicato è in possesso dei requisiti di partecipazione individuati al punto 5 “Requisiti e modalità di partecipazione”;</text:p>
      <text:p text:style-name="P17"/>
      <text:p text:style-name="P17">- <text:s/>di essere informato dell’art. 13 del Regolamento UE 679/2016 e della Deliberazione della <text:s/>Giunta Comunale n. 150 del 15/05/2018, che ha approvato i criteri e le modalità organizzative del sistema di tutela dei dati personale del Comune di Venezia, con riferimento alle attività di trattamento dati relativi alla presente procedura, raccolti presso l’interessato, della Direzione Coesione Sociale - Settore Agenzia Coesione Sociale, come dettato nell’avviso di manifestazione di interesse. </text:p>
      <text:p text:style-name="P18"><text:soft-page-break/></text:p>
      <text:p text:style-name="P28"/>
      <text:p text:style-name="P27"/>
      <text:p text:style-name="P27">Gli indirizzi <text:s/>a cui inviare eventuali comunicazioni inerenti la presente procedura sono i seguenti:</text:p>
      <text:p text:style-name="P27"><text:s/>pec <text:s/>____________________________________.</text:p>
      <text:p text:style-name="P16"> email____________________________________.</text:p>
      <text:p text:style-name="P17"/>
      <text:p text:style-name="P3"/>
      <text:p text:style-name="P9"/>
      <text:p text:style-name="P4"><text:tab/><text:tab/><text:tab/><text:tab/><text:tab/><text:tab/><text:tab/><text:tab/><text:tab/><text:tab/><text:span text:style-name="T8">FIRMA LEGGIBILE</text:span></text:p>
      <text:p text:style-name="P18"><text:tab/><text:tab/><text:tab/><text:tab/><text:tab/><text:tab/><text:tab/><text:tab/><text:tab/><text:tab/>(del Legale Rappresentante)</text:p>
      <text:p text:style-name="P18"/>
      <text:p text:style-name="P19"><text:tab/><text:tab/><text:tab/><text:tab/><text:tab/><text:tab/><text:tab/><text:tab/><text:tab/><text:tab/><text:tab/><text:tab/><text:tab/>_______________________________</text:p>
      <text:p text:style-name="P18"/>
      <text:p text:style-name="P18"><text:s text:c="30"/></text:p>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N.B.: la dichiarazione deve essere corredata da copia fotostatica, non autenticata, del documento d'identità del sottoscrittore in corso di validità, pena l'esclusione dalla procedura stessa.</text:p>
      <text:p text:style-name="P26"/>
      <text:p text:style-name="P26"/>
      <text:p text:style-name="P26"/>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5" style:display-name="Heading 5" style:family="paragraph" style:parent-style-name="Titolo1" style:next-style-name="Text_20_body" style:default-outline-level="5"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1" style:font-family-complex="Mangal" style:font-family-generic-complex="roman" style:font-pitch-complex="variable" style:font-size-complex="10pt" style:font-weight-complex="bold"/>
    </style:style>
    <style:style style:name="Car._20_predefinito_20_paragrafo3" style:display-name="Car. predefinito paragrafo3"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54:10.952000000</meta:creation-date>
    <dc:date>2019-11-12T11:48:15.904000000</dc:date>
    <meta:editing-duration>PT6H33M46S</meta:editing-duration>
    <meta:editing-cycles>27</meta:editing-cycles>
    <meta:generator>LibreOffice/6.2.5.2$Windows_X86_64 LibreOffice_project/1ec314fa52f458adc18c4f025c545a4e8b22c159</meta:generator>
    <meta:print-date>2019-04-09T11:16:35.870000000</meta:print-date>
    <meta:document-statistic meta:table-count="0" meta:image-count="0" meta:object-count="0" meta:page-count="2" meta:paragraph-count="34" meta:word-count="389" meta:character-count="3562" meta:non-whitespace-character-count="3046"/>
  </office:meta>
</office:document-meta>
</file>