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07cm" style:rel-column-width="12749*"/>
    </style:style>
    <style:style style:name="Tabella2.B" style:family="table-column">
      <style:table-column-properties style:column-width="5.491cm" style:rel-column-width="21167*"/>
    </style:style>
    <style:style style:name="Tabella2.C" style:family="table-column">
      <style:table-column-properties style:column-width="8.202cm" style:rel-column-width="3161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07cm" style:rel-column-width="12749*"/>
    </style:style>
    <style:style style:name="Tabella1.B" style:family="table-column">
      <style:table-column-properties style:column-width="5.491cm" style:rel-column-width="21167*"/>
    </style:style>
    <style:style style:name="Tabella1.C" style:family="table-column">
      <style:table-column-properties style:column-width="8.202cm" style:rel-column-width="3161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8840" officeooo:paragraph-rsid="00047f87" style:font-weight-asian="bold" style:font-weight-complex="bold"/>
    </style:style>
    <style:style style:name="P2" style:family="paragraph" style:parent-style-name="Standard">
      <style:text-properties style:font-name="Times New Roman" officeooo:rsid="00018840" officeooo:paragraph-rsid="00018840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18840" officeooo:paragraph-rsid="0001884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18840" officeooo:paragraph-rsid="00020985" style:font-size-asian="11pt" style:font-size-complex="11pt"/>
    </style:style>
    <style:style style:name="P5" style:family="paragraph" style:parent-style-name="Standard">
      <style:text-properties style:font-name="Times New Roman" fo:font-size="11pt" officeooo:rsid="00018840" officeooo:paragraph-rsid="0001884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20985" officeooo:paragraph-rsid="000397c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20985" officeooo:paragraph-rsid="000d1d3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47f87" officeooo:paragraph-rsid="00047f8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8840" officeooo:paragraph-rsid="0001884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0985" officeooo:paragraph-rsid="0002098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a1e3" officeooo:paragraph-rsid="000aa1e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397c8" officeooo:paragraph-rsid="000397c8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39c08" officeooo:paragraph-rsid="000d1d38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0985" officeooo:paragraph-rsid="00039c0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0985" officeooo:paragraph-rsid="000d1d3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18840" officeooo:paragraph-rsid="000c879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020985" officeooo:paragraph-rsid="00020985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018840" officeooo:paragraph-rsid="00018840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0397c8" officeooo:paragraph-rsid="00047f87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06fe02" officeooo:paragraph-rsid="000d1d38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18840" officeooo:paragraph-rsid="00047f8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officeooo:rsid="00018840" officeooo:paragraph-rsid="000aa1e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020985" officeooo:paragraph-rsid="00047f8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020985" officeooo:paragraph-rsid="000d1d38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020985" officeooo:paragraph-rsid="000d1d38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paragraph-rsid="00047f87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officeooo:paragraph-rsid="000d1d38" style:font-size-asian="11pt" style:font-size-complex="11pt"/>
    </style:style>
    <style:style style:name="P28" style:family="paragraph" style:parent-style-name="Footnote">
      <style:text-properties officeooo:rsid="000b35e6" officeooo:paragraph-rsid="000b35e6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018840" officeooo:paragraph-rsid="00018840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06fe02" officeooo:paragraph-rsid="0006fe02" style:font-size-asian="11pt" style:font-size-complex="11pt"/>
    </style:style>
    <style:style style:name="T1" style:family="text">
      <style:text-properties officeooo:rsid="0001884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97c8" style:font-name-asian="Times New Roman1" style:font-weight-asian="normal" style:font-name-complex="Times New Roman1" style:font-weight-complex="normal"/>
    </style:style>
    <style:style style:name="T4" style:family="text">
      <style:text-properties fo:font-weight="normal" officeooo:rsid="000c8799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officeooo:rsid="000d1d38" style:font-name-asian="Times New Roman1" style:font-weight-asian="normal" style:font-name-complex="Times New Roman1" style:font-weight-complex="normal"/>
    </style:style>
    <style:style style:name="T6" style:family="text">
      <style:text-properties officeooo:rsid="00047f87"/>
    </style:style>
    <style:style style:name="T7" style:family="text">
      <style:text-properties officeooo:rsid="000397c8" style:font-name-asian="Times New Roman1" style:font-name-complex="Times New Roman1"/>
    </style:style>
    <style:style style:name="T8" style:family="text">
      <style:text-properties officeooo:rsid="000c8799" style:font-name-asian="Times New Roman1" style:font-name-complex="Times New Roman1"/>
    </style:style>
    <style:style style:name="T9" style:family="text">
      <style:text-properties officeooo:rsid="000d1d38" style:font-name-asian="Times New Roman1" style:font-name-complex="Times New Roman1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officeooo:rsid="00039c08" fo:background-color="#ffffff" loext:char-shading-value="0"/>
    </style:style>
    <style:style style:name="T12" style:family="text">
      <style:text-properties officeooo:rsid="000d1d38" fo:background-color="#ffffff" loext:char-shading-value="0"/>
    </style:style>
    <style:style style:name="T13" style:family="text">
      <style:text-properties officeooo:rsid="000b35e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603e6" style:font-style-asian="italic" style:font-style-complex="italic"/>
    </style:style>
    <style:style style:name="T16" style:family="text">
      <style:text-properties fo:font-style="italic" fo:font-weight="normal" officeooo:rsid="000c8799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font-style="italic" officeooo:rsid="000c8799" style:font-name-asian="Times New Roman1" style:font-style-asian="italic" style:font-name-complex="Times New Roman1" style:font-style-complex="italic"/>
    </style:style>
    <style:style style:name="T18" style:family="text">
      <style:text-properties fo:font-style="italic" officeooo:rsid="000d1d38" style:font-name-asian="Times New Roman1" style:font-style-asian="italic" style:font-name-complex="Times New Roman1" style:font-style-complex="italic"/>
    </style:style>
    <style:style style:name="T19" style:family="text">
      <style:text-properties fo:font-style="normal" officeooo:rsid="000d1d38" style:font-name-asian="Times New Roman1" style:font-style-asian="normal" style:font-name-complex="Times New Roman1" style:font-style-complex="normal"/>
    </style:style>
    <style:style style:name="T20" style:family="text">
      <style:text-properties fo:font-style="normal" fo:font-weight="normal" officeooo:rsid="000d1d38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officeooo:rsid="001078bb"/>
    </style:style>
    <style:style style:name="T22" style:family="text">
      <style:text-properties officeooo:rsid="00130175"/>
    </style:style>
    <style:style style:name="T23" style:family="text">
      <style:text-properties officeooo:rsid="001418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(All. A) </text:span>DICHIARAZIONE DI INSUSSISTENZA DI CAUSE DI INCONFERIBILITÀ <text:s/></text:p>
      <text:p text:style-name="P11">Incarichi <text:span text:style-name="T13">in società, enti di diritto privato in controllo pubblico, enti pubblici vigilati, finanziati o regolati dal </text:span>Comune di Venezia</text:p>
      <text:p text:style-name="P21"><text:span text:style-name="T6">(</text:span><text:span text:style-name="T14">Ai sensi del </text:span><text:span text:style-name="T15">D</text:span><text:span text:style-name="T14">ecreto </text:span><text:span text:style-name="T15">L</text:span><text:span text:style-name="T14">egislativo 8 aprile 2013, n. 39</text:span><text:span text:style-name="T6">)</text:span></text:p>
      <text:p text:style-name="P2"/>
      <text:p text:style-name="P3">Il/La sottoscritto/a ______________________in qualità di<text:note text:id="ftn1" text:note-class="footnote"><text:note-citation>1</text:note-citation><text:note-body><text:p text:style-name="P28">Indicare la tipologia di incarico da ricoprire su nomina <text:span text:style-name="T23">o designazione </text:span>del Comune di Venezia </text:p></text:note-body></text:note> ___________, <text:s/></text:p>
      <text:p text:style-name="P3"/>
      <text:p text:style-name="P9">Visto </text:p>
      <text:list xml:id="list7675020331888566690" text:style-name="L1">
        <text:list-item>
          <text:p text:style-name="P29">la Legge 6 novembre 201<text:span text:style-name="T21">2</text:span>, n. 190;</text:p>
        </text:list-item>
        <text:list-item>
          <text:p text:style-name="P29">il Decreto Legislativo 8 aprile 2013 n.39;</text:p>
        </text:list-item>
        <text:list-item>
          <text:p text:style-name="P29">il Decreto del Presidente della Repubblica 28 dicembre 2000, n. 445</text:p>
        </text:list-item>
        <text:list-item>
          <text:p text:style-name="P29">il Decreto Legislativo 30 marzo 2001, n. 165;</text:p>
        </text:list-item>
        <text:list-item>
          <text:p text:style-name="P30">il Titolo II, Capo I, del Libro II del Codice Penale;</text:p>
          <text:p text:style-name="P29"/>
        </text:list-item>
      </text:list>
      <text:p text:style-name="P5"/>
      <text:p text:style-name="P9">Consapevole</text:p>
      <text:list xml:id="list103408367025391" text:continue-numbering="true" text:style-name="L1">
        <text:list-item>
          <text:p text:style-name="P29">delle sanzioni previste dall’art. 76 del D.P.R. n. 445/2000 per le ipotesi di falsità in atti e dichiarazioni mendaci nonché delle conseguenze di cui all'art. 75, comma 1, del medesimo D.P.R. e di cui all’art. 20, comma 5, del D.Lgs. 39/2013;</text:p>
        </text:list-item>
        <text:list-item>
          <text:p text:style-name="P29">della nullità degli incarichi conferiti in violazione delle disposizioni del D.Lgs. n. 39/2013;</text:p>
        </text:list-item>
      </text:list>
      <text:p text:style-name="P3"/>
      <text:p text:style-name="P9">Dichiara</text:p>
      <text:p text:style-name="P3">sotto la propria personale responsabilità:</text:p>
      <text:p text:style-name="P3"/>
      <text:p text:style-name="P6"><text:span text:style-name="T3">□ <text:s/></text:span><text:span text:style-name="T4">(</text:span><text:span text:style-name="T16">solo per le nomine relative a presidente con deleghe gestionali dirette, amministratore delegato o assimilabili in società ed ente di diritto privato controllate dal Comune di Venezia o rispetto alle quali, anche in assenza di una partecipazione azionaria il Comune di Venezia ha poteri di nomina dei vertici o dei componenti degli organi</text:span><text:span text:style-name="T4">) <text:s/></text:span><text:span text:style-name="T2">di aver avuto le seguenti condanne per reati contro la Pubblica Amministrazione: </text:span></text:p>
      <text:p text:style-name="P12"><text:s/>_______________________________________________________________________________________ _______________________________________________________________________________________</text:p>
      <text:p text:style-name="P12"><text:s text:c="2"/>______________________________________________________________________________________</text:p>
      <text:p text:style-name="P17">ovvero</text:p>
      <text:p text:style-name="P16"><text:span text:style-name="T7">□ </text:span><text:span text:style-name="T8">(</text:span><text:span text:style-name="T17">solo per le nomine relative a presidente con deleghe gestionali dirette, amministratore delegato o assimilabili in società ed ente di diritto privato controllate dal Comune di Venezia o rispetto alle quali, anche in assenza di una partecipazione azionaria il Comune di Venezia ha poteri di nomina dei vertici o dei componenti degli organi</text:span><text:span text:style-name="T8">) </text:span>ai sensi e per gli effetti dell'art. 3 del D.Lgs. n. 39/2013, di non essere stato/a condannato/a, anche con sentenza non passata in giudicato, per i reati previsti nel capo I del titolo II del libro secondo del codice penale;</text:p>
      <text:p text:style-name="P16"/>
      <text:p text:style-name="P16"/>
      <text:p text:style-name="P15"><text:span text:style-name="T7">□ <text:s/></text:span><text:span text:style-name="T9">(</text:span><text:span text:style-name="T17">solo per le nomine relative a presidente con deleghe gestionali dirette, amministratore delegato o assimilabili in società ed ente di diritto privato controllate dal Comune di Venezia o rispetto alle quali, anche in assenza di una partecipazione azionaria il Comune di Venezia ha poteri di nomina dei vertici o dei componenti degli organi</text:span><text:span text:style-name="T19">)</text:span><text:span text:style-name="T18"> </text:span><text:span text:style-name="T7">ai sensi e per gli effetti di cui all'art. </text:span><text:span text:style-name="T8">7. comma 2,</text:span><text:span text:style-name="T7"> del D.Lgs. n. 39/2013, </text:span><text:span text:style-name="T11">di essere <text:s/>stato/a componente, nei due anni antecedenti la data </text:span><text:span text:style-name="T12">odierna</text:span><text:span text:style-name="T11">, della Giunta o del Consiglio dei seguenti enti o di forma associativa tra comuni, facenti parti della Regione del Veneto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3">Periodo (dal/al)</text:p>
          </table:table-cell>
          <table:table-cell table:style-name="Tabella2.A1" office:value-type="string">
            <text:p text:style-name="P23">Tipologia incarico/ruolo</text:p>
          </table:table-cell>
          <table:table-cell table:style-name="Tabella2.C1" office:value-type="string">
            <text:p text:style-name="P23">Ente/Amministrazione nel quale è stato svolto l'incarico </text:p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</table:table>
      <text:p text:style-name="P19"/>
      <text:p text:style-name="P19"/>
      <text:p text:style-name="P7"><text:span text:style-name="T3">□ </text:span><text:span text:style-name="T5">(</text:span><text:span text:style-name="T16">solo per le nomine relative a presidente con deleghe gestionali dirette, amministratore delegato o assimilabili in società ed ente di diritto privato controllate dal Comune di Venezia o rispetto alle quali, anche in assenza di una partecipazione azionaria il Comune di Venezia ha poteri di nomina dei vertici o dei </text:span><text:soft-page-break/><text:span text:style-name="T16">componenti degli organi</text:span><text:span text:style-name="T20">) </text:span><text:span text:style-name="T1">ai sensi e per gli effetti di cui all'art. 7, comma 2, del D.Lgs. n. 39/2013, di essere stato/a nell’anno antecedente la data odierna, Presidente o Amministratore Delegato di enti di diritto privato in controllo pubblico da parte delle seguenti Province, Comuni e loro forme associative della Regione Veneto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5">Periodo (dal/al)</text:p>
          </table:table-cell>
          <table:table-cell table:style-name="Tabella1.A1" office:value-type="string">
            <text:p text:style-name="P25">Tipologia incarico/ruolo</text:p>
          </table:table-cell>
          <table:table-cell table:style-name="Tabella1.C1" office:value-type="string">
            <text:p text:style-name="P24">Ente/Amministrazione nel quale è stato svolto l'incarico </text:p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C2" office:value-type="string">
            <text:p text:style-name="P27"/>
          </table:table-cell>
        </table:table-row>
      </table:table>
      <text:p text:style-name="P20"/>
      <text:p text:style-name="P19"/>
      <text:p text:style-name="P8"><text:span text:style-name="T3">□ </text:span>di non aver fatto parte nei due anni precedenti la data odierna della Giunta o del Consiglio del Comune di Venezia;</text:p>
      <text:p text:style-name="P8"/>
      <text:p text:style-name="P8"><text:span text:style-name="T3">□ </text:span>di non aver fatto parte nell’anno precedente la data odierna della Giunta o del Consiglio di una Provincia, di un comune con popolazione superiore ai 15.000 abitanti o di una forma associativa tra comuni avente la medesima popolazione, nella Regione Veneto;</text:p>
      <text:p text:style-name="P8"/>
      <text:p text:style-name="P8"><text:span text:style-name="T3">□ </text:span>di non essere stato Presidente o Amministratore delegato di enti di diritto privato in controllo pubblico da parte di province, comuni e loro forme associative della Regione Veneto.</text:p>
      <text:p text:style-name="P10"/>
      <text:p text:style-name="P10"/>
      <text:p text:style-name="P22">Il Sottoscritto/a si impegna a comunicare tempestivamente eventuali variazioni del contenuto della presente dichiarazione<text:span text:style-name="T10">.</text:span></text:p>
      <text:p text:style-name="P4"/>
      <text:p text:style-name="P18">Trattamento dati personali</text:p>
      <text:p text:style-name="P18">Il/ la sottoscritto/a dichiara di essere stato/a informato/a, ai sensi dell'art.13 del Decreto legislativo 30 giugno 2003, <text:span text:style-name="T23">n. 196,</text:span> circa il trattamento dei dati raccolti, ed in particolare, che tali dati saranno trattati anche con strumenti informatici esclusivamente per le finalità per le quali la presente dichiarazione viene resa.</text:p>
      <text:p text:style-name="P3"/>
      <text:p text:style-name="P3"/>
      <text:p text:style-name="P3"/>
      <text:p text:style-name="P3"><text:span text:style-name="T6">Venezia</text:span>, ____________</text:p>
      <text:p text:style-name="P3"/>
      <text:p text:style-name="P3"><text:tab/><text:tab/><text:tab/><text:tab/><text:tab/><text:tab/><text:tab/><text:tab/><text:span text:style-name="T6">Il Dichiarante </text:span></text:p>
      <text:p text:style-name="P3"><text:tab/><text:tab/><text:tab/><text:tab/><text:tab/><text:tab/><text:tab/>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5:23:14.929000000</meta:creation-date>
    <dc:date>2016-12-23T10:33:53.945000000</dc:date>
    <meta:editing-duration>PT2H37M12S</meta:editing-duration>
    <meta:editing-cycles>15</meta:editing-cycles>
    <meta:generator>LibreOffice/5.2.1.2$Windows_x86 LibreOffice_project/31dd62db80d4e60af04904455ec9c9219178d620</meta:generator>
    <meta:document-statistic meta:table-count="2" meta:image-count="0" meta:object-count="0" meta:page-count="2" meta:paragraph-count="39" meta:word-count="728" meta:character-count="4919" meta:non-whitespace-character-count="4205"/>
  </office:meta>
</office:document-meta>
</file>