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4a3c" officeooo:paragraph-rsid="00114a3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14a3c" officeooo:paragraph-rsid="00114a3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14a3c" officeooo:paragraph-rsid="00114a3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14a3c" officeooo:paragraph-rsid="00114a3c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14a3c" officeooo:paragraph-rsid="00121596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weight="normal" officeooo:rsid="00114a3c" officeooo:paragraph-rsid="00114a3c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weight="normal" officeooo:rsid="00114a3c" officeooo:paragraph-rsid="00114a3c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normal" officeooo:rsid="00114a3c" officeooo:paragraph-rsid="00114a3c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14a3c" officeooo:paragraph-rsid="00114a3c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weight="normal" officeooo:rsid="00114a3c" officeooo:paragraph-rsid="00175e11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16d946" officeooo:paragraph-rsid="0016d946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75e11" officeooo:paragraph-rsid="00175e11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14a3c" officeooo:paragraph-rsid="00114a3c" style:font-weight-asian="bold" style:font-weight-complex="bold"/>
    </style:style>
    <style:style style:name="P1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1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55da9"/>
    </style:style>
    <style:style style:name="T3" style:family="text">
      <style:text-properties officeooo:rsid="0016d946"/>
    </style:style>
    <style:style style:name="T4" style:family="text">
      <style:text-properties officeooo:rsid="00175e1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AUTOCERTIFICAZIONE <text:span text:style-name="T3">ASSENZA CONDANNE PENALI</text:span></text:p>
      <text:p text:style-name="P11">(Art.46 D.P.R. 28 dicembre 2000, n. 445)</text:p>
      <text:p text:style-name="P1"/>
      <text:p text:style-name="P1"/>
      <text:p text:style-name="P2"/>
      <text:p text:style-name="P2"/>
      <text:p text:style-name="P4">La/Il sottoscritta/o <text:s/>: <draw:control text:anchor-type="as-char" draw:z-index="0" draw:name="Forma1" draw:style-name="gr4" draw:text-style-name="P15" svg:width="11.018cm" svg:height="0.738cm" draw:control="control1"/></text:p>
      <text:p text:style-name="P6"/>
      <text:p text:style-name="P4">Nata/o a <text:s text:c="9"/>: <text:s text:c="8"/><draw:control text:anchor-type="as-char" svg:y="-0.436cm" draw:z-index="1" draw:name="Forma2" draw:style-name="gr3" draw:text-style-name="P14" svg:width="10.96cm" svg:height="0.743cm" draw:control="control2"/></text:p>
      <text:p text:style-name="P4"/>
      <text:p text:style-name="P5">il<text:tab/><text:tab/>: <text:s text:c="8"/><draw:control text:anchor-type="as-char" svg:y="-0.436cm" draw:z-index="2" draw:name="Forma2" draw:style-name="gr3" draw:text-style-name="P14" svg:width="5.042cm" svg:height="0.743cm" draw:control="control3"/></text:p>
      <text:p text:style-name="P4"><draw:control text:anchor-type="paragraph" draw:z-index="3" draw:name="Forma2" draw:style-name="gr2" draw:text-style-name="P14" svg:width="5.042cm" svg:height="0.743cm" svg:x="3.554cm" svg:y="0.482cm" draw:control="control4"/></text:p>
      <text:p text:style-name="P4">residente a <text:tab/>:</text:p>
      <text:p text:style-name="P5"/>
      <text:p text:style-name="P5"><draw:control text:anchor-type="paragraph" draw:z-index="4" draw:name="Forma2" draw:style-name="gr1" draw:text-style-name="P14" svg:width="10.96cm" svg:height="0.743cm" svg:x="3.514cm" svg:y="0cm" draw:control="control5"/>in Via/p.zza<text:tab/>:</text:p>
      <text:p text:style-name="P4"/>
      <text:p text:style-name="P4"><draw:control text:anchor-type="paragraph" draw:z-index="5" draw:name="Forma2" draw:style-name="gr2" draw:text-style-name="P14" svg:width="5.042cm" svg:height="0.743cm" svg:x="3.554cm" svg:y="0.009cm" draw:control="control6"/>C.F. <text:tab/><text:tab/>:</text:p>
      <text:p text:style-name="P4"/>
      <text:p text:style-name="P5"><draw:control text:anchor-type="paragraph" draw:z-index="6" draw:name="Forma2" draw:style-name="gr1" draw:text-style-name="P14" svg:width="10.96cm" svg:height="0.743cm" svg:x="3.535cm" svg:y="0cm" draw:control="control7"/>codice IBAN<text:tab/>:</text:p>
      <text:p text:style-name="P4"/>
      <text:p text:style-name="P4"/>
      <text:p text:style-name="P1">dichiara <text:span text:style-name="T4">sotto la propria responsabilità</text:span></text:p>
      <text:p text:style-name="P3"/>
      <text:list xml:id="list994589509" text:style-name="L1">
        <text:list-item>
          <text:p text:style-name="P8">di essere in possesso dei diritti civili e politici;</text:p>
        </text:list-item>
        <text:list-item>
          <text:p text:style-name="P8">di non aver riportato condanne penali e non essere destinatario di provvedimenti che riguardano l’applicaz<text:span text:style-name="T2">i</text:span>one di misure di prevenzione, di decisioni civili e di provvedimenti amministrativi iscritti nel casellario giudiziale;</text:p>
        </text:list-item>
        <text:list-item>
          <text:p text:style-name="P8">di essere a conoscenza di non essere sottoposto a procedimenti penali.</text:p>
        </text:list-item>
      </text:list>
      <text:p text:style-name="P4"/>
      <text:p text:style-name="P12">Il sottoscritto/a autorizza al trattamento dei dati personali ai sensi del D.Lgs. 30/06/2003 n.196.</text:p>
      <text:p text:style-name="P4"/>
      <text:p text:style-name="P4">In fede.</text:p>
      <text:p text:style-name="P4"/>
      <text:p text:style-name="P4"/>
      <text:p text:style-name="P4"/>
      <text:p text:style-name="P10">__</text:p>
      <text:p text:style-name="P10">__________________________________________</text:p>
      <text:p text:style-name="P7">(firma <text:span text:style-name="T4">del dichiarante per esteso e leggibile</text:span>) <text:s text:c="5"/></text:p>
      <text:p text:style-name="P7"/>
      <text:p text:style-name="P7"/>
      <text:p text:style-name="P7"/>
      <text:p text:style-name="P7"/>
      <text:p text:style-name="P4">Venezia, lì 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1T11:46:29.800000000</meta:creation-date>
    <dc:date>2022-02-19T11:11:25.123000000</dc:date>
    <meta:editing-duration>PT25M33S</meta:editing-duration>
    <meta:editing-cycles>6</meta:editing-cycles>
    <meta:generator>LibreOffice/7.2.5.2$Windows_x86 LibreOffice_project/499f9727c189e6ef3471021d6132d4c694f357e5</meta:generator>
    <meta:document-statistic meta:table-count="0" meta:image-count="0" meta:object-count="0" meta:page-count="1" meta:paragraph-count="19" meta:word-count="116" meta:character-count="817" meta:non-whitespace-character-count="684"/>
  </office:meta>
</office:document-meta>
</file>