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66cm" fo:margin-left="0.076cm" table:align="left" style:writing-mode="lr-tb"/>
    </style:style>
    <style:style style:name="Tabella1.A" style:family="table-column">
      <style:table-column-properties style:column-width="5.211cm"/>
    </style:style>
    <style:style style:name="Tabella1.B" style:family="table-column">
      <style:table-column-properties style:column-width="3.826cm"/>
    </style:style>
    <style:style style:name="Tabella1.C" style:family="table-column">
      <style:table-column-properties style:column-width="7.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5.031cm" fo:keep-together="auto"/>
    </style:style>
    <style:style style:name="Tabella1.3" style:family="table-row">
      <style:table-row-properties style:min-row-height="1.72cm" fo:keep-together="auto"/>
    </style:style>
    <style:style style:name="Tabella1.4" style:family="table-row">
      <style:table-row-properties style:min-row-height="4.461cm" fo:keep-together="auto"/>
    </style:style>
    <style:style style:name="Tabella1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fo:background-color="#ffff0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text-autospace="none"/>
      <style:text-properties style:font-name="Verdana" fo:font-size="11pt" fo:font-style="normal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officeooo:paragraph-rsid="0020614d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officeooo:paragraph-rsid="003cedce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officeooo:rsid="001beafe" officeooo:paragraph-rsid="00222a1c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officeooo:rsid="001beafe" officeooo:paragraph-rsid="0021d06d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Verdana" fo:font-size="11pt" fo:font-style="normal" fo:font-weight="bold" fo:background-color="transparent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Verdana" fo:font-size="11pt" fo:font-style="normal" fo:background-color="transparent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Verdana" fo:font-size="11pt" fo:font-style="normal" officeooo:paragraph-rsid="003e7c4c" fo:background-color="transparent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Verdana" fo:font-size="11pt" fo:font-style="normal" officeooo:paragraph-rsid="003ffc7d" fo:background-color="transparent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Verdana" fo:font-size="11pt" fo:font-style="normal" officeooo:paragraph-rsid="0046a931" fo:background-color="transparent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3ffc7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413d5f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bol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bold" officeooo:paragraph-rsid="0020614d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Verdana" fo:font-size="11pt" fo:font-style="normal" fo:font-weight="bold" officeooo:rsid="0019e7ed" officeooo:paragraph-rsid="0019e7ed" fo:background-color="transparent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Verdana" fo:font-size="11pt" fo:font-style="normal" fo:font-weight="bold" fo:background-color="transparent" style:font-size-asian="11pt" style:language-asian="it" style:country-asian="I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 style:text-autospace="none" style:snap-to-layout-grid="false"/>
      <style:text-properties fo:color="#000000" style:font-name="Verdana" fo:font-size="11pt" fo:font-style="normal" officeooo:paragraph-rsid="003e7c4c" fo:background-color="transparent" style:font-name-asian="Times New Roman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Verdana" fo:font-size="11pt" fo:font-style="normal" fo:font-weight="normal" officeooo:paragraph-rsid="0020614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size="11pt" fo:font-style="normal" officeooo:paragraph-rsid="002751be" style:font-size-asian="11pt" style:font-style-asian="normal" style:font-size-complex="11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ff" style:font-name="Verdana" fo:font-size="11pt" fo:font-style="normal" officeooo:paragraph-rsid="001bd324" style:font-size-asian="11pt" style:font-style-asian="normal" style:font-name-complex="Verdana" style:font-size-complex="11pt" style:font-style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style:font-name="Verdana" fo:font-size="11pt" fo:font-style="normal" officeooo:paragraph-rsid="0046a931" style:font-size-asian="11pt" style:font-style-asian="normal" style:font-size-complex="11pt" style:font-style-complex="normal" fo:hyphenate="false" fo:hyphenation-remain-char-count="2" fo:hyphenation-push-char-count="2"/>
    </style:style>
    <style:style style:name="P31" style:family="paragraph" style:parent-style-name="Standard" style:list-style-name="L6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Verdana" fo:font-size="11pt" fo:font-style="normal" fo:font-weight="normal" officeooo:paragraph-rsid="003ffc7d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6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8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9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10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11">
      <style:paragraph-properties fo:margin-top="0cm" fo:margin-bottom="0cm" loext:contextual-spacing="false" fo:line-height="100%" fo:text-align="start" style:justify-single-word="false" fo:hyphenation-ladder-count="no-limit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normal" fo:font-weight="normal" officeooo:paragraph-rsid="003e7c4c" fo:background-color="transparent" style:font-size-asian="11pt" style:language-asian="it" style:country-asian="I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39" style:family="paragraph" style:parent-style-name="Standard" style:list-style-name="WW8Num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222a1c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13.002cm" style:type="center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3e7c4c" fo:background-color="#ffff0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1pt" fo:font-style="normal" officeooo:paragraph-rsid="0046a931" fo:background-color="transparent" style:font-name-asian="Times New Roman" style:font-size-asian="11pt" style:language-asian="it" style:country-asian="IT" style:font-style-asian="normal" style:font-name-complex="Verdana" style:font-size-complex="11pt" style:font-style-complex="normal" fo:hyphenate="false" fo:hyphenation-remain-char-count="2" fo:hyphenation-push-char-count="2"/>
    </style:style>
    <style:style style:name="P42" style:family="paragraph" style:parent-style-name="Default" style:list-style-name="L1">
      <style:paragraph-properties fo:margin-top="0cm" fo:margin-bottom="0cm" loext:contextual-spacing="false" fo:line-height="115%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43e3fe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Default" style:list-style-name="L1">
      <style:paragraph-properties fo:margin-top="0cm" fo:margin-bottom="0cm" loext:contextual-spacing="false" fo:line-height="115%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456c18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Default" style:list-style-name="L1">
      <style:paragraph-properties fo:margin-top="0cm" fo:margin-bottom="0cm" loext:contextual-spacing="false" fo:line-height="115%" fo:text-align="justify" style:justify-single-word="false" fo:hyphenation-ladder-count="no-limit" style:text-autospace="none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46a931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Default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20614d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46" style:family="paragraph" style:parent-style-name="Default" style:list-style-name="L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93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20614d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93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normal" officeooo:paragraph-rsid="0020614d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Default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>
        <style:tab-stops/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normal" officeooo:paragraph-rsid="0019e7ed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49" style:family="paragraph" style:parent-style-name="Default" style:list-style-name="L5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>
        <style:tab-stops>
          <style:tab-stop style:position="2.298cm"/>
        </style:tab-stops>
      </style:paragraph-properties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183640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50" style:family="paragraph" style:parent-style-name="Default" style:list-style-name="L5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paragraph-rsid="00231628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P51" style:family="paragraph" style:parent-style-name="Default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231628" officeooo:paragraph-rsid="00231628" fo:background-color="transparent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color="#000000" style:font-name="Verdana" officeooo:rsid="0016b0c8" style:language-asian="it" style:country-asian="IT" style:font-name-complex="Verdana"/>
    </style:style>
    <style:style style:name="T2" style:family="text">
      <style:text-properties fo:color="#000000" style:font-name="Verdana" fo:background-color="#ffffff" loext:char-shading-value="0" style:language-asian="it" style:country-asian="IT" style:font-name-complex="Verdana"/>
    </style:style>
    <style:style style:name="T3" style:family="text">
      <style:text-properties fo:color="#000000" style:font-name="Verdana" officeooo:rsid="0016b0c8" fo:background-color="#ffffff" loext:char-shading-value="0" style:language-asian="it" style:country-asian="IT" style:font-name-complex="Verdana"/>
    </style:style>
    <style:style style:name="T4" style:family="text">
      <style:text-properties fo:color="#000000" style:font-name="Verdana" fo:font-weight="normal" fo:background-color="transparent" loext:char-shading-value="0" style:language-asian="it" style:country-asian="IT" style:font-weight-asian="normal" style:font-name-complex="Verdana" style:font-weight-complex="normal"/>
    </style:style>
    <style:style style:name="T5" style:family="text">
      <style:text-properties fo:color="#000000" style:font-name="Verdana" fo:font-weight="normal" officeooo:rsid="0016b0c8" fo:background-color="transparent" loext:char-shading-value="0" style:language-asian="it" style:country-asian="IT" style:font-weight-asian="normal" style:font-name-complex="Verdana" style:font-weight-complex="normal"/>
    </style:style>
    <style:style style:name="T6" style:family="text">
      <style:text-properties fo:color="#000000" style:font-name="Verdana" fo:font-weight="normal" officeooo:rsid="002751be" fo:background-color="transparent" loext:char-shading-value="0" style:language-asian="it" style:country-asian="IT" style:font-weight-asian="normal" style:font-name-complex="Verdana" style:font-weight-complex="normal"/>
    </style:style>
    <style:style style:name="T7" style:family="text">
      <style:text-properties fo:color="#000000" style:text-line-through-style="none" style:text-line-through-type="none" style:font-name="Verdana" fo:language="it" fo:country="IT" fo:font-weight="normal" officeooo:rsid="001a7558" fo:background-color="transparent" loext:char-shading-value="0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style:font-name="Verdana" fo:language="it" fo:country="IT" fo:font-weight="normal" officeooo:rsid="002751be" fo:background-color="transparent" loext:char-shading-value="0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Verdana" fo:language="it" fo:country="IT" fo:font-weight="normal" officeooo:rsid="00e3ae36" fo:background-color="transparent" loext:char-shading-value="0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fo:language="it" fo:country="IT" style:text-underline-style="none" fo:font-weight="normal" officeooo:rsid="001b66e9" fo:background-color="transparent" loext:char-shading-value="0" style:font-name-asian="Times New Roman" style:language-asian="it" style:country-asian="IT" style:font-weight-asian="normal" style:font-name-complex="Verdana" style:language-complex="ar" style:country-complex="SA"/>
    </style:style>
    <style:style style:name="T11" style:family="text">
      <style:text-properties fo:color="#000000" style:text-line-through-style="none" style:text-line-through-type="none" fo:language="it" fo:country="IT" style:text-underline-style="none" fo:font-weight="bold" officeooo:rsid="001b66e9" fo:background-color="transparent" loext:char-shading-value="0" style:font-name-asian="Times New Roman" style:language-asian="it" style:country-asian="IT" style:font-weight-asian="bold" style:font-name-complex="Verdana" style:language-complex="ar" style:country-complex="SA" style:font-weight-complex="bold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officeooo:rsid="00183640" style:font-name-asian="Times New Roman"/>
    </style:style>
    <style:style style:name="T14" style:family="text">
      <style:text-properties style:font-name="Verdana" fo:font-weight="bold" officeooo:rsid="0016b0c8" style:language-asian="it" style:country-asian="IT" style:font-weight-asian="bold" style:font-name-complex="Verdana" style:font-weight-complex="bold"/>
    </style:style>
    <style:style style:name="T15" style:family="text">
      <style:text-properties style:font-name="Verdana" style:language-asian="it" style:country-asian="IT" style:font-name-complex="Verdana"/>
    </style:style>
    <style:style style:name="T16" style:family="text">
      <style:text-properties style:font-name="Verdana" fo:background-color="transparent" loext:char-shading-value="0" style:language-asian="it" style:country-asian="IT" style:font-name-complex="Verdana"/>
    </style:style>
    <style:style style:name="T17" style:family="text">
      <style:text-properties style:font-name="Verdana" officeooo:rsid="0016b0c8" fo:background-color="transparent" loext:char-shading-value="0" style:language-asian="it" style:country-asian="IT" style:font-name-complex="Verdana"/>
    </style:style>
    <style:style style:name="T18" style:family="text">
      <style:text-properties style:font-name="Verdana" fo:font-weight="normal" fo:background-color="transparent" loext:char-shading-value="0" style:language-asian="it" style:country-asian="IT" style:font-weight-asian="normal" style:font-name-complex="Verdana" style:font-weight-complex="normal"/>
    </style:style>
    <style:style style:name="T19" style:family="text">
      <style:text-properties style:font-name="Verdana" fo:font-weight="normal" officeooo:rsid="0016b0c8" fo:background-color="transparent" loext:char-shading-value="0" style:language-asian="it" style:country-asian="IT" style:font-weight-asian="normal" style:font-name-complex="Verdana" style:font-weight-complex="normal"/>
    </style:style>
    <style:style style:name="T20" style:family="text">
      <style:text-properties officeooo:rsid="0016b0c8"/>
    </style:style>
    <style:style style:name="T21" style:family="text">
      <style:text-properties officeooo:rsid="00183640"/>
    </style:style>
    <style:style style:name="T22" style:family="text">
      <style:text-properties style:text-line-through-style="none" style:text-line-through-type="none" fo:language="it" fo:country="IT" style:text-underline-style="none" fo:font-weight="normal" style:font-weight-asian="normal" style:language-complex="ar" style:country-complex="SA"/>
    </style:style>
    <style:style style:name="T23" style:family="text">
      <style:text-properties style:text-line-through-style="none" style:text-line-through-type="none" fo:language="it" fo:country="IT" style:text-underline-style="none" fo:font-weight="normal" officeooo:rsid="001b66e9" style:font-weight-asian="normal" style:language-complex="ar" style:country-complex="SA"/>
    </style:style>
    <style:style style:name="T24" style:family="text">
      <style:text-properties style:text-line-through-style="none" style:text-line-through-type="none" fo:language="it" fo:country="IT" style:text-underline-style="none" fo:font-weight="normal" officeooo:rsid="003ed019" style:font-weight-asian="normal" style:language-complex="ar" style:country-complex="SA" style:font-weight-complex="normal"/>
    </style:style>
    <style:style style:name="T25" style:family="text">
      <style:text-properties style:text-line-through-style="none" style:text-line-through-type="none" fo:language="it" fo:country="IT" style:text-underline-style="none" fo:font-weight="bold" style:font-weight-asian="bold" style:language-complex="ar" style:country-complex="SA" style:font-weight-complex="bold"/>
    </style:style>
    <style:style style:name="T26" style:family="text">
      <style:text-properties style:text-line-through-style="none" style:text-line-through-type="none" fo:language="it" fo:country="IT" style:text-underline-style="none" fo:font-weight="bold" officeooo:rsid="003ed019" style:font-weight-asian="bold" style:language-complex="ar" style:country-complex="SA" style:font-weight-complex="bold"/>
    </style:style>
    <style:style style:name="T27" style:family="text">
      <style:text-properties officeooo:rsid="0019e7ed"/>
    </style:style>
    <style:style style:name="T28" style:family="text">
      <style:text-properties officeooo:rsid="001a4d2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b0c8" style:language-asian="it" style:country-asian="IT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e7c4c"/>
    </style:style>
    <style:style style:name="T34" style:family="text">
      <style:text-properties officeooo:rsid="00183640" style:font-weight-complex="normal"/>
    </style:style>
    <style:style style:name="T35" style:family="text">
      <style:text-properties officeooo:rsid="0043e3fe"/>
    </style:style>
    <style:style style:name="T36" style:family="text">
      <style:text-properties officeooo:rsid="00456c1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33">A</text:span></text:p>
      <text:p text:style-name="P20"/>
      <text:p text:style-name="P21">AVVISO DI PROCEDURA COMPARATIVA PER L'INDIVIDUAZIONE DI N. 1 SOGGETTO ESPERTO NELLA PROGETTAZIONE PARTECIPATA DI INFRASTRUTTURE CICLABILI, OPERE ACCESSORIE E AZIONI INCENTIVANTI SULLA MOBILITA’ SOSTENIBILE NELL’AMBITO DEL PROGETTO "VENEZIA IN CLASSE A", COFINANZIATO DAL “PROGRAMMA SPERIMENTALE NAZIONALE DI MOBILITÀ SOSTENIBILE CASA-SCUOLA E CASA-LAVORO” PROMOSSO DAL MINISTERO DELL’AMBIENTE, MEDIANTE STIPULA DI UN CONTRATTO DI LAVORO AUTONOMO PROFESSIONALE PRESSO IL SETTORE VIABILITA’ MOBILITA’ TERRAFERMA MUSEI</text:p>
      <text:p text:style-name="P25"/>
      <text:p text:style-name="P3">Comune di Venezia</text:p>
      <text:p text:style-name="P26"><text:span text:style-name="T15">Direzione </text:span><text:span text:style-name="T1">Lavori Pubblici</text:span></text:p>
      <text:p text:style-name="P26"><text:span text:style-name="T2">Settore </text:span><text:span text:style-name="T3">Mobilità Viabilità Terraferma Musei</text:span></text:p>
      <text:p text:style-name="P28"><text:span text:style-name="T30">pec: </text:span><text:span text:style-name="T14">dirlavoripubblici@pec.comune.venezia.it</text:span></text:p>
      <text:p text:style-name="P15"/>
      <text:p text:style-name="P9">DOMANDA DI AMMISSIONE</text:p>
      <text:p text:style-name="P17"/>
      <text:p text:style-name="P17">Il/la sottoscritto/a ____________________________________________________________</text:p>
      <text:p text:style-name="P17">nato/a a ____________________________________ Prov. ___________ il ______________</text:p>
      <text:p text:style-name="P17">residente a ______________________________________ Prov. _______ c.a.p. __________</text:p>
      <text:p text:style-name="P17">in Via ______________________________________________ n. __________,</text:p>
      <text:p text:style-name="P17"/>
      <text:p text:style-name="P6">CHIEDE DI ESSERE</text:p>
      <text:p text:style-name="P3"/>
      <text:p text:style-name="P27"><text:span text:style-name="T15">ammesso/a alla procedura comparativa per l'individuazione di n</text:span><text:span text:style-name="T16">. 1 soggetto </text:span><text:span text:style-name="T17">tecnico </text:span><text:span text:style-name="T16">e</text:span><text:span text:style-name="T18">sperto </text:span><text:span text:style-name="T19">in</text:span><text:span text:style-name="T7"> progettazione partecipata di nuovi percorsi </text:span><text:span text:style-name="T8">pedonali e </text:span><text:span text:style-name="T7">ciclabili </text:span><text:span text:style-name="T8">per la realizzazione di infrastrutture di raccordo </text:span><text:span text:style-name="T7">tra le scuole, </text:span><text:span text:style-name="T9">luoghi di lavoro</text:span><text:span text:style-name="T7"> e le zone abitate periferiche, </text:span><text:span text:style-name="T8">nonché per la definizione di piani operativi casa scuola </text:span><text:span text:style-name="T7">e casa-lavoro, in continuità con le opere infrastrutturali </text:span><text:span text:style-name="T8">e le azioni </text:span><text:span text:style-name="T7">previste dal Programma Operativo di Dettaglio “Venezia in classe A”, cofinanziato dal Programma sperimentale <text:s/>nazionale di “Mobilità sostenibile casa-scuola e casa-lavoro”, </text:span><text:span text:style-name="T5">mediante stipula di</text:span><text:span text:style-name="T4"> contratto professionale </text:span><text:span text:style-name="T6">soggetto a IVA</text:span><text:span text:style-name="T5">, presso il Settore Viabilità Mobilità Terraferma Musei del Comune di Venezia</text:span><text:span text:style-name="T18">.</text:span></text:p>
      <text:p text:style-name="P3">Dichiara sotto la propria personale responsabilità, ai sensi degli artt. 46 e 47 del D.P.R. 445/2000, consapevole delle sanzioni penali previste dall’art. 76 del D.P.R.445/2000, per le ipotesi di falsità in atti e dichiarazioni mendaci,<text:span text:style-name="T35"> </text:span>di possedere i requisiti di ammissibilità richiesti dall’Avviso:</text:p>
      <text:list xml:id="list1400812000" text:style-name="L1">
        <text:list-item>
          <text:p text:style-name="P29">di aver conseguito la laurea in __________________________________________</text:p>
          <text:p text:style-name="P29">presso l’Università ____________________________________ in data ________;</text:p>
        </text:list-item>
        <text:list-item>
          <text:p text:style-name="P42"><text:span text:style-name="T35">di essere i</text:span>scri<text:span text:style-name="T35">tto </text:span>all'albo professionale di: architettura o ingegneria <text:span text:style-name="T36">n.___________ in data _____________</text:span>;</text:p>
        </text:list-item>
        <text:list-item>
          <text:p text:style-name="P43"><text:span text:style-name="T36">almeno un’esperienza, da riportarsi nella tabella sottostante, </text:span>in processi partecipativi o altre forme di coinvolgimento dei portatori di interesse nell’analisi territoriale e per la definizione di soluzioni progettuali;</text:p>
        </text:list-item>
        <text:list-item>
          <text:p text:style-name="P44"><text:span text:style-name="T36">c</text:span>ompetenza nella progettazione di infrastrutture ciclabili e opere accessorie, e percorsi ciclo-pedonali (almeno 2 incarichi professionali, <text:span text:style-name="T36">da riportarsi nella tabella sottostante, </text:span>di progettazione o di collaborazione alla progettazione di percorsi pedonali e ciclabili realizzati);</text:p>
        </text:list-item>
        <text:list-item>
          <text:p text:style-name="P29">di essere cittadino ___________________________________;</text:p>
        </text:list-item>
        <text:list-item>
          <text:p text:style-name="P29">codice fiscale (se cittadino italiano) ______________________;</text:p>
        </text:list-item>
        <text:list-item>
          <text:p text:style-name="P29"><text:soft-page-break/>di aver adeguata conoscenza della lingua italiana (in caso di cittadini stranieri);</text:p>
        </text:list-item>
        <text:list-item>
          <text:p text:style-name="P29">di non avere subito condanne penali che abbiano comportato quale sanzione accessoria l’incapacità di contrattare con la pubblica amministrazione.</text:p>
        </text:list-item>
      </text:list>
      <text:p text:style-name="P3"/>
      <text:p text:style-name="P4">Dichiara inoltre di essere in possesso de<text:span text:style-name="T20">i seguenti titoli/competenze</text:span>:</text:p>
      <text:list xml:id="list4249577371" text:style-name="L2">
        <text:list-item>
          <text:p text:style-name="P45">Master universitario <text:span text:style-name="T27">in </text:span>________________________________________________<text:span text:style-name="T33"> </text:span><text:span text:style-name="T34">conseguito presso _________________________________ in data ___________;</text:span></text:p>
        </text:list-item>
        <text:list-item>
          <text:p text:style-name="P47">Competenze tecniche:</text:p>
        </text:list-item>
      </text:list>
      <text:list xml:id="list2365123437" text:style-name="L3">
        <text:list-item>
          <text:p text:style-name="P46">Elaborazione di soluzioni progettuali degli spazi pubblici, finalizzate a migliorare l'accessibilità, la mobilità sostenibile <text:s/>e la moderazione del traffico;</text:p>
        </text:list-item>
        <text:list-item>
          <text:p text:style-name="P46">Conoscenza e capacità di elaborazione di soluzioni progettuali attraverso processi di progettazione partecipata;</text:p>
        </text:list-item>
        <text:list-item>
          <text:p text:style-name="P46">Elaborazione di soluzioni efficaci a incentivare la mobilità sostenibile nei percorsi casa-lavoro<text:span text:style-name="T28">;</text:span></text:p>
        </text:list-item>
        <text:list-item>
          <text:p text:style-name="P46">Elaborazione tecnica di mappe tematiche, di simulazioni visuali mediante foto-ritocco di immagini;</text:p>
        </text:list-item>
        <text:list-item>
          <text:p text:style-name="P46">Elaborazione di materiale grafico per campagne di comunicazione;</text:p>
        </text:list-item>
      </text:list>
      <text:list xml:id="list2260144906" text:style-name="L4">
        <text:list-item>
          <text:p text:style-name="P48"><text:span text:style-name="T27">Competenza</text:span> <text:span text:style-name="T21">nelle seguenti </text:span>applicazioni informatiche:</text:p>
        </text:list-item>
      </text:list>
      <text:list xml:id="list207405526" text:style-name="L5">
        <text:list-item>
          <text:p text:style-name="P38">piattaforma Wordpress</text:p>
        </text:list-item>
        <text:list-item>
          <text:p text:style-name="P49">photoshop o gimp</text:p>
        </text:list-item>
        <text:list-item>
          <text:p text:style-name="P49">adobe illustrator o inkscape</text:p>
        </text:list-item>
        <text:list-item>
          <text:p text:style-name="P50">disegno cad (autocad o draftsight)</text:p>
        </text:list-item>
        <text:list-item>
          <text:p text:style-name="P51">GIS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Elementi di valutazione</text:p>
          </table:table-cell>
          <table:table-cell table:style-name="Tabella1.A1" office:value-type="string">
            <text:p text:style-name="P10">N.</text:p>
          </table:table-cell>
          <table:table-cell table:style-name="Tabella1.C1" office:value-type="string">
            <text:p text:style-name="P23"><text:span text:style-name="T27">Titoli/incarichi riferiti al</text:span> C.V.</text:p>
          </table:table-cell>
        </table:table-row>
        <table:table-row table:style-name="Tabella1.2">
          <table:table-cell table:style-name="Tabella1.A1" office:value-type="string">
            <text:list xml:id="list3532852617" text:style-name="WW8Num2">
              <text:list-item>
                <text:p text:style-name="P30"><text:span text:style-name="T10">Incarichi di gestione dei processi partecipativi in contesti urbani di quartiere finalizzati alla condivisione di soluzioni progettuali riferite ad interventi di opere pubbliche – </text:span><text:span text:style-name="T11">max. 20 punti</text:span><text:span text:style-name="T10"> (fino a 5 punti per ogni incarico svolto) </text:span></text:p>
              </text:list-item>
            </text:list>
          </table:table-cell>
          <table:table-cell table:style-name="Tabella1.A1" office:value-type="string">
            <text:p text:style-name="P14">n. <text:span text:style-name="T27">complessivo di</text:span> <text:span text:style-name="T21">incarichi/titoli </text:span>____</text:p>
            <text:p text:style-name="P14">(elencare nel campo a destra <text:span text:style-name="T21">l’oggetto dell’incarico/titolo relativamente al quale si rimanda al curriculum vitae allegato</text:span>) </text:p>
          </table:table-cell>
          <table:table-cell table:style-name="Tabella1.C1" office:value-type="string">
            <text:list xml:id="list3952248467" text:style-name="L6">
              <text:list-item>
                <text:p text:style-name="P31">_______________________________________________________</text:p>
              </text:list-item>
            </text:list>
            <text:p text:style-name="P18"/>
            <text:list xml:id="list122630682770448" text:continue-numbering="true" text:style-name="L6">
              <text:list-item>
                <text:p text:style-name="P31">______<text:span text:style-name="T27">_________________________________________________</text:span></text:p>
              </text:list-item>
            </text:list>
            <text:p text:style-name="P18"/>
            <text:list xml:id="list122631956693811" text:continue-numbering="true" text:style-name="L6">
              <text:list-item>
                <text:p text:style-name="P33">_______________________________________________________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4036930754" text:style-name="L7">
              <text:list-header>
                <text:p text:style-name="P41"><text:span text:style-name="T23">I</text:span><text:span text:style-name="T22">ncarichi di progettazione o collaborazione alla progettazione di infrastrutture ciclabili, pedonali e opere accessorie – </text:span><text:span text:style-name="T25">max. 15 punti</text:span><text:span text:style-name="T26"> </text:span><text:span text:style-name="T24">(vedi Avviso)</text:span></text:p>
              </text:list-header>
            </text:list>
          </table:table-cell>
          <table:table-cell table:style-name="Tabella1.A1" office:value-type="string">
            <text:p text:style-name="P14">n. <text:span text:style-name="T27">complessivo di incarichi/titoli </text:span>____</text:p>
            <text:p text:style-name="P14">(elencare a destra <text:span text:style-name="T21">l’oggetto dell’incarico o il titolo conseguito, relativamente al quale si rimanda al curriculum vitae allegato</text:span>)</text:p>
          </table:table-cell>
          <table:table-cell table:style-name="Tabella1.C1" office:value-type="string">
            <text:list xml:id="list2654821489" text:style-name="L8">
              <text:list-item>
                <text:p text:style-name="P34">_______________________________________________________</text:p>
              </text:list-item>
            </text:list>
            <text:p text:style-name="P19"/>
            <text:list xml:id="list122630219287815" text:continue-numbering="true" text:style-name="L8">
              <text:list-item>
                <text:p text:style-name="P34">______<text:span text:style-name="T27">_________________________________________________</text:span></text:p>
              </text:list-item>
            </text:list>
            <text:p text:style-name="P19"/>
            <text:list xml:id="list122630540876295" text:continue-numbering="true" text:style-name="L8">
              <text:list-item>
                <text:p text:style-name="P34">_______________________________________________________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22631732475842" text:continue-list="list3532852617" text:style-name="WW8Num2">
              <text:list-item>
                <text:p text:style-name="P39">Titoli, Incarichi, Pubblicazioni o Concorsi in tema di riqualificazione urbana e/o messa in sicurezza di percorsi pedonali e ciclabili attraverso <text:soft-page-break/>tecniche di moderazione del traffico – <text:span text:style-name="T29">max. 15 punti</text:span> (fino a 5 punti per ogni titolo, incarico, pubblicazione o concorso)</text:p>
              </text:list-item>
            </text:list>
          </table:table-cell>
          <table:table-cell table:style-name="Tabella1.A1" office:value-type="string">
            <text:p text:style-name="P11">n. <text:span text:style-name="T27">complessivo di incarichi e titoli </text:span>____</text:p>
            <text:p text:style-name="P11">(elencare nel campo a destra <text:span text:style-name="T21">l’oggetto dell’incarico o del </text:span><text:soft-page-break/><text:span text:style-name="T21">titolo conseguito relativamente ai quali si rimanda al curriculum vitae allegato</text:span>)</text:p>
          </table:table-cell>
          <table:table-cell table:style-name="Tabella1.C1" office:value-type="string">
            <text:list xml:id="list3384638385" text:style-name="L9">
              <text:list-item>
                <text:p text:style-name="P35">_______________________________________________________</text:p>
              </text:list-item>
            </text:list>
            <text:p text:style-name="P19"/>
            <text:list xml:id="list122631436880598" text:continue-numbering="true" text:style-name="L9">
              <text:list-item>
                <text:p text:style-name="P35">______<text:span text:style-name="T27">_________________________________________________</text:span></text:p>
              </text:list-item>
            </text:list>
            <text:p text:style-name="P19"/>
            <text:list xml:id="list122632080591236" text:continue-numbering="true" text:style-name="L9">
              <text:list-item>
                <text:p text:style-name="P35">____________________________<text:soft-page-break/>___________________________</text:p>
              </text:list-item>
            </text:list>
          </table:table-cell>
        </table:table-row>
        <table:table-row table:style-name="Tabella1.4">
          <table:table-cell table:style-name="Tabella1.A5" office:value-type="string">
            <text:list xml:id="list122631672132284" text:continue-list="list122631732475842" text:style-name="WW8Num2">
              <text:list-item>
                <text:p text:style-name="P40"><text:span text:style-name="T32">Titoli, Incarichi, Pubblicazioni o Concorsi in cui si evidenzi la competenza nell’elaborazione tecnica di mappe tematiche, foto-ritocco di immagini, e nell’elaborazione grafica finalizzata a campagne di comunicazione – </text:span><text:span text:style-name="T31">max. 9 punti</text:span><text:span text:style-name="T32"> (fino a 3 punti per ogni titolo, incarico, pubblicazione o concorso)</text:span></text:p>
              </text:list-item>
            </text:list>
          </table:table-cell>
          <table:table-cell table:style-name="Tabella1.A5" office:value-type="string">
            <text:p text:style-name="P12">n. <text:span text:style-name="T27">complessivo di incarichi e titoli </text:span>____</text:p>
            <text:p text:style-name="P24">(elencare nel campo a destra <text:span text:style-name="T21">l’oggetto dell’incarico o del titolo conseguito relativamente ai quali si rimanda al curriculum vitae allegato</text:span>)</text:p>
          </table:table-cell>
          <table:table-cell table:style-name="Tabella1.C5" office:value-type="string">
            <text:list xml:id="list1534708703" text:style-name="L10">
              <text:list-item>
                <text:p text:style-name="P36">_______________________________________________________</text:p>
              </text:list-item>
            </text:list>
            <text:p text:style-name="P19"/>
            <text:list xml:id="list122631703171942" text:continue-numbering="true" text:style-name="L10">
              <text:list-item>
                <text:p text:style-name="P36">______<text:span text:style-name="T27">_________________________________________________</text:span></text:p>
              </text:list-item>
            </text:list>
            <text:p text:style-name="P19"/>
            <text:list xml:id="list122630229135901" text:continue-numbering="true" text:style-name="L10">
              <text:list-item>
                <text:p text:style-name="P36">_______________________________________________________</text:p>
              </text:list-item>
            </text:list>
          </table:table-cell>
        </table:table-row>
        <table:table-row table:style-name="Tabella1.4">
          <table:table-cell table:style-name="Tabella1.A5" office:value-type="string">
            <text:list xml:id="list122632142021531" text:continue-list="list122631672132284" text:style-name="WW8Num2">
              <text:list-item>
                <text:p text:style-name="P40"><text:span text:style-name="T32">Titoli, Incarichi, Pubblicazioni su attività di analisi, pianificazione o gestione di progetti di promozione della mobilità sostenibile nei percorsi casa-lavoro - </text:span><text:span text:style-name="T31">max. 6 punti</text:span><text:span text:style-name="T32"> (fino a 2 punti per ogni titolo, incarico o pubblicazione)</text:span></text:p>
              </text:list-item>
            </text:list>
          </table:table-cell>
          <table:table-cell table:style-name="Tabella1.A5" office:value-type="string">
            <text:p text:style-name="P13">n. <text:span text:style-name="T27">complessivo di incarichi e titoli ____</text:span></text:p>
            <text:p text:style-name="P13"><text:span text:style-name="T12">(elencare nel campo a destra </text:span><text:span text:style-name="T13">l’oggetto dell’incarico o del titolo conseguito relativamente ai quali si rimanda al curriculum vitae allegato</text:span><text:span text:style-name="T12">)</text:span></text:p>
          </table:table-cell>
          <table:table-cell table:style-name="Tabella1.C5" office:value-type="string">
            <text:list xml:id="list3778324794" text:style-name="L11">
              <text:list-item>
                <text:p text:style-name="P37">_______________________________________________________</text:p>
              </text:list-item>
            </text:list>
            <text:p text:style-name="P19"/>
            <text:list xml:id="list122631613294485" text:continue-numbering="true" text:style-name="L11">
              <text:list-item>
                <text:p text:style-name="P37">______<text:span text:style-name="T27">_________________________________________________</text:span></text:p>
              </text:list-item>
            </text:list>
            <text:p text:style-name="P19"/>
            <text:list xml:id="list122630211544789" text:continue-numbering="true" text:style-name="L11">
              <text:list-item>
                <text:p text:style-name="P37">_______________________________________________________</text:p>
              </text:list-item>
            </text:list>
          </table:table-cell>
        </table:table-row>
      </table:table>
      <text:p text:style-name="P7"/>
      <text:p text:style-name="P8">Autorizza infine il Comune di Venezia al trattamento dei dati personali ai sensi della normativa vigente (vedasi “informativa in merito al trattamento dei dati personali” allegata al presente avviso).</text:p>
      <text:p text:style-name="P3"/>
      <text:p text:style-name="P3">Recapiti a cui indirizzare eventuali comunicazioni:</text:p>
      <text:p text:style-name="P5">E-mail ____________________________</text:p>
      <text:p text:style-name="P5">Cell. _____________________________</text:p>
      <text:p text:style-name="P3">PEC ______________________________</text:p>
      <text:p text:style-name="P3"/>
      <text:p text:style-name="P16">Si allega:</text:p>
      <text:list xml:id="list4232695828" text:style-name="L12">
        <text:list-item>
          <text:p text:style-name="P32">Curriculum vitae</text:p>
        </text:list-item>
        <text:list-item>
          <text:p text:style-name="P32">Fotocopia di un documento di identità</text:p>
        </text:list-item>
      </text:list>
      <text:p text:style-name="P16"/>
      <text:p text:style-name="P16"/>
      <text:p text:style-name="P16">Data ____________________</text:p>
      <text:p text:style-name="P16"/>
      <text:p text:style-name="P16">Firm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ahoma" fo:font-family="Tahoma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Helvetica" style:font-family-complex="Helvetica, Arial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8z0" style:family="text">
      <style:text-properties fo:color="#000000" style:text-line-through-style="none" style:text-line-through-type="none" style:font-name="Symbol" fo:font-family="Symbol" style:font-charset="x-symbol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OpenSymbol4" style:font-family-complex="OpenSymbol, 'Arial Unicode MS'" style:font-charset-complex="x-symbol" style:font-size-complex="10pt" style:language-complex="ar" style:country-complex="SA"/>
    </style:style>
    <style:style style:name="WW8Num8z1" style:family="text">
      <style:text-properties style:font-name="OpenSymbol" fo:font-family="OpenSymbol, 'Arial Unicode MS'" style:font-name-complex="OpenSymbol4" style:font-family-complex="OpenSymbol, 'Arial Unicode MS'" style:font-charset-complex="x-symbol"/>
    </style:style>
    <style:style style:name="Source_20_Text" style:display-name="Source Text" style:family="text">
      <style:text-properties style:font-name="Verdana" fo:font-family="Verdana" style:font-family-generic="swiss" style:font-pitch="variable" fo:font-size="11pt" style:font-name-asian="NSimSun" style:font-family-asian="NSimSun" style:font-family-generic-asian="modern" style:font-pitch-asian="fixed" style:font-size-asian="9.60000038146973pt" style:font-name-complex="Liberation Mono" style:font-family-complex="'Liberation Mono'" style:font-family-generic-complex="modern" style:font-pitch-complex="fixed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creation-date>2018-10-26T13:35:32.171000000</meta:creation-date>
    <meta:editing-cycles>37</meta:editing-cycles>
    <meta:editing-duration>PT2H28M6S</meta:editing-duration>
    <meta:generator>LibreOffice/5.3.6.1$Windows_x86 LibreOffice_project/686f202eff87ef707079aeb7f485847613344eb7</meta:generator>
    <dc:date>2018-10-30T12:26:29.587000000</dc:date>
    <meta:document-statistic meta:table-count="1" meta:image-count="0" meta:object-count="0" meta:page-count="3" meta:paragraph-count="80" meta:word-count="891" meta:character-count="7515" meta:non-whitespace-character-count="6735"/>
  </office:meta>
</office:document-meta>
</file>