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Calibri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P8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0.751cm"/>
          <style:tab-stop style:position="17cm" style:type="right"/>
        </style:tab-stops>
      </style:paragraph-properties>
    </style:style>
    <style:style style:name="P10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1" style:family="paragraph" style:parent-style-name="Corpo_20_del_20_testo_20_2">
      <style:paragraph-properties fo:margin-top="0.212cm" fo:margin-bottom="0cm" loext:contextual-spacing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/>
    </style:style>
    <style:style style:name="P12" style:family="paragraph" style:parent-style-name="Corpo_20_del_20_testo_20_3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P13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Verdana" fo:font-weight="bold" officeooo:paragraph-rsid="001acd4c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-0.3cm" fo:margin-top="0.212cm" fo:margin-bottom="0cm" loext:contextual-spacing="false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P17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Calibri"/>
    </style:style>
    <style:style style:name="P18" style:family="paragraph" style:parent-style-name="Standard">
      <style:paragraph-properties fo:margin-left="0cm" fo:margin-right="-0.252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style:language-asian="en" style:country-asian="US" style:font-name-complex="Calibri"/>
    </style:style>
    <style:style style:name="P19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</style:style>
    <style:style style:name="P20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1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language-asian="en" style:country-asian="US" style:font-name-complex="Calibri"/>
    </style:style>
    <style:style style:name="P23" style:family="paragraph" style:parent-style-name="Standard">
      <style:paragraph-properties fo:margin-left="9.991cm" fo:margin-right="-0.3cm" fo:margin-top="0.212cm" fo:margin-bottom="0cm" loext:contextual-spacing="false" fo:text-align="justify" style:justify-single-word="false" fo:text-indent="0.012cm" style:auto-text-indent="false">
        <style:tab-stops>
          <style:tab-stop style:position="17cm" style:type="right"/>
        </style:tab-stops>
      </style:paragraph-properties>
    </style:style>
    <style:style style:name="P24" style:family="paragraph" style:parent-style-name="Normale_20__28_Web_29_">
      <style:paragraph-properties fo:margin-left="1.752cm" fo:margin-right="0cm" fo:margin-top="0.212cm" fo:margin-bottom="0cm" loext:contextual-spacing="false" fo:text-align="justify" style:justify-single-word="false" fo:text-indent="-0.497cm" style:auto-text-indent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P27" style:family="paragraph" style:parent-style-name="Normale_20__28_Web_29_" style:list-style-name="WW8Num3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8" style:family="paragraph" style:parent-style-name="Normale_20__28_Web_29_" style:list-style-name="WW8Num2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9" style:family="paragraph" style:parent-style-name="Normale_20__28_Web_29_" style:list-style-name="WW8Num2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30" style:family="paragraph" style:parent-style-name="Normale_20__28_Web_29_" style:list-style-name="WW8Num1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1" style:family="paragraph" style:parent-style-name="Header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Verdana" fo:font-weight="bold" officeooo:rsid="001acd4c" officeooo:paragraph-rsid="001acd4c" style:font-weight-asian="bold" style:font-name-complex="Calibri" style:font-weight-complex="bold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Calibri"/>
    </style:style>
    <style:style style:name="T3" style:family="text">
      <style:text-properties style:font-name="Verdana" fo:font-style="italic" style:font-style-asian="italic" style:font-name-complex="Calibri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Verdana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officeooo:rsid="001acd4c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2 </text:p>
      <text:p text:style-name="P13"><text:span text:style-name="T13">D</text:span>ichiarazione sostitutiva di certificazione relativa alle cause di esclusione di cui all'art. 80 del D. Lgs. n. 50/2016</text:p>
      <text:p text:style-name="P14"><text:span text:style-name="T2">(</text:span><text:span text:style-name="T3">D.P.R. 28.12.2000, n. 445</text:span><text:span text:style-name="T2">)</text:span></text:p>
      <text:p text:style-name="P18"/>
      <text:p text:style-name="P22">Il sottoscritto ____________________, nato a _________ il __________, residente a _________ in Via/Piazza _______________, nella sua qualità di __________ e legale rappresentante dell’operatore economico __________________________________________, con sede legale in _________________, Via/Piazza _________________, C.F. ___________________, P.IVA n. ____________</text:p>
      <text:p text:style-name="P19"><text:span text:style-name="T4">e, limitatamente alle successive lettere a), b), c), d), e), f), g) in nome e per conto dei seguenti soggetti (</text:span><text:span text:style-name="T5">indicare nome, cognome, data di nascita, carica rivestita dei soggetti per cui si rendono le dichiarazioni</text:span><text:span text:style-name="T8">)</text:span></text:p>
      <text:p text:style-name="P20">Nota (1)</text:p>
      <text:p text:style-name="P21">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4">consapevole delle sanzioni penali previste dall’art. 76 del D.P.R. 28/12/2000, n. 445, nel caso di dichiarazioni mendaci, esibizione di atti falsi o contenenti dati non più corrispondenti al vero</text:p>
      <text:p text:style-name="P5">DICHIARA</text:p>
      <text:p text:style-name="P5"/>
      <text:p text:style-name="P3"><text:span text:style-name="T2">l’inesistenza delle cause di esclusione </text:span><text:span text:style-name="T9">dalla partecipazione ad una procedura d’appalto o concessione </text:span><text:span text:style-name="T2">elencate nell’art. 80 del D. Lgs. n. 50/2016, ed in particolare:</text:span></text:p>
      <text:p text:style-name="P3"><text:span text:style-name="T2">(</text:span><text:span text:style-name="T3">Barrare la casella di interesse</text:span><text:span text:style-name="T2">)</text:span></text:p>
      <text:list xml:id="list14319547" text:style-name="WW8Num3">
        <text:list-item>
          <text:p text:style-name="P27">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</text:list-item>
      </text:list>
      <text:list xml:id="list3044522244" text:style-name="WW8Num1">
        <text:list-item>
          <text:p text:style-name="P30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</text:list-item>
        <text:list-item>
          <text:p text:style-name="P30">delitti, consumati o tentati, di cui agli articoli 317, 318, 319, 319-ter, 319-quater, 320, 321, 322, 322-bis, 346-bis, 353, 353-bis, 354, 355 e 356 del codice penale nonché all’articolo 2635 del codice civile;</text:p>
        </text:list-item>
        <text:list-item>
          <text:p text:style-name="P30">frode ai sensi dell’articolo 1 della convenzione relativa alla tutela degli interessi finanziari delle Comunità europee;</text:p>
        </text:list-item>
        <text:list-item>
          <text:p text:style-name="P30"><text:soft-page-break/>delitti, consumati o tentati, commessi con finalità di terrorismo, anche internazionale, e di eversione dell’ordine costituzionale reati terroristici o reati connessi alle attività terroristiche;</text:p>
        </text:list-item>
        <text:list-item>
          <text:p text:style-name="P30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</text:list-item>
        <text:list-item>
          <text:p text:style-name="P30">sfruttamento del lavoro minorile e altre forme di tratta di esseri umani definite con il decreto legislativo 4 marzo 2014, n. 24;</text:p>
        </text:list-item>
        <text:list-item>
          <text:p text:style-name="P30">ogni altro delitto da cui derivi, quale pena accessoria, l’incapacità di contrattare con la pubblica amministrazione</text:p>
        </text:list-item>
      </text:list>
      <text:p text:style-name="P10">oppure</text:p>
      <text:list xml:id="list155841359515813" text:continue-list="list14319547" text:style-name="WW8Num3">
        <text:list-item>
          <text:p text:style-name="P27">di aver riportato le seguenti condanne: (indicare il/i soggetto/i specificando ruolo, imputazione, condanna)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243046389" text:style-name="WW8Num2">
        <text:list-item>
          <text:p text:style-name="P28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29"><text:span text:style-name="T4">che l’operatore economico non ha commesso violazioni gravi, definitivamente accertate, rispetto agli obblighi relativi al pagamento delle imposte e tasse o dei contributi previdenziali, secondo la legislazione italiana o quella dello Stato in cui sono stabiliti</text:span><text:span text:style-name="Footnote_20_Symbol"><text:span text:style-name="T4"><text:note text:id="ftn1" text:note-class="footnote"><text:note-citation>1</text:note-citation><text:note-body><text:p text:style-name="P25"><text:s/><text:span text:style-name="T10">Ai sensi dell’art. 80, comma 4, del D. Lgs. n. 50/2016, “</text:span><text:span text:style-name="T11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 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10">”.</text:span></text:p></text:note-body></text:note></text:span></text:span><text:span text:style-name="T4"> ed indica all’uopo i seguenti dati:</text:span></text:p>
        </text:list-item>
      </text:list>
      <text:p text:style-name="P10">Ufficio Locale dell’Agenzia delle Entrate competente: </text:p>
      <text:p text:style-name="P10">Indirizzo: ______________________________________________________;</text:p>
      <text:p text:style-name="P10">numero di telefono: ______________________________________________;</text:p>
      <text:p text:style-name="P10">pec, fax e/o e-mail: __________________________________________________;</text:p>
      <text:p text:style-name="P24"/>
      <text:list xml:id="list155842173041781" text:continue-numbering="true" text:style-name="WW8Num2">
        <text:list-item>
          <text:p text:style-name="P28">che l’operatore economico non ha commesso gravi infrazioni debitamente accertate alle norme in materia di salute e sicurezza sul lavoro nonché agli obblighi di cui all’articolo 30, comma 3 del D. Lgs. n. 50/2016;</text:p>
        </text:list-item>
        <text:list-item>
          <text:p text:style-name="P28">che l’operatore economico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</text:list-item>
        <text:list-item>
          <text:p text:style-name="P29"><text:span text:style-name="T4">che l’operatore economico non si è reso colpevole di gravi illeciti professionali, tali da rendere dubbia la sua integrità o affidabilità</text:span><text:span text:style-name="Footnote_20_Symbol"><text:span text:style-name="T4"><text:note text:id="ftn2" text:note-class="footnote"><text:note-citation>2</text:note-citation><text:note-body><text:p text:style-name="P25"><text:span text:style-name="T12"><text:s/></text:span><text:span text:style-name="T10">Ai sensi dell’art. 80, comma 5, lett. c), tra i gravi illeciti professionali tali da rendere dubbia la sua integrità o affidabilità rientrano “</text:span><text:span text:style-name="T11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/text:span><text:span text:style-name="T4">;</text:span></text:p>
        </text:list-item>
        <text:list-item>
          <text:p text:style-name="P28"><text:soft-page-break/>che la propria partecipazione non determina una situazione di conflitto di interesse ai sensi dell’articolo 42, comma 2 del D. Lgs. n. 50/2016, non diversamente risolvibile;</text:p>
        </text:list-item>
        <text:list-item>
          <text:p text:style-name="P28">che la propria partecipazione non determina una distorsione della concorrenza derivante dal proprio precedente coinvolgimento nella preparazione della procedura d’appalto di cui all’articolo 67 del D. Lgs. n. 50/2016 che non possa essere risolta con misure meno intrusive;</text:p>
        </text:list-item>
        <text:list-item>
          <text:p text:style-name="P28">che l’operatore economico non è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28">che l’operatore economico non è 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28">che l’operatore economico non ha violato il divieto di intestazione fiduciaria di cui all’articolo 17 della legge 19 marzo 1990, n. 55;</text:p>
        </text:list-item>
        <text:list-item>
          <text:p text:style-name="P28">che, ai sensi dell’art. 17 della legge 12.03.1999, n. 68:</text:p>
        </text:list-item>
      </text:list>
      <text:p text:style-name="P9"><text:span text:style-name="T4">(</text:span><text:span text:style-name="T5">Barrare la casella di interesse</text:span><text:span text:style-name="T4">)</text:span></text:p>
      <text:list xml:id="list155842565848848" text:continue-list="list155841359515813" text:style-name="WW8Num3">
        <text:list-item>
          <text:p text:style-name="P27">l’operatore economico è in regola con le norme che disciplinano il diritto al lavoro dei disabili poiché ha ottemperato alle disposizioni contenute nella Legge 68/99 o _________________ (indicare la Legge Stato estero). Gli adempimenti sono stati eseguiti presso l’Ufficio _________________________di _________________, Via _______________n. ______ <text:s text:c="2"/>fax ____________ e-mail ______________________;</text:p>
        </text:list-item>
        <text:list-item>
          <text:p text:style-name="P27">l’operatore economico non è soggetto agli obblighi di assunzione obbligatoria previsti dalla Legge 68/99 per i seguenti motivi: [indicare i motivi di esenzione]</text:p>
        </text:list-item>
        <text:list-item>
          <text:p text:style-name="P27">______________________________________________________________________</text:p>
        </text:list-item>
        <text:list-item>
          <text:p text:style-name="P27">in ____________________ (Stato estero) non esiste una normativa sull’assunzione obbligatoria dei disabili;</text:p>
        </text:list-item>
      </text:list>
      <text:list xml:id="list155842700957763" text:continue-list="list155842173041781" text:style-name="WW8Num2">
        <text:list-item>
          <text:p text:style-name="P28">che l’operatore economico:</text:p>
        </text:list-item>
      </text:list>
      <text:p text:style-name="P8"><text:span text:style-name="T4">(</text:span><text:span text:style-name="T5">Barrare la casella di interesse</text:span><text:span text:style-name="T4">)</text:span></text:p>
      <text:list xml:id="list155841521920274" text:continue-list="list155842565848848" text:style-name="WW8Num3">
        <text:list-item>
          <text:p text:style-name="P27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27">è stato vittima dei suddetti reati ma hanno denunciato i fatti all’autorità giudiziaria;</text:p>
        </text:list-item>
        <text:list-item>
          <text:p text:style-name="P27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xml:id="list155842145137991" text:continue-list="list155842700957763" text:style-name="WW8Num2">
        <text:list-item>
          <text:p text:style-name="P28">che l’operatore economico:</text:p>
        </text:list-item>
      </text:list>
      <text:p text:style-name="P8"><text:span text:style-name="T4">(</text:span><text:span text:style-name="T5">Barrare la casella di interesse</text:span><text:span text:style-name="T4">)</text:span><text:bookmark text:name="_GoBack"/></text:p>
      <text:list xml:id="list155842936778774" text:continue-list="list155841521920274" text:style-name="WW8Num3">
        <text:list-item>
          <text:p text:style-name="P27"><text:soft-page-break/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 </text:p>
        </text:list-item>
        <text:list-item>
          <text:p text:style-name="P27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 </text:p>
        </text:list-item>
        <text:list-item>
          <text:p text:style-name="P27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1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p>
      <text:p text:style-name="P6"/>
      <text:p text:style-name="P16">__________, lì ________________ <text:s text:c="3"/><text:tab/></text:p>
      <text:p text:style-name="P15"><text:span text:style-name="T2">Luogo <text:s text:c="14"/>(</text:span><text:span text:style-name="T3">data</text:span><text:span text:style-name="T2">)<text:tab/><text:tab/><text:tab/>_______________________</text:span></text:p>
      <text:p text:style-name="P23"><text:span text:style-name="T6"><text:s text:c="20"/></text:span><text:span text:style-name="T2">(F</text:span><text:span text:style-name="T3">irma del dichiarante</text:span><text:span text:style-name="T2">)</text:span></text:p>
      <text:p text:style-name="P17"/>
      <text:p text:style-name="P17">Allegata fotocopia del documento di riconoscimento </text:p>
      <text:p text:style-name="P4">Nota (1)</text:p>
      <text:p text:style-name="P7">Le dichiarazioni di cui alle lettere a), b), c), d), e), f), g) del presente facsimile devono essere rese anche in nome e per conto dei seguenti soggetti:</text:p>
      <text:list xml:id="list2651313076" text:style-name="WW8Num4">
        <text:list-item>
          <text:p text:style-name="P26">il titolare e direttore tecnico, se si tratta di impresa individuale;</text:p>
        </text:list-item>
        <text:list-item>
          <text:p text:style-name="P26">tutti i soci ed i direttori tecnici, per le società in nome collettivo;</text:p>
        </text:list-item>
        <text:list-item>
          <text:p text:style-name="P26">tutti i soci accomandatari e i direttori tecnici, per le società in accomandita semplice;</text:p>
        </text:list-item>
        <text:list-item>
          <text:p text:style-name="P26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
        </text:list-item>
        <text:list-item>
          <text:p text:style-name="P26">soggetti cessati dalla carica nell’anno antecedente la data di pubblicazione del bando di gara.</text:p>
        </text:list-item>
      </text:list>
      <text:p text:style-name="P3"><text:span text:style-name="T7">Nel caso in cui le predette dichiarazioni vengano rese anche in nome e per conto dei sopracitati soggetti, questi ultimi </text:span><text:span text:style-name="T1">NON </text:span><text:span text:style-name="T7">sono tenuti ad effettuare le medesime dichiarazioni personalmente; viceversa, i soggetti elencati nella nota (1) dovranno provvedere autonomamente a produrre le proprie autodichiarazion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del_20_testo_20_2_20_Carattere" style:display-name="Corpo del testo 2 Carattere" style:family="text">
      <style:text-properties style:font-name="Garamond" fo:font-family="Garamond" style:font-family-generic="roman" style:font-pitch="variable" fo:font-size="11pt" fo:language="it" fo:country="IT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Corpo_20_del_20_testo_20_3_20_Carattere" style:display-name="Corpo del testo 3 Carattere" style:family="text">
      <style:text-properties fo:font-size="8pt" fo:language="it" fo:country="IT" style:font-size-asian="8pt" style:font-size-complex="8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relativa alle cause di esclusione di cui all'art</dc:title>
    <dc:subject/>
    <meta:keyword/>
    <dc:description/>
    <meta:creation-date>2018-11-20T13:35:14.084000000</meta:creation-date>
    <meta:editing-cycles>3</meta:editing-cycles>
    <meta:editing-duration>PT2M36S</meta:editing-duration>
    <meta:generator>LibreOffice/6.0.5.2$Windows_x86 LibreOffice_project/54c8cbb85f300ac59db32fe8a675ff7683cd5a16</meta:generator>
    <dc:date>2018-12-06T15:57:11.722000000</dc:date>
    <meta:document-statistic meta:table-count="0" meta:image-count="0" meta:object-count="0" meta:page-count="4" meta:paragraph-count="68" meta:word-count="1839" meta:character-count="13085" meta:non-whitespace-character-count="11297"/>
  </office:meta>
</office:document-meta>
</file>