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rdic" svg:font-family="Nordic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092cm"/>
        </style:tab-stops>
      </style:paragraph-properties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 style:list-style-name="WW8Num8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4" style:family="paragraph" style:parent-style-name="Standard" style:list-style-name="WW8Num8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Verdana" fo:font-size="9.5pt" style:font-size-asian="9.5pt" style:font-name-complex="Verdana" style:font-size-complex="9.5pt" fo:background-color="#ffffff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style:font-size-asian="9.5pt" style:language-asian="it" style:country-asian="IT" style:font-name-complex="Verdana" style:font-size-complex="9.5pt" fo:hyphenate="true" fo:hyphenation-remain-char-count="2" fo:hyphenation-push-char-count="2"/>
    </style:style>
    <style:style style:name="P6" style:family="paragraph" style:parent-style-name="Standard" style:list-style-name="WW8Num8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Verdana" fo:font-size="9.5pt" style:font-size-asian="9.5pt" style:language-asian="it" style:country-asian="IT" style:font-name-complex="Verdana" style:font-size-complex="9.5pt" fo:hyphenate="true" fo:hyphenation-remain-char-count="2" fo:hyphenation-push-char-count="2"/>
    </style:style>
    <style:style style:name="P7" style:family="paragraph" style:parent-style-name="Standard" style:list-style-name="WW8Num8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style:font-name="Verdana" fo:font-size="9.5pt" style:font-size-asian="9.5pt" style:language-asian="it" style:country-asian="IT" style:font-name-complex="Verdana" style:font-size-complex="9.5pt" fo:background-color="#ffffff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style:font-size-asian="9.5pt" style:language-asian="it" style:country-asian="IT" style:font-name-complex="Verdana" style:font-size-complex="9.5pt" fo:background-color="#00ff00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style:font-size-asian="9.5pt" style:language-asian="it" style:country-asian="IT" style:font-name-complex="Verdana" style:font-size-complex="9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fo:font-style="italic" style:font-size-asian="9.5pt" style:language-asian="it" style:country-asian="IT" style:font-style-asian="italic" style:font-name-complex="Verdana" style:font-size-complex="9.5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="Verdana" fo:font-size="9.5pt" fo:font-weight="bold" style:font-size-asian="9.5pt" style:language-asian="it" style:country-asian="IT" style:font-weight-asian="bold" style:font-name-complex="Verdana" style:font-size-complex="9.5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fo:font-weight="bold" style:font-size-asian="9.5pt" style:language-asian="it" style:country-asian="IT" style:font-weight-asian="bold" style:font-name-complex="Verdana" style:font-size-complex="9.5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style:font-size-asian="9pt" style:language-asian="it" style:country-asian="IT" style:font-name-complex="Verdana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left="2.27cm" fo:margin-right="0cm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style:font-name="Verdana" fo:font-size="9.5pt" style:font-size-asian="9.5pt" style:language-asian="it" style:country-asian="IT" style:font-name-complex="Verdana" style:font-size-complex="9.5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9.5pt" fo:font-weight="bold" style:font-size-asian="9.5pt" style:language-asian="it" style:country-asian="IT" style:font-weight-asian="bold" style:font-name-complex="Verdana" style:font-size-complex="9.5pt" style:font-weight-complex="bold"/>
    </style:style>
    <style:style style:name="T1" style:family="text">
      <style:text-properties style:font-name="Verdana" fo:font-size="9.5pt" style:font-size-asian="9.5pt" style:font-name-complex="Verdana" style:font-size-complex="9.5pt"/>
    </style:style>
    <style:style style:name="T2" style:family="text">
      <style:text-properties style:font-name="Verdana" fo:font-size="9.5pt" style:font-size-asian="9.5pt" style:font-name-complex="Verdana" style:font-size-complex="9.5pt" fo:background-color="#ffffff"/>
    </style:style>
    <style:style style:name="T3" style:family="text">
      <style:text-properties style:font-name="Verdana" fo:font-size="9.5pt" style:font-size-asian="9.5pt" style:font-name-complex="Verdana" style:font-size-complex="9.5pt" style:font-weight-complex="bold" fo:background-color="#ffffff"/>
    </style:style>
    <style:style style:name="T4" style:family="text">
      <style:text-properties style:font-name="Verdana" fo:font-size="9.5pt" style:font-size-asian="9.5pt" style:language-asian="it" style:country-asian="IT" style:font-name-complex="Verdana" style:font-size-complex="9.5pt"/>
    </style:style>
    <style:style style:name="T5" style:family="text">
      <style:text-properties style:font-name="Verdana" fo:font-size="9.5pt" style:font-size-asian="9.5pt" style:language-asian="it" style:country-asian="IT" style:font-name-complex="Verdana" style:font-size-complex="9.5pt" fo:background-color="#ffffff"/>
    </style:style>
    <style:style style:name="T6" style:family="text">
      <style:text-properties style:font-name="Verdana" fo:font-size="9.5pt" fo:font-style="normal" style:font-size-asian="9.5pt" style:font-style-asian="normal" style:font-name-complex="Verdana" style:font-size-complex="9.5pt"/>
    </style:style>
    <style:style style:name="T7" style:family="text">
      <style:text-properties style:font-name="Verdana" fo:font-size="9.5pt" fo:font-style="normal" style:font-size-asian="9.5pt" style:language-asian="it" style:country-asian="IT" style:font-style-asian="normal" style:font-name-complex="Verdana" style:font-size-complex="9.5pt"/>
    </style:style>
    <style:style style:name="T8" style:family="text">
      <style:text-properties style:font-name="Verdana" fo:font-size="9.5pt" fo:font-weight="bold" style:font-size-asian="9.5pt" style:font-weight-asian="bold" style:font-name-complex="Verdana" style:font-size-complex="9.5pt" style:font-weight-complex="bold" fo:background-color="#ffffff"/>
    </style:style>
    <style:style style:name="T9" style:family="text">
      <style:text-properties style:font-name="Verdana" fo:font-size="9.5pt" fo:font-weight="bold" style:font-size-asian="9.5pt" style:language-asian="it" style:country-asian="IT" style:font-weight-asian="bold" style:font-name-complex="Verdana" style:font-size-complex="9.5pt" style:font-style-complex="italic" style:font-weight-complex="bold" fo:background-color="#ffffff"/>
    </style:style>
    <style:style style:name="T10" style:family="text">
      <style:text-properties fo:font-style="italic" style:font-style-asian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Verdana" fo:font-size="9.5pt" style:font-size-asian="9.5pt" style:font-name-complex="Verdana" style:font-size-complex="9.5pt" fo:background-color="#ffffff"/>
    </style:style>
    <style:style style:name="T14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“1”</text:p>
      <text:p text:style-name="P5">Al Comune di Venezia</text:p>
      <text:p text:style-name="P2"><text:span text:style-name="T1">Direzione Sviluppo, Promozione della Città e Tutela delle Tradizioni e del Verde pubblico</text:span><text:span text:style-name="T4"> <text:s/></text:span></text:p>
      <text:p text:style-name="P5">Settore Cultura</text:p>
      <text:p text:style-name="P5">Servizio Comunicazione, Affari generali e Bilancio</text:p>
      <text:p text:style-name="P2"><text:a xlink:type="simple" xlink:href="mailto:cultura@pec.comune.venezia.it" text:style-name="Internet_20_link" text:visited-style-name="Visited_20_Internet_20_Link"><text:span text:style-name="Internet_20_link"><text:span text:style-name="T4">cultura@pec.comune.venezia.it</text:span></text:span></text:a></text:p>
      <text:p text:style-name="P5"/>
      <text:h text:style-name="P1" text:outline-level="5"><text:span text:style-name="T7">Oggetto: Manifestazione d'interesse - Indagine di mercato per l’affidamento del servizio di assistenza in sala e di biglietteria per il teatro Toniolo e Momo dal 01 settembre 2022 al 31 luglio 2024</text:span><text:span text:style-name="T6">.</text:span></text:h>
      <text:p text:style-name="P10"/>
      <text:p text:style-name="P5">Il sottoscritto _____________________________________, nato a ________________________________ il ____/____/_________, residente a _____________________________________, Provincia ___________ indirizzo ___________________________________________________________, numero civico _______,</text:p>
      <text:p text:style-name="P5">con codice fiscale numero |__|__|__|__|__|__|__|__|__|__|__|__|__|__|__|__|, nella sua qualità di _____________________________________________________ dell’operatore economico denominato ________________________________________, con sede a ___________________________________, Provincia ___________ indirizzo _________________________________________________, numero civico _______, codice fiscale |__|__|__|__|__|__|__|__|__|__|__|, partita IVA |__|__|__|__|__|__|__|__|__| __|__|, numero di telefono _______________, numero di fax _______________, e-mail ______________________________________, indirizzo di posta elettronica certificata ___________________________________________________________- ,</text:p>
      <text:p text:style-name="P2"><text:span text:style-name="T4">con la presente, manifesta il proprio interesse a partecipare all’indagine di mercato per </text:span><text:span text:style-name="T1">ai sensi dell’art. 1 comma 2 lettera b) del d.l. 76/20 conv. con modificaz. in l. 120/20 e s.m.i. </text:span><text:span text:style-name="T4">del servizio </text:span><text:span text:style-name="T1">di assistenza in sala e di biglietteria dei teatri Toniolo e Momo per le stagioni 2022/2023 e 2023/2024, mediante procedura negoziata previa consultazione di almeno cinque operatori economici, ove esistenti, tramite R.D.O. nel Portale </text:span><text:span text:style-name="Car._20_predefinito_20_paragrafo10"><text:span text:style-name="T1">Acquistinretepa, </text:span></text:span><text:span text:style-name="T1">nel rispetto di un criterio di rotazione degli inviti.</text:span></text:p>
      <text:p text:style-name="P5"/>
      <text:p text:style-name="P5">A tal fine, sotto la sua personale responsabilità, ai sensi degli articoli 46 e 47 del Decreto del Presidente della Repubblica 28 dicembre 2000, n. 445, consapevole delle sanzioni penali previste dall'articolo 76 del suddetto D.P.R. n. 445/2000, per le ipotesi di falsità in atti e dichiarazioni mendaci nella presente indicate,</text:p>
      <text:p text:style-name="P11">D I C H I A R A</text:p>
      <text:p text:style-name="P12"/>
      <text:list xml:id="list3770824718" text:style-name="WW8Num8">
        <text:list-item>
          <text:p text:style-name="P7">che il soggetto che rappresenta, non incorre e non è incorso in nessuno dei motivi di esclusione di cui all'art. 80 del d.lgs. n. 50/2016;</text:p>
        </text:list-item>
        <text:list-item>
          <text:p text:style-name="P3"><text:span text:style-name="T5">che l’operatore economico, che rappresenta, è in possesso di </text:span><text:span text:style-name="T2">esperienza lavorativa continuativa negli ultimi 3 anni in attività teatrali;</text:span></text:p>
        </text:list-item>
        <text:list-item>
          <text:p text:style-name="P4">che il personale da impiegare quale: </text:p>
        </text:list-item>
      </text:list>
      <text:p text:style-name="P14"><text:span text:style-name="T8">- </text:span><text:span text:style-name="T2">addetto alla </text:span><text:span text:style-name="T3">biglietteria è in possesso di idoneità tecnica di addetto antincendio a rischio elevato (16 ore) </text:span><text:span text:style-name="T2">di cui all'art. 3 della l. 609/1996 come prescritto dall’art. 6 comma 3 del D.M. 10 marzo 1998 e del corso per addetti di primo soccorso, ai sensi del </text:span><text:span text:style-name="T3">d.lgs.</text:span><text:span text:style-name="T2"> 81/2008 e s.m.i.;</text:span></text:p>
      <text:p text:style-name="P15"><text:span text:style-name="T8">- </text:span><text:span text:style-name="T2">personale di sala e coordinatore di Sala al Teatro Toniolo è in possesso dell'attestato di idoneità tecnica a rischio elevato (16 ore) di cui all'art. 3 della l. 609/1996 come prescritto dall’art. 6 comma 3 del D.M. 10 marzo 1998 e del corso per addetti di primo soccorso, ai sensi del </text:span><text:span text:style-name="T3">d.lgs.</text:span><text:span text:style-name="T2"> 81/2008 e s.m.i.;</text:span></text:p>
      <text:list xml:id="list115138571699652" text:continue-numbering="true" text:style-name="WW8Num8">
        <text:list-item>
          <text:p text:style-name="P3"><text:span text:style-name="T2">di essere </text:span><text:span text:style-name="T13">iscritto ai registri della Camera di Commercio</text:span><text:span text:style-name="T2">, Industria, Artigianato e Agricoltura </text:span><text:span text:style-name="T13">dai quali risulta che l’operatore è iscritto per le attività oggetto dell'appalto;</text:span></text:p>
        </text:list-item>
        <text:list-item>
          <text:p text:style-name="P3"><text:span text:style-name="T5">di essere iscritto al Portale CONSIP/Mepa all’iniziativa </text:span><text:span text:style-name="T9">“Servizi – “Servizi di organizzazione eventi”;</text:span></text:p>
        </text:list-item>
        <text:list-item>
          <text:p text:style-name="P3"><text:span text:style-name="T5">di avere preso</text:span><text:span text:style-name="T4"> conoscenza delle condizioni espresse nell'avviso di cui in oggetto e di accettarne, incondizionatamente, tutte le condizioni;</text:span></text:p>
        </text:list-item>
        <text:list-item>
          <text:p text:style-name="P6">che gli indirizzi mail a cui inviare eventuali comunicazioni inerenti la procedura sono i seguenti:__________________________________ </text:p>
        </text:list-item>
      </text:list>
      <text:p text:style-name="P16">indirizzo PEC _______________________________.</text:p>
      <text:p text:style-name="P8"/>
      <text:p text:style-name="P5">Si allega copia del documento d'identità in corso di validità del sottoscritto.</text:p>
      <text:p text:style-name="P12"/>
      <text:p text:style-name="P9"><text:soft-page-break/>FIRMA LEGGIBILE</text:p>
      <text:p text:style-name="P9">(del dichiarante)</text:p>
      <text:p text:style-name="P5">____________________________________________</text:p>
      <text:p text:style-name="P13">N.B.: la dichiarazione deve essere corredata da copia fotostatica, non autenticata, del documento d'identità del sottoscrittore in corso di validità, pena l'esclusione dalla procedura stess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rdic" svg:font-family="Nordic, 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style:language-asian="zh" style:country-asian="CN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3" style:display-name="Rientro corpo del testo 23" style:family="paragraph" style:parent-style-name="Standard">
      <style:paragraph-properties fo:margin-left="2.54cm" fo:margin-right="0cm" fo:text-indent="-2.54cm" style:auto-text-indent="false"/>
    </style:style>
    <style:style style:name="Rientro_20_corpo_20_del_20_testo_20_24" style:display-name="Rientro corpo del testo 24" style:family="paragraph" style:parent-style-name="Standard">
      <style:paragraph-properties fo:margin-left="0cm" fo:margin-right="0cm" fo:text-align="justify" style:justify-single-word="false" fo:text-indent="-0.07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5" style:display-name="Rientro corpo del testo 25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/>
      <style:text-properties style:font-name="Nordic" fo:font-family="Nordic, Arial" style:font-family-generic="swiss" fo:font-size="12pt" style:font-size-asian="12pt" style:font-name-complex="Nordic" style:font-family-complex="Nordic, Arial" style:font-family-generic-complex="swiss"/>
    </style:style>
    <style:style style:name="Corpo_20_del_20_testo_20_31" style:display-name="Corpo del testo 31" style:family="paragraph" style:parent-style-name="Standard">
      <style:text-properties fo:font-size="14pt" style:letter-kerning="false" style:font-size-asian="14pt"/>
    </style:style>
    <style:style style:name="western1" style:family="paragraph" style:parent-style-name="Standard">
      <style:paragraph-properties fo:margin-top="0.494cm" fo:margin-bottom="0.494cm" loext:contextual-spacing="false" style:line-height-at-least="0.42cm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.5pt" style:font-size-asian="9.5pt" style:language-asian="it" style:country-asian="IT" style:font-name-complex="Verdana" style:font-family-complex="Verdana" style:font-family-generic-complex="swiss" style:font-pitch-complex="variable" style:font-size-complex="9.5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9.5pt" style:font-size-asian="9.5pt" style:language-asian="it" style:country-asian="IT" style:font-name-complex="OpenSymbol" style:font-family-complex="OpenSymbol" style:font-pitch-complex="variable" style:font-size-complex="9.5pt" fo:background-color="#ffffff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Car._20_predefinito_20_paragrafo20" style:display-name="Car. predefinito paragrafo2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3" style:display-name="Car. predefinito paragrafo13" style:family="text"/>
    <style:style style:name="Car._20_predefinito_20_paragrafo1" style:display-name="Car. predefinito paragrafo1" style:family="text"/>
    <style:style style:name="Car._20_predefinito_20_paragrafo4" style:display-name="Car. predefinito paragrafo4" style:family="text"/>
    <style:style style:name="fontsize2" style:family="text" style:parent-style-name="Car._20_predefinito_20_paragrafo4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s1" style:family="text" style:parent-style-name="Car._20_predefinito_20_paragrafo3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background-color="#ffff00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Page_20_Number" style:display-name="Page Number" style:family="text" style:parent-style-name="Car._20_predefinito_20_paragrafo1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bject" style:family="text" style:parent-style-name="Car._20_predefinito_20_paragrafo1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Car._20_predefinito_20_paragrafo2" style:display-name="Car. predefinito paragrafo2" style:family="text"/>
    <style:style style:name="Car._20_predefinito_20_paragrafo5" style:display-name="Car. predefinito paragrafo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6" style:display-name="Car. predefinito paragrafo6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Car._20_predefinito_20_paragrafo7" style:display-name="Car. predefinito paragrafo7" style:family="text"/>
    <style:style style:name="Car._20_predefinito_20_paragrafo8" style:display-name="Car. predefinito paragrafo8" style:family="text"/>
    <style:style style:name="Car._20_predefinito_20_paragrafo9" style:display-name="Car. predefinito paragrafo9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ar._20_predefinito_20_paragrafo10" style:display-name="Car. predefinito paragrafo10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 style:parent-style-name="Car._20_predefinito_20_paragrafo17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Comune di Venezia</meta:initial-creator>
    <meta:creation-date>1995-11-21T18:41:00</meta:creation-date>
    <dc:creator>Miriam Balbo</dc:creator>
    <dc:date>2022-03-31T09:30:00</dc:date>
    <meta:print-date>2022-03-30T11:15:00</meta:print-date>
    <meta:editing-cycles>3</meta:editing-cycles>
    <meta:editing-duration>PT6M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7" meta:word-count="544" meta:character-count="4117" meta:non-whitespace-character-count="3602"/>
  </office:meta>
</office:document-meta>
</file>