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3.19mm"/>
    </style:style>
    <style:style style:name="co4" style:family="table-column">
      <style:table-column-properties fo:break-before="auto" style:column-width="88.34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85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190.73mm"/>
    </style:style>
    <style:style style:name="co10" style:family="table-column">
      <style:table-column-properties fo:break-before="auto" style:column-width="24.24mm"/>
    </style:style>
    <style:style style:name="co11" style:family="table-column">
      <style:table-column-properties fo:break-before="auto" style:column-width="17.89mm"/>
    </style:style>
    <style:style style:name="co12" style:family="table-column">
      <style:table-column-properties fo:break-before="auto" style:column-width="23.95mm"/>
    </style:style>
    <style:style style:name="ro1" style:family="table-row">
      <style:table-row-properties style:row-height="15.1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4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7.87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12.7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5.73mm" fo:break-before="auto" style:use-optimal-row-height="true"/>
    </style:style>
    <style:style style:name="ro14" style:family="table-row">
      <style:table-row-properties style:row-height="9.12mm" fo:break-before="auto" style:use-optimal-row-height="false"/>
    </style:style>
    <style:style style:name="ro15" style:family="table-row">
      <style:table-row-properties style:row-height="12.15mm" fo:break-before="auto" style:use-optimal-row-height="false"/>
    </style:style>
    <style:style style:name="ro16" style:family="table-row">
      <style:table-row-properties style:row-height="14.52mm" fo:break-before="auto" style:use-optimal-row-height="false"/>
    </style:style>
    <style:style style:name="ro17" style:family="table-row">
      <style:table-row-properties style:row-height="6.99mm" fo:break-before="auto" style:use-optimal-row-height="false"/>
    </style:style>
    <style:style style:name="ro18" style:family="table-row">
      <style:table-row-properties style:row-height="11.24mm" fo:break-before="auto" style:use-optimal-row-height="false"/>
    </style:style>
    <style:style style:name="ro19" style:family="table-row">
      <style:table-row-properties style:row-height="13.07mm" fo:break-before="auto" style:use-optimal-row-height="false"/>
    </style:style>
    <style:style style:name="ro20" style:family="table-row">
      <style:table-row-properties style:row-height="12.1mm" fo:break-before="auto" style:use-optimal-row-height="false"/>
    </style:style>
    <style:style style:name="ro21" style:family="table-row">
      <style:table-row-properties style:row-height="9.42mm" fo:break-before="auto" style:use-optimal-row-height="false"/>
    </style:style>
    <style:style style:name="ro22" style:family="table-row">
      <style:table-row-properties style:row-height="13.37mm" fo:break-before="auto" style:use-optimal-row-height="false"/>
    </style:style>
    <style:style style:name="ro23" style:family="table-row">
      <style:table-row-properties style:row-height="12.4mm" fo:break-before="auto" style:use-optimal-row-height="false"/>
    </style:style>
    <style:style style:name="ro24" style:family="table-row">
      <style:table-row-properties style:row-height="13.62mm" fo:break-before="auto" style:use-optimal-row-height="false"/>
    </style:style>
    <style:style style:name="ro25" style:family="table-row">
      <style:table-row-properties style:row-height="14.82mm" fo:break-before="auto" style:use-optimal-row-height="true"/>
    </style:style>
    <style:style style:name="ro26" style:family="table-row">
      <style:table-row-properties style:row-height="5.17mm" fo:break-before="auto" style:use-optimal-row-height="true"/>
    </style:style>
    <style:style style:name="ro27" style:family="table-row">
      <style:table-row-properties style:row-height="4.52mm" fo:break-before="auto" style:use-optimal-row-height="true"/>
    </style:style>
    <style:style style:name="ro28" style:family="table-row">
      <style:table-row-properties style:row-height="24.08mm" fo:break-before="auto" style:use-optimal-row-height="false"/>
    </style:style>
    <style:style style:name="ro29" style:family="table-row">
      <style:table-row-properties style:row-height="8.41mm" fo:break-before="auto" style:use-optimal-row-height="true"/>
    </style:style>
    <style:style style:name="ro30" style:family="table-row">
      <style:table-row-properties style:row-height="5.26mm" fo:break-before="auto" style:use-optimal-row-height="true"/>
    </style:style>
    <style:style style:name="ro31" style:family="table-row">
      <style:table-row-properties style:row-height="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2.0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0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shrink-to-fit="true"/>
      <style:paragraph-properties fo:text-align="start" fo:margin-left="0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200" fo:border="0.06pt solid #000000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200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style:font-name="Verdana" fo:font-size="9pt" style:font-size-asian="9pt" style:font-size-complex="9pt"/>
    </style:style>
    <style:style style:name="T4" style:family="text"/>
  </office:automatic-styles>
  <office:body>
    <office:spreadsheet>
      <table:calculation-settings table:automatic-find-labels="false"/>
      <table:table table:name="CONSEGNE MESTRE DITTA CANCELLERIA" table:style-name="ta1">
        <table:table-column table:style-name="co1" table:visibility="collapse" table:default-cell-style-name="ce2"/>
        <table:table-column table:style-name="co2" table:visibility="collapse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2" table:number-columns-repeated="1013" table:default-cell-style-name="ce2"/>
        <table:table-row table:style-name="ro1">
          <table:table-cell table:style-name="ce1"/>
          <table:table-cell table:style-name="ce3" table:number-columns-repeated="3"/>
          <table:table-cell table:style-name="ce20" office:value-type="string" calcext:value-type="string" table:number-columns-spanned="4" table:number-rows-spanned="1">
            <text:p>CONSEGNA CANCELLERIA 2019</text:p>
          </table:table-cell>
          <table:covered-table-cell table:number-columns-repeated="3" table:style-name="ce21"/>
          <table:table-cell table:style-name="ce3" table:number-columns-repeated="3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</table:table-row>
        <table:table-row table:style-name="ro2">
          <table:table-cell table:style-name="ce1" office:value-type="string" calcext:value-type="string">
            <text:p>DIR 2018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DESC_SUBCENTRO</text:p>
          </table:table-cell>
          <table:table-cell table:style-name="ce3" office:value-type="string" calcext:value-type="string">
            <text:p>PUNTO CONSEGNA</text:p>
          </table:table-cell>
          <table:table-cell table:style-name="ce21" office:value-type="string" calcext:value-type="string">
            <text:p>DESC_PUNTO_CONSEGNA</text:p>
          </table:table-cell>
          <table:table-cell table:style-name="ce21" office:value-type="string" calcext:value-type="string">
            <text:p>INDIRIZZO DI CONSEGNA</text:p>
          </table:table-cell>
          <table:table-cell table:style-name="ce21" office:value-type="string" calcext:value-type="string">
            <text:p>CITTA</text:p>
          </table:table-cell>
          <table:table-cell table:style-name="ce21" office:value-type="string" calcext:value-type="string">
            <text:p>CAP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TELEFONO_PU_CO</text:p>
          </table:table-cell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  <table:table-cell table:style-name="ce13" table:number-columns-repeated="2"/>
          <table:table-cell table:style-name="ce9"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036CCOM</text:p>
          </table:table-cell>
          <table:table-cell table:style-name="ce4" office:value-type="string" calcext:value-type="string">
            <text:p>LOGISTICA</text:p>
          </table:table-cell>
          <table:table-cell table:style-name="ce4" office:value-type="string" calcext:value-type="string">
            <text:p>U0044</text:p>
          </table:table-cell>
          <table:table-cell table:style-name="ce4" office:value-type="string" calcext:value-type="string">
            <text:p>SERV. ESEC. LOGISTICA</text:p>
          </table:table-cell>
          <table:table-cell table:style-name="ce4" office:value-type="string" calcext:value-type="string">
            <text:p>VIA GIUSTIZIA 23 <text:s/>- <text:s/>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ARDIT</text:p>
          </table:table-cell>
          <table:table-cell table:style-name="ce4" office:value-type="string" calcext:value-type="string">
            <text:p>LILIANA</text:p>
          </table:table-cell>
          <table:table-cell table:style-name="ce4" office:value-type="string" calcext:value-type="string">
            <text:p>041/2746069</text:p>
          </table:table-cell>
          <table:table-cell table:style-name="ce10" table:number-columns-repeated="1013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335CCOM</text:p>
          </table:table-cell>
          <table:table-cell table:style-name="ce4" office:value-type="string" calcext:value-type="string">
            <text:p>VERDE PUBBLICO</text:p>
          </table:table-cell>
          <table:table-cell table:style-name="ce4" office:value-type="string" calcext:value-type="string">
            <text:p>U0080</text:p>
          </table:table-cell>
          <table:table-cell table:style-name="ce4" office:value-type="string" calcext:value-type="string">
            <text:p>UFFICIO SUOLO E VERDE PUBBLICO</text:p>
          </table:table-cell>
          <table:table-cell table:style-name="ce4" office:value-type="string" calcext:value-type="string">
            <text:p>VIA GIUSTIZIA 23 - <text:s/>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BRAZZALE 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041-2746032</text:p>
          </table:table-cell>
          <table:table-cell table:style-name="ce10" table:number-columns-repeated="1013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033CCOM</text:p>
          </table:table-cell>
          <table:table-cell table:style-name="ce4"/>
          <table:table-cell table:style-name="ce4" office:value-type="string" calcext:value-type="string">
            <text:p>U0004</text:p>
          </table:table-cell>
          <table:table-cell table:style-name="ce4" office:value-type="string" calcext:value-type="string">
            <text:p>ECONOMATO MESTRE – MEZZI MOTORIZZATI</text:p>
          </table:table-cell>
          <table:table-cell table:style-name="ce4" office:value-type="string" calcext:value-type="string">
            <text:p>VIA GIUSTIZIA 23 – 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CALABRI/GAMBATO</text:p>
          </table:table-cell>
          <table:table-cell table:style-name="ce4" office:value-type="string" calcext:value-type="string">
            <text:p>SILVIA/GIORGIA</text:p>
          </table:table-cell>
          <table:table-cell table:style-name="ce4" office:value-type="string" calcext:value-type="string">
            <text:p>041/2748235/8533</text:p>
          </table:table-cell>
          <table:table-cell table:style-name="ce10" table:number-columns-repeated="101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335SPRIN</text:p>
          </table:table-cell>
          <table:table-cell table:style-name="ce4"/>
          <table:table-cell table:style-name="ce4" office:value-type="string" calcext:value-type="string">
            <text:p>U0072</text:p>
          </table:table-cell>
          <table:table-cell table:style-name="ce4" office:value-type="string" calcext:value-type="string">
            <text:p>UFFICIO PRONTO INTERVENTO TERRAFERMA</text:p>
          </table:table-cell>
          <table:table-cell table:style-name="ce4" office:value-type="string" calcext:value-type="string">
            <text:p>VIA GIUSTIZIA 23 - 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ILARD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041/2749763/3485702673</text:p>
          </table:table-cell>
          <table:table-cell table:style-name="ce10" table:number-columns-repeated="101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375ADULT</text:p>
          </table:table-cell>
          <table:table-cell table:style-name="ce4"/>
          <table:table-cell table:style-name="ce4" office:value-type="string" calcext:value-type="string">
            <text:p>U0703</text:p>
          </table:table-cell>
          <table:table-cell table:style-name="ce4" office:value-type="string" calcext:value-type="string">
            <text:p>ACS AGENZIA COESIONE SOC. CHIRIGNAGO</text:p>
          </table:table-cell>
          <table:table-cell table:style-name="ce4" office:value-type="string" calcext:value-type="string">
            <text:p>VIA RIO CIMETTO 32 – 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MAROTTA</text:p>
          </table:table-cell>
          <table:table-cell table:style-name="ce4" office:value-type="string" calcext:value-type="string">
            <text:p>GENNARO</text:p>
          </table:table-cell>
          <table:table-cell table:style-name="ce4" office:value-type="string" calcext:value-type="string">
            <text:p>041/2749991</text:p>
          </table:table-cell>
          <table:table-cell table:style-name="ce10" table:number-columns-repeated="101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310CCOM</text:p>
          </table:table-cell>
          <table:table-cell table:style-name="ce4" office:value-type="string" calcext:value-type="string">
            <text:p>CONTRIBUTI ED EMERGENZE SOCIALI</text:p>
          </table:table-cell>
          <table:table-cell table:style-name="ce4" office:value-type="string" calcext:value-type="string">
            <text:p>U0807</text:p>
          </table:table-cell>
          <table:table-cell table:style-name="ce4" office:value-type="string" calcext:value-type="string">
            <text:p>SERV. PER RESIDENZA MESTRE</text:p>
          </table:table-cell>
          <table:table-cell table:style-name="ce4" office:value-type="string" calcext:value-type="string">
            <text:p>VIA RIO CIMETTO 32 <text:s/>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BELLAN</text:p>
          </table:table-cell>
          <table:table-cell table:style-name="ce4" office:value-type="string" calcext:value-type="string">
            <text:p>GIANANTONIO</text:p>
          </table:table-cell>
          <table:table-cell table:style-name="ce4" office:value-type="string" calcext:value-type="string">
            <text:p>041/2749907</text:p>
          </table:table-cell>
          <table:table-cell table:style-name="ce10" table:number-columns-repeated="101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342CCOM</text:p>
          </table:table-cell>
          <table:table-cell table:style-name="ce4"/>
          <table:table-cell table:style-name="ce4" office:value-type="string" calcext:value-type="string">
            <text:p>U0078</text:p>
          </table:table-cell>
          <table:table-cell table:style-name="ce4" office:value-type="string" calcext:value-type="string">
            <text:p>SPORTELLO AUTORIZZ. RUMORE E EMISSION</text:p>
          </table:table-cell>
          <table:table-cell table:style-name="ce4" office:value-type="string" calcext:value-type="string">
            <text:p>VIA RIO CIMETTO 32 - 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CALDERAN</text:p>
          </table:table-cell>
          <table:table-cell table:style-name="ce4" office:value-type="string" calcext:value-type="string">
            <text:p>ANGELA</text:p>
          </table:table-cell>
          <table:table-cell table:style-name="ce4" office:value-type="string" calcext:value-type="string">
            <text:p>0041/2749891</text:p>
          </table:table-cell>
          <table:table-cell table:style-name="ce10" table:number-columns-repeated="101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01ANZIA</text:p>
          </table:table-cell>
          <table:table-cell table:style-name="ce4" office:value-type="string" calcext:value-type="string">
            <text:p>ANZIANI DISABILI E SALUTE MENTALE</text:p>
          </table:table-cell>
          <table:table-cell table:style-name="ce4" office:value-type="string" calcext:value-type="string">
            <text:p>U0805</text:p>
          </table:table-cell>
          <table:table-cell table:style-name="ce4" office:value-type="string" calcext:value-type="string">
            <text:p><text:s/>ANZIANI MESTRE</text:p>
          </table:table-cell>
          <table:table-cell table:style-name="ce4" office:value-type="string" calcext:value-type="string">
            <text:p>VIA CAPPUCCINA 129 – 2 PIANO C/O ULSS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PASQUAL</text:p>
          </table:table-cell>
          <table:table-cell table:style-name="ce4" office:value-type="string" calcext:value-type="string">
            <text:p>DEBORA</text:p>
          </table:table-cell>
          <table:table-cell table:style-name="ce4" office:value-type="float" office:value="3204322513" calcext:value-type="float">
            <text:p>3204322513</text:p>
          </table:table-cell>
          <table:table-cell table:style-name="ce10" table:number-columns-repeated="1013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100CCOM</text:p>
          </table:table-cell>
          <table:table-cell table:style-name="ce4" office:value-type="string" calcext:value-type="string">
            <text:p>SISTEMI INFORMATIVI</text:p>
          </table:table-cell>
          <table:table-cell table:style-name="ce4" office:value-type="string" calcext:value-type="string">
            <text:p>U0042</text:p>
          </table:table-cell>
          <table:table-cell table:style-name="ce4" office:value-type="string" calcext:value-type="string">
            <text:p>SISTEMI INFORMATIVI</text:p>
          </table:table-cell>
          <table:table-cell table:style-name="ce4" office:value-type="string" calcext:value-type="string">
            <text:p>VIA SERNAGLIA 43 <text:s/>- <text:s/>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PESCE </text:p>
          </table:table-cell>
          <table:table-cell table:style-name="ce4" office:value-type="string" calcext:value-type="string">
            <text:p>DIANA</text:p>
          </table:table-cell>
          <table:table-cell table:style-name="ce4" office:value-type="string" calcext:value-type="string">
            <text:p>041-27476992</text:p>
          </table:table-cell>
          <table:table-cell table:style-name="ce10" table:number-columns-repeated="101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15CCOM</text:p>
          </table:table-cell>
          <table:table-cell table:style-name="ce4"/>
          <table:table-cell table:style-name="ce4" office:value-type="string" calcext:value-type="string">
            <text:p>U0265</text:p>
          </table:table-cell>
          <table:table-cell table:style-name="ce4" office:value-type="string" calcext:value-type="string">
            <text:p>ALBO ASSOCIAZIONI</text:p>
          </table:table-cell>
          <table:table-cell table:style-name="ce4" office:value-type="string" calcext:value-type="string">
            <text:p>VIA CARDINAL MASSAIA 43 <text:s/>- <text:s/>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2" calcext:value-type="float">
            <text:p>30172</text:p>
          </table:table-cell>
          <table:table-cell table:style-name="ce4" office:value-type="string" calcext:value-type="string">
            <text:p>ZIZOLA</text:p>
          </table:table-cell>
          <table:table-cell table:style-name="ce4" office:value-type="string" calcext:value-type="string">
            <text:p>LAILA</text:p>
          </table:table-cell>
          <table:table-cell table:style-name="ce4" office:value-type="string" calcext:value-type="string">
            <text:p>041/2749462</text:p>
          </table:table-cell>
          <table:table-cell table:style-name="ce10"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23CCOM</text:p>
          </table:table-cell>
          <table:table-cell table:style-name="ce4"/>
          <table:table-cell table:style-name="ce4" office:value-type="string" calcext:value-type="string">
            <text:p>U0273</text:p>
          </table:table-cell>
          <table:table-cell table:style-name="ce4" office:value-type="string" calcext:value-type="string">
            <text:p>SERV. ARCHIVI FOTOGRAFICI E DIGITALI </text:p>
          </table:table-cell>
          <table:table-cell table:style-name="ce4" office:value-type="string" calcext:value-type="string">
            <text:p>VIA CARDINAL MASSAIA 43 – 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2" calcext:value-type="float">
            <text:p>30172</text:p>
          </table:table-cell>
          <table:table-cell table:style-name="ce4" office:value-type="string" calcext:value-type="string">
            <text:p>BONAVITA</text:p>
          </table:table-cell>
          <table:table-cell table:style-name="ce4" office:value-type="string" calcext:value-type="string">
            <text:p>ROSSELLA</text:p>
          </table:table-cell>
          <table:table-cell table:style-name="ce4" office:value-type="string" calcext:value-type="string">
            <text:p>041/2748555 3487014117</text:p>
          </table:table-cell>
          <table:table-cell table:style-name="ce10" table:number-columns-repeated="101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098SECIV</text:p>
          </table:table-cell>
          <table:table-cell table:style-name="ce4" office:value-type="string" calcext:value-type="string">
            <text:p>SERVIZIO CIVILE</text:p>
          </table:table-cell>
          <table:table-cell table:style-name="ce4" office:value-type="string" calcext:value-type="string">
            <text:p>U0020</text:p>
          </table:table-cell>
          <table:table-cell table:style-name="ce4" office:value-type="string" calcext:value-type="string">
            <text:p>SERVIZIO CIVILE</text:p>
          </table:table-cell>
          <table:table-cell table:style-name="ce4" office:value-type="string" calcext:value-type="string">
            <text:p>VIA ANDREA COSTA 38/A <text:s/>- <text:s/>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2" calcext:value-type="float">
            <text:p>30172</text:p>
          </table:table-cell>
          <table:table-cell table:style-name="ce4" office:value-type="string" calcext:value-type="string">
            <text:p>RAMPIN</text:p>
          </table:table-cell>
          <table:table-cell table:style-name="ce4" office:value-type="string" calcext:value-type="string">
            <text:p>SANDRA</text:p>
          </table:table-cell>
          <table:table-cell table:style-name="ce4" office:value-type="string" calcext:value-type="string">
            <text:p>041/2749001/9002</text:p>
          </table:table-cell>
          <table:table-cell table:style-name="ce10" table:number-columns-repeated="1013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10BICIV</text:p>
          </table:table-cell>
          <table:table-cell table:style-name="ce4" office:value-type="string" calcext:value-type="string">
            <text:p>BIBLIOTECA CIVICA</text:p>
          </table:table-cell>
          <table:table-cell table:style-name="ce4" office:value-type="string" calcext:value-type="string">
            <text:p>U0084</text:p>
          </table:table-cell>
          <table:table-cell table:style-name="ce4" office:value-type="string" calcext:value-type="string">
            <text:p>BIBLIOTECA CIVICA</text:p>
          </table:table-cell>
          <table:table-cell table:style-name="ce4" office:value-type="string" calcext:value-type="string">
            <text:p>P.LE DONATORI DI SANGUE 10- 2 PIANO <text:s/>(VILLA ERIZZO)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CAPPELLESSO/DA VILLA</text:p>
          </table:table-cell>
          <table:table-cell table:style-name="ce4" office:value-type="string" calcext:value-type="string">
            <text:p>ANTONELLA/ELENA</text:p>
          </table:table-cell>
          <table:table-cell table:style-name="ce4" office:value-type="string" calcext:value-type="string">
            <text:p>041/2746745/6744</text:p>
          </table:table-cell>
          <table:table-cell table:style-name="ce10" table:number-columns-repeated="101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15CCOM</text:p>
          </table:table-cell>
          <table:table-cell table:style-name="ce4" office:value-type="string" calcext:value-type="string">
            <text:p>SERVIZI CULTURA</text:p>
          </table:table-cell>
          <table:table-cell table:style-name="ce4" office:value-type="string" calcext:value-type="string">
            <text:p>U0810</text:p>
          </table:table-cell>
          <table:table-cell table:style-name="ce4" office:value-type="string" calcext:value-type="string">
            <text:p>TEATRO TONIOLO</text:p>
          </table:table-cell>
          <table:table-cell table:style-name="ce4" office:value-type="string" calcext:value-type="string">
            <text:p>P.TTA BATTISTI 4 – 4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POMELLI</text:p>
          </table:table-cell>
          <table:table-cell table:style-name="ce4" office:value-type="string" calcext:value-type="string">
            <text:p>CRISTINA</text:p>
          </table:table-cell>
          <table:table-cell table:style-name="ce4" office:value-type="string" calcext:value-type="string">
            <text:p>041/2746190</text:p>
          </table:table-cell>
          <table:table-cell table:style-name="ce10" table:number-columns-repeated="101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17CCAND</text:p>
          </table:table-cell>
          <table:table-cell table:style-name="ce4" office:value-type="string" calcext:value-type="string">
            <text:p>CENTRO CANDIANI</text:p>
          </table:table-cell>
          <table:table-cell table:style-name="ce4" office:value-type="string" calcext:value-type="string">
            <text:p>U0210</text:p>
          </table:table-cell>
          <table:table-cell table:style-name="ce4" office:value-type="string" calcext:value-type="string">
            <text:p>CENTRO CULTURALE CANDIANI</text:p>
          </table:table-cell>
          <table:table-cell table:style-name="ce4" office:value-type="string" calcext:value-type="string">
            <text:p>PIAZZALE CANDIANI 7– 4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ALDEGANI</text:p>
          </table:table-cell>
          <table:table-cell table:style-name="ce4" office:value-type="string" calcext:value-type="string">
            <text:p>SIMONE</text:p>
          </table:table-cell>
          <table:table-cell table:style-name="ce4" office:value-type="string" calcext:value-type="string">
            <text:p>041-2386117</text:p>
          </table:table-cell>
          <table:table-cell table:style-name="ce10" table:number-columns-repeated="101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375ADULT</text:p>
          </table:table-cell>
          <table:table-cell table:style-name="ce4"/>
          <table:table-cell table:style-name="ce4" office:value-type="string" calcext:value-type="string">
            <text:p>U0672</text:p>
          </table:table-cell>
          <table:table-cell table:style-name="ce4" office:value-type="string" calcext:value-type="string">
            <text:p>COESIONE SOCIALE ACS MESTRE</text:p>
          </table:table-cell>
          <table:table-cell table:style-name="ce4" office:value-type="string" calcext:value-type="string">
            <text:p>VIA CA' ROSSA 10/C – 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VIO</text:p>
          </table:table-cell>
          <table:table-cell table:style-name="ce4" office:value-type="string" calcext:value-type="string">
            <text:p>CRISTINA</text:p>
          </table:table-cell>
          <table:table-cell table:style-name="ce4" office:value-type="string" calcext:value-type="string">
            <text:p>041/2746441</text:p>
          </table:table-cell>
          <table:table-cell table:style-name="ce10" table:number-columns-repeated="101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200TRASP</text:p>
          </table:table-cell>
          <table:table-cell table:style-name="ce4" office:value-type="string" calcext:value-type="string">
            <text:p>SERVIZI OPERATIVI</text:p>
          </table:table-cell>
          <table:table-cell table:style-name="ce4" office:value-type="string" calcext:value-type="string">
            <text:p>U0104</text:p>
          </table:table-cell>
          <table:table-cell table:style-name="ce4" office:value-type="string" calcext:value-type="string">
            <text:p>TRASPORTI SCOLASTICI </text:p>
          </table:table-cell>
          <table:table-cell table:style-name="ce4" office:value-type="string" calcext:value-type="string">
            <text:p>VIA DEL RIGO 38 <text:s/>- <text:s/>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SPAGNUOLO</text:p>
          </table:table-cell>
          <table:table-cell table:style-name="ce4" office:value-type="string" calcext:value-type="string">
            <text:p>FRANCESCO</text:p>
          </table:table-cell>
          <table:table-cell table:style-name="ce4" office:value-type="string" calcext:value-type="string">
            <text:p>041/2746270</text:p>
          </table:table-cell>
          <table:table-cell table:style-name="ce10" table:number-columns-repeated="1013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395CTDON</text:p>
          </table:table-cell>
          <table:table-cell table:style-name="ce4" office:value-type="string" calcext:value-type="string">
            <text:p>CITTADINANZA E CULTURA DELLE DONNE</text:p>
          </table:table-cell>
          <table:table-cell table:style-name="ce4" office:value-type="string" calcext:value-type="string">
            <text:p>U0123</text:p>
          </table:table-cell>
          <table:table-cell table:style-name="ce4" office:value-type="string" calcext:value-type="string">
            <text:p>CENTRO ANTIVIOLENZA</text:p>
          </table:table-cell>
          <table:table-cell table:style-name="ce4" office:value-type="string" calcext:value-type="string">
            <text:p>VIALE GARIBALDI 155/A – 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MARCUZZO</text:p>
          </table:table-cell>
          <table:table-cell table:style-name="ce4" office:value-type="string" calcext:value-type="string">
            <text:p>PATRIZIA</text:p>
          </table:table-cell>
          <table:table-cell table:style-name="ce4" office:value-type="string" calcext:value-type="string">
            <text:p>041/5349215</text:p>
          </table:table-cell>
          <table:table-cell table:style-name="ce10" table:number-columns-repeated="101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190OPREDU</text:p>
          </table:table-cell>
          <table:table-cell table:style-name="ce4"/>
          <table:table-cell table:style-name="ce4" office:value-type="string" calcext:value-type="string">
            <text:p>U0476</text:p>
          </table:table-cell>
          <table:table-cell table:style-name="ce4" office:value-type="string" calcext:value-type="string">
            <text:p>LUDOTECA TERRAFERMA</text:p>
          </table:table-cell>
          <table:table-cell table:style-name="ce4" office:value-type="string" calcext:value-type="string">
            <text:p>VIALE GARIBALDI 155/A – 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VARRIALE</text:p>
          </table:table-cell>
          <table:table-cell table:style-name="ce4" office:value-type="string" calcext:value-type="string">
            <text:p>MICHELA</text:p>
          </table:table-cell>
          <table:table-cell table:style-name="ce4" office:value-type="string" calcext:value-type="string">
            <text:p>041/5344486</text:p>
          </table:table-cell>
          <table:table-cell table:style-name="ce10" table:number-columns-repeated="101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26CCOM</text:p>
          </table:table-cell>
          <table:table-cell table:style-name="ce4"/>
          <table:table-cell table:style-name="ce4" office:value-type="string" calcext:value-type="string">
            <text:p>U0660</text:p>
          </table:table-cell>
          <table:table-cell table:style-name="ce4" office:value-type="string" calcext:value-type="string">
            <text:p>SEGRETERIA PRESIDENZA CONSIGLIO MESTRE</text:p>
          </table:table-cell>
          <table:table-cell table:style-name="ce4" office:value-type="string" calcext:value-type="string">
            <text:p>VIA PALAZZO 1 – 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CAON/PAGNOTELLA</text:p>
          </table:table-cell>
          <table:table-cell table:style-name="ce4" office:value-type="string" calcext:value-type="string">
            <text:p>GIORGIA/ELEONORA</text:p>
          </table:table-cell>
          <table:table-cell table:style-name="ce4" office:value-type="string" calcext:value-type="string">
            <text:p>041/2749402/9403</text:p>
          </table:table-cell>
          <table:table-cell table:style-name="ce10" table:number-columns-repeated="101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75CCOM</text:p>
          </table:table-cell>
          <table:table-cell table:style-name="ce4" office:value-type="string" calcext:value-type="string">
            <text:p>SERVIZI DEMOGRAFICI</text:p>
          </table:table-cell>
          <table:table-cell table:style-name="ce4" office:value-type="string" calcext:value-type="string">
            <text:p>U0641</text:p>
          </table:table-cell>
          <table:table-cell table:style-name="ce4" office:value-type="string" calcext:value-type="string">
            <text:p>DIR. SERV. CITTADINO COORD. AMM.VO</text:p>
          </table:table-cell>
          <table:table-cell table:style-name="ce4" office:value-type="string" calcext:value-type="string">
            <text:p>VIA PALAZZO 10 – 2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GIANNI</text:p>
          </table:table-cell>
          <table:table-cell table:style-name="ce4" office:value-type="string" calcext:value-type="string">
            <text:p>MARINA</text:p>
          </table:table-cell>
          <table:table-cell table:style-name="ce4" office:value-type="string" calcext:value-type="string">
            <text:p>041-2749218</text:p>
          </table:table-cell>
          <table:table-cell table:style-name="ce10" table:number-columns-repeated="101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75CCOM</text:p>
          </table:table-cell>
          <table:table-cell table:style-name="ce4" office:value-type="string" calcext:value-type="string">
            <text:p>SERVIZI DEMOGRAFICI</text:p>
          </table:table-cell>
          <table:table-cell table:style-name="ce4" office:value-type="string" calcext:value-type="string">
            <text:p>U0045</text:p>
          </table:table-cell>
          <table:table-cell table:style-name="ce4" office:value-type="string" calcext:value-type="string">
            <text:p>ANAGRAFE CENTRALE MESTRE </text:p>
          </table:table-cell>
          <table:table-cell table:style-name="ce4" office:value-type="string" calcext:value-type="string">
            <text:p>VIA PALAZZO 8 - <text:s/>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GIRALDI RANZATO</text:p>
          </table:table-cell>
          <table:table-cell table:style-name="ce4" office:value-type="string" calcext:value-type="string">
            <text:p>ARONNE GLORIA</text:p>
          </table:table-cell>
          <table:table-cell table:style-name="ce4" office:value-type="string" calcext:value-type="string">
            <text:p>2746530-9442</text:p>
          </table:table-cell>
          <table:table-cell table:style-name="ce10" table:number-columns-repeated="101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75CCOM</text:p>
          </table:table-cell>
          <table:table-cell table:style-name="ce4" office:value-type="string" calcext:value-type="string">
            <text:p>SERVIZI DEMOGRAFICI</text:p>
          </table:table-cell>
          <table:table-cell table:style-name="ce4" office:value-type="string" calcext:value-type="string">
            <text:p>U0134</text:p>
          </table:table-cell>
          <table:table-cell table:style-name="ce4" office:value-type="string" calcext:value-type="string">
            <text:p>STATO CIVILE <text:s/>MESTRE</text:p>
          </table:table-cell>
          <table:table-cell table:style-name="ce4" office:value-type="string" calcext:value-type="string">
            <text:p>VIA PALAZZO 8 – 2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PETTENO'</text:p>
          </table:table-cell>
          <table:table-cell table:style-name="ce4" office:value-type="string" calcext:value-type="string">
            <text:p>GABRIELE</text:p>
          </table:table-cell>
          <table:table-cell table:style-name="ce4" office:value-type="string" calcext:value-type="string">
            <text:p>041/2746502</text:p>
          </table:table-cell>
          <table:table-cell table:style-name="ce10" table:number-columns-repeated="1013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22COMCI</text:p>
          </table:table-cell>
          <table:table-cell table:style-name="ce4" office:value-type="string" calcext:value-type="string">
            <text:p>SERVIZI COMUNICAZIONE AL CITTADINO</text:p>
          </table:table-cell>
          <table:table-cell table:style-name="ce4" office:value-type="string" calcext:value-type="string">
            <text:p>U0027</text:p>
          </table:table-cell>
          <table:table-cell table:style-name="ce4" office:value-type="string" calcext:value-type="string">
            <text:p>URP MESTRE</text:p>
          </table:table-cell>
          <table:table-cell table:style-name="ce4" office:value-type="string" calcext:value-type="string">
            <text:p>VIA SPALTI 28 – 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3" calcext:value-type="float">
            <text:p>30173</text:p>
          </table:table-cell>
          <table:table-cell table:style-name="ce4" office:value-type="string" calcext:value-type="string">
            <text:p>SAMBO</text:p>
          </table:table-cell>
          <table:table-cell table:style-name="ce4" office:value-type="string" calcext:value-type="string">
            <text:p>ARIANNA</text:p>
          </table:table-cell>
          <table:table-cell table:style-name="ce4" office:value-type="string" calcext:value-type="string">
            <text:p>041-2744281</text:p>
          </table:table-cell>
          <table:table-cell table:style-name="ce10" table:number-columns-repeated="101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02DISME</text:p>
          </table:table-cell>
          <table:table-cell table:style-name="ce4" office:value-type="string" calcext:value-type="string">
            <text:p>ANZIANI DISABILI E SALUTE MENTALE</text:p>
          </table:table-cell>
          <table:table-cell table:style-name="ce4" office:value-type="string" calcext:value-type="string">
            <text:p>U0122</text:p>
          </table:table-cell>
          <table:table-cell table:style-name="ce4" office:value-type="string" calcext:value-type="string">
            <text:p>DISABILI VIA VERDI</text:p>
          </table:table-cell>
          <table:table-cell table:style-name="ce4" office:value-type="string" calcext:value-type="string">
            <text:p>VIA VERDI N.36 -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SIINO</text:p>
          </table:table-cell>
          <table:table-cell table:style-name="ce4" office:value-type="string" calcext:value-type="string">
            <text:p>MARIA TERESA</text:p>
          </table:table-cell>
          <table:table-cell table:style-name="ce4" office:value-type="string" calcext:value-type="string">
            <text:p>041/2749655/6425660411</text:p>
          </table:table-cell>
          <table:table-cell table:style-name="ce10" table:number-columns-repeated="101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22GRAPR</text:p>
          </table:table-cell>
          <table:table-cell table:style-name="ce4" office:value-type="string" calcext:value-type="string">
            <text:p>POLITICHE SOCIALI</text:p>
          </table:table-cell>
          <table:table-cell table:style-name="ce4" office:value-type="string" calcext:value-type="string">
            <text:p>U0755</text:p>
          </table:table-cell>
          <table:table-cell table:style-name="ce4" office:value-type="string" calcext:value-type="string">
            <text:p>POL. SOCIALI UFFICIO BILANCIO</text:p>
          </table:table-cell>
          <table:table-cell table:style-name="ce4" office:value-type="string" calcext:value-type="string">
            <text:p>VIA <text:s/>VERDI 36 – 1 PIANO STANZA 48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ZUIN</text:p>
          </table:table-cell>
          <table:table-cell table:style-name="ce4" office:value-type="string" calcext:value-type="string">
            <text:p>STEFANIA</text:p>
          </table:table-cell>
          <table:table-cell table:style-name="ce4" office:value-type="string" calcext:value-type="string">
            <text:p>041/2749539</text:p>
          </table:table-cell>
          <table:table-cell table:style-name="ce10" table:number-columns-repeated="1013"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22GRAPR</text:p>
          </table:table-cell>
          <table:table-cell table:style-name="ce4"/>
          <table:table-cell table:style-name="ce4" office:value-type="string" calcext:value-type="string">
            <text:p>U0180</text:p>
          </table:table-cell>
          <table:table-cell table:style-name="ce4" office:value-type="string" calcext:value-type="string">
            <text:p>COESIONE SOCIALE SERVIZIO GARE </text:p>
          </table:table-cell>
          <table:table-cell table:style-name="ce4" office:value-type="string" calcext:value-type="string">
            <text:p>VIA VERDI 36 - <text:s/>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FAVARO</text:p>
          </table:table-cell>
          <table:table-cell table:style-name="ce4" office:value-type="string" calcext:value-type="string">
            <text:p>MARINA</text:p>
          </table:table-cell>
          <table:table-cell table:style-name="ce4" office:value-type="string" calcext:value-type="string">
            <text:p>041/2749659</text:p>
          </table:table-cell>
          <table:table-cell table:style-name="ce10" table:number-columns-repeated="1013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10IMMAS</text:p>
          </table:table-cell>
          <table:table-cell table:style-name="ce4" office:value-type="string" calcext:value-type="string">
            <text:p>IMMIGRAZIONE PROM. DIRITTI CITTADINANZA</text:p>
          </table:table-cell>
          <table:table-cell table:style-name="ce4" office:value-type="string" calcext:value-type="string">
            <text:p>U0804</text:p>
          </table:table-cell>
          <table:table-cell table:style-name="ce4" office:value-type="string" calcext:value-type="string">
            <text:p><text:s/>SERV IMMIGRAZIONE AMM.VO MESTRE</text:p>
          </table:table-cell>
          <table:table-cell table:style-name="ce4" office:value-type="string" calcext:value-type="string">
            <text:p>VIA VERDI 36 - 1 PIANO ST. 55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DISCA</text:p>
          </table:table-cell>
          <table:table-cell table:style-name="ce4" office:value-type="string" calcext:value-type="string">
            <text:p>CALOGERO</text:p>
          </table:table-cell>
          <table:table-cell table:style-name="ce4" office:value-type="string" calcext:value-type="string">
            <text:p>041/2749563</text:p>
          </table:table-cell>
          <table:table-cell table:style-name="ce10" table:number-columns-repeated="1013"/>
        </table:table-row>
        <table:table-row table:style-name="ro15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01ANZIA</text:p>
          </table:table-cell>
          <table:table-cell table:style-name="ce4"/>
          <table:table-cell table:style-name="ce4" office:value-type="string" calcext:value-type="string">
            <text:p>U0120</text:p>
          </table:table-cell>
          <table:table-cell table:style-name="ce4" office:value-type="string" calcext:value-type="string">
            <text:p>SERV. ANZIANI</text:p>
          </table:table-cell>
          <table:table-cell table:style-name="ce4" office:value-type="string" calcext:value-type="string">
            <text:p>VIA VERDI 36 - 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FRANCESCHET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0348/6859019</text:p>
          </table:table-cell>
          <table:table-cell table:style-name="ce10"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375ADULT</text:p>
          </table:table-cell>
          <table:table-cell table:style-name="ce4" office:value-type="string" calcext:value-type="string">
            <text:p>COESIONE SOCIALE</text:p>
          </table:table-cell>
          <table:table-cell table:style-name="ce4" office:value-type="string" calcext:value-type="string">
            <text:p>U0302</text:p>
          </table:table-cell>
          <table:table-cell table:style-name="ce4" office:value-type="string" calcext:value-type="string">
            <text:p>COORDINAMENTO AMM.VO SERV. PROTEZIONE SOCIALE E CENTRO ANTIVIOLENZA</text:p>
          </table:table-cell>
          <table:table-cell table:style-name="ce4" office:value-type="string" calcext:value-type="string">
            <text:p>VIA VERDI 36 – 1 PIANO ST. 51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SCHIAVON/PIAGGI</text:p>
          </table:table-cell>
          <table:table-cell table:style-name="ce4" office:value-type="string" calcext:value-type="string">
            <text:p>MARTA/MARIA-ANGELA</text:p>
          </table:table-cell>
          <table:table-cell table:style-name="ce4" office:value-type="string" calcext:value-type="string">
            <text:p>041/2749510/9556</text:p>
          </table:table-cell>
          <table:table-cell table:style-name="ce10" table:number-columns-repeated="1013"/>
        </table:table-row>
        <table:table-row table:style-name="ro16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280CCOM</text:p>
          </table:table-cell>
          <table:table-cell table:style-name="ce4"/>
          <table:table-cell table:style-name="ce4" office:value-type="string" calcext:value-type="string">
            <text:p>U0074</text:p>
          </table:table-cell>
          <table:table-cell table:style-name="ce4" office:value-type="string" calcext:value-type="string">
            <text:p>ENERGIA IMPIANTI <text:s/></text:p>
          </table:table-cell>
          <table:table-cell table:style-name="ce4" office:value-type="string" calcext:value-type="string">
            <text:p>VIA VERDI 38 – PIANO TERRA CASETTA DIETRO VILLA QUERINI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TIEPOLO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041/2749743</text:p>
          </table:table-cell>
          <table:table-cell table:style-name="ce10" table:number-columns-repeated="1013"/>
        </table:table-row>
        <table:table-row table:style-name="ro17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365PARGI</text:p>
          </table:table-cell>
          <table:table-cell table:style-name="ce4"/>
          <table:table-cell table:style-name="ce4" office:value-type="string" calcext:value-type="string">
            <text:p>U0110</text:p>
          </table:table-cell>
          <table:table-cell table:style-name="ce4" office:value-type="string" calcext:value-type="string">
            <text:p>SERV. OCCUPABILITA’ E CITTADINANZA ATTIVA</text:p>
          </table:table-cell>
          <table:table-cell table:style-name="ce4" office:value-type="string" calcext:value-type="string">
            <text:p>VIA VERDI 38 – 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1" calcext:value-type="float">
            <text:p>30171</text:p>
          </table:table-cell>
          <table:table-cell table:style-name="ce4" office:value-type="string" calcext:value-type="string">
            <text:p>PANDIN</text:p>
          </table:table-cell>
          <table:table-cell table:style-name="ce4" office:value-type="string" calcext:value-type="string">
            <text:p>ERMES</text:p>
          </table:table-cell>
          <table:table-cell table:style-name="ce4" office:value-type="string" calcext:value-type="string">
            <text:p>041/2749663/3487134085</text:p>
          </table:table-cell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20WELFA</text:p>
          </table:table-cell>
          <table:table-cell table:style-name="ce4" office:value-type="string" calcext:value-type="string">
            <text:p>OSSERVATORIO POLITICHE SOC VOLONTARIATO</text:p>
          </table:table-cell>
          <table:table-cell table:style-name="ce4" office:value-type="string" calcext:value-type="string">
            <text:p>U0129</text:p>
          </table:table-cell>
          <table:table-cell table:style-name="ce4" office:value-type="string" calcext:value-type="string">
            <text:p>COESIONE SOCIALE <text:s/>WELFARE </text:p>
          </table:table-cell>
          <table:table-cell table:style-name="ce4" office:value-type="string" calcext:value-type="string">
            <text:p>VIA VERDI N.36 – 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2" calcext:value-type="float">
            <text:p>30172</text:p>
          </table:table-cell>
          <table:table-cell table:style-name="ce4" office:value-type="string" calcext:value-type="string">
            <text:p>ANDREATTA/CASTELLARO</text:p>
          </table:table-cell>
          <table:table-cell table:style-name="ce4" office:value-type="string" calcext:value-type="string">
            <text:p>FRANCA/KATIUSCA</text:p>
          </table:table-cell>
          <table:table-cell table:style-name="ce4" office:value-type="string" calcext:value-type="string">
            <text:p>041-27489586/9698</text:p>
          </table:table-cell>
          <table:table-cell table:style-name="ce10" table:number-columns-repeated="1013"/>
        </table:table-row>
        <table:table-row table:style-name="ro18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056CCOM</text:p>
          </table:table-cell>
          <table:table-cell table:style-name="ce4"/>
          <table:table-cell table:style-name="ce4" office:value-type="string" calcext:value-type="string">
            <text:p>U0065</text:p>
          </table:table-cell>
          <table:table-cell table:style-name="ce4" office:value-type="string" calcext:value-type="string">
            <text:p>SEGR. DIREZ. LL.PP. MESTRE</text:p>
          </table:table-cell>
          <table:table-cell table:style-name="ce4" office:value-type="string" calcext:value-type="string">
            <text:p>VIALE ANCONA ,63 -2 PIANO 2 PORTA ADX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2" calcext:value-type="float">
            <text:p>30172</text:p>
          </table:table-cell>
          <table:table-cell table:style-name="ce4" office:value-type="string" calcext:value-type="string">
            <text:p>CHINELLATO/PADOAN</text:p>
          </table:table-cell>
          <table:table-cell table:style-name="ce4" office:value-type="string" calcext:value-type="string">
            <text:p>ANTONELLA/JESSICA</text:p>
          </table:table-cell>
          <table:table-cell table:style-name="ce4" office:value-type="string" calcext:value-type="string">
            <text:p>041/2749886/9709</text:p>
          </table:table-cell>
          <table:table-cell table:style-name="ce10" table:number-columns-repeated="1013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23CCOM</text:p>
          </table:table-cell>
          <table:table-cell table:style-name="ce4" office:value-type="string" calcext:value-type="string">
            <text:p>C.P.M.</text:p>
          </table:table-cell>
          <table:table-cell table:style-name="ce4" office:value-type="string" calcext:value-type="string">
            <text:p>U0300</text:p>
          </table:table-cell>
          <table:table-cell table:style-name="ce4" office:value-type="string" calcext:value-type="string">
            <text:p>CPM CENTRO PROD.MULTIMEDIALE</text:p>
          </table:table-cell>
          <table:table-cell table:style-name="ce4" office:value-type="string" calcext:value-type="string">
            <text:p>VIALE ANCONA 51/A P.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2" calcext:value-type="float">
            <text:p>30172</text:p>
          </table:table-cell>
          <table:table-cell table:style-name="ce4" office:value-type="string" calcext:value-type="string">
            <text:p>CARRARO</text:p>
          </table:table-cell>
          <table:table-cell table:style-name="ce4" office:value-type="string" calcext:value-type="string">
            <text:p>GIOVANNI/LIDIA</text:p>
          </table:table-cell>
          <table:table-cell table:style-name="ce4" office:value-type="string" calcext:value-type="string">
            <text:p>041/2749782</text:p>
          </table:table-cell>
          <table:table-cell table:style-name="ce10" table:number-columns-repeated="1013"/>
        </table:table-row>
        <table:table-row table:style-name="ro19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305AFGEN</text:p>
          </table:table-cell>
          <table:table-cell table:style-name="ce4" office:value-type="string" calcext:value-type="string">
            <text:p>URBANISTICA MESTRE</text:p>
          </table:table-cell>
          <table:table-cell table:style-name="ce4" office:value-type="string" calcext:value-type="string">
            <text:p>U0095</text:p>
          </table:table-cell>
          <table:table-cell table:style-name="ce4" office:value-type="string" calcext:value-type="string">
            <text:p>URBANISTICA MESTRE</text:p>
          </table:table-cell>
          <table:table-cell table:style-name="ce4" office:value-type="string" calcext:value-type="string">
            <text:p>VIALE ANCONA 59 – 2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2" calcext:value-type="float">
            <text:p>30172</text:p>
          </table:table-cell>
          <table:table-cell table:style-name="ce4" office:value-type="string" calcext:value-type="string">
            <text:p>EUSEPI/BERTOTTO</text:p>
          </table:table-cell>
          <table:table-cell table:style-name="ce4" office:value-type="string" calcext:value-type="string">
            <text:p>EMANUELE/CARLO</text:p>
          </table:table-cell>
          <table:table-cell table:style-name="ce4" office:value-type="string" calcext:value-type="string">
            <text:p>041/2749124/9883</text:p>
          </table:table-cell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</table:table-row>
        <table:table-row table:style-name="ro18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295AFGEN</text:p>
          </table:table-cell>
          <table:table-cell table:style-name="ce4" office:value-type="string" calcext:value-type="string">
            <text:p>L.22 AUTORIZZAZIONI</text:p>
          </table:table-cell>
          <table:table-cell table:style-name="ce4" office:value-type="string" calcext:value-type="string">
            <text:p>U0799</text:p>
          </table:table-cell>
          <table:table-cell table:style-name="ce4" office:value-type="string" calcext:value-type="string">
            <text:p>COORD. AMM.VO CONTABILE <text:s/>L.R. 22/2002 </text:p>
          </table:table-cell>
          <table:table-cell table:style-name="ce4" office:value-type="string" calcext:value-type="string">
            <text:p>VIALE ANCONA 59 – 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2" calcext:value-type="float">
            <text:p>30172</text:p>
          </table:table-cell>
          <table:table-cell table:style-name="ce4" office:value-type="string" calcext:value-type="string">
            <text:p>TRABUIO/TREVISAN</text:p>
          </table:table-cell>
          <table:table-cell table:style-name="ce4" office:value-type="string" calcext:value-type="string">
            <text:p>GIOVANNI/LIDIA</text:p>
          </table:table-cell>
          <table:table-cell table:style-name="ce4" office:value-type="string" calcext:value-type="string">
            <text:p>041/2749981/9163</text:p>
          </table:table-cell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</table:table-row>
        <table:table-row table:style-name="ro18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460CCOM</text:p>
          </table:table-cell>
          <table:table-cell table:style-name="ce4" office:value-type="string" calcext:value-type="string">
            <text:p>SERVIZIO COMMERCIO</text:p>
          </table:table-cell>
          <table:table-cell table:style-name="ce4" office:value-type="string" calcext:value-type="string">
            <text:p>U0091</text:p>
          </table:table-cell>
          <table:table-cell table:style-name="ce4" office:value-type="string" calcext:value-type="string">
            <text:p>SPORTELLO UNICO COMMERCIO – SEGR. MESTRE</text:p>
          </table:table-cell>
          <table:table-cell table:style-name="ce4" office:value-type="string" calcext:value-type="string">
            <text:p>VIALE ANCONA 59 – PIANO TERRA UFF 37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2" calcext:value-type="float">
            <text:p>30172</text:p>
          </table:table-cell>
          <table:table-cell table:style-name="ce4" office:value-type="string" calcext:value-type="string">
            <text:p>NOVELLO/GIACHI</text:p>
          </table:table-cell>
          <table:table-cell table:style-name="ce4" office:value-type="string" calcext:value-type="string">
            <text:p>MARGARET/MONICA</text:p>
          </table:table-cell>
          <table:table-cell table:style-name="ce4" office:value-type="string" calcext:value-type="string">
            <text:p>041/2747247/9364</text:p>
          </table:table-cell>
          <table:table-cell table:style-name="ce10" table:number-columns-repeated="1013"/>
        </table:table-row>
        <table:table-row table:style-name="ro18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255SSATA</text:p>
          </table:table-cell>
          <table:table-cell table:style-name="ce4"/>
          <table:table-cell table:style-name="ce4" office:value-type="string" calcext:value-type="string">
            <text:p>U0009</text:p>
          </table:table-cell>
          <table:table-cell table:style-name="ce4" office:value-type="string" calcext:value-type="string">
            <text:p>SETTORE MOBILITA’ E TRASPORTI</text:p>
          </table:table-cell>
          <table:table-cell table:style-name="ce4" office:value-type="string" calcext:value-type="string">
            <text:p>VIALE ANCONA 63 – 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2" calcext:value-type="float">
            <text:p>30172</text:p>
          </table:table-cell>
          <table:table-cell table:style-name="ce4" office:value-type="string" calcext:value-type="string">
            <text:p>DALL’ASTA D’AMBROSIO</text:p>
          </table:table-cell>
          <table:table-cell table:style-name="ce4" office:value-type="string" calcext:value-type="string">
            <text:p>ALESSANDRA ROSALBA</text:p>
          </table:table-cell>
          <table:table-cell table:style-name="ce4" office:value-type="string" calcext:value-type="string">
            <text:p>041/2746902/6904</text:p>
          </table:table-cell>
          <table:table-cell table:style-name="ce10" table:number-columns-repeated="1013"/>
        </table:table-row>
        <table:table-row table:style-name="ro20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15CCOM</text:p>
          </table:table-cell>
          <table:table-cell table:style-name="ce4"/>
          <table:table-cell table:style-name="ce4" office:value-type="string" calcext:value-type="string">
            <text:p>U0698</text:p>
          </table:table-cell>
          <table:table-cell table:style-name="ce4" office:value-type="string" calcext:value-type="string">
            <text:p>CENTRO COMUNICAZIONE E ANALISI TERRITORIALI</text:p>
          </table:table-cell>
          <table:table-cell table:style-name="ce4" office:value-type="string" calcext:value-type="string">
            <text:p>VIA FORTE MARGHERA 109 CORPO A – 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3" calcext:value-type="float">
            <text:p>30173</text:p>
          </table:table-cell>
          <table:table-cell table:style-name="ce4" office:value-type="string" calcext:value-type="string">
            <text:p>MARAFATTO</text:p>
          </table:table-cell>
          <table:table-cell table:style-name="ce4" office:value-type="string" calcext:value-type="string">
            <text:p>DONATELLA</text:p>
          </table:table-cell>
          <table:table-cell table:style-name="ce4" office:value-type="string" calcext:value-type="string">
            <text:p>041/2749487</text:p>
          </table:table-cell>
          <table:table-cell table:style-name="ce10" table:number-columns-repeated="1013"/>
        </table:table-row>
        <table:table-row table:style-name="ro2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180CCOM</text:p>
          </table:table-cell>
          <table:table-cell table:style-name="ce4"/>
          <table:table-cell table:style-name="ce4" office:value-type="string" calcext:value-type="string">
            <text:p>U0100</text:p>
          </table:table-cell>
          <table:table-cell table:style-name="ce4" office:value-type="string" calcext:value-type="string">
            <text:p>SERV. EDUCATIVI RISORSE UMANE ASSUNZIONE TEMPI DETERM.</text:p>
          </table:table-cell>
          <table:table-cell table:style-name="ce4" office:value-type="string" calcext:value-type="string">
            <text:p>VIALE S. MARCO 154 – 1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3" calcext:value-type="float">
            <text:p>30173</text:p>
          </table:table-cell>
          <table:table-cell table:style-name="ce4" office:value-type="string" calcext:value-type="string">
            <text:p>GUALA</text:p>
          </table:table-cell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041/2749566</text:p>
          </table:table-cell>
          <table:table-cell table:style-name="ce10" table:number-columns-repeated="101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190PREDU</text:p>
          </table:table-cell>
          <table:table-cell table:style-name="ce4" office:value-type="string" calcext:value-type="string">
            <text:p>ITINERARI EDUCATIVI</text:p>
          </table:table-cell>
          <table:table-cell table:style-name="ce4" office:value-type="string" calcext:value-type="string">
            <text:p>U0102</text:p>
          </table:table-cell>
          <table:table-cell table:style-name="ce4" office:value-type="string" calcext:value-type="string">
            <text:p>SUPPORTO AMM.VO PROGETT. EDUCATIVA</text:p>
          </table:table-cell>
          <table:table-cell table:style-name="ce4" office:value-type="string" calcext:value-type="string">
            <text:p>VIALE S.MARCO 154- <text:s/>1 <text:s/>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4" calcext:value-type="float">
            <text:p>30174</text:p>
          </table:table-cell>
          <table:table-cell table:style-name="ce4" office:value-type="string" calcext:value-type="string">
            <text:p>RIGHI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041-2749527</text:p>
          </table:table-cell>
          <table:table-cell table:style-name="ce10" table:number-columns-repeated="101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180CCOM</text:p>
          </table:table-cell>
          <table:table-cell table:style-name="ce4"/>
          <table:table-cell table:style-name="ce4" office:value-type="string" calcext:value-type="string">
            <text:p>U0103</text:p>
          </table:table-cell>
          <table:table-cell table:style-name="ce4" office:value-type="string" calcext:value-type="string">
            <text:p>SERVIZI EDUCATIVI TERRAFERMA</text:p>
          </table:table-cell>
          <table:table-cell table:style-name="ce4" office:value-type="string" calcext:value-type="string">
            <text:p>VIALE S.MARCO 154 - <text:s/>1 <text:s/>PIANO ST. 23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3" calcext:value-type="float">
            <text:p>30173</text:p>
          </table:table-cell>
          <table:table-cell table:style-name="ce4" office:value-type="string" calcext:value-type="string">
            <text:p>MEGGETTO/VIANELLO</text:p>
          </table:table-cell>
          <table:table-cell table:style-name="ce4" office:value-type="string" calcext:value-type="string">
            <text:p>ANNA/NICOLETTA</text:p>
          </table:table-cell>
          <table:table-cell table:style-name="ce4" office:value-type="string" calcext:value-type="string">
            <text:p>041-2749042/9041</text:p>
          </table:table-cell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  <table:table-cell table:style-name="ce10" table:number-columns-repeated="2"/>
          <table:table-cell table:style-name="ce11"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030CCOM</text:p>
          </table:table-cell>
          <table:table-cell table:style-name="ce4" office:value-type="string" calcext:value-type="string">
            <text:p>ORGANIZZAZIONE E FORMAZIONE</text:p>
          </table:table-cell>
          <table:table-cell table:style-name="ce4" office:value-type="string" calcext:value-type="string">
            <text:p>U0041</text:p>
          </table:table-cell>
          <table:table-cell table:style-name="ce4" office:value-type="string" calcext:value-type="string">
            <text:p>SERVIZIO FORMAZIONE</text:p>
          </table:table-cell>
          <table:table-cell table:style-name="ce4" office:value-type="string" calcext:value-type="string">
            <text:p>VIALE SAN MARCO 154 – PIANO TERRA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3" calcext:value-type="float">
            <text:p>30173</text:p>
          </table:table-cell>
          <table:table-cell table:style-name="ce4" office:value-type="string" calcext:value-type="string">
            <text:p>BERTO</text:p>
          </table:table-cell>
          <table:table-cell table:style-name="ce4" office:value-type="string" calcext:value-type="string">
            <text:p>JACOPO</text:p>
          </table:table-cell>
          <table:table-cell table:style-name="ce4" office:value-type="string" calcext:value-type="string">
            <text:p>041/2749290</text:p>
          </table:table-cell>
          <table:table-cell table:style-name="ce10" table:number-columns-repeated="101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30CCOM</text:p>
          </table:table-cell>
          <table:table-cell table:style-name="ce4" office:value-type="string" calcext:value-type="string">
            <text:p>SERVIZI SPORTIVI MESTRE</text:p>
          </table:table-cell>
          <table:table-cell table:style-name="ce4" office:value-type="string" calcext:value-type="string">
            <text:p>U0106</text:p>
          </table:table-cell>
          <table:table-cell table:style-name="ce4" office:value-type="string" calcext:value-type="string">
            <text:p>SERVIZI SPORTIVI MESTRE </text:p>
          </table:table-cell>
          <table:table-cell table:style-name="ce4" office:value-type="string" calcext:value-type="string">
            <text:p>VIALE SAN MARCO 154 2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3" calcext:value-type="float">
            <text:p>30173</text:p>
          </table:table-cell>
          <table:table-cell table:style-name="ce4" office:value-type="string" calcext:value-type="string">
            <text:p>PENZO</text:p>
          </table:table-cell>
          <table:table-cell table:style-name="ce4" office:value-type="string" calcext:value-type="string">
            <text:p>MARIASANTINA</text:p>
          </table:table-cell>
          <table:table-cell table:style-name="ce4" office:value-type="string" calcext:value-type="string">
            <text:p>041-2749611</text:p>
          </table:table-cell>
          <table:table-cell table:style-name="ce10" table:number-columns-repeated="101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25CCOM</text:p>
          </table:table-cell>
          <table:table-cell table:style-name="ce4" office:value-type="string" calcext:value-type="string">
            <text:p>AFFARI GENERALI ED ORGANI COLLEGIALI</text:p>
          </table:table-cell>
          <table:table-cell table:style-name="ce4" office:value-type="string" calcext:value-type="string">
            <text:p>U0761</text:p>
          </table:table-cell>
          <table:table-cell table:style-name="ce4" office:value-type="string" calcext:value-type="string">
            <text:p>ARCHIVIO GENERALE MESTRE</text:p>
          </table:table-cell>
          <table:table-cell table:style-name="ce4" office:value-type="string" calcext:value-type="string">
            <text:p>VIA PERTINI 16 - <text:s/>2 PIANO</text:p>
          </table:table-cell>
          <table:table-cell table:style-name="ce4" office:value-type="string" calcext:value-type="string">
            <text:p>MESTRE</text:p>
          </table:table-cell>
          <table:table-cell table:style-name="ce4" office:value-type="float" office:value="30173" calcext:value-type="float">
            <text:p>30173</text:p>
          </table:table-cell>
          <table:table-cell table:style-name="ce4" office:value-type="string" calcext:value-type="string">
            <text:p>DEPPIERI</text:p>
          </table:table-cell>
          <table:table-cell table:style-name="ce4" office:value-type="string" calcext:value-type="string">
            <text:p>RICCARDO</text:p>
          </table:table-cell>
          <table:table-cell table:style-name="ce4" office:value-type="string" calcext:value-type="string">
            <text:p>041/2746028</text:p>
          </table:table-cell>
          <table:table-cell table:style-name="ce10" table:number-columns-repeated="101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190PREDU</text:p>
          </table:table-cell>
          <table:table-cell table:style-name="ce4"/>
          <table:table-cell table:style-name="ce4" office:value-type="string" calcext:value-type="string">
            <text:p>U0644</text:p>
          </table:table-cell>
          <table:table-cell table:style-name="ce4" office:value-type="string" calcext:value-type="string">
            <text:p>LUDOTECA CAMPALTO L’ALBERO DEI DESIDERI</text:p>
          </table:table-cell>
          <table:table-cell table:style-name="ce4" office:value-type="string" calcext:value-type="string">
            <text:p>P.LE S.BENEDETTO 1/B- PIANO <text:s/>TERRA</text:p>
          </table:table-cell>
          <table:table-cell table:style-name="ce4" office:value-type="string" calcext:value-type="string">
            <text:p>CAMPALTO</text:p>
          </table:table-cell>
          <table:table-cell table:style-name="ce4" office:value-type="float" office:value="30173" calcext:value-type="float">
            <text:p>30173</text:p>
          </table:table-cell>
          <table:table-cell table:style-name="ce4" office:value-type="string" calcext:value-type="string">
            <text:p>POVOLERI</text:p>
          </table:table-cell>
          <table:table-cell table:style-name="ce4" office:value-type="string" calcext:value-type="string">
            <text:p>ANNAMRIA NADIA MANUELA</text:p>
          </table:table-cell>
          <table:table-cell table:style-name="ce4" office:value-type="string" calcext:value-type="string">
            <text:p>041/900535</text:p>
          </table:table-cell>
          <table:table-cell table:style-name="ce10" table:number-columns-repeated="1013"/>
        </table:table-row>
        <table:table-row table:style-name="ro22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360INFAD</text:p>
          </table:table-cell>
          <table:table-cell table:style-name="ce4" office:value-type="string" calcext:value-type="string">
            <text:p>SERVIZIO CENTRALE INFANZIA ADOLESCENZA</text:p>
          </table:table-cell>
          <table:table-cell table:style-name="ce4" office:value-type="string" calcext:value-type="string">
            <text:p>U0109</text:p>
          </table:table-cell>
          <table:table-cell table:style-name="ce4" office:value-type="string" calcext:value-type="string">
            <text:p>SERVIZIO INFANZIA E ADOLESCENZA</text:p>
          </table:table-cell>
          <table:table-cell table:style-name="ce4" office:value-type="string" calcext:value-type="string">
            <text:p>VIA DEL CORTIVO 87/A - PIANO TERRA</text:p>
          </table:table-cell>
          <table:table-cell table:style-name="ce4" office:value-type="string" calcext:value-type="string">
            <text:p>CAMPALTO</text:p>
          </table:table-cell>
          <table:table-cell table:style-name="ce4" office:value-type="float" office:value="30173" calcext:value-type="float">
            <text:p>30173</text:p>
          </table:table-cell>
          <table:table-cell table:style-name="ce4" office:value-type="string" calcext:value-type="string">
            <text:p>GOATTIN</text:p>
          </table:table-cell>
          <table:table-cell table:style-name="ce4" office:value-type="string" calcext:value-type="string">
            <text:p>ELEONORA</text:p>
          </table:table-cell>
          <table:table-cell table:style-name="ce4" office:value-type="string" calcext:value-type="string">
            <text:p>041-5420384/3489009261</text:p>
          </table:table-cell>
          <table:table-cell table:style-name="ce10" table:number-columns-repeated="1013"/>
        </table:table-row>
        <table:table-row table:style-name="ro23">
          <table:table-cell/>
          <table:table-cell table:style-name="ce4" office:value-type="string" calcext:value-type="string">
            <text:p>190PREDU</text:p>
          </table:table-cell>
          <table:table-cell table:style-name="ce4"/>
          <table:table-cell table:style-name="ce4" office:value-type="string" calcext:value-type="string">
            <text:p>U0477</text:p>
          </table:table-cell>
          <table:table-cell table:style-name="ce4" office:value-type="string" calcext:value-type="string">
            <text:p>LUDOTECA MARGHERA</text:p>
          </table:table-cell>
          <table:table-cell table:style-name="ce4" office:value-type="string" calcext:value-type="string">
            <text:p>P.ZZA MERCATO 40/B - 2 PIANO</text:p>
          </table:table-cell>
          <table:table-cell table:style-name="ce4" office:value-type="string" calcext:value-type="string">
            <text:p>MARGHERA</text:p>
          </table:table-cell>
          <table:table-cell table:style-name="ce4" office:value-type="float" office:value="30175" calcext:value-type="float">
            <text:p>30175</text:p>
          </table:table-cell>
          <table:table-cell table:style-name="ce4" office:value-type="string" calcext:value-type="string">
            <text:p>DE ROSSI</text:p>
          </table:table-cell>
          <table:table-cell table:style-name="ce4" office:value-type="string" calcext:value-type="string">
            <text:p>MAURIZIO</text:p>
          </table:table-cell>
          <table:table-cell table:style-name="ce4" office:value-type="string" calcext:value-type="string">
            <text:p>041/922081</text:p>
          </table:table-cell>
          <table:table-cell table:style-name="ce10" table:number-columns-repeated="1013"/>
        </table:table-row>
        <table:table-row table:style-name="ro2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515CCOM</text:p>
          </table:table-cell>
          <table:table-cell table:style-name="ce4" office:value-type="string" calcext:value-type="string">
            <text:p>MUNICIPALITA' DI MESTRE-CARPENEDO</text:p>
          </table:table-cell>
          <table:table-cell table:style-name="ce4" office:value-type="string" calcext:value-type="string">
            <text:p>U0673</text:p>
          </table:table-cell>
          <table:table-cell table:style-name="ce4" office:value-type="string" calcext:value-type="string">
            <text:p>SERV. ISTITUZIONALE MARGHERA</text:p>
          </table:table-cell>
          <table:table-cell table:style-name="ce4" office:value-type="string" calcext:value-type="string">
            <text:p>P.ZZA MUNICIPIO 1 – 2 PIANO</text:p>
          </table:table-cell>
          <table:table-cell table:style-name="ce4" office:value-type="string" calcext:value-type="string">
            <text:p>MARGHERA</text:p>
          </table:table-cell>
          <table:table-cell table:style-name="ce4" office:value-type="float" office:value="30175" calcext:value-type="float">
            <text:p>30175</text:p>
          </table:table-cell>
          <table:table-cell table:style-name="ce4" office:value-type="string" calcext:value-type="string">
            <text:p>ANTONIAZZI</text:p>
          </table:table-cell>
          <table:table-cell table:style-name="ce4" office:value-type="string" calcext:value-type="string">
            <text:p>PATRIZIA</text:p>
          </table:table-cell>
          <table:table-cell table:style-name="ce4" office:value-type="string" calcext:value-type="string">
            <text:p>041/27496327/6302</text:p>
          </table:table-cell>
          <table:table-cell table:style-name="ce10" table:number-columns-repeated="101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01ANZIA</text:p>
          </table:table-cell>
          <table:table-cell table:style-name="ce4" office:value-type="string" calcext:value-type="string">
            <text:p>ANZIANI DISABILI E SALUTE MENTALE</text:p>
          </table:table-cell>
          <table:table-cell table:style-name="ce4" office:value-type="string" calcext:value-type="string">
            <text:p>U0316</text:p>
          </table:table-cell>
          <table:table-cell table:style-name="ce4" office:value-type="string" calcext:value-type="string">
            <text:p>ANZIANI MARGHERA</text:p>
          </table:table-cell>
          <table:table-cell table:style-name="ce4" office:value-type="string" calcext:value-type="string">
            <text:p>VIA DELLA RINASCITA 96 – 1 PIANO</text:p>
          </table:table-cell>
          <table:table-cell table:style-name="ce4" office:value-type="string" calcext:value-type="string">
            <text:p>MARGHERA</text:p>
          </table:table-cell>
          <table:table-cell table:style-name="ce4" office:value-type="float" office:value="30175" calcext:value-type="float">
            <text:p>30175</text:p>
          </table:table-cell>
          <table:table-cell table:style-name="ce4" office:value-type="string" calcext:value-type="string">
            <text:p>PIOVESAN</text:p>
          </table:table-cell>
          <table:table-cell table:style-name="ce4" office:value-type="string" calcext:value-type="string">
            <text:p>GABRIELLA</text:p>
          </table:table-cell>
          <table:table-cell table:style-name="ce4" office:value-type="string" calcext:value-type="string">
            <text:p>041/274996966/6965/6904</text:p>
          </table:table-cell>
          <table:table-cell table:style-name="ce10" table:number-columns-repeated="1013"/>
        </table:table-row>
        <table:table-row table:style-name="ro24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01ANZIA</text:p>
          </table:table-cell>
          <table:table-cell table:style-name="ce4" office:value-type="string" calcext:value-type="string">
            <text:p>ANZIANI DISABILI E SALUTE MENTALE</text:p>
          </table:table-cell>
          <table:table-cell table:style-name="ce4" office:value-type="string" calcext:value-type="string">
            <text:p>U0806</text:p>
          </table:table-cell>
          <table:table-cell table:style-name="ce4" office:value-type="string" calcext:value-type="string">
            <text:p>ANZIANI FAVARO</text:p>
          </table:table-cell>
          <table:table-cell table:style-name="ce4" office:value-type="string" calcext:value-type="string">
            <text:p>VIA DELLA SOIA 20 1 PIANO</text:p>
          </table:table-cell>
          <table:table-cell table:style-name="ce4" office:value-type="string" calcext:value-type="string">
            <text:p>FAVARO VENETO</text:p>
          </table:table-cell>
          <table:table-cell table:style-name="ce4" office:value-type="float" office:value="30173" calcext:value-type="float">
            <text:p>30173</text:p>
          </table:table-cell>
          <table:table-cell table:style-name="ce4" office:value-type="string" calcext:value-type="string">
            <text:p>PASQUAL</text:p>
          </table:table-cell>
          <table:table-cell table:style-name="ce4" office:value-type="string" calcext:value-type="string">
            <text:p>DEBORA</text:p>
          </table:table-cell>
          <table:table-cell table:style-name="ce4" office:value-type="float" office:value="3204322513" calcext:value-type="float">
            <text:p>3204322513</text:p>
          </table:table-cell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2"/>
        </table:table-row>
        <table:table-row table:style-name="ro25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125CCOM</text:p>
          </table:table-cell>
          <table:table-cell table:style-name="ce4" office:value-type="string" calcext:value-type="string">
            <text:p>COSTI COMUNI CDC125</text:p>
          </table:table-cell>
          <table:table-cell table:style-name="ce4" office:value-type="string" calcext:value-type="string">
            <text:p>U0263</text:p>
          </table:table-cell>
          <table:table-cell table:style-name="ce4" office:value-type="string" calcext:value-type="string">
            <text:p>POLIZIA LOCALE ECONOMATO</text:p>
          </table:table-cell>
          <table:table-cell table:style-name="ce4" office:value-type="string" calcext:value-type="string">
            <text:p>ISOLA NUOVA TRONCHETTO 9/10 PIANO TERRA</text:p>
          </table:table-cell>
          <table:table-cell table:style-name="ce4" office:value-type="string" calcext:value-type="string">
            <text:p>MESTRE -VENEZIA</text:p>
          </table:table-cell>
          <table:table-cell table:style-name="ce4" office:value-type="float" office:value="30135" calcext:value-type="float">
            <text:p>30135</text:p>
          </table:table-cell>
          <table:table-cell table:style-name="ce4" office:value-type="string" calcext:value-type="string">
            <text:p>FRARE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041/2747241</text:p>
          </table:table-cell>
          <table:table-cell table:style-name="ce10" table:number-columns-repeated="1013"/>
        </table:table-row>
        <table:table-row table:style-name="ro12">
          <table:table-cell table:number-columns-repeated="4"/>
          <table:table-cell table:style-name="ce7" office:value-type="string" calcext:value-type="string">
            <text:p><text:s/>DITTA TRASPORTO PER CONSEGNE <text:s/>A VENEZIA </text:p>
          </table:table-cell>
          <table:table-cell table:style-name="ce8" office:value-type="string" calcext:value-type="string">
            <text:p>ISOLA NUOVA TRONCHETTO – RIVA </text:p>
          </table:table-cell>
          <table:table-cell table:style-name="ce4" office:value-type="string" calcext:value-type="string">
            <text:p>MESTRE -VENEZIA</text:p>
          </table:table-cell>
          <table:table-cell table:style-name="ce4" office:value-type="float" office:value="30136" calcext:value-type="float">
            <text:p>30136</text:p>
          </table:table-cell>
          <table:table-cell table:number-columns-repeated="1016"/>
        </table:table-row>
        <table:table-row table:style-name="ro26" table:number-rows-repeated="1048507">
          <table:table-cell table:number-columns-repeated="1024"/>
        </table:table-row>
        <table:table-row table:style-name="ro27" table:number-rows-repeated="1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RODOTTI PER UFFICI MESTRE" table:style-name="ta1">
        <table:table-column table:style-name="co9" table:default-cell-style-name="ce60"/>
        <table:table-column table:style-name="co10" table:default-cell-style-name="ce60"/>
        <table:table-column table:style-name="co11" table:number-columns-repeated="245" table:default-cell-style-name="ce60"/>
        <table:table-column table:style-name="co11" table:number-columns-repeated="767" table:default-cell-style-name="Default"/>
        <table:table-row table:style-name="ro28">
          <table:table-cell table:style-name="ce58" office:value-type="string" calcext:value-type="string">
            <text:p>DESC_CATALOGO</text:p>
          </table:table-cell>
          <table:table-cell table:style-name="ce58" office:value-type="string" calcext:value-type="string">
            <text:p>DA CONSEGNARE DIRETTAMENTE A UFFICI MESTRE</text:p>
          </table:table-cell>
          <table:table-cell table:style-name="ce64" table:number-columns-repeated="245"/>
          <table:table-cell table:style-name="ce65" table:number-columns-repeated="767"/>
        </table:table-row>
        <table:table-row table:style-name="ro26">
          <table:table-cell table:style-name="ce59" office:value-type="string" calcext:value-type="string">
            <text:p>BLOCCO A SPIRALE A4 - QUADRI 5 MM. 60 FG.- 60G/M2 <text:s/>PIGNASTYL -O EQUIVALENTE CF. 10 PZ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A SPIRALE A4 - RIGHE 60 FG.- 60G/M2 <text:s/>PIGNASTYL -O EQUIVALENTE CF. 10 PZ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A STRAPPO <text:s/>A4 QUADRI 5 MM. PUNTO METALLICO 60G/M2- 70 FG.- CF 10 PZ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A STRAPPO A4 RIGHE -70 FG. PUNTO METALLICO 60G/M2- CF. 10 PZ.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A STRAPPO A5 QUADRI 5 MM. PUNTO METALLICO 60G/M2 - 70 FG.- CF. 10 PZ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FOGLI ADESIVI GIALLI - 3,8X5,1 CM. <text:s/>POST-IT - O EQUIVALENTE CF. 12 PZ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FOGLI ADESIVI GIALLI - 7,6X7,6 CM. <text:s/>POST-IT - O EQUIVALENTE CF. 12 PZ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FOGLI ADESIVI GIALLI -12,7X7,6 CM. <text:s/>POST-IT - O EQUIVALENTE CF. 12 PZ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FOGLI BIANCHI PER LAVAGNA 65X100 CM CIRCA - 25 FG - CF. 2 PZ.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2"/>
        </table:table-row>
        <table:table-row table:style-name="ro29">
          <table:table-cell table:style-name="ce59" office:value-type="string" calcext:value-type="string">
            <text:p>BUSTA PLASTICA TRASPARENTE F.TO A4 - APERTURA A L - MICRON 90/100 FINITURA A BUCCIA D'ARANCIA <text:s/>FAVORIT - O EQUIVALENTE CF. 50 PZ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2"/>
        </table:table-row>
        <table:table-row table:style-name="ro29">
          <table:table-cell table:style-name="ce59" office:value-type="string" calcext:value-type="string">
            <text:p>BUSTA PLASTICA TRASPARENTE F.TO A4 - FORATURA UNIVERSALE FINITURA A BUCCIA D'ARANCIA - <text:s/>MICRON 90/100- <text:s text:c="2"/>CF. 50 PZ</text:p>
          </table:table-cell>
          <table:table-cell table:style-name="ce18" office:value-type="float" office:value="324" calcext:value-type="float">
            <text:p>32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USTA PLASTICA TRASPARENTE SACCA 23X33 - CF. 100 PZ.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NCELLINO MAGNETICO PER LAVAG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A IN FOGLI DA PACCHI CAKI - 100 X 150 CM. - CF. DA 1 KG (8 FOGLI)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IN CARTONE 3 LEMBI 24,5X34,5 CM. AZZURRO GR. 180/M2 - CF 50 PZ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IN CARTONE 3 LEMBI 24,5X34,5 CM. GIALLO GR. 180/M2 <text:s/>- CF 50 PZ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IN CARTONE 3 LEMBI 24,5X34,5 CM. ROSSO GR. 180/M2 - CF. 50 PZ.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IN CARTONE 3 LEMBI 24,5X34,5 CM. VERDE GR. 180/M2 - CF 50 PZ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3 LEMBI CON ELASTICO VERTICALE IN PRESSPAN BLU 25X35 CM. - CF 10 PZ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3 LEMBI CON ELASTICO VERTICALE IN PRESSPAN GIALLO 25X35 CM. - CF 10 PZ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3 LEMBI CON ELASTICO VERTICALE IN PRESSPAN ROSSO 25X35 CM. - CF 10 PZ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ONCINO IN FOGLI A4 -GR. 160- BIANCO [RISMA 250 FG.]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D-R 700 MB - 80 MINUTI - CF 10 PZ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OLLA SOLIDA STICK - 40 GR. -PRITT O ESSELTE O EQUIVALENTE</text:p>
          </table:table-cell>
          <table:table-cell table:style-name="ce18" office:value-type="float" office:value="718" calcext:value-type="float">
            <text:p>718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ORRETTORE A PENNA PUNTA IN METALLO ML. 7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ORRETTORE FLACONE - A PENNELLO - 20 ML. - TIPP-EX O PRITT O EQUIVALENTE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ORRETTORE ROLL <text:s/>PICCOLO 4,2 MM. X 8,5 M. BLANCO ROLLER PELLIKAN O EQUIVALENTE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012"/>
        </table:table-row>
        <table:table-row table:style-name="ro30">
          <table:table-cell table:style-name="ce59" office:value-type="string" calcext:value-type="string">
            <text:p><text:span text:style-name="T1">CUCITRICE A PINZA PUNTO CHIUSO - ZENITH 548 E</text:span><text:span text:style-name="T2"> </text:span><text:span text:style-name="T3">O EQUIVALENTE</text:span>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UCITRICE DA TAVOLO ALTI SPESSORI <text:s/>23/8 23/10 23/1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DISPENSER PER NASTRI ADESIVI DA TAVOLO 33 MT. CON BASE APPESANTITA -DE LUXE O EQUIVALENTE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DVD+R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DVD-R 4,7 GB 16X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ELASTICI A FETTUCCIA GOMMA -GRANDI- CF 1 KG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ELASTICI SOTTILI GOMMA -ASSORTITI- CF 1 KG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ELASTICI SOTTILI GOMMA -GRANDI- CF 1 KG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2"/>
        </table:table-row>
        <table:table-row table:style-name="ro29">
          <table:table-cell table:style-name="ce59" office:value-type="string" calcext:value-type="string">
            <text:p>ETICHETTA IN FOGLI PER FOTOCOPIE E STAMPANTI LASER 7X3,7 CM. - CF. 2400 ETICHETTE - MARKIN O EQUIVALENTE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FERMAGLIO NICHELATO O ZINCATO N.3 - PUNTA TRIANGOLARE - CF. 100 PZ ELLEPI O EQUIVALENTE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FERMAGLIO NICHELATO O ZINCATO N.4 - <text:s/>PUNTA TRIANGOLARE - CF. 100 PZ ELLEPI O EQUIVALENTE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FERMAGLIO NICHELATO O ZINCATO N.6 - PUNTA TONDA - CF. 100 PZ ELLEPI O EQUIVALENTE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FORBICE IN ACCIAIO INOSSIDABILE - A PUNTA CON IMPUGNATURA IN ABS - 21 CM.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GOMMA PER MATITA - BIANCA - IN VINILE CM 6 <text:s/>- STAEDTLER 526 / 50 <text:s/>O EQUIVALENTE</text:p>
          </table:table-cell>
          <table:table-cell table:style-name="ce18" office:value-type="float" office:value="324" calcext:value-type="float">
            <text:p>32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INCHIOSTRO X TIMBRI - SENZA OLIO (FL. 30 ML.) BLU – PELIKAN O EQUIVALENTE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INCHIOSTRO X TIMBRI - SENZA OLIO (FL. 30 ML.) NERO - PELIKAN O EQUIVALENTE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LEVAPUNTI MANUALE IN ACCIAIO <text:s/>A PINZA - <text:s/>ZENITH 580 O EQUIVALENTE 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LIBRO FIRMA <text:s/>- 18 INTERCALARI - FRASCHINI O EQUIVALENT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MATITA UFFICIO GRAFITE HB <text:s/>- CF. 12 PZ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NASTRO ADESIVO DA IMBALLAGGIO AVANA 66 MT. X 5 CM.- CF 6 PZ - <text:s/>EUROCEL O EQUIVALENTE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NASTRO ADESIVO IN CARTA 25 MM. X 50 M.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NASTRO ADESIVO TRASPARENTE <text:s/>19 MM. X 33 MT. - CF 10 PZ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NASTRO ADESIVO TRASPARENTE 19 MM. X 33 MT. - INVISIBILE - REMOVIBILE -3M O EQUIVALENT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NASTRO ADESIVO TRASPARENTE 19 MM. X 66 MT. - FORO LARGO - DA TAVOLO - CF. 8 PZ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 A SFERA PUNTA FINE - BLU - CF 20 PZ - <text:s/>STAEDTLER O EQUIVALENTE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 A SFERA PUNTA FINE - NERO - CF 20 PZ - STAEDTLER <text:s/>O EQUIVALENTE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 A SFERA PUNTA FINE - ROSSO - CF 20 PZ - STAEDTLER <text:s/>O EQUIVALENT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 A SFERA PUNTA MEDIA - BLU - CF. 20 PZ. - BIC O EQUIVALENTE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 A SFERA PUNTA MEDIA - NERO - CF. 20 PZ. - BIC O EQUIVALENTE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 A SFERA PUNTA MEDIA - ROSSO - CF. 20 PZ. - BIC O EQUIVALENTE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EVIDENZIATORE ARANCIONE - CF 10 PZ - TRATTO VIDEO COPY FAX <text:s/>O EQUIVALENTE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EVIDENZIATORE GIALLO - CF 10 PZ - <text:s/>TRATTO VIDEO COPY FAX O EQUIVALENTE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EVIDENZIATORE VERDE - CF 10 PZ -TRATTO VIDEO COPY FAX O EQUIVALENTE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INDELEBILE PUNTA FINE - NERO (DVD, LUCIDI)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INDELEBILE PUNTA FINE - ROSSO (DVD, LUCIDI)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2"/>
        </table:table-row>
        <table:table-row table:style-name="ro29">
          <table:table-cell table:style-name="ce59" office:value-type="string" calcext:value-type="string">
            <text:p>PENNARELLO MARCATORE PUNTA SCALPELLO - NERO - PERMANENT W10 O PENTEL PEN N 60 O EQUIVALENTE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12"/>
        </table:table-row>
        <table:table-row table:style-name="ro29">
          <table:table-cell table:style-name="ce59" office:value-type="string" calcext:value-type="string">
            <text:p>PENNARELLO MARCATORE PUNTA SCALPELLO - ROSSO - PERMANENT W10 O PENTEL PEN N 60 O EQUIVALENTE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MARCATORE PUNTA TONDA - NERO - PENTEL PEN 50 O EQUIVALENTE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MARCATORE PUNTA TONDA - ROSSO - PENTEL PEN 50 O EQUIVALENTE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ER LAVAGNA BIANCA - P. SCALPELLO – BLU - VELLEDA 1781 O EQUIVALENTE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ER LAVAGNA BIANCA - P. SCALPELLO -NERO - VELLEDA 1781 O EQUIVALENTE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ER LAVAGNA BIANCA - P. SCALPELLO - ROSSO - VELLEDA 1781 O EQUIVALENTE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UNTA FINE 0.5mm INDEFORMABILE - BLU - CF 12 PZ - TRATTO PEN O EQUIVALENTE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UNTA FINE 0.5mm INDEFORMABILE - NERO - CF 12 PZ - <text:s/>TRATTO PEN O EQUIVALENTE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UNTA FINE 0.5mm INDEFORMABILE - ROSSO - CF 12 PZ - TRATTO PEN O EQUIVALENTE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RFORATORE 2 FORI PER FOGLI A4 GUIDA REGOLABILE (MINIMO 15 FOGLI)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ORTAPENNE PLASTICA - NERO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UNTI METALLICI <text:s/>PER CUCITRICE ALTI SPESSORI 23/10 <text:s/>(SC.X1000 PUNTI)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UNTI METALLICI PER <text:s/>CUCITRICE ALTI SPESSORI 23/13 (SC. X1000 PUNTI)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2"/>
        </table:table-row>
        <table:table-row table:style-name="ro29">
          <table:table-cell table:style-name="ce59" office:value-type="string" calcext:value-type="string">
            <text:p>PUNTI METALLICI PER CUCITRICE 24/6 -ZENITH MILL 515 O EQUIVALENTE- <text:s/>(SC.X 1000 PUNTI) PER CUCITRICE TIPO ZENITH 502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UNTI METALLICI PER CUCITRICE 6-4 – 130 E O EQUIVALENTE - (SC.X1000 PUNTI)</text:p>
          </table:table-cell>
          <table:table-cell table:style-name="ce18" office:value-type="float" office:value="1057" calcext:value-type="float">
            <text:p>105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[RACCOGLITORE -] QUADERNONE A 4 ANELLI IN POLIPROPILENE - DIAMETRO 30 <text:s/>- BLU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[RACCOGLITORE -] QUADERNONE A 4 ANELLI IN POLIPROPILENE - DIAMETRO 30 <text:s/>- VERDE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[RACCOGLITORE -] QUADERNONE A 4 ANELLI IN POLIPROPILENE - DIAMETRO 30 - ROSSO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[RACCOGLITORE A] FALDONE CON LACCI DORSO CM 12 - CF 20 PZ.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[RACCOGLITORE A] FALDONE CON LACCI DORSO CM 15 - CF 20 PZ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A GRUPPO TERZETTO <text:s/>- NERO - MEC 3 O JAZZ 3 O EQUIVALENT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SINGOLO - F.TO 28,5X31,5X8 - F.TO COMMERCIALE - BLU - DOX 1 - 261 O EQUIVALENTE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SINGOLO - F.TO 28,5X31,5X8 - F.TO COMMERCIALE - GIALLO <text:s/>- DOX 1 - 261 O EQUIVALENT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SINGOLO - F.TO 28,5X31,5X8 - F.TO COMMERCIALE - ROSSO - DOX 1 - 261 O EQUIVALENTE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SINGOLO - F.TO 28,5X35,5X8 - F.TO PROTOCOLLO - BLU – DOX 2 - 262 O EQUIVALENT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SINGOLO - F.TO 28,5X35,5X8 - F.TO PROTOCOLLO - ROSSO <text:s/>- DOX 2 - 262 O EQUIVALENT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IGHELLO IN PLASTICA TRASPARENTE 30 CM.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ILEGATURA DORSETTO 29,7 CM. - 4 MM. H. NERO - CF 50 PZ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SCATOLE ARCHIVIO AZZURRE IN POLIONDA - F.TO 25X35X10 CM. - BOTTONI - CON PORTAETICHETTE</text:p>
          </table:table-cell>
          <table:table-cell table:style-name="ce18" office:value-type="float" office:value="386" calcext:value-type="float">
            <text:p>38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SCATOLE ARCHIVIO AZZURRE IN POLIONDA - F.TO 25X35X12 CM. - BOTTONI - <text:s/>CON PORTAETICHETTE</text:p>
          </table:table-cell>
          <table:table-cell table:style-name="ce18" office:value-type="float" office:value="889" calcext:value-type="float">
            <text:p>88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SCATOLE ARCHIVIO IN PRESPAN 36X26 - DORSO 10 - ROSS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SPAGO PER IMBALLAGGIO GOMITOLO 2-3/4 -GR. 500- CF 6 PZ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TAGLIERINA CUTTER USA E GETTA - LAMA PICCOLA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TAMPONE NEUTRO PER INCHIOSTRO PER TIMBRI IN GOMMA 12X8 CM. - LEBETZ - HORSE O EQUIVALENTE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TEMPERAMATITE 1 FORO DI METALLO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TIMBRO IN GOMMA DATARIO - 4 BANDE H. 0.5 CM.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TIMBRO IN GOMMA POLINOME 14 DICITUR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VASCHETTA PORTACORRISPONDENZA SOVRAPPONIBILE A4 NERO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12"/>
        </table:table-row>
        <table:table-row table:style-name="ro26" table:number-rows-repeated="2">
          <table:table-cell table:number-columns-repeated="1014"/>
        </table:table-row>
        <table:table-row table:style-name="ro26">
          <table:table-cell table:style-name="ce35" office:value-type="string" calcext:value-type="string">
            <text:p>TOTALE PRODOTTI UFFICI DI MESTRE<text:span text:style-name="T4"> 2019</text:span></text:p>
          </table:table-cell>
          <table:table-cell table:style-name="ce19" table:formula="of:=SUM([.B2:.B104])" office:value-type="float" office:value="9471" calcext:value-type="float">
            <text:p>9471</text:p>
          </table:table-cell>
          <table:table-cell table:number-columns-repeated="1012"/>
        </table:table-row>
        <table:table-row table:style-name="ro26">
          <table:table-cell table:style-name="ce17"/>
          <table:table-cell table:style-name="ce19"/>
          <table:table-cell table:number-columns-repeated="1012"/>
        </table:table-row>
        <table:table-row table:style-name="ro26">
          <table:table-cell table:style-name="ce35" office:value-type="string" calcext:value-type="string">
            <text:p>TOTALE PRODOTTI DITTA TRASPORTI 2019</text:p>
          </table:table-cell>
          <table:table-cell table:style-name="ce19" office:value-type="float" office:value="4920" calcext:value-type="float">
            <text:p>4920</text:p>
          </table:table-cell>
          <table:table-cell table:number-columns-repeated="1012"/>
        </table:table-row>
        <table:table-row table:style-name="ro26">
          <table:table-cell table:style-name="ce17" table:number-columns-repeated="2"/>
          <table:table-cell table:number-columns-repeated="1012"/>
        </table:table-row>
        <table:table-row table:style-name="ro26">
          <table:table-cell table:style-name="ce35" office:value-type="string" calcext:value-type="string">
            <text:p>TOTALE PRODOTTI DA RIFORNIRE 2019</text:p>
          </table:table-cell>
          <table:table-cell table:style-name="ce19" table:formula="of:=[.B105]+[.B107]" office:value-type="float" office:value="14391" calcext:value-type="float">
            <text:p>14391</text:p>
          </table:table-cell>
          <table:table-cell table:number-columns-repeated="1012"/>
        </table:table-row>
        <table:table-row table:style-name="ro26" table:number-rows-repeated="1048459">
          <table:table-cell table:number-columns-repeated="1014"/>
        </table:table-row>
        <table:table-row table:style-name="ro27" table:number-rows-repeated="7">
          <table:table-cell table:number-columns-repeated="1014"/>
        </table:table-row>
        <table:table-row table:style-name="ro27">
          <table:table-cell table:number-columns-repeated="1014"/>
        </table:table-row>
      </table:table>
      <table:table table:name="PRODOTTI PER DITTA TRASPORTO" table:style-name="ta1">
        <table:table-column table:style-name="co9" table:default-cell-style-name="ce60"/>
        <table:table-column table:style-name="co12" table:default-cell-style-name="ce23"/>
        <table:table-column table:style-name="co11" table:number-columns-repeated="245" table:default-cell-style-name="ce60"/>
        <table:table-column table:style-name="co11" table:number-columns-repeated="767" table:default-cell-style-name="Default"/>
        <table:table-row table:style-name="ro28">
          <table:table-cell table:style-name="ce58" office:value-type="string" calcext:value-type="string">
            <text:p>DESC_CATALOGO</text:p>
          </table:table-cell>
          <table:table-cell table:style-name="ce58" office:value-type="string" calcext:value-type="string">
            <text:p>DA CONSEGNARE PER UFFICI VENEZIA</text:p>
          </table:table-cell>
          <table:table-cell table:style-name="ce64" table:number-columns-repeated="245"/>
          <table:table-cell table:style-name="ce65" table:number-columns-repeated="767"/>
        </table:table-row>
        <table:table-row table:style-name="ro26">
          <table:table-cell table:style-name="ce59" office:value-type="string" calcext:value-type="string">
            <text:p>BLOCCO A SPIRALE A4 - QUADRI 5 MM. 60 FG.- 60G/M2 <text:s/>PIGNASTYL -O EQUIVALENTE CF. 10 PZ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A SPIRALE A4 - RIGHE 60 FG.- 60G/M2 <text:s/>PIGNASTYL -O EQUIVALENTE CF. 10 PZ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A STRAPPO <text:s/>A4 QUADRI 5 MM. PUNTO METALLICO 60G/M2- 70 FG.- CF 10 PZ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A STRAPPO A4 RIGHE -70 FG. PUNTO METALLICO 60G/M2- CF. 10 PZ.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A STRAPPO A5 QUADRI 5 MM. PUNTO METALLICO 60G/M2 - 70 FG.- CF. 10 PZ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FOGLI ADESIVI GIALLI - 3,8X5,1 CM. <text:s/>POST-IT - O EQUIVALENTE CF. 12 PZ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FOGLI ADESIVI GIALLI - 7,6X7,6 CM. <text:s/>POST-IT - O EQUIVALENTE CF. 12 PZ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FOGLI ADESIVI GIALLI -12,7X7,6 CM. <text:s/>POST-IT - O EQUIVALENTE CF. 12 PZ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LOCCO FOGLI BIANCHI PER LAVAGNA 65X100 CM CIRCA - 25 FG - CF. 2 PZ.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2"/>
        </table:table-row>
        <table:table-row table:style-name="ro29">
          <table:table-cell table:style-name="ce59" office:value-type="string" calcext:value-type="string">
            <text:p>BUSTA PLASTICA TRASPARENTE F.TO A4 - APERTURA A L - MICRON 90/100 FINITURA A BUCCIA D'ARANCIA <text:s/>FAVORIT - O EQUIVALENTE CF. 50 PZ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2"/>
        </table:table-row>
        <table:table-row table:style-name="ro29">
          <table:table-cell table:style-name="ce59" office:value-type="string" calcext:value-type="string">
            <text:p>BUSTA PLASTICA TRASPARENTE F.TO A4 - FORATURA UNIVERSALE FINITURA A BUCCIA D'ARANCIA - <text:s/>MICRON 90/100- <text:s text:c="2"/>CF. 50 PZ</text:p>
          </table:table-cell>
          <table:table-cell table:style-name="ce22" office:value-type="float" office:value="287" calcext:value-type="float">
            <text:p>28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BUSTA PLASTICA TRASPARENTE SACCA 23X33 - CF. 100 PZ.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NCELLINO MAGNETICO PER LAVAGNA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A IN FOGLI DA PACCHI CAKI - 100 X 150 CM. - CF. DA 1 KG (8 FOGLI)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IN CARTONE 3 LEMBI 24,5X34,5 CM. AZZURRO GR. 180/M2 - CF 50 PZ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IN CARTONE 3 LEMBI 24,5X34,5 CM. GIALLO GR. 180/M2 <text:s/>- CF 50 PZ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IN CARTONE 3 LEMBI 24,5X34,5 CM. ROSSO GR. 180/M2 - CF. 50 PZ.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IN CARTONE 3 LEMBI 24,5X34,5 CM. VERDE GR. 180/M2 - CF 50 PZ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3 LEMBI CON ELASTICO VERTICALE IN PRESSPAN BLU 25X35 CM. - CF 10 PZ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3 LEMBI CON ELASTICO VERTICALE IN PRESSPAN GIALLO 25X35 CM. - CF 10 PZ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ELLINA 3 LEMBI CON ELASTICO VERTICALE IN PRESSPAN ROSSO 25X35 CM. - CF 10 PZ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ARTONCINO IN FOGLI A4 -GR. 160- BIANCO [RISMA 250 FG.]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OLLA SOLIDA STICK - 40 GR. -PRITT O ESSELTE O EQUIVALENTE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ORRETTORE A PENNA PUNTA IN METALLO ML. 7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ORRETTORE FLACONE - A PENNELLO - 20 ML. - TIPP-EX O PRITT O EQUIVALENTE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ORRETTORE ROLL <text:s/>PICCOLO 4,2 MM. X 8,5 M. BLANCO ROLLER PELLIKAN O EQUIVALENTE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1012"/>
        </table:table-row>
        <table:table-row table:style-name="ro30">
          <table:table-cell table:style-name="ce59" office:value-type="string" calcext:value-type="string">
            <text:p><text:span text:style-name="T1">CUCITRICE A PINZA PUNTO CHIUSO - ZENITH 548 E</text:span><text:span text:style-name="T2"> </text:span><text:span text:style-name="T3">O EQUIVALENTE</text:span>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CUCITRICE DA TAVOLO ALTI SPESSORI <text:s/>23/8 23/10 23/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DISPENSER PER NASTRI ADESIVI DA TAVOLO 33 MT. CON BASE APPESANTITA -DE LUXE O EQUIVALENTE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DVD+R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ELASTICI A FETTUCCIA GOMMA -GRANDI- CF 1 KG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ELASTICI SOTTILI GOMMA -ASSORTITI- CF 1 KG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ELASTICI SOTTILI GOMMA -GRANDI- CF 1 KG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FERMAGLIO NICHELATO O ZINCATO N.3 - PUNTA TRIANGOLARE - CF. 100 PZ ELLEPI O EQUIVALENTE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FERMAGLIO NICHELATO O ZINCATO N.4 - <text:s/>PUNTA TRIANGOLARE - CF. 100 PZ ELLEPI O EQUIVALENTE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FERMAGLIO NICHELATO O ZINCATO N.6 - PUNTA TONDA - CF. 100 PZ ELLEPI O EQUIVALENTE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FORBICE IN ACCIAIO INOSSIDABILE - A PUNTA CON IMPUGNATURA IN ABS - 21 CM.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GOMMA PER MATITA - BIANCA - IN VINILE CM 6 <text:s/>- STAEDTLER 526 / 50 <text:s/>O EQUIVALENTE</text:p>
          </table:table-cell>
          <table:table-cell table:style-name="ce22" office:value-type="float" office:value="172" calcext:value-type="float">
            <text:p>17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INCHIOSTRO X TIMBRI - SENZA OLIO (FL. 30 ML.) BLU – PELIKAN O EQUIVALENTE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INCHIOSTRO X TIMBRI - SENZA OLIO (FL. 30 ML.) NERO - PELIKAN O EQUIVALENTE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LEVAPUNTI MANUALE IN ACCIAIO <text:s/>A PINZA - <text:s/>ZENITH 580 O EQUIVALENTE 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LIBRO FIRMA <text:s/>- 18 INTERCALARI - FRASCHINI O EQUIVALENTE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MATITA UFFICIO GRAFITE HB <text:s/>- CF. 12 PZ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NASTRO ADESIVO DA IMBALLAGGIO AVANA 66 MT. X 5 CM.- CF 6 PZ - <text:s/>EUROCEL O EQUIVALENTE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NASTRO ADESIVO IN CARTA 25 MM. X 50 M.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NASTRO ADESIVO TRASPARENTE <text:s/>19 MM. X 33 MT. - CF 10 PZ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NASTRO ADESIVO TRASPARENTE 19 MM. X 66 MT. - FORO LARGO - DA TAVOLO - CF. 8 PZ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 A SFERA PUNTA FINE - BLU - CF 20 PZ - <text:s/>STAEDTLER O EQUIVALENTE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 A SFERA PUNTA FINE - NERO - CF 20 PZ - STAEDTLER <text:s/>O EQUIVALENTE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 A SFERA PUNTA FINE - ROSSO - CF 20 PZ - STAEDTLER <text:s/>O EQUIVALENTE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 A SFERA PUNTA MEDIA - BLU - CF. 20 PZ. - BIC O EQUIVALENTE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 A SFERA PUNTA MEDIA - NERO - CF. 20 PZ. - BIC O EQUIVALENTE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 A SFERA PUNTA MEDIA - ROSSO - CF. 20 PZ. - BIC O EQUIVALENTE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EVIDENZIATORE ARANCIONE - CF 10 PZ - TRATTO VIDEO COPY FAX <text:s/>O EQUIVALENTE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EVIDENZIATORE GIALLO - CF 10 PZ - <text:s/>TRATTO VIDEO COPY FAX O EQUIVALENTE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EVIDENZIATORE VERDE - CF 10 PZ -TRATTO VIDEO COPY FAX O EQUIVALENTE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INDELEBILE PUNTA FINE - NERO (DVD, LUCIDI)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INDELEBILE PUNTA FINE - ROSSO (DVD, LUCIDI)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2"/>
        </table:table-row>
        <table:table-row table:style-name="ro31">
          <table:table-cell table:style-name="ce59" office:value-type="string" calcext:value-type="string">
            <text:p>PENNARELLO MARCATORE PUNTA SCALPELLO - NERO - PERMANENT W10 O PENTEL PEN N 60 O EQUIVALENTE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2"/>
        </table:table-row>
        <table:table-row table:style-name="ro29">
          <table:table-cell table:style-name="ce59" office:value-type="string" calcext:value-type="string">
            <text:p>PENNARELLO MARCATORE PUNTA SCALPELLO - ROSSO - PERMANENT W10 O PENTEL PEN N 60 O EQUIVALENTE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MARCATORE PUNTA TONDA – BLU - PENTEL PEN 50 O EQUIVALENTE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MARCATORE PUNTA TONDA - NERO - PENTEL PEN 50 O EQUIVALENTE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MARCATORE PUNTA TONDA - ROSSO - PENTEL PEN 50 O EQUIVALENTE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MARCATORE PUNTA TONDA – VERDE - PENTEL PEN 50 O EQUIVALENTE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ER LAVAGNA BIANCA - P. SCALPELLO – BLU - VELLEDA 1781 O EQUIVALENTE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ER LAVAGNA BIANCA - P. SCALPELLO -NERO - VELLEDA 1781 O EQUIVALENTE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ER LAVAGNA BIANCA - P. SCALPELLO - ROSSO - VELLEDA 1781 O EQUIVALENTE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ER LAVAGNA BIANCA - P. SCALPELLO – VERDE - VELLEDA 1781 O EQUIVALENTE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UNTA FINE 0.5mm INDEFORMABILE - BLU - CF 12 PZ - TRATTO PEN O EQUIVALENTE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UNTA FINE 0.5mm INDEFORMABILE - NERO - CF 12 PZ - <text:s/>TRATTO PEN O EQUIVALENTE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NNARELLO PUNTA FINE 0.5mm INDEFORMABILE - ROSSO - CF 12 PZ - TRATTO PEN O EQUIVALENTE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ERFORATORE 2 FORI PER FOGLI A4 GUIDA REGOLABILE (MINIMO 15 FOGLI)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ORTAPENNE PLASTICA - NERO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UNTI METALLICI <text:s/>PER CUCITRICE ALTI SPESSORI 23/10 <text:s/>(SC.X1000 PUNTI)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UNTI METALLICI PER <text:s/>CUCITRICE ALTI SPESSORI 23/13 (SC. X1000 PUNTI)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2"/>
        </table:table-row>
        <table:table-row table:style-name="ro29">
          <table:table-cell table:style-name="ce59" office:value-type="string" calcext:value-type="string">
            <text:p>PUNTI METALLICI PER CUCITRICE 24/6 -ZENITH MILL 515 O EQUIVALENTE- <text:s/>(SC.X 1000 PUNTI) PER CUCITRICE TIPO ZENITH 502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UNTI METALLICI PER CUCITRICE 6-4 – 130 E O EQUIVALENTE - (SC.X1000 PUNTI)</text:p>
          </table:table-cell>
          <table:table-cell table:style-name="ce22" office:value-type="float" office:value="762" calcext:value-type="float">
            <text:p>76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PUNTI METALLICI PER CUCITRICEALTI SPESSORI <text:s/>23/8 <text:s/>(SC. X 1000 PUNTI)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[RACCOGLITORE -] QUADERNONE A 4 ANELLI IN POLIPROPILENE - DIAMETRO 30 <text:s/>- BLU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[RACCOGLITORE -] QUADERNONE A 4 ANELLI IN POLIPROPILENE - DIAMETRO 30 <text:s/>- VERDE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[RACCOGLITORE -] QUADERNONE A 4 ANELLI IN POLIPROPILENE - DIAMETRO 30 - ROSSO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[RACCOGLITORE A] FALDONE CON LACCI DORSO CM 12 - CF 20 PZ.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[RACCOGLITORE A] FALDONE CON LACCI DORSO CM 15 - CF 20 PZ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A GRUPPO QUINTETTO <text:s/>- NERO - MEC 3 O JAZZ 3 O EQUIVALENTE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A GRUPPO SESTETTO – NERO <text:s/>- MEC 3 O JAZZ 3 O EQUIVALENTE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A GRUPPO TERZETTO <text:s/>- NERO - MEC 3 O JAZZ 3 O EQUIVALENTE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SINGOLO - F.TO 28,5X31,5X8 - F.TO COMMERCIALE - BLU - DOX 1 - 261 O EQUIVALENTE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SINGOLO - F.TO 28,5X31,5X8 - F.TO COMMERCIALE - GIALLO <text:s/>- DOX 1 - 261 O EQUIVALENTE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SINGOLO - F.TO 28,5X31,5X8 - F.TO COMMERCIALE - ROSSO - DOX 1 - 261 O EQUIVALENTE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SINGOLO - F.TO 28,5X35,5X8 - F.TO PROTOCOLLO - BLU – DOX 2 - 262 O EQUIVALENTE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SINGOLO - F.TO 28,5X35,5X8 - F.TO PROTOCOLLO - GIALLO - DOX 2 - 262 O EQUIVALENTE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ACCOGLITORE SINGOLO - F.TO 28,5X35,5X8 - F.TO PROTOCOLLO - ROSSO <text:s/>- DOX 2 - 262 O EQUIVALENTE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IGHELLO IN PLASTICA TRASPARENTE 30 CM.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ILEGATURA DORSETTO 29,7 CM. - 4 MM. H. NERO - CF 50 PZ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RILEGATURA DORSETTO 29,7 CM. - 6 MM. H. NERO - CF 50 PZ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SCATOLE ARCHIVIO AZZURRE IN POLIONDA - F.TO 25X35X10 CM. - BOTTONI - CON PORTAETICHETTE</text:p>
          </table:table-cell>
          <table:table-cell table:style-name="ce22" office:value-type="float" office:value="150" calcext:value-type="float">
            <text:p>15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SCATOLE ARCHIVIO AZZURRE IN POLIONDA - F.TO 25X35X12 CM. - BOTTONI - <text:s/>CON PORTAETICHETTE</text:p>
          </table:table-cell>
          <table:table-cell table:style-name="ce22" office:value-type="float" office:value="314" calcext:value-type="float">
            <text:p>314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SCATOLE ARCHIVIO IN PRESPAN 36X26 - DORSO 10 – BLU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SPAGO PER IMBALLAGGIO GOMITOLO 2-3/4 -GR. 500- CF 6 PZ.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TAGLIERINA CUTTER USA E GETTA - LAMA PICCOLA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TAMPONE NEUTRO PER INCHIOSTRO PER TIMBRI IN GOMMA 12X8 CM. - LEBETZ - HORSE O EQUIVALENTE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TEMPERAMATITE 1 FORO DI METALLO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TIMBRO IN GOMMA DATARIO - 4 BANDE H. 0.5 CM.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TIMBRO IN GOMMA POLINOME 14 DICITURE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2"/>
        </table:table-row>
        <table:table-row table:style-name="ro26">
          <table:table-cell table:style-name="ce59" office:value-type="string" calcext:value-type="string">
            <text:p>VASCHETTA PORTACORRISPONDENZA SOVRAPPONIBILE A4 NERO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2"/>
        </table:table-row>
        <table:table-row table:style-name="ro26" table:number-rows-repeated="2">
          <table:table-cell table:number-columns-repeated="1014"/>
        </table:table-row>
        <table:table-row table:style-name="ro26">
          <table:table-cell table:style-name="ce41" office:value-type="string" calcext:value-type="string">
            <text:p>TOTALE <text:s/>PRODOTTI RICHIESTI 2019</text:p>
          </table:table-cell>
          <table:table-cell table:style-name="ce24" table:formula="of:=SUM([.B2:.B108])" office:value-type="float" office:value="4920" calcext:value-type="float">
            <text:p>4920</text:p>
          </table:table-cell>
          <table:table-cell table:number-columns-repeated="1012"/>
        </table:table-row>
        <table:table-row table:style-name="ro26" table:number-rows-repeated="1048462">
          <table:table-cell table:number-columns-repeated="1014"/>
        </table:table-row>
        <table:table-row table:style-name="ro27" table:number-rows-repeated="4">
          <table:table-cell table:number-columns-repeated="1014"/>
        </table:table-row>
        <table:table-row table:style-name="ro27">
          <table:table-cell table:number-columns-repeated="1014"/>
        </table:table-row>
      </table:table>
      <table:named-expressions/>
      <table:database-ranges>
        <table:database-range table:name="__Anonymous_Sheet_DB__0" table:target-range-address="'CONSEGNE MESTRE DITTA CANCELLERIA'.A15:'CONSEGNE MESTRE DITTA CANCELLERIA'.AMJ47" table:contains-header="false">
          <table:sort>
            <table:sort-by table:field-number="6" table:data-type="automatic"/>
            <table:sort-by table:field-number="5" table:data-type="automatic"/>
          </table:sort>
        </table:database-range>
        <table:database-range table:name="__Anonymous_Sheet_DB__1" table:target-range-address="'PRODOTTI PER UFFICI MESTRE'.A1:'PRODOTTI PER UFFICI MESTRE'.B10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L.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62P0"/>
    </number:currency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text>Sì</number:text>
    </number:number-style>
    <number:number-style style:name="N167P1" style:volatile="true">
      <number:text>Sì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tivo</number:text>
    </number:number-style>
    <number:number-style style:name="N171P1" style:volatile="true">
      <number:text>Attivo</number:text>
    </number:number-style>
    <number:number-style style:name="N171">
      <number:text>Disattiv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3P0"/>
    </number:currency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/>
      <number:text>,</number:text>
    </number:time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</number:number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1P0" style:volatile="true">
      <number:month number:style="long" number:textual="true"/>
      <number:text>-YY</number:text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04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04P0"/>
    </number:currency-style>
    <number:date-style style:name="N206P0" style:volatile="true">
      <number:month number:style="long" number:textual="true"/>
      <number:text>-</number:text>
      <number:year/>
    </number:date-style>
    <number:text-style style:name="N206">
      <number:text-content/>
      <style:map style:condition="value()&lt;=1.79769313486232E+308" style:apply-style-name="N20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fill-character> </loext:fill-character>
      <number:text>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/00/0000</text:date>, <text:time style:data-style-name="N2" text:time-value="17:44:37.0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5:03:37.326000000</meta:creation-date>
    <dc:date>2019-12-09T12:53:58.251000000</dc:date>
    <meta:editing-duration>PT1H3M31S</meta:editing-duration>
    <meta:editing-cycles>10</meta:editing-cycles>
    <meta:generator>LibreOffice/5.3.6.1$Windows_x86 LibreOffice_project/686f202eff87ef707079aeb7f485847613344eb7</meta:generator>
    <meta:document-statistic meta:table-count="3" meta:cell-count="1002" meta:object-count="0"/>
  </office:meta>
</office:document-meta>
</file>