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7.467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0.168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15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18cm" fo:break-before="auto" style:use-optimal-row-height="true"/>
    </style:style>
    <style:style style:name="ro10" style:family="table-row">
      <style:table-row-properties style:row-height="0.318cm" fo:break-before="page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.1.1_20_-_20_acqua">
      <style:table-properties table:display="true" style:writing-mode="lr-tb"/>
    </style:style>
    <style:style style:name="ta3" style:family="table" style:master-page-name="PageStyle_5f_Tavola_20_1.2_20_-_20_acqua">
      <style:table-properties table:display="true" style:writing-mode="lr-tb"/>
    </style:style>
    <style:style style:name="ta4" style:family="table" style:master-page-name="PageStyle_5f_Tavola_20_1.3_20_-_20_acqu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e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Normale_20_5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e_20_5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e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e_20_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e_5f_Foglio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e_20_5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e_20_5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Normale_20_5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8" style:family="table-cell" style:parent-style-name="Normale_20_5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e_20_5" style:data-style-name="N128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e_20_5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e_20_5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20_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Normale_20_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Normale_20_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6" style:base-cell-address="'Tav.1.1 - acqua'.B116"/>
    </style:style>
    <style:style style:name="ce26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5" style:base-cell-address="'Tav.1.1 - acqua'.B118"/>
    </style:style>
    <style:style style:name="ce27" style:family="table-cell" style:parent-style-name="Normale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e_20_2_20_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7" style:base-cell-address="'Tav.1.1 - acqua'.B124"/>
    </style:style>
    <style:style style:name="ce29" style:family="table-cell" style:parent-style-name="Normale_20_5" style:data-style-name="N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Normale_20_5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Normale_20_5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e_20_5" style:data-style-name="N12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Normale_20_5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4" style:base-cell-address="'Tav.1.1 - acqua'.C118"/>
    </style:style>
    <style:style style:name="ce35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1" style:base-cell-address="'Tav.1.1 - acqua'.D117"/>
    </style:style>
    <style:style style:name="ce36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3" style:base-cell-address="'Tav.1.1 - acqua'.E116"/>
    </style:style>
    <style:style style:name="ce37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2" style:base-cell-address="'Tav.1.1 - acqua'.F116"/>
    </style:style>
    <style:style style:name="ce38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1" style:base-cell-address="'Tav.1.1 - acqua'.G116"/>
    </style:style>
    <style:style style:name="ce39" style:family="table-cell" style:parent-style-name="Normale_20_5" style:data-style-name="N12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0" style:base-cell-address="'Tav.1.1 - acqua'.H116"/>
    </style:style>
    <style:style style:name="ce41" style:family="table-cell" style:parent-style-name="Normale_20_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9" style:base-cell-address="'Tav.1.1 - acqua'.I116"/>
    </style:style>
    <style:style style:name="ce43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8" style:base-cell-address="'Tav.1.1 - acqua'.J116"/>
    </style:style>
    <style:style style:name="ce44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7" style:base-cell-address="'Tav.1.1 - acqua'.K116"/>
    </style:style>
    <style:style style:name="ce45" style:family="table-cell" style:parent-style-name="Normale_20_5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Normale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6" style:base-cell-address="'Tav.1.1 - acqua'.L116"/>
    </style:style>
    <style:style style:name="ce48" style:family="table-cell" style:parent-style-name="Normale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5" style:base-cell-address="'Tav.1.1 - acqua'.M116"/>
    </style:style>
    <style:style style:name="ce50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4" style:base-cell-address="'Tav.1.1 - acqua'.M119"/>
    </style:style>
    <style:style style:name="ce51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3" style:base-cell-address="'Tav.1.1 - acqua'.N116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Excel_20_Built-in_20_Comma_20__5b_0_5d_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2" style:base-cell-address="'Tav.1.1 - acqua'.O117"/>
    </style:style>
    <style:style style:name="ce54" style:family="table-cell" style:parent-style-name="Normale_20_5_20_3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e_20_5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e_20_5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e_5f_Foglio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Foglio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e_5f_Foglio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Normale_5f_Foglio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5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Normale_20_5_20_3" style:data-style-name="N128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65" style:family="table-cell" style:parent-style-name="Normale_20_5_20_3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Normale_20_5_20_3" style:data-style-name="N128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Normale_20_5_20_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Normale_20_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20_5_20_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20_5_20_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Normale_20_5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20_5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20_5_20_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Normale_20_5_20_3" style:data-style-name="N12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Normale_20_5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e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60" style:base-cell-address="'Tavola 1.2 - acqua'.C129"/>
    </style:style>
    <style:style style:name="ce8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Normale_20_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Normale_20_5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8" style:family="table-cell" style:parent-style-name="Normale_20_5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0" style:base-cell-address="'Tavola 1.2 - acqua'.C129"/>
    </style:style>
    <style:style style:name="ce9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9" style:base-cell-address="'Tavola 1.2 - acqua'.D100"/>
    </style:style>
    <style:style style:name="ce91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7" style:base-cell-address="'Tavola 1.2 - acqua'.D110"/>
    </style:style>
    <style:style style:name="ce92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4" style:base-cell-address="'Tavola 1.2 - acqua'.D120"/>
    </style:style>
    <style:style style:name="ce93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0" style:base-cell-address="'Tavola 1.2 - acqua'.C129"/>
    </style:style>
    <style:style style:name="ce94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0" style:base-cell-address="'Tavola 1.2 - acqua'.C129"/>
    </style:style>
    <style:style style:name="ce95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60" style:base-cell-address="'Tavola 1.2 - acqua'.C129"/>
    </style:style>
    <style:style style:name="ce96" style:family="table-cell" style:parent-style-name="Normale_20_2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Normale_20_2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7" style:base-cell-address="'Tavola 1.2 - acqua'.E125"/>
    </style:style>
    <style:style style:name="ce9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2" style:base-cell-address="'Tavola 1.2 - acqua'.E128"/>
    </style:style>
    <style:style style:name="ce10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8" style:base-cell-address="'Tavola 1.2 - acqua'.F100"/>
    </style:style>
    <style:style style:name="ce101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6" style:base-cell-address="'Tavola 1.2 - acqua'.F110"/>
    </style:style>
    <style:style style:name="ce102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3" style:base-cell-address="'Tavola 1.2 - acqua'.F120"/>
    </style:style>
    <style:style style:name="ce103" style:family="table-cell" style:parent-style-name="Normale_20_3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Normale_20_5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Normale_20_5_20_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Normale_20_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5" style:base-cell-address="'Tavola 1.2 - acqua'.H9"/>
    </style:style>
    <style:style style:name="ce108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2" style:base-cell-address="'Tavola 1.2 - acqua'.H121"/>
    </style:style>
    <style:style style:name="ce10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3" style:base-cell-address="'Tavola 1.2 - acqua'.H126"/>
    </style:style>
    <style:style style:name="ce11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0" style:base-cell-address="'Tavola 1.2 - acqua'.H128"/>
    </style:style>
    <style:style style:name="ce111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5" style:base-cell-address="'Tavola 1.2 - acqua'.H9"/>
    </style:style>
    <style:style style:name="ce112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55" style:base-cell-address="'Tavola 1.2 - acqua'.H9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1" style:base-cell-address="'Tavola 1.2 - acqua'.I120"/>
    </style:style>
    <style:style style:name="ce115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9" style:base-cell-address="'Tavola 1.2 - acqua'.I128"/>
    </style:style>
    <style:style style:name="ce116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4" style:base-cell-address="'Tavola 1.2 - acqua'.I131"/>
    </style:style>
    <style:style style:name="ce117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ola 1.2 - acqua'.J121"/>
    </style:style>
    <style:style style:name="ce118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5" style:base-cell-address="'Tavola 1.2 - acqua'.J126"/>
    </style:style>
    <style:style style:name="ce11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8" style:base-cell-address="'Tavola 1.2 - acqua'.J128"/>
    </style:style>
    <style:style style:name="ce120" style:family="table-cell" style:parent-style-name="Normale_20_5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Normale_20_5_20_3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Normale_20_5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Normale_20_2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Normale_5f_Foglio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Normale_20_5_20_3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6" style:family="table-cell" style:parent-style-name="Normale_20_5_20_3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7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" style:family="table-cell" style:parent-style-name="Normale_20_2_20_2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Normale_20_2_20_2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Normale_20_2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20_2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20_5_20_3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137" style:family="table-cell" style:parent-style-name="Normale_20_5_20_3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1" style:base-cell-address="'Tavola 1.3 - acqua'.C8"/>
    </style:style>
    <style:style style:name="ce138" style:family="table-cell" style:parent-style-name="Normale_20_5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Normale_20_5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0" style:base-cell-address="'Tavola 1.3 - acqua'.D8"/>
    </style:style>
    <style:style style:name="ce141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142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" style:base-cell-address="'Tavola 1.3 - acqua'.D119"/>
    </style:style>
    <style:style style:name="ce143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ola 1.3 - acqua'.D124"/>
    </style:style>
    <style:style style:name="ce144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1" style:base-cell-address="'Tavola 1.3 - acqua'.C8"/>
    </style:style>
    <style:style style:name="ce14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6" style:family="table-cell" style:parent-style-name="Normale_20_2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Normale_20_2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3" style:base-cell-address="'Tavola 1.3 - acqua'.E104"/>
    </style:style>
    <style:style style:name="ce14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" style:base-cell-address="'Tavola 1.3 - acqua'.E119"/>
    </style:style>
    <style:style style:name="ce15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ola 1.3 - acqua'.F104"/>
    </style:style>
    <style:style style:name="ce151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7" style:base-cell-address="'Tavola 1.3 - acqua'.F119"/>
    </style:style>
    <style:style style:name="ce152" style:family="table-cell" style:parent-style-name="Normale_20_2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Normale_20_5_20_3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Normale_20_2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9" style:base-cell-address="'Tavola 1.3 - acqua'.G76"/>
    </style:style>
    <style:style style:name="ce156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9" style:base-cell-address="'Tavola 1.3 - acqua'.G87"/>
    </style:style>
    <style:style style:name="ce157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0" style:base-cell-address="'Tavola 1.3 - acqua'.G101"/>
    </style:style>
    <style:style style:name="ce158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" style:base-cell-address="'Tavola 1.3 - acqua'.G104"/>
    </style:style>
    <style:style style:name="ce159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8" style:base-cell-address="'Tavola 1.3 - acqua'.G105"/>
    </style:style>
    <style:style style:name="ce160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" style:base-cell-address="'Tavola 1.3 - acqua'.G107"/>
    </style:style>
    <style:style style:name="ce161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ola 1.3 - acqua'.G108"/>
    </style:style>
    <style:style style:name="ce162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4" style:base-cell-address="'Tavola 1.3 - acqua'.G111"/>
    </style:style>
    <style:style style:name="ce163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" style:base-cell-address="'Tavola 1.3 - acqua'.G119"/>
    </style:style>
    <style:style style:name="ce164" style:family="table-cell" style:parent-style-name="Normale_20_5_20_3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5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0" style:base-cell-address="'Tavola 1.3 - acqua'.D8"/>
    </style:style>
    <style:style style:name="ce166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7" style:base-cell-address="'Tavola 1.3 - acqua'.H87"/>
    </style:style>
    <style:style style:name="ce167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6" style:base-cell-address="'Tavola 1.3 - acqua'.H105"/>
    </style:style>
    <style:style style:name="ce168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6" style:base-cell-address="'Tavola 1.3 - acqua'.H107"/>
    </style:style>
    <style:style style:name="ce169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5" style:base-cell-address="'Tavola 1.3 - acqua'.H108"/>
    </style:style>
    <style:style style:name="ce170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8" style:base-cell-address="'Tavola 1.3 - acqua'.H110"/>
    </style:style>
    <style:style style:name="ce171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4" style:base-cell-address="'Tavola 1.3 - acqua'.H111"/>
    </style:style>
    <style:style style:name="ce172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3" style:base-cell-address="'Tavola 1.3 - acqua'.H119"/>
    </style:style>
    <style:style style:name="ce173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2" style:base-cell-address="'Tavola 1.3 - acqua'.H120"/>
    </style:style>
    <style:style style:name="ce174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1" style:base-cell-address="'Tavola 1.3 - acqua'.H121"/>
    </style:style>
    <style:style style:name="ce175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0" style:base-cell-address="'Tavola 1.3 - acqua'.H122"/>
    </style:style>
    <style:style style:name="ce176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ola 1.3 - acqua'.H123"/>
    </style:style>
    <style:style style:name="ce177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ola 1.3 - acqua'.H124"/>
    </style:style>
    <style:style style:name="ce178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ola 1.3 - acqua'.H125"/>
    </style:style>
    <style:style style:name="ce179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ola 1.3 - acqua'.H127"/>
    </style:style>
    <style:style style:name="ce180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ola 1.3 - acqua'.H128"/>
    </style:style>
    <style:style style:name="ce181" style:family="table-cell" style:parent-style-name="Normale_20_5_20_3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6" style:base-cell-address="'Tavola 1.3 - acqua'.H130"/>
    </style:style>
    <style:style style:name="ce18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Normale_20_5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4" style:family="table-cell" style:parent-style-name="Normale_20_5_20_3" style:data-style-name="N12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187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1" style:base-cell-address="'Tavola 1.3 - acqua'.J119"/>
    </style:style>
    <style:style style:name="ce188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" style:base-cell-address="'Tavola 1.3 - acqua'.J128"/>
    </style:style>
    <style:style style:name="ce189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" style:base-cell-address="'Tavola 1.3 - acqua'.K119"/>
    </style:style>
    <style:style style:name="ce190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" style:base-cell-address="'Tavola 1.3 - acqua'.L119"/>
    </style:style>
    <style:style style:name="ce191" style:family="table-cell" style:parent-style-name="Normale_20_5_20_3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Normale_20_2_20_2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3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194" style:family="table-cell" style:parent-style-name="Normale_20_5_20_3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" style:base-cell-address="'Tavola 1.3 - acqua'.M76"/>
    </style:style>
    <style:style style:name="ce195" style:family="table-cell" style:parent-style-name="Normale_20_5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ola 1.3 - acqua'.M119"/>
    </style:style>
    <style:style style:name="ce196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ola 1.3 - acqua'.J8"/>
    </style:style>
    <style:style style:name="ce197" style:family="table-cell" style:parent-style-name="Normale_20_5_20_3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ola 1.3 - acqua'.N128"/>
    </style:style>
    <style:style style:name="ce198" style:family="table-cell" style:parent-style-name="Normale_20_5_20_3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ola 1.3 - acqua'.J8"/>
    </style:style>
    <style:style style:name="ce199" style:family="table-cell" style:parent-style-name="Normale_20_5_20_3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Arial1" fo:font-size="9pt" fo:font-weight="bold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font-name="Arial1" fo:font-size="9pt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fo:font-size="9pt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1" fo:font-size="9pt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 office:value-type="string" calcext:value-type="string">
            <text:p>Indice di tavole e prospetti di ACQUA</text:p>
          </table:table-cell>
          <table:table-cell/>
          <table:table-cell table:style-name="ce1"/>
          <table:table-cell table:number-columns-repeated="16381"/>
        </table:table-row>
        <table:table-row table:style-name="ro1">
          <table:table-cell/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>
            <text:p><text:a xlink:href="#'Tav.1.1 - acqua'.A1" xlink:type="simple">Tavola 1.1</text:a></text:p>
          </table:table-cell>
          <table:table-cell table:style-name="ce7" office:value-type="string" calcext:value-type="string">
            <text:p>Adozione di misure di razionamento nell'erogazione dell'acqua per uso domestico su tutto o su parte del territorio nei comuni capoluogo di provincia/città metropolitana - Anni 2008-2021</text:p>
          </table:table-cell>
          <table:table-cell table:style-name="ce9" table:number-columns-repeated="16"/>
        </table:table-row>
        <table:table-row table:style-name="ro2">
          <table:table-cell table:style-name="ce3" office:value-type="string" calcext:value-type="string">
            <text:p><text:a xlink:href="#'Tavola 1.2 - acqua'.A1" xlink:type="simple">Tavola 1.2</text:a></text:p>
          </table:table-cell>
          <table:table-cell table:style-name="ce7" office:value-type="string" calcext:value-type="string">
            <text:p>Adozione di misure di razionamento (riduzione o sospensione) nell'erogazione dell'acqua per uso domestico su tutto il territorio nei comuni capoluogo di provincia/città metropolitana. Anni 2020-2021, numero di giorni</text:p>
          </table:table-cell>
          <table:table-cell table:style-name="ce9" table:number-columns-repeated="16"/>
        </table:table-row>
        <table:table-row table:style-name="ro2">
          <table:table-cell table:style-name="ce3" office:value-type="string" calcext:value-type="string">
            <text:p><text:a xlink:href="#'Tavola 1.3 - acqua'.A1" xlink:type="simple">Tavola 1.3</text:a></text:p>
          </table:table-cell>
          <table:table-cell table:style-name="ce7" office:value-type="string" calcext:value-type="string">
            <text:p>Adozione di misure di razionamento (riduzione o sospensione) nell'erogazione dell'acqua per uso domestico su parte del territorio nei comuni capoluogo di provincia/città metropolitana. Anni 2020-2021, numero di giorni e residenti coinvolti</text:p>
          </table:table-cell>
          <table:table-cell table:style-name="ce9" table:number-columns-repeated="16"/>
        </table:table-row>
        <table:table-row table:style-name="ro1">
          <table:table-cell/>
          <table:table-cell table:style-name="ce8"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Simboli convenzionali</text:p>
          </table:table-cell>
          <table:table-cell table:style-name="ce5"/>
          <table:table-cell table:style-name="ce4"/>
          <table:table-cell table:style-name="ce5" table:number-columns-repeated="16381"/>
        </table:table-row>
        <table:table-row table:style-name="ro3">
          <table:table-cell table:style-name="ce5" office:value-type="string" calcext:value-type="string">
            <text:p>Quattro puntini (….): il fenomeno esiste, ma i dati non si conoscono per qualsiasi ragione.</text:p>
          </table:table-cell>
          <table:table-cell table:style-name="ce5" table:number-columns-repeated="16383"/>
        </table:table-row>
        <table:table-row table:style-name="ro3">
          <table:table-cell table:style-name="ce5" office:value-type="string" calcext:value-type="string">
            <text:p>Linea (-): il fenomeno non esiste.</text:p>
          </table:table-cell>
          <table:table-cell table:style-name="ce5" table:number-columns-repeated="16383"/>
        </table:table-row>
        <table:table-row table:style-name="ro3">
          <table:table-cell table:style-name="ce5" office:value-type="string" calcext:value-type="string">
            <text:p>Due puntini (..): i numeri non raggiungono la metà della cifra dell'ordine minimo considerato.</text:p>
          </table:table-cell>
          <table:table-cell table:style-name="ce5" table:number-columns-repeated="16383"/>
        </table:table-row>
        <table:table-row table:style-name="ro1">
          <table:table-cell office:value-type="string" calcext:value-type="string">
            <text:p>X: il fenomeno esiste.</text:p>
          </table:table-cell>
          <table:table-cell table:number-columns-repeated="16383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.1.1 - acqua" table:style-name="ta2" table:print-ranges="'Tav.1.1 - acqua'.A1:'Tav.1.1 - acqua'.O132">
        <table:table-column table:style-name="co5" table:default-cell-style-name="ce15"/>
        <table:table-column table:style-name="co6" table:number-columns-repeated="5" table:default-cell-style-name="ce11"/>
        <table:table-column table:style-name="co4" table:number-columns-repeated="7" table:default-cell-style-name="ce11"/>
        <table:table-column table:style-name="co7" table:default-cell-style-name="ce11"/>
        <table:table-column table:style-name="co4" table:number-columns-repeated="16370" table:default-cell-style-name="ce11"/>
        <table:table-header-rows>
          <table:table-row table:style-name="ro4">
            <table:table-cell table:style-name="ce10" office:value-type="string" calcext:value-type="string" table:number-columns-spanned="15" table:number-rows-spanned="1">
              <text:p>Tavola 1.1 - Adozione di misure di razionamento nell'erogazione dell'acqua per uso domestico su tutto o su parte del territorio nei comuni capoluogo di provincia/città metropolitana - <text:span text:style-name="T1">Anni 2008-2021</text:span></text:p>
            </table:table-cell>
            <table:covered-table-cell table:number-columns-repeated="10" table:style-name="ce21"/>
            <table:covered-table-cell table:style-name="ce45"/>
            <table:covered-table-cell table:number-columns-repeated="2" table:style-name="ce48"/>
            <table:covered-table-cell table:style-name="ce52"/>
          </table:table-row>
          <table:table-row table:style-name="ro5">
            <table:table-cell table:style-name="ce11"/>
            <table:table-cell table:number-columns-repeated="16383"/>
          </table:table-row>
          <table:table-row table:style-name="ro6">
            <table:table-cell table:style-name="ce12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22" office:value-type="float" office:value="2008" calcext:value-type="float">
              <text:p>2008</text:p>
            </table:table-cell>
            <table:table-cell table:style-name="ce22" office:value-type="float" office:value="2009" calcext:value-type="float">
              <text:p>2009</text:p>
            </table:table-cell>
            <table:table-cell table:style-name="ce22" office:value-type="float" office:value="2010" calcext:value-type="float">
              <text:p>2010</text:p>
            </table:table-cell>
            <table:table-cell table:style-name="ce22" office:value-type="float" office:value="2011" calcext:value-type="float">
              <text:p>2011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22" office:value-type="float" office:value="2016" calcext:value-type="float">
              <text:p>2016</text:p>
            </table:table-cell>
            <table:table-cell table:style-name="ce22" office:value-type="float" office:value="2017" calcext:value-type="float">
              <text:p>2017</text:p>
            </table:table-cell>
            <table:table-cell table:style-name="ce46" office:value-type="float" office:value="2018" calcext:value-type="float">
              <text:p>2018</text:p>
            </table:table-cell>
            <table:table-cell table:style-name="ce46" office:value-type="float" office:value="2019" calcext:value-type="float">
              <text:p>2019</text:p>
            </table:table-cell>
            <table:table-cell table:style-name="ce46" office:value-type="float" office:value="2020" calcext:value-type="float">
              <text:p>2020</text:p>
            </table:table-cell>
            <table:table-cell table:style-name="ce46" office:value-type="float" office:value="2021" calcext:value-type="float">
              <text:p>2021</text:p>
            </table:table-cell>
            <table:table-cell table:number-columns-repeated="16369"/>
          </table:table-row>
        </table:table-header-rows>
        <table:table-row table:style-name="ro7">
          <table:table-cell table:style-name="ce13"/>
          <table:table-cell table:style-name="ce23" table:number-columns-repeated="10"/>
          <table:table-cell table:style-name="ce13" table:number-columns-repeated="4"/>
          <table:table-cell table:number-columns-repeated="16369"/>
        </table:table-row>
        <table:table-row table:style-name="ro8">
          <table:table-cell table:style-name="ce14" office:value-type="string" calcext:value-type="string">
            <text:p>Torin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ercell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Novar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iell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une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erban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st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lessandr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ost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Imper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avo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Genov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a Spez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ares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om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ecc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ondri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ilan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onz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ergam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resc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av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od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remo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antov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olzano - Bozen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rent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ero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icenz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ellun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revis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enez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adov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ovig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ordenon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Udin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Goriz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riest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iacenz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arm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eggio nell'Emil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ode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olog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errar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aven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orlì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esena (a)</text:p>
          </table:table-cell>
          <table:table-cell table:number-columns-repeated="12" table:style-name="ce24" office:value-type="string" calcext:value-type="string">
            <text:p>…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imin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assa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ucc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isto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irenz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rato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ivorn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is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rezz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ie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Grosset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erug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9">
          <table:table-cell table:style-name="ce14" office:value-type="string" calcext:value-type="string">
            <text:p>Tern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esar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10">
          <table:table-cell table:style-name="ce14" office:value-type="string" calcext:value-type="string">
            <text:p>Ancon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acerat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erm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scoli Piceno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iterb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iet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om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atina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rosinone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'Aquil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eram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escar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hieti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Isern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mpobasso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sert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eneven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Napoli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vellino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alerno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Foggia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ndria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arletta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rani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ari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aranto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Brindisi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Lecce</text:p>
          </table:table-cell>
          <table:table-cell table:number-columns-repeated="3" table:style-name="ce24" office:value-type="string" calcext:value-type="string">
            <text:p>X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otenz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ater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osenza </text:p>
          </table:table-cell>
          <table:table-cell table:style-name="ce24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rotone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tanzaro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Vibo Valentia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eggio di Calabria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1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Trapani</text:p>
          </table:table-cell>
          <table:table-cell table:number-columns-repeated="14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Palermo</text:p>
          </table:table-cell>
          <table:table-cell table:number-columns-repeated="14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essina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Agrigento </text:p>
          </table:table-cell>
          <table:table-cell table:number-columns-repeated="14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ltanissetta</text:p>
          </table:table-cell>
          <table:table-cell table:number-columns-repeated="14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Enna</text:p>
          </table:table-cell>
          <table:table-cell table:number-columns-repeated="4"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number-columns-repeated="9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tania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Ragusa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iracusa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assari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8" table:style-name="ce24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Nuoro 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Oristano 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gliari 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rbonia 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4" table:number-columns-repeated="7"/>
          <table:table-cell table:style-name="ce41" table:number-columns-repeated="4"/>
          <table:table-cell table:style-name="ce24" table:number-columns-repeated="3"/>
          <table:table-cell table:number-columns-repeated="16369"/>
        </table:table-row>
        <table:table-row table:style-name="ro8">
          <table:table-cell table:style-name="ce14" office:value-type="string" calcext:value-type="string">
            <text:p>Nord (*)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Nord-ovest (*)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Nord-est (*)</text:p>
          </table:table-cell>
          <table:table-cell table:style-name="ce2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entro (*)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5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Mezzogiorno (*)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Sud (*)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Isole (*)</text:p>
          </table:table-cell>
          <table:table-cell table:number-columns-repeated="3"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4" table:number-columns-repeated="7"/>
          <table:table-cell table:style-name="ce41" table:number-columns-repeated="4"/>
          <table:table-cell table:style-name="ce24" table:number-columns-repeated="3"/>
          <table:table-cell table:number-columns-repeated="16369"/>
        </table:table-row>
        <table:table-row table:style-name="ro8">
          <table:table-cell table:style-name="ce14" office:value-type="string" calcext:value-type="string">
            <text:p>Capoluoghi di città metropolitana </text:p>
          </table:table-cell>
          <table:table-cell table:number-columns-repeated="9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table:style-name="ce14" office:value-type="string" calcext:value-type="string">
            <text:p>Capoluoghi di provincia (*)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4" table:number-columns-repeated="7"/>
          <table:table-cell table:style-name="ce41" table:number-columns-repeated="4"/>
          <table:table-cell table:style-name="ce24" table:number-columns-repeated="3"/>
          <table:table-cell table:number-columns-repeated="16369"/>
        </table:table-row>
        <table:table-row table:style-name="ro8">
          <table:table-cell office:value-type="string" calcext:value-type="string">
            <text:p>Italia (*)</text:p>
          </table:table-cell>
          <table:table-cell table:number-columns-repeated="3"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9"/>
        </table:table-row>
        <table:table-row table:style-name="ro9">
          <table:table-cell table:style-name="ce16"/>
          <table:table-cell table:style-name="ce30" table:number-columns-repeated="5"/>
          <table:table-cell table:style-name="ce39" table:number-columns-repeated="9"/>
          <table:table-cell table:style-name="ce31" table:number-columns-repeated="16369"/>
        </table:table-row>
        <table:table-row table:style-name="ro11">
          <table:table-cell table:number-columns-repeated="16384"/>
        </table:table-row>
        <table:table-row table:style-name="ro12">
          <table:table-cell table:style-name="ce17" office:value-type="string" calcext:value-type="string">
            <text:p>Fonte:<text:span text:style-name="T2"> Istat, Dati ambientali nelle città</text:span></text:p>
          </table:table-cell>
          <table:table-cell table:style-name="ce31" table:number-columns-repeated="16383"/>
        </table:table-row>
        <table:table-row table:style-name="ro13">
          <table:table-cell table:style-name="ce18" office:value-type="string" calcext:value-type="string">
            <text:p>(a) Cesena partecipa all'indagine Istat "Rilevazione Dati ambientali nelle città" su base volontaria dal 2020.</text:p>
          </table:table-cell>
          <table:table-cell table:style-name="ce31" table:number-columns-repeated="16383"/>
        </table:table-row>
        <table:table-row table:style-name="ro14">
          <table:table-cell table:style-name="ce19" office:value-type="string" calcext:value-type="string" table:number-columns-spanned="15" table:number-rows-spanned="1">
            <text:p>(*) <text:s/>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0" table:style-name="ce32"/>
          <table:covered-table-cell table:number-columns-repeated="2" table:style-name="ce48"/>
          <table:covered-table-cell table:number-columns-repeated="2" table:style-name="ce52"/>
          <table:table-cell table:number-columns-repeated="16369"/>
        </table:table-row>
        <table:table-row table:style-name="ro15">
          <table:table-cell table:style-name="ce20" table:number-columns-spanned="11" table:number-rows-spanned="1"/>
          <table:covered-table-cell table:number-columns-repeated="10" table:style-name="ce33"/>
          <table:table-cell table:number-columns-repeated="16373"/>
        </table:table-row>
        <table:table-row table:style-name="ro9" table:number-rows-repeated="2">
          <table:table-cell table:style-name="ce11"/>
          <table:table-cell table:number-columns-repeated="16383"/>
        </table:table-row>
        <table:table-row table:style-name="ro9" table:number-rows-repeated="10484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Indice.$A$1" table:cell-range-address="$'Tav.1.1 - acqua'.$A$1:.$O$132" table:range-usable-as="print-range"/>
          <table:named-range table:name="_xlnm.Print_Titles" table:base-cell-address="$Indice.$A$1" table:cell-range-address="$'Tav.1.1 - acqua'.$1:.$3" table:range-usable-as="repeat-column repeat-row"/>
        </table:named-expressions>
        <calcext:conditional-formats>
          <calcext:conditional-format calcext:target-range-address="'Tav.1.1 - acqua'.B124:'Tav.1.1 - acqua'.O124">
            <calcext:condition calcext:apply-style-name="ConditionalStyle_77" calcext:value="=0" calcext:base-cell-address="'Tav.1.1 - acqua'.B124"/>
          </calcext:conditional-format>
          <calcext:conditional-format calcext:target-range-address="'Tav.1.1 - acqua'.B116:'Tav.1.1 - acqua'.B117">
            <calcext:condition calcext:apply-style-name="ConditionalStyle_76" calcext:value="=0" calcext:base-cell-address="'Tav.1.1 - acqua'.B116"/>
          </calcext:conditional-format>
          <calcext:conditional-format calcext:target-range-address="'Tav.1.1 - acqua'.B118:'Tav.1.1 - acqua'.B118">
            <calcext:condition calcext:apply-style-name="ConditionalStyle_75" calcext:value="=0" calcext:base-cell-address="'Tav.1.1 - acqua'.B118"/>
          </calcext:conditional-format>
          <calcext:conditional-format calcext:target-range-address="'Tav.1.1 - acqua'.C118:'Tav.1.1 - acqua'.C118">
            <calcext:condition calcext:apply-style-name="ConditionalStyle_74" calcext:value="=0" calcext:base-cell-address="'Tav.1.1 - acqua'.C118"/>
          </calcext:conditional-format>
          <calcext:conditional-format calcext:target-range-address="'Tav.1.1 - acqua'.E116:'Tav.1.1 - acqua'.E118">
            <calcext:condition calcext:apply-style-name="ConditionalStyle_73" calcext:value="=0" calcext:base-cell-address="'Tav.1.1 - acqua'.E116"/>
          </calcext:conditional-format>
          <calcext:conditional-format calcext:target-range-address="'Tav.1.1 - acqua'.F116:'Tav.1.1 - acqua'.F118">
            <calcext:condition calcext:apply-style-name="ConditionalStyle_72" calcext:value="=0" calcext:base-cell-address="'Tav.1.1 - acqua'.F116"/>
          </calcext:conditional-format>
          <calcext:conditional-format calcext:target-range-address="'Tav.1.1 - acqua'.G116:'Tav.1.1 - acqua'.G119">
            <calcext:condition calcext:apply-style-name="ConditionalStyle_71" calcext:value="=0" calcext:base-cell-address="'Tav.1.1 - acqua'.G116"/>
          </calcext:conditional-format>
          <calcext:conditional-format calcext:target-range-address="'Tav.1.1 - acqua'.H116:'Tav.1.1 - acqua'.H119">
            <calcext:condition calcext:apply-style-name="ConditionalStyle_70" calcext:value="=0" calcext:base-cell-address="'Tav.1.1 - acqua'.H116"/>
          </calcext:conditional-format>
          <calcext:conditional-format calcext:target-range-address="'Tav.1.1 - acqua'.I116:'Tav.1.1 - acqua'.I118">
            <calcext:condition calcext:apply-style-name="ConditionalStyle_69" calcext:value="=0" calcext:base-cell-address="'Tav.1.1 - acqua'.I116"/>
          </calcext:conditional-format>
          <calcext:conditional-format calcext:target-range-address="'Tav.1.1 - acqua'.J116:'Tav.1.1 - acqua'.J118">
            <calcext:condition calcext:apply-style-name="ConditionalStyle_68" calcext:value="=0" calcext:base-cell-address="'Tav.1.1 - acqua'.J116"/>
          </calcext:conditional-format>
          <calcext:conditional-format calcext:target-range-address="'Tav.1.1 - acqua'.K116:'Tav.1.1 - acqua'.K118">
            <calcext:condition calcext:apply-style-name="ConditionalStyle_67" calcext:value="=0" calcext:base-cell-address="'Tav.1.1 - acqua'.K116"/>
          </calcext:conditional-format>
          <calcext:conditional-format calcext:target-range-address="'Tav.1.1 - acqua'.L116:'Tav.1.1 - acqua'.L118">
            <calcext:condition calcext:apply-style-name="ConditionalStyle_66" calcext:value="=0" calcext:base-cell-address="'Tav.1.1 - acqua'.L116"/>
          </calcext:conditional-format>
          <calcext:conditional-format calcext:target-range-address="'Tav.1.1 - acqua'.M116:'Tav.1.1 - acqua'.M118">
            <calcext:condition calcext:apply-style-name="ConditionalStyle_65" calcext:value="=0" calcext:base-cell-address="'Tav.1.1 - acqua'.M116"/>
          </calcext:conditional-format>
          <calcext:conditional-format calcext:target-range-address="'Tav.1.1 - acqua'.M119:'Tav.1.1 - acqua'.M119">
            <calcext:condition calcext:apply-style-name="ConditionalStyle_64" calcext:value="=0" calcext:base-cell-address="'Tav.1.1 - acqua'.M119"/>
          </calcext:conditional-format>
          <calcext:conditional-format calcext:target-range-address="'Tav.1.1 - acqua'.N116:'Tav.1.1 - acqua'.N119">
            <calcext:condition calcext:apply-style-name="ConditionalStyle_63" calcext:value="=0" calcext:base-cell-address="'Tav.1.1 - acqua'.N116"/>
          </calcext:conditional-format>
          <calcext:conditional-format calcext:target-range-address="'Tav.1.1 - acqua'.O117:'Tav.1.1 - acqua'.O117">
            <calcext:condition calcext:apply-style-name="ConditionalStyle_62" calcext:value="=0" calcext:base-cell-address="'Tav.1.1 - acqua'.O117"/>
          </calcext:conditional-format>
          <calcext:conditional-format calcext:target-range-address="'Tav.1.1 - acqua'.D117:'Tav.1.1 - acqua'.D117">
            <calcext:condition calcext:apply-style-name="ConditionalStyle_61" calcext:value="=0" calcext:base-cell-address="'Tav.1.1 - acqua'.D117"/>
          </calcext:conditional-format>
        </calcext:conditional-formats>
      </table:table>
      <table:table table:name="Tavola 1.2 - acqua" table:style-name="ta3" table:print-ranges="'Tavola 1.2 - acqua'.A1:'Tavola 1.2 - acqua'.J139">
        <table:table-column table:style-name="co8" table:default-cell-style-name="ce63"/>
        <table:table-column table:style-name="co9" table:default-cell-style-name="ce55"/>
        <table:table-column table:style-name="co10" table:default-cell-style-name="ce55"/>
        <table:table-column table:style-name="co11" table:number-columns-repeated="2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4" table:number-columns-repeated="16373" table:default-cell-style-name="ce55"/>
        <table:table-header-rows>
          <table:table-row table:style-name="ro16">
            <table:table-cell table:style-name="ce54" office:value-type="string" calcext:value-type="string" table:number-columns-spanned="10" table:number-rows-spanned="1">
              <text:p>Tavola 1.2 - Adozione di misure di razionamento (<text:span text:style-name="T3">riduzione o sospensione</text:span><text:span text:style-name="T4">) nell'erogazione dell'acqua per uso domestico su tutto il territorio nei comuni capoluogo di provincia/città metropolitana. </text:span><text:span text:style-name="T5">Anni 2020-2021, numero di giorni</text:span></text:p>
            </table:table-cell>
            <table:covered-table-cell table:number-columns-repeated="6" table:style-name="ce67"/>
            <table:covered-table-cell table:number-columns-repeated="3" table:style-name="ce52"/>
            <table:table-cell table:style-name="ce120" table:number-columns-repeated="16374"/>
          </table:table-row>
          <table:table-row table:style-name="ro17">
            <table:table-cell table:style-name="ce55"/>
            <table:table-cell table:style-name="ce68"/>
            <table:table-cell table:style-name="ce79"/>
            <table:table-cell table:number-columns-repeated="16381"/>
          </table:table-row>
          <table:table-row table:style-name="ro18">
            <table:table-cell table:style-name="ce56" office:value-type="string" calcext:value-type="string" table:number-columns-spanned="1" table:number-rows-spanned="5">
              <text:p>COMUNI</text:p>
              <text:p>RIPARTIZIONI GEOGRAFICHE</text:p>
              <text:p>TIPI DI CAPOLUOGO</text:p>
            </table:table-cell>
            <table:table-cell table:style-name="ce69"/>
            <table:table-cell table:style-name="ce80"/>
            <table:table-cell table:style-name="ce84" office:value-type="string" calcext:value-type="string" table:number-columns-spanned="4" table:number-rows-spanned="1">
              <text:p>Razionamento dell'erogazione dell'acqua per uso domestico</text:p>
            </table:table-cell>
            <table:covered-table-cell table:number-columns-repeated="2" table:style-name="ce84"/>
            <table:covered-table-cell table:style-name="ce103"/>
            <table:table-cell table:style-name="ce106" office:value-type="string" calcext:value-type="string" table:number-columns-spanned="3" table:number-rows-spanned="1">
              <text:p>Razionamento dell'erogazione dell'acqua per uso domestico</text:p>
            </table:table-cell>
            <table:covered-table-cell table:number-columns-repeated="2" table:style-name="ce113"/>
            <table:table-cell table:style-name="ce69"/>
            <table:table-cell table:number-columns-repeated="16373"/>
          </table:table-row>
          <table:table-row table:style-name="ro19">
            <table:covered-table-cell table:style-name="ce56"/>
            <table:table-cell table:style-name="ce70"/>
            <table:table-cell table:style-name="ce75"/>
            <table:table-cell table:style-name="ce85" office:value-type="string" calcext:value-type="string" table:number-columns-spanned="3" table:number-rows-spanned="1">
              <text:p>Su tutto il territorio comunale</text:p>
            </table:table-cell>
            <table:covered-table-cell table:number-columns-repeated="2" table:style-name="ce85"/>
            <table:table-cell table:style-name="ce104"/>
            <table:table-cell table:style-name="ce85" office:value-type="string" calcext:value-type="string" table:number-columns-spanned="3" table:number-rows-spanned="1">
              <text:p>Su tutto il territorio comunale</text:p>
            </table:table-cell>
            <table:covered-table-cell table:number-columns-repeated="2" table:style-name="ce85"/>
            <table:table-cell table:style-name="ce88"/>
            <table:table-cell table:number-columns-repeated="215"/>
          </table:table-row>
          <table:table-row table:style-name="ro20">
            <table:covered-table-cell table:style-name="ce56"/>
            <table:table-cell table:style-name="ce71"/>
            <table:table-cell table:style-name="ce75"/>
            <table:table-cell table:style-name="ce86" office:value-type="string" calcext:value-type="string">
              <text:p>Riduzione </text:p>
              <text:p>del servizio </text:p>
            </table:table-cell>
            <table:table-cell table:style-name="ce86" office:value-type="string" calcext:value-type="string">
              <text:p>Sospensione </text:p>
              <text:p>del servizio </text:p>
            </table:table-cell>
            <table:table-cell table:style-name="ce86" office:value-type="string" calcext:value-type="string">
              <text:p>Totale razionamento per riduzione e/o sospensione </text:p>
              <text:p>del servizio </text:p>
            </table:table-cell>
            <table:table-cell table:style-name="ce105"/>
            <table:table-cell table:style-name="ce86" office:value-type="string" calcext:value-type="string">
              <text:p>Riduzione </text:p>
              <text:p>del servizio </text:p>
            </table:table-cell>
            <table:table-cell table:style-name="ce86" office:value-type="string" calcext:value-type="string">
              <text:p>Sospensione </text:p>
              <text:p>del servizio </text:p>
            </table:table-cell>
            <table:table-cell table:style-name="ce86" office:value-type="string" calcext:value-type="string">
              <text:p>Totale razionamento per riduzione e/o sospensione </text:p>
              <text:p>del servizio </text:p>
            </table:table-cell>
            <table:table-cell table:style-name="ce71"/>
            <table:table-cell table:number-columns-repeated="215"/>
          </table:table-row>
          <table:table-row table:style-name="ro21">
            <table:covered-table-cell table:style-name="ce56"/>
            <table:table-cell table:style-name="ce71"/>
            <table:table-cell table:style-name="ce75"/>
            <table:table-cell table:number-columns-repeated="3" table:style-name="ce87" office:value-type="string" calcext:value-type="string">
              <text:p>(N° giorni)</text:p>
            </table:table-cell>
            <table:table-cell table:style-name="ce105"/>
            <table:table-cell table:number-columns-repeated="3" table:style-name="ce87" office:value-type="string" calcext:value-type="string">
              <text:p>(N° giorni)</text:p>
            </table:table-cell>
            <table:table-cell table:style-name="ce71"/>
            <table:table-cell table:number-columns-repeated="215"/>
          </table:table-row>
          <table:table-row table:style-name="ro22">
            <table:covered-table-cell table:style-name="ce56"/>
            <table:table-cell table:style-name="ce72"/>
            <table:table-cell table:style-name="ce75"/>
            <table:table-cell table:style-name="ce85" office:value-type="float" office:value="2020" calcext:value-type="float" table:number-columns-spanned="3" table:number-rows-spanned="1">
              <text:p>2020</text:p>
            </table:table-cell>
            <table:covered-table-cell table:number-columns-repeated="2" table:style-name="ce96"/>
            <table:table-cell/>
            <table:table-cell table:style-name="ce85" office:value-type="float" office:value="2021" calcext:value-type="float" table:number-columns-spanned="3" table:number-rows-spanned="1">
              <text:p>2021</text:p>
            </table:table-cell>
            <table:covered-table-cell table:number-columns-repeated="2" table:style-name="ce96"/>
            <table:table-cell table:style-name="ce75"/>
            <table:table-cell table:number-columns-repeated="215"/>
          </table:table-row>
        </table:table-header-rows>
        <table:table-row table:style-name="ro7">
          <table:table-cell table:style-name="ce57"/>
          <table:table-cell table:style-name="ce73"/>
          <table:table-cell table:style-name="ce75"/>
          <table:table-cell table:style-name="ce88"/>
          <table:table-cell table:style-name="ce97" table:number-columns-repeated="2"/>
          <table:table-cell table:style-name="ce75"/>
          <table:table-cell table:style-name="ce88"/>
          <table:table-cell table:style-name="ce97" table:number-columns-repeated="2"/>
          <table:table-cell table:style-name="ce75"/>
          <table:table-cell table:number-columns-repeated="215"/>
        </table:table-row>
        <table:table-row table:style-name="ro8">
          <table:table-cell table:style-name="ce14" office:value-type="string" calcext:value-type="string">
            <text:p>Tori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ercell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Novar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iell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une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erban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st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lessandr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ost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Imper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avo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Genov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a Spez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ares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om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ecc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ondri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ila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onz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ergam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resc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av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od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remo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antov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58" office:value-type="string" calcext:value-type="string">
            <text:p>Bolzano-Bozen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rent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erona (a)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55" calcext:value-type="float">
            <text:p>5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icenz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ellu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revis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enez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adov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ovig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ordenon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Udin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Goriz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riest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iacenz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arm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eggio nell'Emil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ode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olog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errar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aven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orlì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ese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imin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ass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ucc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isto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irenz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rato (b)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61" calcext:value-type="float">
            <text:p>61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ivor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is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rezz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ie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Grosset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erug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ern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esar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10">
          <table:table-cell table:style-name="ce14" office:value-type="string" calcext:value-type="string">
            <text:p>Anco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acerat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erm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scoli Pice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iterb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iet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om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ati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rosinon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'Aquil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eram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escara </text:p>
          </table:table-cell>
          <table:table-cell table:style-name="ce74" table:number-columns-repeated="2"/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4" calcext:value-type="float">
            <text:p>74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hiet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Isern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mpobass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sert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enevent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Napol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velli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alern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Fogg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ndr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arlett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ran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ar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arant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Brindis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Lecc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otenz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ater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osenza (c)</text:p>
          </table:table-cell>
          <table:table-cell table:style-name="ce74" table:number-columns-repeated="2"/>
          <table:table-cell table:style-name="ce90" office:value-type="float" office:value="366" calcext:value-type="float">
            <text:p>366</text:p>
          </table:table-cell>
          <table:table-cell table:style-name="ce89" office:value-type="float" office:value="0" calcext:value-type="float">
            <text:p>0</text:p>
          </table:table-cell>
          <table:table-cell table:style-name="ce100" office:value-type="float" office:value="366" calcext:value-type="float">
            <text:p>366</text:p>
          </table:table-cell>
          <table:table-cell table:style-name="ce89"/>
          <table:table-cell table:style-name="ce107" office:value-type="float" office:value="365" calcext:value-type="float">
            <text:p>36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65" calcext:value-type="float">
            <text:p>36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rotone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tanzar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Vibo Valent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eggio di Calabria </text:p>
          </table:table-cell>
          <table:table-cell table:style-name="ce74" table:number-columns-repeated="2"/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77" calcext:value-type="float">
            <text:p>77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Trapani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Palermo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Messin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Agrigento</text:p>
          </table:table-cell>
          <table:table-cell table:style-name="ce75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ltanissett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Enna</text:p>
          </table:table-cell>
          <table:table-cell table:style-name="ce74" table:number-columns-repeated="2"/>
          <table:table-cell table:number-columns-repeated="2" table:style-name="ce91" office:value-type="float" office:value="16" calcext:value-type="float">
            <text:p>16</text:p>
          </table:table-cell>
          <table:table-cell table:style-name="ce101" office:value-type="float" office:value="32" calcext:value-type="float">
            <text:p>32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tani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Ragus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iracusa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Sassari </text:p>
          </table:table-cell>
          <table:table-cell table:style-name="ce75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Nuoro 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Oristano 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gliari 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14" office:value-type="string" calcext:value-type="string">
            <text:p>Carbonia </text:p>
          </table:table-cell>
          <table:table-cell table:style-name="ce74" table:number-columns-repeated="2"/>
          <table:table-cell table:number-columns-repeated="3" table:style-name="ce89" office:value-type="float" office:value="0" calcext:value-type="float">
            <text:p>0</text:p>
          </table:table-cell>
          <table:table-cell table:style-name="ce89"/>
          <table:table-cell table:number-columns-repeated="3" table:style-name="ce10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59"/>
          <table:table-cell table:style-name="ce74" table:number-columns-repeated="2"/>
          <table:table-cell table:style-name="ce89" table:number-columns-repeated="4"/>
          <table:table-cell table:style-name="ce107" table:number-columns-repeated="3"/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Nord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5" calcext:value-type="float">
            <text:p>5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55" calcext:value-type="float">
            <text:p>5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Nord-ovest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Nord-est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5" calcext:value-type="float">
            <text:p>5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55" calcext:value-type="float">
            <text:p>5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Centro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1" calcext:value-type="float">
            <text:p>61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61" calcext:value-type="float">
            <text:p>61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Mezzogiorno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533" calcext:value-type="float">
            <text:p>533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549" calcext:value-type="float">
            <text:p>54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65" calcext:value-type="float">
            <text:p>36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365" calcext:value-type="float">
            <text:p>36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Sud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517" calcext:value-type="float">
            <text:p>517</text:p>
          </table:table-cell>
          <table:table-cell table:style-name="ce98" office:value-type="float" office:value="0" calcext:value-type="float">
            <text:p>0</text:p>
          </table:table-cell>
          <table:table-cell table:style-name="ce81" office:value-type="float" office:value="517" calcext:value-type="float">
            <text:p>51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65" calcext:value-type="float">
            <text:p>36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365" calcext:value-type="float">
            <text:p>365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Isole (*)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6" calcext:value-type="float">
            <text:p>16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/>
          <table:table-cell table:style-name="ce74" table:number-columns-repeated="2"/>
          <table:table-cell table:style-name="ce89" table:number-columns-repeated="4"/>
          <table:table-cell table:style-name="ce107" table:number-columns-repeated="3"/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Capoluoghi di città metropolitana </text:p>
          </table:table-cell>
          <table:table-cell table:style-name="ce74"/>
          <table:table-cell table:style-name="ce81" office:value-type="float" office:value="0" calcext:value-type="float">
            <text:p>0</text:p>
          </table:table-cell>
          <table:table-cell table:style-name="ce81" office:value-type="float" office:value="77" calcext:value-type="float">
            <text:p>77</text:p>
          </table:table-cell>
          <table:table-cell table:style-name="ce99" office:value-type="float" office:value="0" calcext:value-type="float">
            <text:p>0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 office:value-type="string" calcext:value-type="string">
            <text:p>Capoluoghi di provincia (*)</text:p>
          </table:table-cell>
          <table:table-cell table:style-name="ce74"/>
          <table:table-cell table:style-name="ce82" office:value-type="float" office:value="0" calcext:value-type="float">
            <text:p>0</text:p>
          </table:table-cell>
          <table:table-cell table:style-name="ce93" office:value-type="float" office:value="456" calcext:value-type="float">
            <text:p>45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472" calcext:value-type="float">
            <text:p>472</text:p>
          </table:table-cell>
          <table:table-cell table:style-name="ce93"/>
          <table:table-cell table:style-name="ce93" office:value-type="float" office:value="481" calcext:value-type="float">
            <text:p>48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81" calcext:value-type="float">
            <text:p>481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0"/>
          <table:table-cell table:style-name="ce74" table:number-columns-repeated="2"/>
          <table:table-cell table:style-name="ce89" table:number-columns-repeated="4"/>
          <table:table-cell table:style-name="ce107" table:number-columns-repeated="3"/>
          <table:table-cell table:style-name="ce112"/>
          <table:table-cell table:number-columns-repeated="16373"/>
        </table:table-row>
        <table:table-row table:style-name="ro8">
          <table:table-cell table:style-name="ce61" office:value-type="string" calcext:value-type="string">
            <text:p>Italia (*) </text:p>
          </table:table-cell>
          <table:table-cell table:style-name="ce74"/>
          <table:table-cell table:style-name="ce83" office:value-type="float" office:value="0" calcext:value-type="float">
            <text:p>0</text:p>
          </table:table-cell>
          <table:table-cell table:style-name="ce83" office:value-type="float" office:value="533" calcext:value-type="float">
            <text:p>53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549" calcext:value-type="float">
            <text:p>54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81" calcext:value-type="float">
            <text:p>481</text:p>
          </table:table-cell>
          <table:table-cell table:style-name="ce116" office:value-type="float" office:value="0" calcext:value-type="float">
            <text:p>0</text:p>
          </table:table-cell>
          <table:table-cell table:style-name="ce83" office:value-type="float" office:value="481" calcext:value-type="float">
            <text:p>481</text:p>
          </table:table-cell>
          <table:table-cell table:style-name="ce112"/>
          <table:table-cell table:number-columns-repeated="16373"/>
        </table:table-row>
        <table:table-row table:style-name="ro8">
          <table:table-cell table:style-name="ce62"/>
          <table:table-cell table:style-name="ce76" table:number-columns-repeated="2"/>
          <table:table-cell table:style-name="ce94" table:number-columns-repeated="4"/>
          <table:table-cell table:style-name="ce111" table:number-columns-repeated="3"/>
          <table:table-cell table:style-name="ce112"/>
          <table:table-cell table:number-columns-repeated="16373"/>
        </table:table-row>
        <table:table-row table:style-name="ro8">
          <table:table-cell table:style-name="ce59"/>
          <table:table-cell table:style-name="ce74" table:number-columns-repeated="2"/>
          <table:table-cell table:style-name="ce95" table:number-columns-repeated="4"/>
          <table:table-cell table:style-name="ce112" table:number-columns-repeated="4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8">
          <table:table-cell table:style-name="ce64" office:value-type="string" calcext:value-type="string" table:number-columns-spanned="10" table:number-rows-spanned="1">
            <text:p>Fonte<text:span text:style-name="T2">: Istat, Dati ambientali nelle città</text:span></text:p>
          </table:table-cell>
          <table:covered-table-cell table:number-columns-repeated="9" table:style-name="ce52"/>
          <table:table-cell table:style-name="ce121" table:number-columns-repeated="16374"/>
        </table:table-row>
        <table:table-row table:style-name="ro18">
          <table:table-cell table:style-name="ce65" office:value-type="string" calcext:value-type="string" table:number-columns-spanned="10" table:number-rows-spanned="1">
            <text:p>(a) Nel 2021 a Verona la riduzione dell'acqua è avvenuta a giorni alterni su tutto il territorio per un totale di 55 giorni (24 a Luglio e 31 in Agosto).</text:p>
          </table:table-cell>
          <table:covered-table-cell table:number-columns-repeated="6" table:style-name="ce77"/>
          <table:covered-table-cell table:number-columns-repeated="3" table:style-name="ce52"/>
          <table:table-cell table:style-name="ce122" table:number-columns-repeated="16374"/>
        </table:table-row>
        <table:table-row table:style-name="ro18">
          <table:table-cell table:style-name="ce65" office:value-type="string" calcext:value-type="string" table:number-columns-spanned="10" table:number-rows-spanned="1">
            <text:p>(b) Nel 2021 a Prato la riduzione dell'acqua potabile è avvenuta su tutto il territorio in tutti i giorni dei mesi di Agosto e Settembre.</text:p>
          </table:table-cell>
          <table:covered-table-cell table:number-columns-repeated="6" table:style-name="ce77"/>
          <table:covered-table-cell table:number-columns-repeated="3" table:style-name="ce52"/>
          <table:table-cell table:style-name="ce122" table:number-columns-repeated="16374"/>
        </table:table-row>
        <table:table-row table:style-name="ro18">
          <table:table-cell table:style-name="ce65" office:value-type="string" calcext:value-type="string" table:number-columns-spanned="10" table:number-rows-spanned="1">
            <text:p>(c) Nel 2021 a <text:s/>Cosenza la distribuzione dell'acqua potabile è stata ridotta in tutti i giorni dell'anno (specialmente nelle ore notturne o nelle prime ore mattutine); per fascia oraria e a giorni alterni.</text:p>
          </table:table-cell>
          <table:covered-table-cell table:number-columns-repeated="6" table:style-name="ce77"/>
          <table:covered-table-cell table:number-columns-repeated="3" table:style-name="ce52"/>
          <table:table-cell table:style-name="ce122" table:number-columns-repeated="16374"/>
        </table:table-row>
        <table:table-row table:style-name="ro23">
          <table:table-cell table:style-name="ce66" office:value-type="string" calcext:value-type="string" table:number-columns-spanned="10" table:number-rows-spanned="1">
            <text:p>(*) 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  <text:p/>
          </table:table-cell>
          <table:covered-table-cell table:number-columns-repeated="6" table:style-name="ce78"/>
          <table:covered-table-cell table:number-columns-repeated="3" table:style-name="ce52"/>
          <table:table-cell table:number-columns-repeated="16374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10484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is" table:base-cell-address="$Indice.$A$1" table:expression="#REF!"/>
          <table:named-expression table:name="Tav_1_1_CENTRO" table:base-cell-address="$Indice.$A$1" table:expression="[1]tav_1_1stran!#ref!"/>
          <table:named-expression table:name="Tav_1_1_ITALIA" table:base-cell-address="$Indice.$A$1" table:expression="[1]tav_1_1stran!#ref!"/>
          <table:named-expression table:name="Tav_1_1_MEZZOGIORNO" table:base-cell-address="$Indice.$A$1" table:expression="[1]tav_1_1stran!#ref!"/>
          <table:named-expression table:name="Tav_1_1_NE" table:base-cell-address="$Indice.$A$1" table:expression="[1]tav_1_1stran!#ref!"/>
          <table:named-expression table:name="Tav_1_1_NO" table:base-cell-address="$Indice.$A$1" table:expression="[1]tav_1_1stran!#ref!"/>
          <table:named-expression table:name="Tav_1_1_NORD" table:base-cell-address="$Indice.$A$1" table:expression="[1]tav_1_1stran!#ref!"/>
          <table:named-expression table:name="Tav_1_2_CENTRO" table:base-cell-address="$Indice.$A$1" table:expression="#REF!"/>
          <table:named-expression table:name="Tav_1_2_ITALIA" table:base-cell-address="$Indice.$A$1" table:expression="#REF!"/>
          <table:named-expression table:name="Tav_1_2_MEZZOGIORNO" table:base-cell-address="$Indice.$A$1" table:expression="#REF!"/>
          <table:named-expression table:name="Tav_1_2_NE" table:base-cell-address="$Indice.$A$1" table:expression="#REF!"/>
          <table:named-expression table:name="Tav_1_2_NO" table:base-cell-address="$Indice.$A$1" table:expression="#REF!"/>
          <table:named-expression table:name="Tav_1_2_NORD" table:base-cell-address="$Indice.$A$1" table:expression="#REF!"/>
          <table:named-expression table:name="Tav_2_1_CENTRO" table:base-cell-address="$Indice.$A$1" table:expression="[2]tav_2_1!#ref!"/>
          <table:named-expression table:name="Tav_2_1_ITALIA" table:base-cell-address="$Indice.$A$1" table:expression="[2]tav_2_1!#ref!"/>
          <table:named-expression table:name="Tav_2_1_MEZZOGIORNO" table:base-cell-address="$Indice.$A$1" table:expression="[2]tav_2_1!#ref!"/>
          <table:named-expression table:name="Tav_2_1_NE" table:base-cell-address="$Indice.$A$1" table:expression="[2]tav_2_1!#ref!"/>
          <table:named-expression table:name="Tav_2_1_NO" table:base-cell-address="$Indice.$A$1" table:expression="[2]tav_2_1!#ref!"/>
          <table:named-expression table:name="Tav_2_1_NORD" table:base-cell-address="$Indice.$A$1" table:expression="[2]tav_2_1!#ref!"/>
          <table:named-expression table:name="Tav_2_2_CENTRO" table:base-cell-address="$Indice.$A$1" table:expression="#REF!"/>
          <table:named-expression table:name="Tav_2_2_ITALIA" table:base-cell-address="$Indice.$A$1" table:expression="#REF!"/>
          <table:named-expression table:name="Tav_2_2_MEZZOGIORNO" table:base-cell-address="$Indice.$A$1" table:expression="#REF!"/>
          <table:named-expression table:name="Tav_2_2_NE" table:base-cell-address="$Indice.$A$1" table:expression="#REF!"/>
          <table:named-expression table:name="Tav_2_2_NO" table:base-cell-address="$Indice.$A$1" table:expression="#REF!"/>
          <table:named-expression table:name="Tav_2_2_NORD" table:base-cell-address="$Indice.$A$1" table:expression="#REF!"/>
          <table:named-expression table:name="Tav_2_3_CENTRO" table:base-cell-address="$Indice.$A$1" table:expression="[2]tav_2_2!#ref!"/>
          <table:named-expression table:name="Tav_2_3_ITALIA" table:base-cell-address="$Indice.$A$1" table:expression="[2]tav_2_2!#ref!"/>
          <table:named-expression table:name="Tav_2_3_MEZZOGIORNO" table:base-cell-address="$Indice.$A$1" table:expression="[2]tav_2_2!#ref!"/>
          <table:named-expression table:name="Tav_2_3_NE" table:base-cell-address="$Indice.$A$1" table:expression="[2]tav_2_2!#ref!"/>
          <table:named-expression table:name="Tav_2_3_NO" table:base-cell-address="$Indice.$A$1" table:expression="[2]tav_2_2!#ref!"/>
          <table:named-expression table:name="Tav_2_3_NORD" table:base-cell-address="$Indice.$A$1" table:expression="[2]tav_2_2!#ref!"/>
          <table:named-expression table:name="Tav_2_4_CENTRO" table:base-cell-address="$Indice.$A$1" table:expression="#REF!"/>
          <table:named-expression table:name="Tav_2_4_ITALIA" table:base-cell-address="$Indice.$A$1" table:expression="#REF!"/>
          <table:named-expression table:name="Tav_2_4_MEZZOGIORNO" table:base-cell-address="$Indice.$A$1" table:expression="#REF!"/>
          <table:named-expression table:name="Tav_2_4_NE" table:base-cell-address="$Indice.$A$1" table:expression="#REF!"/>
          <table:named-expression table:name="Tav_2_4_NO" table:base-cell-address="$Indice.$A$1" table:expression="#REF!"/>
          <table:named-expression table:name="Tav_2_4_NORD" table:base-cell-address="$Indice.$A$1" table:expression="#REF!"/>
          <table:named-expression table:name="Tav_3_10_CENTRO" table:base-cell-address="$Indice.$A$1" table:expression="#REF!"/>
          <table:named-expression table:name="Tav_3_10_ITALIA" table:base-cell-address="$Indice.$A$1" table:expression="#REF!"/>
          <table:named-expression table:name="Tav_3_10_MEZZOGIORNO" table:base-cell-address="$Indice.$A$1" table:expression="#REF!"/>
          <table:named-expression table:name="Tav_3_10_NE" table:base-cell-address="$Indice.$A$1" table:expression="#REF!"/>
          <table:named-expression table:name="Tav_3_10_NO" table:base-cell-address="$Indice.$A$1" table:expression="#REF!"/>
          <table:named-expression table:name="Tav_3_10_NORD" table:base-cell-address="$Indice.$A$1" table:expression="#REF!"/>
          <table:named-expression table:name="Tav_3_11_CENTRO" table:base-cell-address="$Indice.$A$1" table:expression="#REF!"/>
          <table:named-expression table:name="Tav_3_11_ITALIA" table:base-cell-address="$Indice.$A$1" table:expression="#REF!"/>
          <table:named-expression table:name="Tav_3_11_MEZZOGIORNO" table:base-cell-address="$Indice.$A$1" table:expression="#REF!"/>
          <table:named-expression table:name="Tav_3_11_NE" table:base-cell-address="$Indice.$A$1" table:expression="#REF!"/>
          <table:named-expression table:name="Tav_3_11_NO" table:base-cell-address="$Indice.$A$1" table:expression="#REF!"/>
          <table:named-expression table:name="Tav_3_11_NORD" table:base-cell-address="$Indice.$A$1" table:expression="#REF!"/>
          <table:named-expression table:name="Tav_3_12_CENTRO" table:base-cell-address="$Indice.$A$1" table:expression="#REF!"/>
          <table:named-expression table:name="Tav_3_12_ITALIA" table:base-cell-address="$Indice.$A$1" table:expression="#REF!"/>
          <table:named-expression table:name="Tav_3_12_MEZZOGIORNO" table:base-cell-address="$Indice.$A$1" table:expression="#REF!"/>
          <table:named-expression table:name="Tav_3_12_NE" table:base-cell-address="$Indice.$A$1" table:expression="#REF!"/>
          <table:named-expression table:name="Tav_3_12_NO" table:base-cell-address="$Indice.$A$1" table:expression="#REF!"/>
          <table:named-expression table:name="Tav_3_12_NORD" table:base-cell-address="$Indice.$A$1" table:expression="#REF!"/>
          <table:named-expression table:name="Tav_3_13_CENTRO" table:base-cell-address="$Indice.$A$1" table:expression="#REF!"/>
          <table:named-expression table:name="Tav_3_13_ITALIA" table:base-cell-address="$Indice.$A$1" table:expression="#REF!"/>
          <table:named-expression table:name="Tav_3_13_MEZZOGIORNO" table:base-cell-address="$Indice.$A$1" table:expression="#REF!"/>
          <table:named-expression table:name="Tav_3_13_NE" table:base-cell-address="$Indice.$A$1" table:expression="#REF!"/>
          <table:named-expression table:name="Tav_3_13_NO" table:base-cell-address="$Indice.$A$1" table:expression="#REF!"/>
          <table:named-expression table:name="Tav_3_13_NORD" table:base-cell-address="$Indice.$A$1" table:expression="#REF!"/>
          <table:named-expression table:name="Tav_3_14_CENTRO" table:base-cell-address="$Indice.$A$1" table:expression="#REF!"/>
          <table:named-expression table:name="Tav_3_14_ITALIA" table:base-cell-address="$Indice.$A$1" table:expression="#REF!"/>
          <table:named-expression table:name="Tav_3_14_MEZZOGIORNO" table:base-cell-address="$Indice.$A$1" table:expression="#REF!"/>
          <table:named-expression table:name="Tav_3_14_NE" table:base-cell-address="$Indice.$A$1" table:expression="#REF!"/>
          <table:named-expression table:name="Tav_3_14_NO" table:base-cell-address="$Indice.$A$1" table:expression="#REF!"/>
          <table:named-expression table:name="Tav_3_14_NORD" table:base-cell-address="$Indice.$A$1" table:expression="#REF!"/>
          <table:named-expression table:name="Tav_3_15_CENTRO" table:base-cell-address="$Indice.$A$1" table:expression="#REF!"/>
          <table:named-expression table:name="Tav_3_15_ITALIA" table:base-cell-address="$Indice.$A$1" table:expression="#REF!"/>
          <table:named-expression table:name="Tav_3_15_MEZZOGIORNO" table:base-cell-address="$Indice.$A$1" table:expression="#REF!"/>
          <table:named-expression table:name="Tav_3_15_NE" table:base-cell-address="$Indice.$A$1" table:expression="#REF!"/>
          <table:named-expression table:name="Tav_3_15_NO" table:base-cell-address="$Indice.$A$1" table:expression="#REF!"/>
          <table:named-expression table:name="Tav_3_15_NORD" table:base-cell-address="$Indice.$A$1" table:expression="#REF!"/>
          <table:named-expression table:name="Tav_3_16_CENTRO" table:base-cell-address="$Indice.$A$1" table:expression="#REF!"/>
          <table:named-expression table:name="Tav_3_16_ITALIA" table:base-cell-address="$Indice.$A$1" table:expression="#REF!"/>
          <table:named-expression table:name="Tav_3_16_MEZZOGIORNO" table:base-cell-address="$Indice.$A$1" table:expression="#REF!"/>
          <table:named-expression table:name="Tav_3_16_NE" table:base-cell-address="$Indice.$A$1" table:expression="#REF!"/>
          <table:named-expression table:name="Tav_3_16_NO" table:base-cell-address="$Indice.$A$1" table:expression="#REF!"/>
          <table:named-expression table:name="Tav_3_16_NORD" table:base-cell-address="$Indice.$A$1" table:expression="#REF!"/>
          <table:named-expression table:name="Tav_3_17_CENTRO" table:base-cell-address="$Indice.$A$1" table:expression="#REF!"/>
          <table:named-expression table:name="Tav_3_17_ITALIA" table:base-cell-address="$Indice.$A$1" table:expression="#REF!"/>
          <table:named-expression table:name="Tav_3_17_MEZZOGIORNO" table:base-cell-address="$Indice.$A$1" table:expression="#REF!"/>
          <table:named-expression table:name="Tav_3_17_NE" table:base-cell-address="$Indice.$A$1" table:expression="#REF!"/>
          <table:named-expression table:name="Tav_3_17_NO" table:base-cell-address="$Indice.$A$1" table:expression="#REF!"/>
          <table:named-expression table:name="Tav_3_17_NORD" table:base-cell-address="$Indice.$A$1" table:expression="#REF!"/>
          <table:named-expression table:name="Tav_3_18_CENTRO" table:base-cell-address="$Indice.$A$1" table:expression="#REF!"/>
          <table:named-expression table:name="Tav_3_18_ITALIA" table:base-cell-address="$Indice.$A$1" table:expression="#REF!"/>
          <table:named-expression table:name="Tav_3_18_MEZZOGIORNO" table:base-cell-address="$Indice.$A$1" table:expression="#REF!"/>
          <table:named-expression table:name="Tav_3_18_NE" table:base-cell-address="$Indice.$A$1" table:expression="#REF!"/>
          <table:named-expression table:name="Tav_3_18_NO" table:base-cell-address="$Indice.$A$1" table:expression="#REF!"/>
          <table:named-expression table:name="Tav_3_18_NORD" table:base-cell-address="$Indice.$A$1" table:expression="#REF!"/>
          <table:named-expression table:name="Tav_3_19_CENTRO" table:base-cell-address="$Indice.$A$1" table:expression="#REF!"/>
          <table:named-expression table:name="Tav_3_19_ITALIA" table:base-cell-address="$Indice.$A$1" table:expression="#REF!"/>
          <table:named-expression table:name="Tav_3_19_MEZZOGIORNO" table:base-cell-address="$Indice.$A$1" table:expression="#REF!"/>
          <table:named-expression table:name="Tav_3_19_NE" table:base-cell-address="$Indice.$A$1" table:expression="#REF!"/>
          <table:named-expression table:name="Tav_3_19_NO" table:base-cell-address="$Indice.$A$1" table:expression="#REF!"/>
          <table:named-expression table:name="Tav_3_19_NORD" table:base-cell-address="$Indice.$A$1" table:expression="#REF!"/>
          <table:named-expression table:name="Tav_3_1_CENTRO" table:base-cell-address="$Indice.$A$1" table:expression="[2]tav_3_1!#ref!"/>
          <table:named-expression table:name="Tav_3_1_ITALIA" table:base-cell-address="$Indice.$A$1" table:expression="[2]tav_3_1!#ref!"/>
          <table:named-expression table:name="Tav_3_1_MEZZOGIORNO" table:base-cell-address="$Indice.$A$1" table:expression="[2]tav_3_1!#ref!"/>
          <table:named-expression table:name="Tav_3_1_NE" table:base-cell-address="$Indice.$A$1" table:expression="[2]tav_3_1!#ref!"/>
          <table:named-expression table:name="Tav_3_1_NO" table:base-cell-address="$Indice.$A$1" table:expression="[2]tav_3_1!#ref!"/>
          <table:named-expression table:name="Tav_3_1_NORD" table:base-cell-address="$Indice.$A$1" table:expression="[2]tav_3_1!#ref!"/>
          <table:named-expression table:name="Tav_3_20_CENTRO" table:base-cell-address="$Indice.$A$1" table:expression="#REF!"/>
          <table:named-expression table:name="Tav_3_20_ITALIA" table:base-cell-address="$Indice.$A$1" table:expression="#REF!"/>
          <table:named-expression table:name="Tav_3_20_MEZZOGIORNO" table:base-cell-address="$Indice.$A$1" table:expression="#REF!"/>
          <table:named-expression table:name="Tav_3_20_NE" table:base-cell-address="$Indice.$A$1" table:expression="#REF!"/>
          <table:named-expression table:name="Tav_3_20_NO" table:base-cell-address="$Indice.$A$1" table:expression="#REF!"/>
          <table:named-expression table:name="Tav_3_20_NORD" table:base-cell-address="$Indice.$A$1" table:expression="#REF!"/>
          <table:named-expression table:name="Tav_3_21_CENTRO" table:base-cell-address="$Indice.$A$1" table:expression="#REF!"/>
          <table:named-expression table:name="Tav_3_21_ITALIA" table:base-cell-address="$Indice.$A$1" table:expression="#REF!"/>
          <table:named-expression table:name="Tav_3_21_MEZZOGIORNO" table:base-cell-address="$Indice.$A$1" table:expression="#REF!"/>
          <table:named-expression table:name="Tav_3_21_NE" table:base-cell-address="$Indice.$A$1" table:expression="#REF!"/>
          <table:named-expression table:name="Tav_3_21_NO" table:base-cell-address="$Indice.$A$1" table:expression="#REF!"/>
          <table:named-expression table:name="Tav_3_21_NORD" table:base-cell-address="$Indice.$A$1" table:expression="#REF!"/>
          <table:named-expression table:name="Tav_3_22_CENTRO" table:base-cell-address="$Indice.$A$1" table:expression="#REF!"/>
          <table:named-expression table:name="Tav_3_22_ITALIA" table:base-cell-address="$Indice.$A$1" table:expression="#REF!"/>
          <table:named-expression table:name="Tav_3_22_MEZZOGIORNO" table:base-cell-address="$Indice.$A$1" table:expression="#REF!"/>
          <table:named-expression table:name="Tav_3_22_NE" table:base-cell-address="$Indice.$A$1" table:expression="#REF!"/>
          <table:named-expression table:name="Tav_3_22_NO" table:base-cell-address="$Indice.$A$1" table:expression="#REF!"/>
          <table:named-expression table:name="Tav_3_22_NORD" table:base-cell-address="$Indice.$A$1" table:expression="#REF!"/>
          <table:named-expression table:name="Tav_3_23_CENTRO" table:base-cell-address="$Indice.$A$1" table:expression="#REF!"/>
          <table:named-expression table:name="Tav_3_23_ITALIA" table:base-cell-address="$Indice.$A$1" table:expression="#REF!"/>
          <table:named-expression table:name="Tav_3_23_MEZZOGIORNO" table:base-cell-address="$Indice.$A$1" table:expression="#REF!"/>
          <table:named-expression table:name="Tav_3_23_NE" table:base-cell-address="$Indice.$A$1" table:expression="#REF!"/>
          <table:named-expression table:name="Tav_3_23_NO" table:base-cell-address="$Indice.$A$1" table:expression="#REF!"/>
          <table:named-expression table:name="Tav_3_23_NORD" table:base-cell-address="$Indice.$A$1" table:expression="#REF!"/>
          <table:named-expression table:name="Tav_3_24_CENTRO" table:base-cell-address="$Indice.$A$1" table:expression="[2]tav_3_8!#ref!"/>
          <table:named-expression table:name="Tav_3_24_ITALIA" table:base-cell-address="$Indice.$A$1" table:expression="[2]tav_3_8!#ref!"/>
          <table:named-expression table:name="Tav_3_24_MEZZOGIORNO" table:base-cell-address="$Indice.$A$1" table:expression="[2]tav_3_8!#ref!"/>
          <table:named-expression table:name="Tav_3_24_NE" table:base-cell-address="$Indice.$A$1" table:expression="[2]tav_3_8!#ref!"/>
          <table:named-expression table:name="Tav_3_24_NO" table:base-cell-address="$Indice.$A$1" table:expression="[2]tav_3_8!#ref!"/>
          <table:named-expression table:name="Tav_3_24_NORD" table:base-cell-address="$Indice.$A$1" table:expression="[2]tav_3_8!#ref!"/>
          <table:named-expression table:name="Tav_3_25_CENTRO" table:base-cell-address="$Indice.$A$1" table:expression="#REF!"/>
          <table:named-expression table:name="Tav_3_25_ITALIA" table:base-cell-address="$Indice.$A$1" table:expression="#REF!"/>
          <table:named-expression table:name="Tav_3_25_MEZZOGIORNO" table:base-cell-address="$Indice.$A$1" table:expression="#REF!"/>
          <table:named-expression table:name="Tav_3_25_NE" table:base-cell-address="$Indice.$A$1" table:expression="#REF!"/>
          <table:named-expression table:name="Tav_3_25_NO" table:base-cell-address="$Indice.$A$1" table:expression="#REF!"/>
          <table:named-expression table:name="Tav_3_25_NORD" table:base-cell-address="$Indice.$A$1" table:expression="#REF!"/>
          <table:named-expression table:name="Tav_3_2_ITALIA" table:base-cell-address="$Indice.$A$1" table:expression="[2]tav_3_2!#ref!"/>
          <table:named-expression table:name="Tav_3_2_NO" table:base-cell-address="$Indice.$A$1" table:expression="[2]tav_3_2!#ref!"/>
          <table:named-expression table:name="Tav_3_2_NORD" table:base-cell-address="$Indice.$A$1" table:expression="[2]tav_3_2!#ref!"/>
          <table:named-expression table:name="Tav_3_3_CENTRO" table:base-cell-address="$Indice.$A$1" table:expression="#REF!"/>
          <table:named-expression table:name="Tav_3_3_ITALIA" table:base-cell-address="$Indice.$A$1" table:expression="#REF!"/>
          <table:named-expression table:name="Tav_3_3_MEZZOGIORNO" table:base-cell-address="$Indice.$A$1" table:expression="#REF!"/>
          <table:named-expression table:name="Tav_3_3_NE" table:base-cell-address="$Indice.$A$1" table:expression="#REF!"/>
          <table:named-expression table:name="Tav_3_3_NO" table:base-cell-address="$Indice.$A$1" table:expression="#REF!"/>
          <table:named-expression table:name="Tav_3_3_NORD" table:base-cell-address="$Indice.$A$1" table:expression="#REF!"/>
          <table:named-expression table:name="Tav_3_4_CENTRO" table:base-cell-address="$Indice.$A$1" table:expression="#REF!"/>
          <table:named-expression table:name="Tav_3_4_ITALIA" table:base-cell-address="$Indice.$A$1" table:expression="#REF!"/>
          <table:named-expression table:name="Tav_3_4_MEZZOGIORNO" table:base-cell-address="$Indice.$A$1" table:expression="#REF!"/>
          <table:named-expression table:name="Tav_3_4_NE" table:base-cell-address="$Indice.$A$1" table:expression="#REF!"/>
          <table:named-expression table:name="Tav_3_4_NO" table:base-cell-address="$Indice.$A$1" table:expression="#REF!"/>
          <table:named-expression table:name="Tav_3_4_NORD" table:base-cell-address="$Indice.$A$1" table:expression="#REF!"/>
          <table:named-expression table:name="Tav_3_5_CENTRO" table:base-cell-address="$Indice.$A$1" table:expression="#REF!"/>
          <table:named-expression table:name="Tav_3_5_ITALIA" table:base-cell-address="$Indice.$A$1" table:expression="#REF!"/>
          <table:named-expression table:name="Tav_3_5_MEZZOGIORNO" table:base-cell-address="$Indice.$A$1" table:expression="#REF!"/>
          <table:named-expression table:name="Tav_3_5_NE" table:base-cell-address="$Indice.$A$1" table:expression="#REF!"/>
          <table:named-expression table:name="Tav_3_5_NO" table:base-cell-address="$Indice.$A$1" table:expression="#REF!"/>
          <table:named-expression table:name="Tav_3_5_NORD" table:base-cell-address="$Indice.$A$1" table:expression="#REF!"/>
          <table:named-expression table:name="Tav_3_6_CENTRO" table:base-cell-address="$Indice.$A$1" table:expression="#REF!"/>
          <table:named-expression table:name="Tav_3_6_ITALIA" table:base-cell-address="$Indice.$A$1" table:expression="#REF!"/>
          <table:named-expression table:name="Tav_3_6_MEZZOGIORNO" table:base-cell-address="$Indice.$A$1" table:expression="#REF!"/>
          <table:named-expression table:name="Tav_3_6_NE" table:base-cell-address="$Indice.$A$1" table:expression="#REF!"/>
          <table:named-expression table:name="Tav_3_6_NO" table:base-cell-address="$Indice.$A$1" table:expression="#REF!"/>
          <table:named-expression table:name="Tav_3_6_NORD" table:base-cell-address="$Indice.$A$1" table:expression="#REF!"/>
          <table:named-expression table:name="Tav_3_7_CENTRO" table:base-cell-address="$Indice.$A$1" table:expression="[2]tav_3_5!#ref!"/>
          <table:named-expression table:name="Tav_3_7_ITALIA" table:base-cell-address="$Indice.$A$1" table:expression="[2]tav_3_5!#ref!"/>
          <table:named-expression table:name="Tav_3_7_MEZZOGIORNO" table:base-cell-address="$Indice.$A$1" table:expression="[2]tav_3_5!#ref!"/>
          <table:named-expression table:name="Tav_3_7_NE" table:base-cell-address="$Indice.$A$1" table:expression="[2]tav_3_5!#ref!"/>
          <table:named-expression table:name="Tav_3_7_NO" table:base-cell-address="$Indice.$A$1" table:expression="[2]tav_3_5!#ref!"/>
          <table:named-expression table:name="Tav_3_7_NORD" table:base-cell-address="$Indice.$A$1" table:expression="[2]tav_3_5!#ref!"/>
          <table:named-expression table:name="Tav_3_8_CENTRO" table:base-cell-address="$Indice.$A$1" table:expression="[2]tav_3_6!#ref!"/>
          <table:named-expression table:name="Tav_3_8_ITALIA" table:base-cell-address="$Indice.$A$1" table:expression="[2]tav_3_6!#ref!"/>
          <table:named-expression table:name="Tav_3_8_MEZZOGIORNO" table:base-cell-address="$Indice.$A$1" table:expression="[2]tav_3_6!#ref!"/>
          <table:named-expression table:name="Tav_3_8_NE" table:base-cell-address="$Indice.$A$1" table:expression="[2]tav_3_6!#ref!"/>
          <table:named-expression table:name="Tav_3_8_NO" table:base-cell-address="$Indice.$A$1" table:expression="[2]tav_3_6!#ref!"/>
          <table:named-expression table:name="Tav_3_8_NORD" table:base-cell-address="$Indice.$A$1" table:expression="[2]tav_3_6!#ref!"/>
          <table:named-expression table:name="Tav_3_9_CENTRO" table:base-cell-address="$Indice.$A$1" table:expression="#REF!"/>
          <table:named-expression table:name="Tav_3_9_ITALIA" table:base-cell-address="$Indice.$A$1" table:expression="#REF!"/>
          <table:named-expression table:name="Tav_3_9_MEZZOGIORNO" table:base-cell-address="$Indice.$A$1" table:expression="#REF!"/>
          <table:named-expression table:name="Tav_3_9_NE" table:base-cell-address="$Indice.$A$1" table:expression="#REF!"/>
          <table:named-expression table:name="Tav_3_9_NO" table:base-cell-address="$Indice.$A$1" table:expression="#REF!"/>
          <table:named-expression table:name="Tav_3_9_NORD" table:base-cell-address="$Indice.$A$1" table:expression="#REF!"/>
          <table:named-expression table:name="Tav_4_1_CENTRO" table:base-cell-address="$Indice.$A$1" table:expression="#REF!"/>
          <table:named-expression table:name="Tav_4_1_ITALIA" table:base-cell-address="$Indice.$A$1" table:expression="#REF!"/>
          <table:named-expression table:name="Tav_4_1_MEZZOGIORNO" table:base-cell-address="$Indice.$A$1" table:expression="#REF!"/>
          <table:named-expression table:name="Tav_4_1_NE" table:base-cell-address="$Indice.$A$1" table:expression="#REF!"/>
          <table:named-expression table:name="Tav_4_1_NO" table:base-cell-address="$Indice.$A$1" table:expression="#REF!"/>
          <table:named-expression table:name="Tav_4_1_NORD" table:base-cell-address="$Indice.$A$1" table:expression="#REF!"/>
          <table:named-expression table:name="Tav_4_2_CENTRO" table:base-cell-address="$Indice.$A$1" table:expression="#REF!"/>
          <table:named-expression table:name="Tav_4_2_ITALIA" table:base-cell-address="$Indice.$A$1" table:expression="#REF!"/>
          <table:named-expression table:name="Tav_4_2_MEZZOGIORNO" table:base-cell-address="$Indice.$A$1" table:expression="#REF!"/>
          <table:named-expression table:name="Tav_4_2_NE" table:base-cell-address="$Indice.$A$1" table:expression="#REF!"/>
          <table:named-expression table:name="Tav_4_2_NO" table:base-cell-address="$Indice.$A$1" table:expression="#REF!"/>
          <table:named-expression table:name="Tav_4_2_NORD" table:base-cell-address="$Indice.$A$1" table:expression="#REF!"/>
          <table:named-expression table:name="Tav_4_3_CENTRO" table:base-cell-address="$Indice.$A$1" table:expression="#REF!"/>
          <table:named-expression table:name="Tav_4_3_ITALIA" table:base-cell-address="$Indice.$A$1" table:expression="#REF!"/>
          <table:named-expression table:name="Tav_4_3_MEZZOGIORNO" table:base-cell-address="$Indice.$A$1" table:expression="#REF!"/>
          <table:named-expression table:name="Tav_4_3_NE" table:base-cell-address="$Indice.$A$1" table:expression="#REF!"/>
          <table:named-expression table:name="Tav_4_3_NO" table:base-cell-address="$Indice.$A$1" table:expression="#REF!"/>
          <table:named-expression table:name="Tav_4_3_NORD" table:base-cell-address="$Indice.$A$1" table:expression="#REF!"/>
          <table:named-expression table:name="Tav_4_4_CENTRO" table:base-cell-address="$Indice.$A$1" table:expression="#REF!"/>
          <table:named-expression table:name="Tav_4_4_ITALIA" table:base-cell-address="$Indice.$A$1" table:expression="#REF!"/>
          <table:named-expression table:name="Tav_4_4_MEZZOGIORNO" table:base-cell-address="$Indice.$A$1" table:expression="#REF!"/>
          <table:named-expression table:name="Tav_4_4_NE" table:base-cell-address="$Indice.$A$1" table:expression="#REF!"/>
          <table:named-expression table:name="Tav_4_4_NO" table:base-cell-address="$Indice.$A$1" table:expression="#REF!"/>
          <table:named-expression table:name="Tav_4_4_NORD" table:base-cell-address="$Indice.$A$1" table:expression="#REF!"/>
          <table:named-expression table:name="Tav_4_5_CENTRO" table:base-cell-address="$Indice.$A$1" table:expression="[2]tav_4_2!#ref!"/>
          <table:named-expression table:name="Tav_4_5_ITALIA" table:base-cell-address="$Indice.$A$1" table:expression="[2]tav_4_2!#ref!"/>
          <table:named-expression table:name="Tav_4_5_MEZZOGIORNO" table:base-cell-address="$Indice.$A$1" table:expression="[2]tav_4_2!#ref!"/>
          <table:named-expression table:name="Tav_4_5_NE" table:base-cell-address="$Indice.$A$1" table:expression="[2]tav_4_2!#ref!"/>
          <table:named-expression table:name="Tav_4_5_NO" table:base-cell-address="$Indice.$A$1" table:expression="[2]tav_4_2!#ref!"/>
          <table:named-expression table:name="Tav_4_5_NORD" table:base-cell-address="$Indice.$A$1" table:expression="[2]tav_4_2!#ref!"/>
          <table:named-expression table:name="Tav_4_6_CENTRO" table:base-cell-address="$Indice.$A$1" table:expression="#REF!"/>
          <table:named-expression table:name="Tav_4_6_ITALIA" table:base-cell-address="$Indice.$A$1" table:expression="#REF!"/>
          <table:named-expression table:name="Tav_4_6_MEZZOGIORNO" table:base-cell-address="$Indice.$A$1" table:expression="#REF!"/>
          <table:named-expression table:name="Tav_4_6_NE" table:base-cell-address="$Indice.$A$1" table:expression="#REF!"/>
          <table:named-expression table:name="Tav_4_6_NO" table:base-cell-address="$Indice.$A$1" table:expression="#REF!"/>
          <table:named-expression table:name="Tav_4_6_NORD" table:base-cell-address="$Indice.$A$1" table:expression="#REF!"/>
          <table:named-expression table:name="Tav_4_7_CENTRO" table:base-cell-address="$Indice.$A$1" table:expression="#REF!"/>
          <table:named-expression table:name="Tav_4_7_ITALIA" table:base-cell-address="$Indice.$A$1" table:expression="#REF!"/>
          <table:named-expression table:name="Tav_4_7_MEZZOGIORNO" table:base-cell-address="$Indice.$A$1" table:expression="#REF!"/>
          <table:named-expression table:name="Tav_4_7_NE" table:base-cell-address="$Indice.$A$1" table:expression="#REF!"/>
          <table:named-expression table:name="Tav_4_7_NO" table:base-cell-address="$Indice.$A$1" table:expression="#REF!"/>
          <table:named-expression table:name="Tav_4_7_NORD" table:base-cell-address="$Indice.$A$1" table:expression="#REF!"/>
          <table:named-expression table:name="Tav_5_1_CENTRO" table:base-cell-address="$Indice.$A$1" table:expression="[2]tav_5_1!#ref!"/>
          <table:named-expression table:name="Tav_5_1_ITALIA" table:base-cell-address="$Indice.$A$1" table:expression="[2]tav_5_1!#ref!"/>
          <table:named-expression table:name="Tav_5_1_MEZZOGIORNO" table:base-cell-address="$Indice.$A$1" table:expression="[2]tav_5_1!#ref!"/>
          <table:named-expression table:name="Tav_5_1_NE" table:base-cell-address="$Indice.$A$1" table:expression="[2]tav_5_1!#ref!"/>
          <table:named-expression table:name="Tav_5_1_NO" table:base-cell-address="$Indice.$A$1" table:expression="[2]tav_5_1!#ref!"/>
          <table:named-expression table:name="Tav_5_1_NORD" table:base-cell-address="$Indice.$A$1" table:expression="[2]tav_5_1!#ref!"/>
          <table:named-expression table:name="Tav_5_2_CENTRO" table:base-cell-address="$Indice.$A$1" table:expression="#REF!"/>
          <table:named-expression table:name="Tav_5_2_ITALIA" table:base-cell-address="$Indice.$A$1" table:expression="#REF!"/>
          <table:named-expression table:name="Tav_5_2_MEZZOGIORNO" table:base-cell-address="$Indice.$A$1" table:expression="#REF!"/>
          <table:named-expression table:name="Tav_5_2_NE" table:base-cell-address="$Indice.$A$1" table:expression="#REF!"/>
          <table:named-expression table:name="Tav_5_2_NO" table:base-cell-address="$Indice.$A$1" table:expression="#REF!"/>
          <table:named-expression table:name="Tav_5_2_NORD" table:base-cell-address="$Indice.$A$1" table:expression="#REF!"/>
          <table:named-expression table:name="_1_50000_rev" table:base-cell-address="$Indice.$A$1" table:expression="#REF!"/>
          <table:named-range table:name="_xlnm.Print_Area" table:base-cell-address="$Indice.$A$1" table:cell-range-address="$'Tavola 1.2 - acqua'.$A$1:.$J$139" table:range-usable-as="print-range"/>
          <table:named-range table:name="_xlnm.Print_Titles" table:base-cell-address="$Indice.$A$1" table:cell-range-address="$'Tavola 1.2 - acqua'.$1:.$7" table:range-usable-as="repeat-column repeat-row"/>
        </table:named-expressions>
        <calcext:conditional-formats>
          <calcext:conditional-format calcext:target-range-address="'Tavola 1.2 - acqua'.D101:'Tavola 1.2 - acqua'.G109 'Tavola 1.2 - acqua'.E100:'Tavola 1.2 - acqua'.E100 'Tavola 1.2 - acqua'.G100:'Tavola 1.2 - acqua'.G100 'Tavola 1.2 - acqua'.D111:'Tavola 1.2 - acqua'.G119 'Tavola 1.2 - acqua'.G110:'Tavola 1.2 - acqua'.G110 'Tavola 1.2 - acqua'.D9:'Tavola 1.2 - acqua'.G99 'Tavola 1.2 - acqua'.D127:'Tavola 1.2 - acqua'.G127 'Tavola 1.2 - acqua'.D130:'Tavola 1.2 - acqua'.G130 'Tavola 1.2 - acqua'.D132:'Tavola 1.2 - acqua'.G133 'Tavola 1.2 - acqua'.C129:'Tavola 1.2 - acqua'.J129">
            <calcext:condition calcext:apply-style-name="ConditionalStyle_60" calcext:value="=0" calcext:base-cell-address="'Tavola 1.2 - acqua'.C129"/>
          </calcext:conditional-format>
          <calcext:conditional-format calcext:target-range-address="'Tavola 1.2 - acqua'.D100:'Tavola 1.2 - acqua'.D100">
            <calcext:condition calcext:apply-style-name="ConditionalStyle_59" calcext:value="=0" calcext:base-cell-address="'Tavola 1.2 - acqua'.D100"/>
          </calcext:conditional-format>
          <calcext:conditional-format calcext:target-range-address="'Tavola 1.2 - acqua'.F100:'Tavola 1.2 - acqua'.F100">
            <calcext:condition calcext:apply-style-name="ConditionalStyle_58" calcext:value="=0" calcext:base-cell-address="'Tavola 1.2 - acqua'.F100"/>
          </calcext:conditional-format>
          <calcext:conditional-format calcext:target-range-address="'Tavola 1.2 - acqua'.D110:'Tavola 1.2 - acqua'.E110">
            <calcext:condition calcext:apply-style-name="ConditionalStyle_57" calcext:value="=0" calcext:base-cell-address="'Tavola 1.2 - acqua'.D110"/>
          </calcext:conditional-format>
          <calcext:conditional-format calcext:target-range-address="'Tavola 1.2 - acqua'.F110:'Tavola 1.2 - acqua'.F110">
            <calcext:condition calcext:apply-style-name="ConditionalStyle_56" calcext:value="=0" calcext:base-cell-address="'Tavola 1.2 - acqua'.F110"/>
          </calcext:conditional-format>
          <calcext:conditional-format calcext:target-range-address="'Tavola 1.2 - acqua'.H9:'Tavola 1.2 - acqua'.K119 'Tavola 1.2 - acqua'.H127:'Tavola 1.2 - acqua'.K127 'Tavola 1.2 - acqua'.K120:'Tavola 1.2 - acqua'.K126 'Tavola 1.2 - acqua'.H130:'Tavola 1.2 - acqua'.K130 'Tavola 1.2 - acqua'.K131:'Tavola 1.2 - acqua'.K131 'Tavola 1.2 - acqua'.H132:'Tavola 1.2 - acqua'.K133 'Tavola 1.2 - acqua'.K128:'Tavola 1.2 - acqua'.K129">
            <calcext:condition calcext:apply-style-name="ConditionalStyle_55" calcext:value="=0" calcext:base-cell-address="'Tavola 1.2 - acqua'.H9"/>
          </calcext:conditional-format>
          <calcext:conditional-format calcext:target-range-address="'Tavola 1.2 - acqua'.D120:'Tavola 1.2 - acqua'.E123">
            <calcext:condition calcext:apply-style-name="ConditionalStyle_54" calcext:value="=0" calcext:base-cell-address="'Tavola 1.2 - acqua'.D120"/>
          </calcext:conditional-format>
          <calcext:conditional-format calcext:target-range-address="'Tavola 1.2 - acqua'.F120:'Tavola 1.2 - acqua'.F123">
            <calcext:condition calcext:apply-style-name="ConditionalStyle_53" calcext:value="=0" calcext:base-cell-address="'Tavola 1.2 - acqua'.F120"/>
          </calcext:conditional-format>
          <calcext:conditional-format calcext:target-range-address="'Tavola 1.2 - acqua'.H121:'Tavola 1.2 - acqua'.H121">
            <calcext:condition calcext:apply-style-name="ConditionalStyle_52" calcext:value="=0" calcext:base-cell-address="'Tavola 1.2 - acqua'.H121"/>
          </calcext:conditional-format>
          <calcext:conditional-format calcext:target-range-address="'Tavola 1.2 - acqua'.I120:'Tavola 1.2 - acqua'.I126">
            <calcext:condition calcext:apply-style-name="ConditionalStyle_51" calcext:value="=0" calcext:base-cell-address="'Tavola 1.2 - acqua'.I120"/>
          </calcext:conditional-format>
          <calcext:conditional-format calcext:target-range-address="'Tavola 1.2 - acqua'.H128:'Tavola 1.2 - acqua'.H128">
            <calcext:condition calcext:apply-style-name="ConditionalStyle_50" calcext:value="=0" calcext:base-cell-address="'Tavola 1.2 - acqua'.H128"/>
          </calcext:conditional-format>
          <calcext:conditional-format calcext:target-range-address="'Tavola 1.2 - acqua'.I128:'Tavola 1.2 - acqua'.I128">
            <calcext:condition calcext:apply-style-name="ConditionalStyle_49" calcext:value="=0" calcext:base-cell-address="'Tavola 1.2 - acqua'.I128"/>
          </calcext:conditional-format>
          <calcext:conditional-format calcext:target-range-address="'Tavola 1.2 - acqua'.J128:'Tavola 1.2 - acqua'.J128">
            <calcext:condition calcext:apply-style-name="ConditionalStyle_48" calcext:value="=0" calcext:base-cell-address="'Tavola 1.2 - acqua'.J128"/>
          </calcext:conditional-format>
          <calcext:conditional-format calcext:target-range-address="'Tavola 1.2 - acqua'.E125:'Tavola 1.2 - acqua'.E125">
            <calcext:condition calcext:apply-style-name="ConditionalStyle_47" calcext:value="=0" calcext:base-cell-address="'Tavola 1.2 - acqua'.E125"/>
          </calcext:conditional-format>
          <calcext:conditional-format calcext:target-range-address="'Tavola 1.2 - acqua'.J121:'Tavola 1.2 - acqua'.J121">
            <calcext:condition calcext:apply-style-name="ConditionalStyle_46" calcext:value="=0" calcext:base-cell-address="'Tavola 1.2 - acqua'.J121"/>
          </calcext:conditional-format>
          <calcext:conditional-format calcext:target-range-address="'Tavola 1.2 - acqua'.J126:'Tavola 1.2 - acqua'.J126">
            <calcext:condition calcext:apply-style-name="ConditionalStyle_45" calcext:value="=0" calcext:base-cell-address="'Tavola 1.2 - acqua'.J126"/>
          </calcext:conditional-format>
          <calcext:conditional-format calcext:target-range-address="'Tavola 1.2 - acqua'.I131:'Tavola 1.2 - acqua'.I131">
            <calcext:condition calcext:apply-style-name="ConditionalStyle_44" calcext:value="=0" calcext:base-cell-address="'Tavola 1.2 - acqua'.I131"/>
          </calcext:conditional-format>
          <calcext:conditional-format calcext:target-range-address="'Tavola 1.2 - acqua'.H126:'Tavola 1.2 - acqua'.H126">
            <calcext:condition calcext:apply-style-name="ConditionalStyle_43" calcext:value="=0" calcext:base-cell-address="'Tavola 1.2 - acqua'.H126"/>
          </calcext:conditional-format>
          <calcext:conditional-format calcext:target-range-address="'Tavola 1.2 - acqua'.E128:'Tavola 1.2 - acqua'.E128">
            <calcext:condition calcext:apply-style-name="ConditionalStyle_42" calcext:value="=0" calcext:base-cell-address="'Tavola 1.2 - acqua'.E128"/>
          </calcext:conditional-format>
        </calcext:conditional-formats>
      </table:table>
      <table:table table:name="Tavola 1.3 - acqua" table:style-name="ta4" table:print-ranges="'Tavola 1.3 - acqua'.A1:'Tavola 1.3 - acqua'.N140">
        <office:forms form:automatic-focus="false" form:apply-design-mode="false"/>
        <table:table-column table:style-name="co8" table:default-cell-style-name="ce63"/>
        <table:table-column table:style-name="co9" table:default-cell-style-name="ce55"/>
        <table:table-column table:style-name="co16" table:default-cell-style-name="ce131"/>
        <table:table-column table:style-name="co4" table:default-cell-style-name="ce55"/>
        <table:table-column table:style-name="co17" table:default-cell-style-name="ce55"/>
        <table:table-column table:style-name="co18" table:default-cell-style-name="ce55"/>
        <table:table-column table:style-name="co4" table:number-columns-repeated="2" table:default-cell-style-name="ce55"/>
        <table:table-column table:style-name="co16" table:default-cell-style-name="ce55"/>
        <table:table-column table:style-name="co4" table:number-columns-repeated="2" table:default-cell-style-name="ce55"/>
        <table:table-column table:style-name="co19" table:default-cell-style-name="ce55"/>
        <table:table-column table:style-name="co4" table:default-cell-style-name="ce191"/>
        <table:table-column table:style-name="co4" table:default-cell-style-name="ce55"/>
        <table:table-column table:style-name="co15" table:default-cell-style-name="ce55"/>
        <table:table-column table:style-name="co4" table:number-columns-repeated="16369" table:default-cell-style-name="ce55"/>
        <table:table-header-rows>
          <table:table-row table:style-name="ro16">
            <table:table-cell table:style-name="ce54" office:value-type="string" calcext:value-type="string" table:number-columns-spanned="14" table:number-rows-spanned="1">
              <text:p>Tavola 1.3 - Adozione di misure di razionamento (<text:span text:style-name="T3">riduzione o sospensione</text:span><text:span text:style-name="T4">) nell'erogazione dell'acqua per uso domestico su parte del territorio nei comuni capoluogo di provincia/città metropolitana. </text:span><text:span text:style-name="T5">Anni 2020-2021,</text:span><text:span text:style-name="T6"> </text:span><text:span text:style-name="T7">numero di giorni e residenti coinvolti</text:span></text:p>
            </table:table-cell>
            <table:covered-table-cell table:style-name="ce67"/>
            <table:covered-table-cell table:number-columns-repeated="6" table:style-name="ce130"/>
            <table:covered-table-cell table:number-columns-repeated="6" table:style-name="ce182"/>
            <table:table-cell table:style-name="ce120" table:number-columns-repeated="16370"/>
          </table:table-row>
          <table:table-row table:style-name="ro17">
            <table:table-cell table:style-name="ce55"/>
            <table:table-cell table:style-name="ce68"/>
            <table:table-cell table:number-columns-repeated="16382"/>
          </table:table-row>
          <table:table-row table:style-name="ro21">
            <table:table-cell table:style-name="ce56" office:value-type="string" calcext:value-type="string" table:number-columns-spanned="1" table:number-rows-spanned="5">
              <text:p>COMUNI</text:p>
              <text:p>RIPARTIZIONI GEOGRAFICHE</text:p>
              <text:p>TIPI DI CAPOLUOGO</text:p>
            </table:table-cell>
            <table:table-cell table:style-name="ce69"/>
            <table:table-cell table:style-name="ce132"/>
            <table:table-cell table:style-name="ce106" office:value-type="string" calcext:value-type="string" table:number-columns-spanned="5" table:number-rows-spanned="1">
              <text:p>Razionamento dell'erogazione dell'acqua per uso domestico</text:p>
            </table:table-cell>
            <table:covered-table-cell table:number-columns-repeated="4" table:style-name="ce146"/>
            <table:table-cell table:style-name="ce183"/>
            <table:table-cell table:style-name="ce106" office:value-type="string" calcext:value-type="string" table:number-columns-spanned="5" table:number-rows-spanned="1">
              <text:p>Razionamento dell'erogazione dell'acqua per uso domestico</text:p>
            </table:table-cell>
            <table:covered-table-cell table:number-columns-repeated="4" table:style-name="ce146"/>
            <table:table-cell table:number-columns-repeated="16370"/>
          </table:table-row>
          <table:table-row table:style-name="ro19">
            <table:covered-table-cell table:style-name="ce56"/>
            <table:table-cell table:style-name="ce70"/>
            <table:table-cell table:style-name="ce133"/>
            <table:table-cell table:style-name="ce138" office:value-type="string" calcext:value-type="string" table:number-columns-spanned="5" table:number-rows-spanned="1">
              <text:p>Su parte del territorio comunale</text:p>
            </table:table-cell>
            <table:covered-table-cell table:number-columns-repeated="2" table:style-name="ce138"/>
            <table:covered-table-cell table:number-columns-repeated="2" table:style-name="ce152"/>
            <table:table-cell/>
            <table:table-cell table:style-name="ce138" office:value-type="string" calcext:value-type="string" table:number-columns-spanned="5" table:number-rows-spanned="1">
              <text:p>Su parte del territorio comunale</text:p>
            </table:table-cell>
            <table:covered-table-cell table:number-columns-repeated="2" table:style-name="ce138"/>
            <table:covered-table-cell table:number-columns-repeated="2" table:style-name="ce152"/>
            <table:table-cell table:number-columns-repeated="177"/>
          </table:table-row>
          <table:table-row table:style-name="ro24">
            <table:covered-table-cell table:style-name="ce56"/>
            <table:table-cell table:style-name="ce71"/>
            <table:table-cell table:style-name="ce134"/>
            <table:table-cell table:style-name="ce86" office:value-type="string" calcext:value-type="string">
              <text:p>Riduzione </text:p>
              <text:p>del servizio </text:p>
            </table:table-cell>
            <table:table-cell table:style-name="ce86" office:value-type="string" calcext:value-type="string">
              <text:p>Sospensione </text:p>
              <text:p>del servizio </text:p>
            </table:table-cell>
            <table:table-cell table:style-name="ce86" office:value-type="string" calcext:value-type="string">
              <text:p>Totale razionamento per riduzione e/o sospensione </text:p>
              <text:p>del servizio </text:p>
            </table:table-cell>
            <table:table-cell table:style-name="ce153" office:value-type="string" calcext:value-type="string" table:number-columns-spanned="1" table:number-rows-spanned="2">
              <text:p>Numero residenti coinvolti</text:p>
            </table:table-cell>
            <table:table-cell table:style-name="ce164" office:value-type="string" calcext:value-type="string" table:number-columns-spanned="1" table:number-rows-spanned="2">
              <text:p>% residenti coinvolti</text:p>
            </table:table-cell>
            <table:table-cell/>
            <table:table-cell table:style-name="ce86" office:value-type="string" calcext:value-type="string">
              <text:p>Riduzione </text:p>
              <text:p>del servizio </text:p>
            </table:table-cell>
            <table:table-cell table:style-name="ce86" office:value-type="string" calcext:value-type="string">
              <text:p>Sospensione </text:p>
              <text:p>del servizio </text:p>
            </table:table-cell>
            <table:table-cell table:style-name="ce86" office:value-type="string" calcext:value-type="string">
              <text:p>Totale razionamento per riduzione e/o sospensione </text:p>
              <text:p>del servizio </text:p>
            </table:table-cell>
            <table:table-cell table:style-name="ce153" office:value-type="string" calcext:value-type="string" table:number-columns-spanned="1" table:number-rows-spanned="2">
              <text:p>Numero residenti coinvolti</text:p>
            </table:table-cell>
            <table:table-cell table:style-name="ce164" office:value-type="string" calcext:value-type="string" table:number-columns-spanned="1" table:number-rows-spanned="2">
              <text:p>% residenti coinvolti</text:p>
            </table:table-cell>
            <table:table-cell table:number-columns-repeated="177"/>
          </table:table-row>
          <table:table-row table:style-name="ro25">
            <table:covered-table-cell table:style-name="ce56"/>
            <table:table-cell table:style-name="ce71"/>
            <table:table-cell table:style-name="ce135"/>
            <table:table-cell table:number-columns-repeated="3" table:style-name="ce87" office:value-type="string" calcext:value-type="string">
              <text:p>(N° giorni)</text:p>
            </table:table-cell>
            <table:covered-table-cell table:number-columns-repeated="2" table:style-name="ce154"/>
            <table:table-cell/>
            <table:table-cell table:number-columns-repeated="3" table:style-name="ce87" office:value-type="string" calcext:value-type="string">
              <text:p>(N° giorni)</text:p>
            </table:table-cell>
            <table:covered-table-cell table:style-name="ce192"/>
            <table:covered-table-cell table:style-name="ce154"/>
            <table:table-cell table:number-columns-repeated="177"/>
          </table:table-row>
          <table:table-row table:style-name="ro13">
            <table:covered-table-cell table:style-name="ce56"/>
            <table:table-cell table:style-name="ce72"/>
            <table:table-cell table:style-name="ce75"/>
            <table:table-cell table:style-name="ce139" office:value-type="float" office:value="2020" calcext:value-type="float" table:number-columns-spanned="5" table:number-rows-spanned="1">
              <text:p>2020</text:p>
            </table:table-cell>
            <table:covered-table-cell table:number-columns-repeated="4" table:style-name="ce147"/>
            <table:table-cell/>
            <table:table-cell table:style-name="ce139" office:value-type="float" office:value="2021" calcext:value-type="float" table:number-columns-spanned="5" table:number-rows-spanned="1">
              <text:p>2021</text:p>
            </table:table-cell>
            <table:covered-table-cell table:number-columns-repeated="4" table:style-name="ce147"/>
            <table:table-cell table:number-columns-repeated="177"/>
          </table:table-row>
        </table:table-header-rows>
        <table:table-row table:style-name="ro8">
          <table:table-cell table:style-name="ce14" office:value-type="string" calcext:value-type="string">
            <text:p>Tori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ercell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Novar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iell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une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erban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st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lessandr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ost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Imper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avo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Genov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a Spez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ares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om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ecc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ondri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ila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onz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ergam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resc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av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od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remo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antov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23" office:value-type="string" calcext:value-type="string">
            <text:p>Bolzano-Bozen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rent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ero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icenz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ellu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revis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enez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adov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ovig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ordenon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Udin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Goriz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riest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iacenz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arm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eggio nell'Emil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ode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olog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errar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aven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orlì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ese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imin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ass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ucc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isto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irenz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rat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ivor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is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rezz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ie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Grosset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erug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ern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esar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10">
          <table:table-cell table:style-name="ce14" office:value-type="string" calcext:value-type="string">
            <text:p>Ancon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acerat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erm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scoli Pice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iterb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iet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om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atina</text:p>
          </table:table-cell>
          <table:table-cell table:style-name="ce127"/>
          <table:table-cell table:style-name="ce136"/>
          <table:table-cell table:number-columns-repeated="3" table:style-name="ce1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rosinon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'Aquil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eram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escara (a)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style-name="ce186" office:value-type="float" office:value="83" calcext:value-type="float">
            <text:p>83</text:p>
          </table:table-cell>
          <table:table-cell table:style-name="ce186" office:value-type="float" office:value="106" calcext:value-type="float">
            <text:p>106</text:p>
          </table:table-cell>
          <table:table-cell table:style-name="ce186" office:value-type="float" office:value="141" calcext:value-type="float">
            <text:p>141</text:p>
          </table:table-cell>
          <table:table-cell table:style-name="ce193" office:value-type="float" office:value="26000" calcext:value-type="float">
            <text:p>26.000</text:p>
          </table:table-cell>
          <table:table-cell table:style-name="ce196" office:value-type="float" office:value="21.8709780533147" calcext:value-type="float">
            <text:p>21,9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hieti (a) 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style-name="ce186" office:value-type="float" office:value="105" calcext:value-type="float">
            <text:p>105</text:p>
          </table:table-cell>
          <table:table-cell table:style-name="ce186" office:value-type="float" office:value="113" calcext:value-type="float">
            <text:p>113</text:p>
          </table:table-cell>
          <table:table-cell table:style-name="ce186" office:value-type="float" office:value="172" calcext:value-type="float">
            <text:p>172</text:p>
          </table:table-cell>
          <table:table-cell table:style-name="ce193" office:value-type="float" office:value="40000" calcext:value-type="float">
            <text:p>40.000</text:p>
          </table:table-cell>
          <table:table-cell table:style-name="ce196" office:value-type="float" office:value="81.7954092326568" calcext:value-type="float">
            <text:p>81,8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Isern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mpobass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sert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enevent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Napol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vellino (b)</text:p>
          </table:table-cell>
          <table:table-cell table:style-name="ce127"/>
          <table:table-cell table:style-name="ce136"/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11" calcext:value-type="float">
            <text:p>11</text:p>
          </table:table-cell>
          <table:table-cell table:style-name="ce156" office:value-type="float" office:value="10000" calcext:value-type="float">
            <text:p>10.000</text:p>
          </table:table-cell>
          <table:table-cell table:style-name="ce166" office:value-type="float" office:value="18.8386002919983" calcext:value-type="float">
            <text:p>18,8</text:p>
          </table:table-cell>
          <table:table-cell/>
          <table:table-cell table:style-name="ce186" office:value-type="float" office:value="0" calcext:value-type="float">
            <text:p>0</text:p>
          </table:table-cell>
          <table:table-cell table:number-columns-repeated="2" table:style-name="ce186" office:value-type="float" office:value="12" calcext:value-type="float">
            <text:p>12</text:p>
          </table:table-cell>
          <table:table-cell table:style-name="ce193" office:value-type="float" office:value="40000" calcext:value-type="float">
            <text:p>40.000</text:p>
          </table:table-cell>
          <table:table-cell table:style-name="ce196" office:value-type="float" office:value="75.9611458738855" calcext:value-type="float">
            <text:p>76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alern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Fogg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ndr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arlett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ran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ar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aranto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Brindisi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Lecce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otenz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ater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osenz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rotone (b)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style-name="ce186" office:value-type="float" office:value="0" calcext:value-type="float">
            <text:p>0</text:p>
          </table:table-cell>
          <table:table-cell table:number-columns-repeated="2" table:style-name="ce186" office:value-type="float" office:value="12" calcext:value-type="float">
            <text:p>12</text:p>
          </table:table-cell>
          <table:table-cell table:style-name="ce193" office:value-type="float" office:value="40000" calcext:value-type="float">
            <text:p>40.000</text:p>
          </table:table-cell>
          <table:table-cell table:style-name="ce196" office:value-type="float" office:value="66.9556920707722" calcext:value-type="float">
            <text:p>67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tanzaro</text:p>
          </table:table-cell>
          <table:table-cell table:style-name="ce127"/>
          <table:table-cell table:style-name="ce136"/>
          <table:table-cell table:number-columns-repeated="3"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Vibo Valentia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eggio di Calabria (c)</text:p>
          </table:table-cell>
          <table:table-cell table:style-name="ce127"/>
          <table:table-cell table:style-name="ce136"/>
          <table:table-cell table:number-columns-repeated="4"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style-name="ce186" office:value-type="float" office:value="75" calcext:value-type="float">
            <text:p>7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75" calcext:value-type="float">
            <text:p>75</text:p>
          </table:table-cell>
          <table:table-cell table:style-name="ce193" office:value-type="float" office:value="80000" calcext:value-type="float">
            <text:p>80.000</text:p>
          </table:table-cell>
          <table:table-cell table:style-name="ce196" office:value-type="float" office:value="46.3090259185829" calcext:value-type="float">
            <text:p>46,3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Trapani (c)</text:p>
          </table:table-cell>
          <table:table-cell table:style-name="ce127"/>
          <table:table-cell table:style-name="ce136"/>
          <table:table-cell table:style-name="ce140" office:value-type="float" office:value="183" calcext:value-type="float">
            <text:p>183</text:p>
          </table:table-cell>
          <table:table-cell table:style-name="ce148" office:value-type="float" office:value="183" calcext:value-type="float">
            <text:p>183</text:p>
          </table:table-cell>
          <table:table-cell table:style-name="ce150" office:value-type="float" office:value="366" calcext:value-type="float">
            <text:p>366</text:p>
          </table:table-cell>
          <table:table-cell table:style-name="ce158" office:value-type="float" office:value="65610" calcext:value-type="float">
            <text:p>65.610</text:p>
          </table:table-cell>
          <table:table-cell table:style-name="ce165" office:value-type="float" office:value="100" calcext:value-type="float">
            <text:p>100,0</text:p>
          </table:table-cell>
          <table:table-cell/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182" calcext:value-type="float">
            <text:p>182</text:p>
          </table:table-cell>
          <table:table-cell table:style-name="ce186" office:value-type="float" office:value="365" calcext:value-type="float">
            <text:p>365</text:p>
          </table:table-cell>
          <table:table-cell table:style-name="ce193" office:value-type="float" office:value="68616" calcext:value-type="float">
            <text:p>68.616</text:p>
          </table:table-cell>
          <table:table-cell table:style-name="ce196" office:value-type="float" office:value="112.789407500555" calcext:value-type="float">
            <text:p>112,8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Palermo (d)</text:p>
          </table:table-cell>
          <table:table-cell table:style-name="ce127"/>
          <table:table-cell table:style-name="ce136"/>
          <table:table-cell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83" calcext:value-type="float">
            <text:p>183</text:p>
          </table:table-cell>
          <table:table-cell table:style-name="ce159" office:value-type="float" office:value="71380" calcext:value-type="float">
            <text:p>71.380</text:p>
          </table:table-cell>
          <table:table-cell table:style-name="ce167" office:value-type="float" office:value="11.1070740297843" calcext:value-type="float">
            <text:p>11,1</text:p>
          </table:table-cell>
          <table:table-cell/>
          <table:table-cell table:style-name="ce186" office:value-type="float" office:value="0" calcext:value-type="float">
            <text:p>0</text:p>
          </table:table-cell>
          <table:table-cell table:number-columns-repeated="2" table:style-name="ce186" office:value-type="float" office:value="183" calcext:value-type="float">
            <text:p>183</text:p>
          </table:table-cell>
          <table:table-cell table:style-name="ce193" office:value-type="float" office:value="56088" calcext:value-type="float">
            <text:p>56.088</text:p>
          </table:table-cell>
          <table:table-cell table:style-name="ce196" office:value-type="float" office:value="8.80969808155662" calcext:value-type="float">
            <text:p>8,8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Messina</text:p>
          </table:table-cell>
          <table:table-cell table:style-name="ce127"/>
          <table:table-cell table:style-name="ce136"/>
          <table:table-cell table:number-columns-repeated="3" table:style-name="ce141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Agrigento (e)</text:p>
          </table:table-cell>
          <table:table-cell/>
          <table:table-cell table:style-name="ce136"/>
          <table:table-cell table:number-columns-repeated="2" table:style-name="ce141" office:value-type="float" office:value="183" calcext:value-type="float">
            <text:p>183</text:p>
          </table:table-cell>
          <table:table-cell table:style-name="ce141" office:value-type="float" office:value="366" calcext:value-type="float">
            <text:p>366</text:p>
          </table:table-cell>
          <table:table-cell table:style-name="ce160" office:value-type="float" office:value="56732" calcext:value-type="float">
            <text:p>56.732</text:p>
          </table:table-cell>
          <table:table-cell table:style-name="ce168" office:value-type="float" office:value="100" calcext:value-type="float">
            <text:p>100,0</text:p>
          </table:table-cell>
          <table:table-cell/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182" calcext:value-type="float">
            <text:p>182</text:p>
          </table:table-cell>
          <table:table-cell table:style-name="ce186" office:value-type="float" office:value="365" calcext:value-type="float">
            <text:p>365</text:p>
          </table:table-cell>
          <table:table-cell table:style-name="ce193" office:value-type="float" office:value="54810" calcext:value-type="float">
            <text:p>54.810</text:p>
          </table:table-cell>
          <table:table-cell table:style-name="ce196" office:value-type="float" office:value="98.1194224899526" calcext:value-type="float">
            <text:p>98,1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ltanissetta f)</text:p>
          </table:table-cell>
          <table:table-cell table:style-name="ce127"/>
          <table:table-cell table:style-name="ce136"/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97" calcext:value-type="float">
            <text:p>197</text:p>
          </table:table-cell>
          <table:table-cell table:style-name="ce141" office:value-type="float" office:value="211" calcext:value-type="float">
            <text:p>211</text:p>
          </table:table-cell>
          <table:table-cell table:style-name="ce161" office:value-type="float" office:value="12500" calcext:value-type="float">
            <text:p>12.500</text:p>
          </table:table-cell>
          <table:table-cell table:style-name="ce169" office:value-type="float" office:value="20.8059388471845" calcext:value-type="float">
            <text:p>20,8</text:p>
          </table:table-cell>
          <table:table-cell/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61" calcext:value-type="float">
            <text:p>61</text:p>
          </table:table-cell>
          <table:table-cell table:style-name="ce193" office:value-type="float" office:value="37160" calcext:value-type="float">
            <text:p>37.160</text:p>
          </table:table-cell>
          <table:table-cell table:style-name="ce196" office:value-type="float" office:value="62.3966282984493" calcext:value-type="float">
            <text:p>62,4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Enna (e)</text:p>
          </table:table-cell>
          <table:table-cell table:style-name="ce127"/>
          <table:table-cell table:style-name="ce136"/>
          <table:table-cell table:number-columns-repeated="3" table:style-name="ce141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</text:p>
          </table:table-cell>
          <table:table-cell/>
          <table:table-cell table:style-name="ce186" office:value-type="float" office:value="365" calcext:value-type="float">
            <text:p>36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65" calcext:value-type="float">
            <text:p>365</text:p>
          </table:table-cell>
          <table:table-cell table:style-name="ce193" office:value-type="float" office:value="15000" calcext:value-type="float">
            <text:p>15.000</text:p>
          </table:table-cell>
          <table:table-cell table:style-name="ce196" office:value-type="float" office:value="57.8569775514927" calcext:value-type="float">
            <text:p>57,9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tania (g)</text:p>
          </table:table-cell>
          <table:table-cell table:style-name="ce127"/>
          <table:table-cell table:style-name="ce136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6" calcext:value-type="float">
            <text:p>6</text:p>
          </table:table-cell>
          <table:table-cell table:style-name="ce140" office:value-type="float" office:value="763" calcext:value-type="float">
            <text:p>763</text:p>
          </table:table-cell>
          <table:table-cell table:style-name="ce170" office:value-type="float" office:value="0.255773337221893" calcext:value-type="float">
            <text:p>0,3</text:p>
          </table:table-cell>
          <table:table-cell/>
          <table:table-cell table:style-name="ce186" office:value-type="float" office:value="0" calcext:value-type="float">
            <text:p>0</text:p>
          </table:table-cell>
          <table:table-cell table:number-columns-repeated="2" table:style-name="ce186" office:value-type="float" office:value="14" calcext:value-type="float">
            <text:p>14</text:p>
          </table:table-cell>
          <table:table-cell table:style-name="ce193" office:value-type="float" office:value="17383" calcext:value-type="float">
            <text:p>17.383</text:p>
          </table:table-cell>
          <table:table-cell table:style-name="ce196" office:value-type="float" office:value="5.78026801449806" calcext:value-type="float">
            <text:p>5,8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Ragusa (g)</text:p>
          </table:table-cell>
          <table:table-cell table:style-name="ce127"/>
          <table:table-cell table:style-name="ce136"/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75" calcext:value-type="float">
            <text:p>75</text:p>
          </table:table-cell>
          <table:table-cell table:style-name="ce162" office:value-type="float" office:value="10000" calcext:value-type="float">
            <text:p>10.000</text:p>
          </table:table-cell>
          <table:table-cell table:style-name="ce171" office:value-type="float" office:value="13.8872494219432" calcext:value-type="float">
            <text:p>13,9</text:p>
          </table:table-cell>
          <table:table-cell/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75" calcext:value-type="float">
            <text:p>75</text:p>
          </table:table-cell>
          <table:table-cell table:style-name="ce193" office:value-type="float" office:value="10000" calcext:value-type="float">
            <text:p>10.000</text:p>
          </table:table-cell>
          <table:table-cell table:style-name="ce196" office:value-type="float" office:value="13.7591326242794" calcext:value-type="float">
            <text:p>13,8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iracusa</text:p>
          </table:table-cell>
          <table:table-cell table:style-name="ce127"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Sassari </text:p>
          </table:table-cell>
          <table:table-cell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Nuoro </text:p>
          </table:table-cell>
          <table:table-cell table:style-name="ce127"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Oristano </text:p>
          </table:table-cell>
          <table:table-cell table:style-name="ce127"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gliari </text:p>
          </table:table-cell>
          <table:table-cell table:style-name="ce127"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 office:value-type="string" calcext:value-type="string">
            <text:p>Carbonia </text:p>
          </table:table-cell>
          <table:table-cell table:style-name="ce127"/>
          <table:table-cell table:style-name="ce136"/>
          <table:table-cell table:number-columns-repeated="4" table:style-name="ce141" office:value-type="float" office:value="0" calcext:value-type="float">
            <text:p>0</text:p>
          </table:table-cell>
          <table:table-cell table:style-name="ce136" office:value-type="float" office:value="0" calcext:value-type="float">
            <text:p>0,0</text:p>
          </table:table-cell>
          <table:table-cell/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4"/>
          <table:table-cell table:style-name="ce127"/>
          <table:table-cell table:style-name="ce136"/>
          <table:table-cell table:style-name="ce141" table:number-columns-repeated="4"/>
          <table:table-cell table:style-name="ce136"/>
          <table:table-cell/>
          <table:table-cell table:style-name="ce186" table:number-columns-repeated="3"/>
          <table:table-cell table:style-name="ce193"/>
          <table:table-cell table:style-name="ce196"/>
          <table:table-cell table:number-columns-repeated="16370"/>
        </table:table-row>
        <table:table-row table:style-name="ro8">
          <table:table-cell table:style-name="ce124" office:value-type="string" calcext:value-type="string">
            <text:p>Nord (*)</text:p>
          </table:table-cell>
          <table:table-cell table:style-name="ce127"/>
          <table:table-cell table:style-name="ce136"/>
          <table:table-cell table:style-name="ce1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2" office:value-type="float" office:value="0" calcext:value-type="float">
            <text:p>0,0</text:p>
          </table:table-cell>
          <table:table-cell/>
          <table:table-cell table:style-name="ce18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Nord-ovest (*)</text:p>
          </table:table-cell>
          <table:table-cell table:style-name="ce127"/>
          <table:table-cell table:style-name="ce136"/>
          <table:table-cell table:style-name="ce1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3" office:value-type="float" office:value="0" calcext:value-type="float">
            <text:p>0,0</text:p>
          </table:table-cell>
          <table:table-cell/>
          <table:table-cell table:style-name="ce18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Nord-est (*)</text:p>
          </table:table-cell>
          <table:table-cell table:style-name="ce127"/>
          <table:table-cell table:style-name="ce136"/>
          <table:table-cell table:style-name="ce1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4" office:value-type="float" office:value="0" calcext:value-type="float">
            <text:p>0,0</text:p>
          </table:table-cell>
          <table:table-cell/>
          <table:table-cell table:style-name="ce18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Centro (*)</text:p>
          </table:table-cell>
          <table:table-cell table:style-name="ce127"/>
          <table:table-cell table:style-name="ce136"/>
          <table:table-cell table:style-name="ce1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5" office:value-type="float" office:value="0" calcext:value-type="float">
            <text:p>0,0</text:p>
          </table:table-cell>
          <table:table-cell/>
          <table:table-cell table:style-name="ce18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</text:p>
          </table:table-cell>
          <table:table-cell table:number-columns-repeated="16370"/>
        </table:table-row>
        <table:table-row table:style-name="ro8">
          <table:table-cell table:style-name="ce55" office:value-type="string" calcext:value-type="string">
            <text:p>Mezzogiorno (*)</text:p>
          </table:table-cell>
          <table:table-cell table:style-name="ce127"/>
          <table:table-cell table:style-name="ce136"/>
          <table:table-cell table:style-name="ce81" office:value-type="float" office:value="446" calcext:value-type="float">
            <text:p>446</text:p>
          </table:table-cell>
          <table:table-cell table:style-name="ce81" office:value-type="float" office:value="772" calcext:value-type="float">
            <text:p>772</text:p>
          </table:table-cell>
          <table:table-cell table:style-name="ce81" office:value-type="float" office:value="1218" calcext:value-type="float">
            <text:p>1.218</text:p>
          </table:table-cell>
          <table:table-cell table:style-name="ce81" office:value-type="float" office:value="226985" calcext:value-type="float">
            <text:p>226.985</text:p>
          </table:table-cell>
          <table:table-cell table:style-name="ce176" office:value-type="float" office:value="4.39347717147442" calcext:value-type="float">
            <text:p>4,4</text:p>
          </table:table-cell>
          <table:table-cell/>
          <table:table-cell table:style-name="ce81" office:value-type="float" office:value="1063" calcext:value-type="float">
            <text:p>1.063</text:p>
          </table:table-cell>
          <table:table-cell table:style-name="ce81" office:value-type="float" office:value="871" calcext:value-type="float">
            <text:p>871</text:p>
          </table:table-cell>
          <table:table-cell table:style-name="ce81" office:value-type="float" office:value="1840" calcext:value-type="float">
            <text:p>1.840</text:p>
          </table:table-cell>
          <table:table-cell table:style-name="ce81" office:value-type="float" office:value="485057" calcext:value-type="float">
            <text:p>485.057</text:p>
          </table:table-cell>
          <table:table-cell table:style-name="ce196" office:value-type="float" office:value="9.47066936682445" calcext:value-type="float">
            <text:p>9,5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Sud (*)</text:p>
          </table:table-cell>
          <table:table-cell table:style-name="ce127"/>
          <table:table-cell table:style-name="ce136"/>
          <table:table-cell table:style-name="ce143" office:value-type="float" office:value="0" calcext:value-type="float">
            <text:p>0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81" office:value-type="float" office:value="10000" calcext:value-type="float">
            <text:p>10.000</text:p>
          </table:table-cell>
          <table:table-cell table:style-name="ce177" office:value-type="float" office:value="0.309079074172178" calcext:value-type="float">
            <text:p>0,3</text:p>
          </table:table-cell>
          <table:table-cell/>
          <table:table-cell table:style-name="ce81" office:value-type="float" office:value="263" calcext:value-type="float">
            <text:p>263</text:p>
          </table:table-cell>
          <table:table-cell table:style-name="ce81" office:value-type="float" office:value="243" calcext:value-type="float">
            <text:p>243</text:p>
          </table:table-cell>
          <table:table-cell table:style-name="ce81" office:value-type="float" office:value="412" calcext:value-type="float">
            <text:p>412</text:p>
          </table:table-cell>
          <table:table-cell table:style-name="ce81" office:value-type="float" office:value="226000" calcext:value-type="float">
            <text:p>226.000</text:p>
          </table:table-cell>
          <table:table-cell table:style-name="ce196" office:value-type="float" office:value="7.04665713289294" calcext:value-type="float">
            <text:p>7,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Isole (*)</text:p>
          </table:table-cell>
          <table:table-cell table:style-name="ce127"/>
          <table:table-cell table:style-name="ce136"/>
          <table:table-cell table:style-name="ce81" office:value-type="float" office:value="446" calcext:value-type="float">
            <text:p>446</text:p>
          </table:table-cell>
          <table:table-cell table:style-name="ce81" office:value-type="float" office:value="761" calcext:value-type="float">
            <text:p>761</text:p>
          </table:table-cell>
          <table:table-cell table:style-name="ce81" office:value-type="float" office:value="1207" calcext:value-type="float">
            <text:p>1.207</text:p>
          </table:table-cell>
          <table:table-cell table:style-name="ce81" office:value-type="float" office:value="216985" calcext:value-type="float">
            <text:p>216.985</text:p>
          </table:table-cell>
          <table:table-cell table:style-name="ce178" office:value-type="float" office:value="11.2369762469116" calcext:value-type="float">
            <text:p>11,2</text:p>
          </table:table-cell>
          <table:table-cell/>
          <table:table-cell table:style-name="ce81" office:value-type="float" office:value="800" calcext:value-type="float">
            <text:p>800</text:p>
          </table:table-cell>
          <table:table-cell table:style-name="ce81" office:value-type="float" office:value="628" calcext:value-type="float">
            <text:p>628</text:p>
          </table:table-cell>
          <table:table-cell table:style-name="ce81" office:value-type="float" office:value="1428" calcext:value-type="float">
            <text:p>1.428</text:p>
          </table:table-cell>
          <table:table-cell table:style-name="ce81" office:value-type="float" office:value="259057" calcext:value-type="float">
            <text:p>259.057</text:p>
          </table:table-cell>
          <table:table-cell table:style-name="ce196" office:value-type="float" office:value="13.5314444145843" calcext:value-type="float">
            <text:p>13,5</text:p>
          </table:table-cell>
          <table:table-cell table:number-columns-repeated="16370"/>
        </table:table-row>
        <table:table-row table:style-name="ro8">
          <table:table-cell table:style-name="ce124"/>
          <table:table-cell table:style-name="ce127"/>
          <table:table-cell table:style-name="ce136"/>
          <table:table-cell table:style-name="ce141" table:number-columns-repeated="3"/>
          <table:table-cell table:style-name="ce144"/>
          <table:table-cell table:style-name="ce136"/>
          <table:table-cell/>
          <table:table-cell table:style-name="ce186" table:number-columns-repeated="3"/>
          <table:table-cell table:style-name="ce193"/>
          <table:table-cell table:style-name="ce196"/>
          <table:table-cell table:number-columns-repeated="16370"/>
        </table:table-row>
        <table:table-row table:style-name="ro8">
          <table:table-cell table:style-name="ce124" office:value-type="string" calcext:value-type="string">
            <text:p>Capoluoghi di città metropolitana </text:p>
          </table:table-cell>
          <table:table-cell table:style-name="ce127"/>
          <table:table-cell table:style-name="ce136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72143" calcext:value-type="float">
            <text:p>72.143</text:p>
          </table:table-cell>
          <table:table-cell table:style-name="ce179" office:value-type="float" office:value="0.77041124463176" calcext:value-type="float">
            <text:p>0,8</text:p>
          </table:table-cell>
          <table:table-cell/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272" calcext:value-type="float">
            <text:p>272</text:p>
          </table:table-cell>
          <table:table-cell table:style-name="ce81" office:value-type="float" office:value="153471" calcext:value-type="float">
            <text:p>153.471</text:p>
          </table:table-cell>
          <table:table-cell table:style-name="ce196" office:value-type="float" office:value="1.65602679709488" calcext:value-type="float">
            <text:p>1,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Capoluoghi di provincia (*)</text:p>
          </table:table-cell>
          <table:table-cell table:style-name="ce127"/>
          <table:table-cell table:style-name="ce136"/>
          <table:table-cell table:style-name="ce144" office:value-type="float" office:value="440" calcext:value-type="float">
            <text:p>440</text:p>
          </table:table-cell>
          <table:table-cell table:style-name="ce144" office:value-type="float" office:value="589" calcext:value-type="float">
            <text:p>589</text:p>
          </table:table-cell>
          <table:table-cell table:style-name="ce144" office:value-type="float" office:value="1029" calcext:value-type="float">
            <text:p>1.029</text:p>
          </table:table-cell>
          <table:table-cell table:style-name="ce144" office:value-type="float" office:value="154842" calcext:value-type="float">
            <text:p>154.842</text:p>
          </table:table-cell>
          <table:table-cell table:style-name="ce180" office:value-type="float" office:value="1.84529712129502" calcext:value-type="float">
            <text:p>1,8</text:p>
          </table:table-cell>
          <table:table-cell/>
          <table:table-cell table:style-name="ce188" office:value-type="float" office:value="988" calcext:value-type="float">
            <text:p>988</text:p>
          </table:table-cell>
          <table:table-cell table:style-name="ce188" office:value-type="float" office:value="674" calcext:value-type="float">
            <text:p>674</text:p>
          </table:table-cell>
          <table:table-cell table:style-name="ce188" office:value-type="float" office:value="1568" calcext:value-type="float">
            <text:p>1.568</text:p>
          </table:table-cell>
          <table:table-cell table:style-name="ce188" office:value-type="float" office:value="331586" calcext:value-type="float">
            <text:p>331.586</text:p>
          </table:table-cell>
          <table:table-cell table:style-name="ce197" office:value-type="float" office:value="3.98077860642135" calcext:value-type="float">
            <text:p>4,0</text:p>
          </table:table-cell>
          <table:table-cell table:number-columns-repeated="16370"/>
        </table:table-row>
        <table:table-row table:style-name="ro8">
          <table:table-cell table:style-name="ce124"/>
          <table:table-cell table:style-name="ce127"/>
          <table:table-cell table:style-name="ce136"/>
          <table:table-cell table:style-name="ce141" table:number-columns-repeated="3"/>
          <table:table-cell table:style-name="ce144"/>
          <table:table-cell table:style-name="ce136"/>
          <table:table-cell/>
          <table:table-cell table:style-name="ce186" table:number-columns-repeated="3"/>
          <table:table-cell table:style-name="ce193"/>
          <table:table-cell table:style-name="ce196"/>
          <table:table-cell table:number-columns-repeated="16370"/>
        </table:table-row>
        <table:table-row table:style-name="ro3">
          <table:table-cell table:style-name="ce125" office:value-type="string" calcext:value-type="string">
            <text:p>Italia (*) </text:p>
          </table:table-cell>
          <table:table-cell table:style-name="ce128"/>
          <table:table-cell table:style-name="ce137"/>
          <table:table-cell table:style-name="ce145" office:value-type="float" office:value="446" calcext:value-type="float">
            <text:p>446</text:p>
          </table:table-cell>
          <table:table-cell table:style-name="ce145" office:value-type="float" office:value="772" calcext:value-type="float">
            <text:p>772</text:p>
          </table:table-cell>
          <table:table-cell table:style-name="ce145" office:value-type="float" office:value="1218" calcext:value-type="float">
            <text:p>1.218</text:p>
          </table:table-cell>
          <table:table-cell table:style-name="ce145" office:value-type="float" office:value="226985" calcext:value-type="float">
            <text:p>226.985</text:p>
          </table:table-cell>
          <table:table-cell table:style-name="ce181" office:value-type="float" office:value="1.27840063876946" calcext:value-type="float">
            <text:p>1,3</text:p>
          </table:table-cell>
          <table:table-cell table:style-name="ce184"/>
          <table:table-cell table:style-name="ce145" office:value-type="float" office:value="1063" calcext:value-type="float">
            <text:p>1.063</text:p>
          </table:table-cell>
          <table:table-cell table:style-name="ce145" office:value-type="float" office:value="871" calcext:value-type="float">
            <text:p>871</text:p>
          </table:table-cell>
          <table:table-cell table:style-name="ce145" office:value-type="float" office:value="1840" calcext:value-type="float">
            <text:p>1.840</text:p>
          </table:table-cell>
          <table:table-cell table:style-name="ce145" office:value-type="float" office:value="485057" calcext:value-type="float">
            <text:p>485.057</text:p>
          </table:table-cell>
          <table:table-cell table:style-name="ce198" office:value-type="float" office:value="2.75645994955021" calcext:value-type="float">
            <text:p>2,8</text:p>
          </table:table-cell>
          <table:table-cell table:style-name="ce199" table:number-columns-repeated="16370"/>
        </table:table-row>
        <table:table-row table:style-name="ro17">
          <table:table-cell table:number-columns-repeated="16384"/>
        </table:table-row>
        <table:table-row table:style-name="ro8">
          <table:table-cell table:style-name="ce126" office:value-type="string" calcext:value-type="string">
            <text:p>Fonte:<text:span text:style-name="T2"> Istat, Dati ambientali nelle città</text:span></text:p>
          </table:table-cell>
          <table:table-cell table:style-name="ce121"/>
          <table:table-cell/>
          <table:table-cell table:style-name="ce121" table:number-columns-repeated="9"/>
          <table:table-cell/>
          <table:table-cell table:style-name="ce121" table:number-columns-repeated="16371"/>
        </table:table-row>
        <table:table-row table:style-name="ro14">
          <table:table-cell table:style-name="ce65" office:value-type="string" calcext:value-type="string" table:number-columns-spanned="14" table:number-rows-spanned="1">
            <text:p>(a) A Pescara la fornitura dell'acqua è stata sia ridotta (103 giorni) sia sospesa <text:s/>(86 giorni) a <text:s/>tre serbatoi (San Silvestro, Fontanelle e Valle furci) per un totale di 26.000 persone coinvolte, per fascia oraria principalmente nelle ore notturne. <text:s/>Invece a Chieti la riduzione e sospensione dell'acqua potabila è avvenuta per 172 giori per fascia oraria e/o per tutto il giorno a giorni alterni. <text:s/></text:p>
          </table:table-cell>
          <table:covered-table-cell table:number-columns-repeated="7" table:style-name="ce129"/>
          <table:covered-table-cell table:number-columns-repeated="6" table:style-name="ce185"/>
          <table:table-cell table:style-name="ce121" table:number-columns-repeated="16370"/>
        </table:table-row>
        <table:table-row table:style-name="ro26">
          <table:table-cell table:style-name="ce65" office:value-type="string" calcext:value-type="string" table:number-columns-spanned="14" table:number-rows-spanned="1">
            <text:p>(b) Ad Avellino e Crotone l'erogazione dell'acqua è stata sospesa per dodici giorni per fascia oraria.</text:p>
          </table:table-cell>
          <table:covered-table-cell table:number-columns-repeated="7" table:style-name="ce129"/>
          <table:covered-table-cell table:number-columns-repeated="6" table:style-name="ce185"/>
          <table:table-cell table:style-name="ce122" table:number-columns-repeated="16370"/>
        </table:table-row>
        <table:table-row table:style-name="ro25">
          <table:table-cell table:style-name="ce65" office:value-type="string" calcext:value-type="string" table:number-columns-spanned="14" table:number-rows-spanned="1">
            <text:p>(c) A Reggio di Calabria l'acqua è stata ridotta per fascia oraria e nelle ore notturne per permettere il riempimento delle vasche di alimentazione della rete di distribuzione. <text:s/>La riduzione ha interessato circa 80.000 persone. A Trapani invece l'erogazione dell'acqua viene sospesa o ridotta con turni di erogazione per tutta la popolazione residente in tutti i giorni dell'anno.</text:p>
          </table:table-cell>
          <table:covered-table-cell table:number-columns-repeated="7" table:style-name="ce129"/>
          <table:covered-table-cell table:number-columns-repeated="6" table:style-name="ce185"/>
          <table:table-cell table:style-name="ce122" table:number-columns-repeated="16370"/>
        </table:table-row>
        <table:table-row table:style-name="ro6">
          <table:table-cell table:style-name="ce65" office:value-type="string" calcext:value-type="string" table:number-columns-spanned="14" table:number-rows-spanned="1">
            <text:p>(d) A Palermo la sospesione ha riguardato alcuni distretti della rete idrica della città, particolarmente vetusti (Brancaccio e San Lorenzo) con turni di erogazione dell'acqua per tutto il giorno o a giorni alterni <text:s/>. <text:s/>In queste zone, per fare fronte alla carenza idrica, gli utenti si sono dotati di serbatoi di accumulo. </text:p>
          </table:table-cell>
          <table:covered-table-cell table:number-columns-repeated="7" table:style-name="ce129"/>
          <table:covered-table-cell table:number-columns-repeated="6" table:style-name="ce185"/>
          <table:table-cell table:style-name="ce122" table:number-columns-repeated="16370"/>
        </table:table-row>
        <table:table-row table:style-name="ro27">
          <table:table-cell table:style-name="ce65" office:value-type="string" calcext:value-type="string" table:number-columns-spanned="14" table:number-rows-spanned="1">
            <text:p>(e) Ad Agrigento l'erogazione dell'acqua si sospende o riduce con turni di erogazione per tutta la popolazione residente in tutti i giorni dell'anno. Invece a Enna l'acqua viene ridotta a circa 15.000 persone per fascia oraria.</text:p>
          </table:table-cell>
          <table:covered-table-cell table:number-columns-repeated="7" table:style-name="ce129"/>
          <table:covered-table-cell table:number-columns-repeated="6" table:style-name="ce185"/>
          <table:table-cell table:number-columns-repeated="16370"/>
        </table:table-row>
        <table:table-row table:style-name="ro28">
          <table:table-cell table:style-name="ce65" office:value-type="string" calcext:value-type="string" table:number-columns-spanned="14" table:number-rows-spanned="1">
            <text:p>(f) A Caltanissetta l'erogazione dell'acqua è stata sospesa a 37.160 persone per fascia oraria e prinicipalmente nelle ore notturne per permettere il riempimento delle vasche di alimentazione della rete di distribuzione.</text:p>
          </table:table-cell>
          <table:covered-table-cell table:number-columns-repeated="7" table:style-name="ce129"/>
          <table:covered-table-cell table:number-columns-repeated="6" table:style-name="ce185"/>
          <table:table-cell table:style-name="ce122" table:number-columns-repeated="16370"/>
        </table:table-row>
        <table:table-row table:style-name="ro29">
          <table:table-cell table:style-name="ce65" office:value-type="string" calcext:value-type="string" table:number-columns-spanned="14" table:number-rows-spanned="1">
            <text:p>(g) A Catania la distribuzione dell'acqua è stata sospesa a 17.383 persone per quattordici giorni nell'arco dell'anno. A Ragusa invece la distribuzione dell'acqua è stata ridotta per 60 giorni e sospesa per 15 giorni, per fascia oraria a circa 10.000 persone.</text:p>
          </table:table-cell>
          <table:covered-table-cell table:number-columns-repeated="7" table:style-name="ce129"/>
          <table:covered-table-cell table:number-columns-repeated="6" table:style-name="ce185"/>
          <table:table-cell table:number-columns-repeated="16370"/>
        </table:table-row>
        <table:table-row table:style-name="ro30">
          <table:table-cell table:style-name="ce65" office:value-type="string" calcext:value-type="string" table:number-columns-spanned="14" table:number-rows-spanned="1">
            <text:p>(*) 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  <text:p/>
          </table:table-cell>
          <table:covered-table-cell table:number-columns-repeated="7" table:style-name="ce129"/>
          <table:covered-table-cell table:number-columns-repeated="6" table:style-name="ce185"/>
          <table:table-cell table:number-columns-repeated="16370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is" table:base-cell-address="$Indice.$A$1" table:expression="#REF!"/>
          <table:named-expression table:name="Tav_1_1_CENTRO" table:base-cell-address="$Indice.$A$1" table:expression="[1]tav_1_1stran!#ref!"/>
          <table:named-expression table:name="Tav_1_1_ITALIA" table:base-cell-address="$Indice.$A$1" table:expression="[1]tav_1_1stran!#ref!"/>
          <table:named-expression table:name="Tav_1_1_MEZZOGIORNO" table:base-cell-address="$Indice.$A$1" table:expression="[1]tav_1_1stran!#ref!"/>
          <table:named-expression table:name="Tav_1_1_NE" table:base-cell-address="$Indice.$A$1" table:expression="[1]tav_1_1stran!#ref!"/>
          <table:named-expression table:name="Tav_1_1_NO" table:base-cell-address="$Indice.$A$1" table:expression="[1]tav_1_1stran!#ref!"/>
          <table:named-expression table:name="Tav_1_1_NORD" table:base-cell-address="$Indice.$A$1" table:expression="[1]tav_1_1stran!#ref!"/>
          <table:named-expression table:name="Tav_1_2_CENTRO" table:base-cell-address="$Indice.$A$1" table:expression="#REF!"/>
          <table:named-expression table:name="Tav_1_2_ITALIA" table:base-cell-address="$Indice.$A$1" table:expression="#REF!"/>
          <table:named-expression table:name="Tav_1_2_MEZZOGIORNO" table:base-cell-address="$Indice.$A$1" table:expression="#REF!"/>
          <table:named-expression table:name="Tav_1_2_NE" table:base-cell-address="$Indice.$A$1" table:expression="#REF!"/>
          <table:named-expression table:name="Tav_1_2_NO" table:base-cell-address="$Indice.$A$1" table:expression="#REF!"/>
          <table:named-expression table:name="Tav_1_2_NORD" table:base-cell-address="$Indice.$A$1" table:expression="#REF!"/>
          <table:named-expression table:name="Tav_2_1_CENTRO" table:base-cell-address="$Indice.$A$1" table:expression="[2]tav_2_1!#ref!"/>
          <table:named-expression table:name="Tav_2_1_ITALIA" table:base-cell-address="$Indice.$A$1" table:expression="[2]tav_2_1!#ref!"/>
          <table:named-expression table:name="Tav_2_1_MEZZOGIORNO" table:base-cell-address="$Indice.$A$1" table:expression="[2]tav_2_1!#ref!"/>
          <table:named-expression table:name="Tav_2_1_NE" table:base-cell-address="$Indice.$A$1" table:expression="[2]tav_2_1!#ref!"/>
          <table:named-expression table:name="Tav_2_1_NO" table:base-cell-address="$Indice.$A$1" table:expression="[2]tav_2_1!#ref!"/>
          <table:named-expression table:name="Tav_2_1_NORD" table:base-cell-address="$Indice.$A$1" table:expression="[2]tav_2_1!#ref!"/>
          <table:named-expression table:name="Tav_2_2_CENTRO" table:base-cell-address="$Indice.$A$1" table:expression="#REF!"/>
          <table:named-expression table:name="Tav_2_2_ITALIA" table:base-cell-address="$Indice.$A$1" table:expression="#REF!"/>
          <table:named-expression table:name="Tav_2_2_MEZZOGIORNO" table:base-cell-address="$Indice.$A$1" table:expression="#REF!"/>
          <table:named-expression table:name="Tav_2_2_NE" table:base-cell-address="$Indice.$A$1" table:expression="#REF!"/>
          <table:named-expression table:name="Tav_2_2_NO" table:base-cell-address="$Indice.$A$1" table:expression="#REF!"/>
          <table:named-expression table:name="Tav_2_2_NORD" table:base-cell-address="$Indice.$A$1" table:expression="#REF!"/>
          <table:named-expression table:name="Tav_2_3_CENTRO" table:base-cell-address="$Indice.$A$1" table:expression="[2]tav_2_2!#ref!"/>
          <table:named-expression table:name="Tav_2_3_ITALIA" table:base-cell-address="$Indice.$A$1" table:expression="[2]tav_2_2!#ref!"/>
          <table:named-expression table:name="Tav_2_3_MEZZOGIORNO" table:base-cell-address="$Indice.$A$1" table:expression="[2]tav_2_2!#ref!"/>
          <table:named-expression table:name="Tav_2_3_NE" table:base-cell-address="$Indice.$A$1" table:expression="[2]tav_2_2!#ref!"/>
          <table:named-expression table:name="Tav_2_3_NO" table:base-cell-address="$Indice.$A$1" table:expression="[2]tav_2_2!#ref!"/>
          <table:named-expression table:name="Tav_2_3_NORD" table:base-cell-address="$Indice.$A$1" table:expression="[2]tav_2_2!#ref!"/>
          <table:named-expression table:name="Tav_2_4_CENTRO" table:base-cell-address="$Indice.$A$1" table:expression="#REF!"/>
          <table:named-expression table:name="Tav_2_4_ITALIA" table:base-cell-address="$Indice.$A$1" table:expression="#REF!"/>
          <table:named-expression table:name="Tav_2_4_MEZZOGIORNO" table:base-cell-address="$Indice.$A$1" table:expression="#REF!"/>
          <table:named-expression table:name="Tav_2_4_NE" table:base-cell-address="$Indice.$A$1" table:expression="#REF!"/>
          <table:named-expression table:name="Tav_2_4_NO" table:base-cell-address="$Indice.$A$1" table:expression="#REF!"/>
          <table:named-expression table:name="Tav_2_4_NORD" table:base-cell-address="$Indice.$A$1" table:expression="#REF!"/>
          <table:named-expression table:name="Tav_3_10_CENTRO" table:base-cell-address="$Indice.$A$1" table:expression="#REF!"/>
          <table:named-expression table:name="Tav_3_10_ITALIA" table:base-cell-address="$Indice.$A$1" table:expression="#REF!"/>
          <table:named-expression table:name="Tav_3_10_MEZZOGIORNO" table:base-cell-address="$Indice.$A$1" table:expression="#REF!"/>
          <table:named-expression table:name="Tav_3_10_NE" table:base-cell-address="$Indice.$A$1" table:expression="#REF!"/>
          <table:named-expression table:name="Tav_3_10_NO" table:base-cell-address="$Indice.$A$1" table:expression="#REF!"/>
          <table:named-expression table:name="Tav_3_10_NORD" table:base-cell-address="$Indice.$A$1" table:expression="#REF!"/>
          <table:named-expression table:name="Tav_3_11_CENTRO" table:base-cell-address="$Indice.$A$1" table:expression="#REF!"/>
          <table:named-expression table:name="Tav_3_11_ITALIA" table:base-cell-address="$Indice.$A$1" table:expression="#REF!"/>
          <table:named-expression table:name="Tav_3_11_MEZZOGIORNO" table:base-cell-address="$Indice.$A$1" table:expression="#REF!"/>
          <table:named-expression table:name="Tav_3_11_NE" table:base-cell-address="$Indice.$A$1" table:expression="#REF!"/>
          <table:named-expression table:name="Tav_3_11_NO" table:base-cell-address="$Indice.$A$1" table:expression="#REF!"/>
          <table:named-expression table:name="Tav_3_11_NORD" table:base-cell-address="$Indice.$A$1" table:expression="#REF!"/>
          <table:named-expression table:name="Tav_3_12_CENTRO" table:base-cell-address="$Indice.$A$1" table:expression="#REF!"/>
          <table:named-expression table:name="Tav_3_12_ITALIA" table:base-cell-address="$Indice.$A$1" table:expression="#REF!"/>
          <table:named-expression table:name="Tav_3_12_MEZZOGIORNO" table:base-cell-address="$Indice.$A$1" table:expression="#REF!"/>
          <table:named-expression table:name="Tav_3_12_NE" table:base-cell-address="$Indice.$A$1" table:expression="#REF!"/>
          <table:named-expression table:name="Tav_3_12_NO" table:base-cell-address="$Indice.$A$1" table:expression="#REF!"/>
          <table:named-expression table:name="Tav_3_12_NORD" table:base-cell-address="$Indice.$A$1" table:expression="#REF!"/>
          <table:named-expression table:name="Tav_3_13_CENTRO" table:base-cell-address="$Indice.$A$1" table:expression="#REF!"/>
          <table:named-expression table:name="Tav_3_13_ITALIA" table:base-cell-address="$Indice.$A$1" table:expression="#REF!"/>
          <table:named-expression table:name="Tav_3_13_MEZZOGIORNO" table:base-cell-address="$Indice.$A$1" table:expression="#REF!"/>
          <table:named-expression table:name="Tav_3_13_NE" table:base-cell-address="$Indice.$A$1" table:expression="#REF!"/>
          <table:named-expression table:name="Tav_3_13_NO" table:base-cell-address="$Indice.$A$1" table:expression="#REF!"/>
          <table:named-expression table:name="Tav_3_13_NORD" table:base-cell-address="$Indice.$A$1" table:expression="#REF!"/>
          <table:named-expression table:name="Tav_3_14_CENTRO" table:base-cell-address="$Indice.$A$1" table:expression="#REF!"/>
          <table:named-expression table:name="Tav_3_14_ITALIA" table:base-cell-address="$Indice.$A$1" table:expression="#REF!"/>
          <table:named-expression table:name="Tav_3_14_MEZZOGIORNO" table:base-cell-address="$Indice.$A$1" table:expression="#REF!"/>
          <table:named-expression table:name="Tav_3_14_NE" table:base-cell-address="$Indice.$A$1" table:expression="#REF!"/>
          <table:named-expression table:name="Tav_3_14_NO" table:base-cell-address="$Indice.$A$1" table:expression="#REF!"/>
          <table:named-expression table:name="Tav_3_14_NORD" table:base-cell-address="$Indice.$A$1" table:expression="#REF!"/>
          <table:named-expression table:name="Tav_3_15_CENTRO" table:base-cell-address="$Indice.$A$1" table:expression="#REF!"/>
          <table:named-expression table:name="Tav_3_15_ITALIA" table:base-cell-address="$Indice.$A$1" table:expression="#REF!"/>
          <table:named-expression table:name="Tav_3_15_MEZZOGIORNO" table:base-cell-address="$Indice.$A$1" table:expression="#REF!"/>
          <table:named-expression table:name="Tav_3_15_NE" table:base-cell-address="$Indice.$A$1" table:expression="#REF!"/>
          <table:named-expression table:name="Tav_3_15_NO" table:base-cell-address="$Indice.$A$1" table:expression="#REF!"/>
          <table:named-expression table:name="Tav_3_15_NORD" table:base-cell-address="$Indice.$A$1" table:expression="#REF!"/>
          <table:named-expression table:name="Tav_3_16_CENTRO" table:base-cell-address="$Indice.$A$1" table:expression="#REF!"/>
          <table:named-expression table:name="Tav_3_16_ITALIA" table:base-cell-address="$Indice.$A$1" table:expression="#REF!"/>
          <table:named-expression table:name="Tav_3_16_MEZZOGIORNO" table:base-cell-address="$Indice.$A$1" table:expression="#REF!"/>
          <table:named-expression table:name="Tav_3_16_NE" table:base-cell-address="$Indice.$A$1" table:expression="#REF!"/>
          <table:named-expression table:name="Tav_3_16_NO" table:base-cell-address="$Indice.$A$1" table:expression="#REF!"/>
          <table:named-expression table:name="Tav_3_16_NORD" table:base-cell-address="$Indice.$A$1" table:expression="#REF!"/>
          <table:named-expression table:name="Tav_3_17_CENTRO" table:base-cell-address="$Indice.$A$1" table:expression="#REF!"/>
          <table:named-expression table:name="Tav_3_17_ITALIA" table:base-cell-address="$Indice.$A$1" table:expression="#REF!"/>
          <table:named-expression table:name="Tav_3_17_MEZZOGIORNO" table:base-cell-address="$Indice.$A$1" table:expression="#REF!"/>
          <table:named-expression table:name="Tav_3_17_NE" table:base-cell-address="$Indice.$A$1" table:expression="#REF!"/>
          <table:named-expression table:name="Tav_3_17_NO" table:base-cell-address="$Indice.$A$1" table:expression="#REF!"/>
          <table:named-expression table:name="Tav_3_17_NORD" table:base-cell-address="$Indice.$A$1" table:expression="#REF!"/>
          <table:named-expression table:name="Tav_3_18_CENTRO" table:base-cell-address="$Indice.$A$1" table:expression="#REF!"/>
          <table:named-expression table:name="Tav_3_18_ITALIA" table:base-cell-address="$Indice.$A$1" table:expression="#REF!"/>
          <table:named-expression table:name="Tav_3_18_MEZZOGIORNO" table:base-cell-address="$Indice.$A$1" table:expression="#REF!"/>
          <table:named-expression table:name="Tav_3_18_NE" table:base-cell-address="$Indice.$A$1" table:expression="#REF!"/>
          <table:named-expression table:name="Tav_3_18_NO" table:base-cell-address="$Indice.$A$1" table:expression="#REF!"/>
          <table:named-expression table:name="Tav_3_18_NORD" table:base-cell-address="$Indice.$A$1" table:expression="#REF!"/>
          <table:named-expression table:name="Tav_3_19_CENTRO" table:base-cell-address="$Indice.$A$1" table:expression="#REF!"/>
          <table:named-expression table:name="Tav_3_19_ITALIA" table:base-cell-address="$Indice.$A$1" table:expression="#REF!"/>
          <table:named-expression table:name="Tav_3_19_MEZZOGIORNO" table:base-cell-address="$Indice.$A$1" table:expression="#REF!"/>
          <table:named-expression table:name="Tav_3_19_NE" table:base-cell-address="$Indice.$A$1" table:expression="#REF!"/>
          <table:named-expression table:name="Tav_3_19_NO" table:base-cell-address="$Indice.$A$1" table:expression="#REF!"/>
          <table:named-expression table:name="Tav_3_19_NORD" table:base-cell-address="$Indice.$A$1" table:expression="#REF!"/>
          <table:named-expression table:name="Tav_3_1_CENTRO" table:base-cell-address="$Indice.$A$1" table:expression="[2]tav_3_1!#ref!"/>
          <table:named-expression table:name="Tav_3_1_ITALIA" table:base-cell-address="$Indice.$A$1" table:expression="[2]tav_3_1!#ref!"/>
          <table:named-expression table:name="Tav_3_1_MEZZOGIORNO" table:base-cell-address="$Indice.$A$1" table:expression="[2]tav_3_1!#ref!"/>
          <table:named-expression table:name="Tav_3_1_NE" table:base-cell-address="$Indice.$A$1" table:expression="[2]tav_3_1!#ref!"/>
          <table:named-expression table:name="Tav_3_1_NO" table:base-cell-address="$Indice.$A$1" table:expression="[2]tav_3_1!#ref!"/>
          <table:named-expression table:name="Tav_3_1_NORD" table:base-cell-address="$Indice.$A$1" table:expression="[2]tav_3_1!#ref!"/>
          <table:named-expression table:name="Tav_3_20_CENTRO" table:base-cell-address="$Indice.$A$1" table:expression="#REF!"/>
          <table:named-expression table:name="Tav_3_20_ITALIA" table:base-cell-address="$Indice.$A$1" table:expression="#REF!"/>
          <table:named-expression table:name="Tav_3_20_MEZZOGIORNO" table:base-cell-address="$Indice.$A$1" table:expression="#REF!"/>
          <table:named-expression table:name="Tav_3_20_NE" table:base-cell-address="$Indice.$A$1" table:expression="#REF!"/>
          <table:named-expression table:name="Tav_3_20_NO" table:base-cell-address="$Indice.$A$1" table:expression="#REF!"/>
          <table:named-expression table:name="Tav_3_20_NORD" table:base-cell-address="$Indice.$A$1" table:expression="#REF!"/>
          <table:named-expression table:name="Tav_3_21_CENTRO" table:base-cell-address="$Indice.$A$1" table:expression="#REF!"/>
          <table:named-expression table:name="Tav_3_21_ITALIA" table:base-cell-address="$Indice.$A$1" table:expression="#REF!"/>
          <table:named-expression table:name="Tav_3_21_MEZZOGIORNO" table:base-cell-address="$Indice.$A$1" table:expression="#REF!"/>
          <table:named-expression table:name="Tav_3_21_NE" table:base-cell-address="$Indice.$A$1" table:expression="#REF!"/>
          <table:named-expression table:name="Tav_3_21_NO" table:base-cell-address="$Indice.$A$1" table:expression="#REF!"/>
          <table:named-expression table:name="Tav_3_21_NORD" table:base-cell-address="$Indice.$A$1" table:expression="#REF!"/>
          <table:named-expression table:name="Tav_3_22_CENTRO" table:base-cell-address="$Indice.$A$1" table:expression="#REF!"/>
          <table:named-expression table:name="Tav_3_22_ITALIA" table:base-cell-address="$Indice.$A$1" table:expression="#REF!"/>
          <table:named-expression table:name="Tav_3_22_MEZZOGIORNO" table:base-cell-address="$Indice.$A$1" table:expression="#REF!"/>
          <table:named-expression table:name="Tav_3_22_NE" table:base-cell-address="$Indice.$A$1" table:expression="#REF!"/>
          <table:named-expression table:name="Tav_3_22_NO" table:base-cell-address="$Indice.$A$1" table:expression="#REF!"/>
          <table:named-expression table:name="Tav_3_22_NORD" table:base-cell-address="$Indice.$A$1" table:expression="#REF!"/>
          <table:named-expression table:name="Tav_3_23_CENTRO" table:base-cell-address="$Indice.$A$1" table:expression="#REF!"/>
          <table:named-expression table:name="Tav_3_23_ITALIA" table:base-cell-address="$Indice.$A$1" table:expression="#REF!"/>
          <table:named-expression table:name="Tav_3_23_MEZZOGIORNO" table:base-cell-address="$Indice.$A$1" table:expression="#REF!"/>
          <table:named-expression table:name="Tav_3_23_NE" table:base-cell-address="$Indice.$A$1" table:expression="#REF!"/>
          <table:named-expression table:name="Tav_3_23_NO" table:base-cell-address="$Indice.$A$1" table:expression="#REF!"/>
          <table:named-expression table:name="Tav_3_23_NORD" table:base-cell-address="$Indice.$A$1" table:expression="#REF!"/>
          <table:named-expression table:name="Tav_3_24_CENTRO" table:base-cell-address="$Indice.$A$1" table:expression="[2]tav_3_8!#ref!"/>
          <table:named-expression table:name="Tav_3_24_ITALIA" table:base-cell-address="$Indice.$A$1" table:expression="[2]tav_3_8!#ref!"/>
          <table:named-expression table:name="Tav_3_24_MEZZOGIORNO" table:base-cell-address="$Indice.$A$1" table:expression="[2]tav_3_8!#ref!"/>
          <table:named-expression table:name="Tav_3_24_NE" table:base-cell-address="$Indice.$A$1" table:expression="[2]tav_3_8!#ref!"/>
          <table:named-expression table:name="Tav_3_24_NO" table:base-cell-address="$Indice.$A$1" table:expression="[2]tav_3_8!#ref!"/>
          <table:named-expression table:name="Tav_3_24_NORD" table:base-cell-address="$Indice.$A$1" table:expression="[2]tav_3_8!#ref!"/>
          <table:named-expression table:name="Tav_3_25_CENTRO" table:base-cell-address="$Indice.$A$1" table:expression="#REF!"/>
          <table:named-expression table:name="Tav_3_25_ITALIA" table:base-cell-address="$Indice.$A$1" table:expression="#REF!"/>
          <table:named-expression table:name="Tav_3_25_MEZZOGIORNO" table:base-cell-address="$Indice.$A$1" table:expression="#REF!"/>
          <table:named-expression table:name="Tav_3_25_NE" table:base-cell-address="$Indice.$A$1" table:expression="#REF!"/>
          <table:named-expression table:name="Tav_3_25_NO" table:base-cell-address="$Indice.$A$1" table:expression="#REF!"/>
          <table:named-expression table:name="Tav_3_25_NORD" table:base-cell-address="$Indice.$A$1" table:expression="#REF!"/>
          <table:named-expression table:name="Tav_3_2_ITALIA" table:base-cell-address="$Indice.$A$1" table:expression="[2]tav_3_2!#ref!"/>
          <table:named-expression table:name="Tav_3_2_NO" table:base-cell-address="$Indice.$A$1" table:expression="[2]tav_3_2!#ref!"/>
          <table:named-expression table:name="Tav_3_2_NORD" table:base-cell-address="$Indice.$A$1" table:expression="[2]tav_3_2!#ref!"/>
          <table:named-expression table:name="Tav_3_3_CENTRO" table:base-cell-address="$Indice.$A$1" table:expression="#REF!"/>
          <table:named-expression table:name="Tav_3_3_ITALIA" table:base-cell-address="$Indice.$A$1" table:expression="#REF!"/>
          <table:named-expression table:name="Tav_3_3_MEZZOGIORNO" table:base-cell-address="$Indice.$A$1" table:expression="#REF!"/>
          <table:named-expression table:name="Tav_3_3_NE" table:base-cell-address="$Indice.$A$1" table:expression="#REF!"/>
          <table:named-expression table:name="Tav_3_3_NO" table:base-cell-address="$Indice.$A$1" table:expression="#REF!"/>
          <table:named-expression table:name="Tav_3_3_NORD" table:base-cell-address="$Indice.$A$1" table:expression="#REF!"/>
          <table:named-expression table:name="Tav_3_4_CENTRO" table:base-cell-address="$Indice.$A$1" table:expression="#REF!"/>
          <table:named-expression table:name="Tav_3_4_ITALIA" table:base-cell-address="$Indice.$A$1" table:expression="#REF!"/>
          <table:named-expression table:name="Tav_3_4_MEZZOGIORNO" table:base-cell-address="$Indice.$A$1" table:expression="#REF!"/>
          <table:named-expression table:name="Tav_3_4_NE" table:base-cell-address="$Indice.$A$1" table:expression="#REF!"/>
          <table:named-expression table:name="Tav_3_4_NO" table:base-cell-address="$Indice.$A$1" table:expression="#REF!"/>
          <table:named-expression table:name="Tav_3_4_NORD" table:base-cell-address="$Indice.$A$1" table:expression="#REF!"/>
          <table:named-expression table:name="Tav_3_5_CENTRO" table:base-cell-address="$Indice.$A$1" table:expression="#REF!"/>
          <table:named-expression table:name="Tav_3_5_ITALIA" table:base-cell-address="$Indice.$A$1" table:expression="#REF!"/>
          <table:named-expression table:name="Tav_3_5_MEZZOGIORNO" table:base-cell-address="$Indice.$A$1" table:expression="#REF!"/>
          <table:named-expression table:name="Tav_3_5_NE" table:base-cell-address="$Indice.$A$1" table:expression="#REF!"/>
          <table:named-expression table:name="Tav_3_5_NO" table:base-cell-address="$Indice.$A$1" table:expression="#REF!"/>
          <table:named-expression table:name="Tav_3_5_NORD" table:base-cell-address="$Indice.$A$1" table:expression="#REF!"/>
          <table:named-expression table:name="Tav_3_6_CENTRO" table:base-cell-address="$Indice.$A$1" table:expression="#REF!"/>
          <table:named-expression table:name="Tav_3_6_ITALIA" table:base-cell-address="$Indice.$A$1" table:expression="#REF!"/>
          <table:named-expression table:name="Tav_3_6_MEZZOGIORNO" table:base-cell-address="$Indice.$A$1" table:expression="#REF!"/>
          <table:named-expression table:name="Tav_3_6_NE" table:base-cell-address="$Indice.$A$1" table:expression="#REF!"/>
          <table:named-expression table:name="Tav_3_6_NO" table:base-cell-address="$Indice.$A$1" table:expression="#REF!"/>
          <table:named-expression table:name="Tav_3_6_NORD" table:base-cell-address="$Indice.$A$1" table:expression="#REF!"/>
          <table:named-expression table:name="Tav_3_7_CENTRO" table:base-cell-address="$Indice.$A$1" table:expression="[2]tav_3_5!#ref!"/>
          <table:named-expression table:name="Tav_3_7_ITALIA" table:base-cell-address="$Indice.$A$1" table:expression="[2]tav_3_5!#ref!"/>
          <table:named-expression table:name="Tav_3_7_MEZZOGIORNO" table:base-cell-address="$Indice.$A$1" table:expression="[2]tav_3_5!#ref!"/>
          <table:named-expression table:name="Tav_3_7_NE" table:base-cell-address="$Indice.$A$1" table:expression="[2]tav_3_5!#ref!"/>
          <table:named-expression table:name="Tav_3_7_NO" table:base-cell-address="$Indice.$A$1" table:expression="[2]tav_3_5!#ref!"/>
          <table:named-expression table:name="Tav_3_7_NORD" table:base-cell-address="$Indice.$A$1" table:expression="[2]tav_3_5!#ref!"/>
          <table:named-expression table:name="Tav_3_8_CENTRO" table:base-cell-address="$Indice.$A$1" table:expression="[2]tav_3_6!#ref!"/>
          <table:named-expression table:name="Tav_3_8_ITALIA" table:base-cell-address="$Indice.$A$1" table:expression="[2]tav_3_6!#ref!"/>
          <table:named-expression table:name="Tav_3_8_MEZZOGIORNO" table:base-cell-address="$Indice.$A$1" table:expression="[2]tav_3_6!#ref!"/>
          <table:named-expression table:name="Tav_3_8_NE" table:base-cell-address="$Indice.$A$1" table:expression="[2]tav_3_6!#ref!"/>
          <table:named-expression table:name="Tav_3_8_NO" table:base-cell-address="$Indice.$A$1" table:expression="[2]tav_3_6!#ref!"/>
          <table:named-expression table:name="Tav_3_8_NORD" table:base-cell-address="$Indice.$A$1" table:expression="[2]tav_3_6!#ref!"/>
          <table:named-expression table:name="Tav_3_9_CENTRO" table:base-cell-address="$Indice.$A$1" table:expression="#REF!"/>
          <table:named-expression table:name="Tav_3_9_ITALIA" table:base-cell-address="$Indice.$A$1" table:expression="#REF!"/>
          <table:named-expression table:name="Tav_3_9_MEZZOGIORNO" table:base-cell-address="$Indice.$A$1" table:expression="#REF!"/>
          <table:named-expression table:name="Tav_3_9_NE" table:base-cell-address="$Indice.$A$1" table:expression="#REF!"/>
          <table:named-expression table:name="Tav_3_9_NO" table:base-cell-address="$Indice.$A$1" table:expression="#REF!"/>
          <table:named-expression table:name="Tav_3_9_NORD" table:base-cell-address="$Indice.$A$1" table:expression="#REF!"/>
          <table:named-expression table:name="Tav_4_1_CENTRO" table:base-cell-address="$Indice.$A$1" table:expression="#REF!"/>
          <table:named-expression table:name="Tav_4_1_ITALIA" table:base-cell-address="$Indice.$A$1" table:expression="#REF!"/>
          <table:named-expression table:name="Tav_4_1_MEZZOGIORNO" table:base-cell-address="$Indice.$A$1" table:expression="#REF!"/>
          <table:named-expression table:name="Tav_4_1_NE" table:base-cell-address="$Indice.$A$1" table:expression="#REF!"/>
          <table:named-expression table:name="Tav_4_1_NO" table:base-cell-address="$Indice.$A$1" table:expression="#REF!"/>
          <table:named-expression table:name="Tav_4_1_NORD" table:base-cell-address="$Indice.$A$1" table:expression="#REF!"/>
          <table:named-expression table:name="Tav_4_2_CENTRO" table:base-cell-address="$Indice.$A$1" table:expression="#REF!"/>
          <table:named-expression table:name="Tav_4_2_ITALIA" table:base-cell-address="$Indice.$A$1" table:expression="#REF!"/>
          <table:named-expression table:name="Tav_4_2_MEZZOGIORNO" table:base-cell-address="$Indice.$A$1" table:expression="#REF!"/>
          <table:named-expression table:name="Tav_4_2_NE" table:base-cell-address="$Indice.$A$1" table:expression="#REF!"/>
          <table:named-expression table:name="Tav_4_2_NO" table:base-cell-address="$Indice.$A$1" table:expression="#REF!"/>
          <table:named-expression table:name="Tav_4_2_NORD" table:base-cell-address="$Indice.$A$1" table:expression="#REF!"/>
          <table:named-expression table:name="Tav_4_3_CENTRO" table:base-cell-address="$Indice.$A$1" table:expression="#REF!"/>
          <table:named-expression table:name="Tav_4_3_ITALIA" table:base-cell-address="$Indice.$A$1" table:expression="#REF!"/>
          <table:named-expression table:name="Tav_4_3_MEZZOGIORNO" table:base-cell-address="$Indice.$A$1" table:expression="#REF!"/>
          <table:named-expression table:name="Tav_4_3_NE" table:base-cell-address="$Indice.$A$1" table:expression="#REF!"/>
          <table:named-expression table:name="Tav_4_3_NO" table:base-cell-address="$Indice.$A$1" table:expression="#REF!"/>
          <table:named-expression table:name="Tav_4_3_NORD" table:base-cell-address="$Indice.$A$1" table:expression="#REF!"/>
          <table:named-expression table:name="Tav_4_4_CENTRO" table:base-cell-address="$Indice.$A$1" table:expression="#REF!"/>
          <table:named-expression table:name="Tav_4_4_ITALIA" table:base-cell-address="$Indice.$A$1" table:expression="#REF!"/>
          <table:named-expression table:name="Tav_4_4_MEZZOGIORNO" table:base-cell-address="$Indice.$A$1" table:expression="#REF!"/>
          <table:named-expression table:name="Tav_4_4_NE" table:base-cell-address="$Indice.$A$1" table:expression="#REF!"/>
          <table:named-expression table:name="Tav_4_4_NO" table:base-cell-address="$Indice.$A$1" table:expression="#REF!"/>
          <table:named-expression table:name="Tav_4_4_NORD" table:base-cell-address="$Indice.$A$1" table:expression="#REF!"/>
          <table:named-expression table:name="Tav_4_5_CENTRO" table:base-cell-address="$Indice.$A$1" table:expression="[2]tav_4_2!#ref!"/>
          <table:named-expression table:name="Tav_4_5_ITALIA" table:base-cell-address="$Indice.$A$1" table:expression="[2]tav_4_2!#ref!"/>
          <table:named-expression table:name="Tav_4_5_MEZZOGIORNO" table:base-cell-address="$Indice.$A$1" table:expression="[2]tav_4_2!#ref!"/>
          <table:named-expression table:name="Tav_4_5_NE" table:base-cell-address="$Indice.$A$1" table:expression="[2]tav_4_2!#ref!"/>
          <table:named-expression table:name="Tav_4_5_NO" table:base-cell-address="$Indice.$A$1" table:expression="[2]tav_4_2!#ref!"/>
          <table:named-expression table:name="Tav_4_5_NORD" table:base-cell-address="$Indice.$A$1" table:expression="[2]tav_4_2!#ref!"/>
          <table:named-expression table:name="Tav_4_6_CENTRO" table:base-cell-address="$Indice.$A$1" table:expression="#REF!"/>
          <table:named-expression table:name="Tav_4_6_ITALIA" table:base-cell-address="$Indice.$A$1" table:expression="#REF!"/>
          <table:named-expression table:name="Tav_4_6_MEZZOGIORNO" table:base-cell-address="$Indice.$A$1" table:expression="#REF!"/>
          <table:named-expression table:name="Tav_4_6_NE" table:base-cell-address="$Indice.$A$1" table:expression="#REF!"/>
          <table:named-expression table:name="Tav_4_6_NO" table:base-cell-address="$Indice.$A$1" table:expression="#REF!"/>
          <table:named-expression table:name="Tav_4_6_NORD" table:base-cell-address="$Indice.$A$1" table:expression="#REF!"/>
          <table:named-expression table:name="Tav_4_7_CENTRO" table:base-cell-address="$Indice.$A$1" table:expression="#REF!"/>
          <table:named-expression table:name="Tav_4_7_ITALIA" table:base-cell-address="$Indice.$A$1" table:expression="#REF!"/>
          <table:named-expression table:name="Tav_4_7_MEZZOGIORNO" table:base-cell-address="$Indice.$A$1" table:expression="#REF!"/>
          <table:named-expression table:name="Tav_4_7_NE" table:base-cell-address="$Indice.$A$1" table:expression="#REF!"/>
          <table:named-expression table:name="Tav_4_7_NO" table:base-cell-address="$Indice.$A$1" table:expression="#REF!"/>
          <table:named-expression table:name="Tav_4_7_NORD" table:base-cell-address="$Indice.$A$1" table:expression="#REF!"/>
          <table:named-expression table:name="Tav_5_1_CENTRO" table:base-cell-address="$Indice.$A$1" table:expression="[2]tav_5_1!#ref!"/>
          <table:named-expression table:name="Tav_5_1_ITALIA" table:base-cell-address="$Indice.$A$1" table:expression="[2]tav_5_1!#ref!"/>
          <table:named-expression table:name="Tav_5_1_MEZZOGIORNO" table:base-cell-address="$Indice.$A$1" table:expression="[2]tav_5_1!#ref!"/>
          <table:named-expression table:name="Tav_5_1_NE" table:base-cell-address="$Indice.$A$1" table:expression="[2]tav_5_1!#ref!"/>
          <table:named-expression table:name="Tav_5_1_NO" table:base-cell-address="$Indice.$A$1" table:expression="[2]tav_5_1!#ref!"/>
          <table:named-expression table:name="Tav_5_1_NORD" table:base-cell-address="$Indice.$A$1" table:expression="[2]tav_5_1!#ref!"/>
          <table:named-expression table:name="Tav_5_2_CENTRO" table:base-cell-address="$Indice.$A$1" table:expression="#REF!"/>
          <table:named-expression table:name="Tav_5_2_ITALIA" table:base-cell-address="$Indice.$A$1" table:expression="#REF!"/>
          <table:named-expression table:name="Tav_5_2_MEZZOGIORNO" table:base-cell-address="$Indice.$A$1" table:expression="#REF!"/>
          <table:named-expression table:name="Tav_5_2_NE" table:base-cell-address="$Indice.$A$1" table:expression="#REF!"/>
          <table:named-expression table:name="Tav_5_2_NO" table:base-cell-address="$Indice.$A$1" table:expression="#REF!"/>
          <table:named-expression table:name="Tav_5_2_NORD" table:base-cell-address="$Indice.$A$1" table:expression="#REF!"/>
          <table:named-expression table:name="_1_50000_rev" table:base-cell-address="$Indice.$A$1" table:expression="#REF!"/>
          <table:named-range table:name="_xlnm.Print_Area" table:base-cell-address="$Indice.$A$1" table:cell-range-address="$'Tavola 1.3 - acqua'.$A$1:.$N$140" table:range-usable-as="print-range"/>
          <table:named-range table:name="_xlnm.Print_Titles" table:base-cell-address="$Indice.$A$1" table:cell-range-address="$'Tavola 1.3 - acqua'.$1:.$7" table:range-usable-as="repeat-column repeat-row"/>
        </table:named-expressions>
        <calcext:conditional-formats>
          <calcext:conditional-format calcext:target-range-address="'Tavola 1.3 - acqua'.D105:'Tavola 1.3 - acqua'.F118 'Tavola 1.3 - acqua'.G112:'Tavola 1.3 - acqua'.H118 'Tavola 1.3 - acqua'.C8:'Tavola 1.3 - acqua'.C130 'Tavola 1.3 - acqua'.D126:'Tavola 1.3 - acqua'.H126 'Tavola 1.3 - acqua'.D129:'Tavola 1.3 - acqua'.H129 'Tavola 1.3 - acqua'.D128:'Tavola 1.3 - acqua'.G128">
            <calcext:condition calcext:apply-style-name="ConditionalStyle_41" calcext:value="=0" calcext:base-cell-address="'Tavola 1.3 - acqua'.C8"/>
          </calcext:conditional-format>
          <calcext:conditional-format calcext:target-range-address="'Tavola 1.3 - acqua'.G106:'Tavola 1.3 - acqua'.H106 'Tavola 1.3 - acqua'.G109:'Tavola 1.3 - acqua'.H109 'Tavola 1.3 - acqua'.G88:'Tavola 1.3 - acqua'.H100 'Tavola 1.3 - acqua'.D76:'Tavola 1.3 - acqua'.F76 'Tavola 1.3 - acqua'.D77:'Tavola 1.3 - acqua'.G86 'Tavola 1.3 - acqua'.D87:'Tavola 1.3 - acqua'.F103 'Tavola 1.3 - acqua'.G102:'Tavola 1.3 - acqua'.G103 'Tavola 1.3 - acqua'.H101:'Tavola 1.3 - acqua'.H104 'Tavola 1.3 - acqua'.D8:'Tavola 1.3 - acqua'.G75 'Tavola 1.3 - acqua'.H8:'Tavola 1.3 - acqua'.H86 'Tavola 1.3 - acqua'.D104:'Tavola 1.3 - acqua'.D104 'Tavola 1.3 - acqua'.G110:'Tavola 1.3 - acqua'.G110">
            <calcext:condition calcext:apply-style-name="ConditionalStyle_40" calcext:value="=0" calcext:base-cell-address="'Tavola 1.3 - acqua'.D8"/>
          </calcext:conditional-format>
          <calcext:conditional-format calcext:target-range-address="'Tavola 1.3 - acqua'.G87:'Tavola 1.3 - acqua'.G87">
            <calcext:condition calcext:apply-style-name="ConditionalStyle_39" calcext:value="=0" calcext:base-cell-address="'Tavola 1.3 - acqua'.G87"/>
          </calcext:conditional-format>
          <calcext:conditional-format calcext:target-range-address="'Tavola 1.3 - acqua'.G105:'Tavola 1.3 - acqua'.G105">
            <calcext:condition calcext:apply-style-name="ConditionalStyle_38" calcext:value="=0" calcext:base-cell-address="'Tavola 1.3 - acqua'.G105"/>
          </calcext:conditional-format>
          <calcext:conditional-format calcext:target-range-address="'Tavola 1.3 - acqua'.G108:'Tavola 1.3 - acqua'.G108">
            <calcext:condition calcext:apply-style-name="ConditionalStyle_37" calcext:value="=0" calcext:base-cell-address="'Tavola 1.3 - acqua'.G108"/>
          </calcext:conditional-format>
          <calcext:conditional-format calcext:target-range-address="'Tavola 1.3 - acqua'.H107:'Tavola 1.3 - acqua'.H107">
            <calcext:condition calcext:apply-style-name="ConditionalStyle_36" calcext:value="=0" calcext:base-cell-address="'Tavola 1.3 - acqua'.H107"/>
          </calcext:conditional-format>
          <calcext:conditional-format calcext:target-range-address="'Tavola 1.3 - acqua'.G107:'Tavola 1.3 - acqua'.G107">
            <calcext:condition calcext:apply-style-name="ConditionalStyle_35" calcext:value="=0" calcext:base-cell-address="'Tavola 1.3 - acqua'.G107"/>
          </calcext:conditional-format>
          <calcext:conditional-format calcext:target-range-address="'Tavola 1.3 - acqua'.G111:'Tavola 1.3 - acqua'.G111">
            <calcext:condition calcext:apply-style-name="ConditionalStyle_34" calcext:value="=0" calcext:base-cell-address="'Tavola 1.3 - acqua'.G111"/>
          </calcext:conditional-format>
          <calcext:conditional-format calcext:target-range-address="'Tavola 1.3 - acqua'.E104:'Tavola 1.3 - acqua'.E104">
            <calcext:condition calcext:apply-style-name="ConditionalStyle_33" calcext:value="=0" calcext:base-cell-address="'Tavola 1.3 - acqua'.E104"/>
          </calcext:conditional-format>
          <calcext:conditional-format calcext:target-range-address="'Tavola 1.3 - acqua'.F104:'Tavola 1.3 - acqua'.F104">
            <calcext:condition calcext:apply-style-name="ConditionalStyle_32" calcext:value="=0" calcext:base-cell-address="'Tavola 1.3 - acqua'.F104"/>
          </calcext:conditional-format>
          <calcext:conditional-format calcext:target-range-address="'Tavola 1.3 - acqua'.G104:'Tavola 1.3 - acqua'.G104">
            <calcext:condition calcext:apply-style-name="ConditionalStyle_31" calcext:value="=0" calcext:base-cell-address="'Tavola 1.3 - acqua'.G104"/>
          </calcext:conditional-format>
          <calcext:conditional-format calcext:target-range-address="'Tavola 1.3 - acqua'.G101:'Tavola 1.3 - acqua'.G101">
            <calcext:condition calcext:apply-style-name="ConditionalStyle_30" calcext:value="=0" calcext:base-cell-address="'Tavola 1.3 - acqua'.G101"/>
          </calcext:conditional-format>
          <calcext:conditional-format calcext:target-range-address="'Tavola 1.3 - acqua'.G76:'Tavola 1.3 - acqua'.G76">
            <calcext:condition calcext:apply-style-name="ConditionalStyle_29" calcext:value="=0" calcext:base-cell-address="'Tavola 1.3 - acqua'.G76"/>
          </calcext:conditional-format>
          <calcext:conditional-format calcext:target-range-address="'Tavola 1.3 - acqua'.M94:'Tavola 1.3 - acqua'.N100 'Tavola 1.3 - acqua'.J76:'Tavola 1.3 - acqua'.L76 'Tavola 1.3 - acqua'.J8:'Tavola 1.3 - acqua'.M75 'Tavola 1.3 - acqua'.L84:'Tavola 1.3 - acqua'.M84 'Tavola 1.3 - acqua'.M85:'Tavola 1.3 - acqua'.M93 'Tavola 1.3 - acqua'.J126:'Tavola 1.3 - acqua'.M126 'Tavola 1.3 - acqua'.J84:'Tavola 1.3 - acqua'.K118 'Tavola 1.3 - acqua'.L85:'Tavola 1.3 - acqua'.L118 'Tavola 1.3 - acqua'.M101:'Tavola 1.3 - acqua'.M118 'Tavola 1.3 - acqua'.J77:'Tavola 1.3 - acqua'.M83 'Tavola 1.3 - acqua'.N8:'Tavola 1.3 - acqua'.N93 'Tavola 1.3 - acqua'.J129:'Tavola 1.3 - acqua'.M129 'Tavola 1.3 - acqua'.N100:'Tavola 1.3 - acqua'.N127 'Tavola 1.3 - acqua'.N129:'Tavola 1.3 - acqua'.N130">
            <calcext:condition calcext:apply-style-name="ConditionalStyle_28" calcext:value="=0" calcext:base-cell-address="'Tavola 1.3 - acqua'.J8"/>
          </calcext:conditional-format>
          <calcext:conditional-format calcext:target-range-address="'Tavola 1.3 - acqua'.F119:'Tavola 1.3 - acqua'.F122">
            <calcext:condition calcext:apply-style-name="ConditionalStyle_27" calcext:value="=0" calcext:base-cell-address="'Tavola 1.3 - acqua'.F119"/>
          </calcext:conditional-format>
          <calcext:conditional-format calcext:target-range-address="'Tavola 1.3 - acqua'.M76:'Tavola 1.3 - acqua'.M76">
            <calcext:condition calcext:apply-style-name="ConditionalStyle_26" calcext:value="=0" calcext:base-cell-address="'Tavola 1.3 - acqua'.M76"/>
          </calcext:conditional-format>
          <calcext:conditional-format calcext:target-range-address="'Tavola 1.3 - acqua'.D119:'Tavola 1.3 - acqua'.D122">
            <calcext:condition calcext:apply-style-name="ConditionalStyle_25" calcext:value="=0" calcext:base-cell-address="'Tavola 1.3 - acqua'.D119"/>
          </calcext:conditional-format>
          <calcext:conditional-format calcext:target-range-address="'Tavola 1.3 - acqua'.E119:'Tavola 1.3 - acqua'.E122">
            <calcext:condition calcext:apply-style-name="ConditionalStyle_24" calcext:value="=0" calcext:base-cell-address="'Tavola 1.3 - acqua'.E119"/>
          </calcext:conditional-format>
          <calcext:conditional-format calcext:target-range-address="'Tavola 1.3 - acqua'.G119:'Tavola 1.3 - acqua'.G122">
            <calcext:condition calcext:apply-style-name="ConditionalStyle_23" calcext:value="=0" calcext:base-cell-address="'Tavola 1.3 - acqua'.G119"/>
          </calcext:conditional-format>
          <calcext:conditional-format calcext:target-range-address="'Tavola 1.3 - acqua'.K119:'Tavola 1.3 - acqua'.K122">
            <calcext:condition calcext:apply-style-name="ConditionalStyle_22" calcext:value="=0" calcext:base-cell-address="'Tavola 1.3 - acqua'.K119"/>
          </calcext:conditional-format>
          <calcext:conditional-format calcext:target-range-address="'Tavola 1.3 - acqua'.J119:'Tavola 1.3 - acqua'.J122">
            <calcext:condition calcext:apply-style-name="ConditionalStyle_21" calcext:value="=0" calcext:base-cell-address="'Tavola 1.3 - acqua'.J119"/>
          </calcext:conditional-format>
          <calcext:conditional-format calcext:target-range-address="'Tavola 1.3 - acqua'.L119:'Tavola 1.3 - acqua'.L122">
            <calcext:condition calcext:apply-style-name="ConditionalStyle_20" calcext:value="=0" calcext:base-cell-address="'Tavola 1.3 - acqua'.L119"/>
          </calcext:conditional-format>
          <calcext:conditional-format calcext:target-range-address="'Tavola 1.3 - acqua'.M119:'Tavola 1.3 - acqua'.M122">
            <calcext:condition calcext:apply-style-name="ConditionalStyle_19" calcext:value="=0" calcext:base-cell-address="'Tavola 1.3 - acqua'.M119"/>
          </calcext:conditional-format>
          <calcext:conditional-format calcext:target-range-address="'Tavola 1.3 - acqua'.H110:'Tavola 1.3 - acqua'.H110">
            <calcext:condition calcext:apply-style-name="ConditionalStyle_18" calcext:value="=0" calcext:base-cell-address="'Tavola 1.3 - acqua'.H110"/>
          </calcext:conditional-format>
          <calcext:conditional-format calcext:target-range-address="'Tavola 1.3 - acqua'.H87:'Tavola 1.3 - acqua'.H87">
            <calcext:condition calcext:apply-style-name="ConditionalStyle_17" calcext:value="=0" calcext:base-cell-address="'Tavola 1.3 - acqua'.H87"/>
          </calcext:conditional-format>
          <calcext:conditional-format calcext:target-range-address="'Tavola 1.3 - acqua'.H105:'Tavola 1.3 - acqua'.H105">
            <calcext:condition calcext:apply-style-name="ConditionalStyle_16" calcext:value="=0" calcext:base-cell-address="'Tavola 1.3 - acqua'.H105"/>
          </calcext:conditional-format>
          <calcext:conditional-format calcext:target-range-address="'Tavola 1.3 - acqua'.H108:'Tavola 1.3 - acqua'.H108">
            <calcext:condition calcext:apply-style-name="ConditionalStyle_15" calcext:value="=0" calcext:base-cell-address="'Tavola 1.3 - acqua'.H108"/>
          </calcext:conditional-format>
          <calcext:conditional-format calcext:target-range-address="'Tavola 1.3 - acqua'.H111:'Tavola 1.3 - acqua'.H111">
            <calcext:condition calcext:apply-style-name="ConditionalStyle_14" calcext:value="=0" calcext:base-cell-address="'Tavola 1.3 - acqua'.H111"/>
          </calcext:conditional-format>
          <calcext:conditional-format calcext:target-range-address="'Tavola 1.3 - acqua'.H119:'Tavola 1.3 - acqua'.H119">
            <calcext:condition calcext:apply-style-name="ConditionalStyle_13" calcext:value="=0" calcext:base-cell-address="'Tavola 1.3 - acqua'.H119"/>
          </calcext:conditional-format>
          <calcext:conditional-format calcext:target-range-address="'Tavola 1.3 - acqua'.H120:'Tavola 1.3 - acqua'.H120">
            <calcext:condition calcext:apply-style-name="ConditionalStyle_12" calcext:value="=0" calcext:base-cell-address="'Tavola 1.3 - acqua'.H120"/>
          </calcext:conditional-format>
          <calcext:conditional-format calcext:target-range-address="'Tavola 1.3 - acqua'.H121:'Tavola 1.3 - acqua'.H121">
            <calcext:condition calcext:apply-style-name="ConditionalStyle_11" calcext:value="=0" calcext:base-cell-address="'Tavola 1.3 - acqua'.H121"/>
          </calcext:conditional-format>
          <calcext:conditional-format calcext:target-range-address="'Tavola 1.3 - acqua'.H122:'Tavola 1.3 - acqua'.H122">
            <calcext:condition calcext:apply-style-name="ConditionalStyle_10" calcext:value="=0" calcext:base-cell-address="'Tavola 1.3 - acqua'.H122"/>
          </calcext:conditional-format>
          <calcext:conditional-format calcext:target-range-address="'Tavola 1.3 - acqua'.H123:'Tavola 1.3 - acqua'.H123">
            <calcext:condition calcext:apply-style-name="ConditionalStyle_9" calcext:value="=0" calcext:base-cell-address="'Tavola 1.3 - acqua'.H123"/>
          </calcext:conditional-format>
          <calcext:conditional-format calcext:target-range-address="'Tavola 1.3 - acqua'.H124:'Tavola 1.3 - acqua'.H124">
            <calcext:condition calcext:apply-style-name="ConditionalStyle_8" calcext:value="=0" calcext:base-cell-address="'Tavola 1.3 - acqua'.H124"/>
          </calcext:conditional-format>
          <calcext:conditional-format calcext:target-range-address="'Tavola 1.3 - acqua'.H125:'Tavola 1.3 - acqua'.H125">
            <calcext:condition calcext:apply-style-name="ConditionalStyle_7" calcext:value="=0" calcext:base-cell-address="'Tavola 1.3 - acqua'.H125"/>
          </calcext:conditional-format>
          <calcext:conditional-format calcext:target-range-address="'Tavola 1.3 - acqua'.H130:'Tavola 1.3 - acqua'.H130">
            <calcext:condition calcext:apply-style-name="ConditionalStyle_6" calcext:value="=0" calcext:base-cell-address="'Tavola 1.3 - acqua'.H130"/>
          </calcext:conditional-format>
          <calcext:conditional-format calcext:target-range-address="'Tavola 1.3 - acqua'.D124:'Tavola 1.3 - acqua'.D124">
            <calcext:condition calcext:apply-style-name="ConditionalStyle_5" calcext:value="=0" calcext:base-cell-address="'Tavola 1.3 - acqua'.D124"/>
          </calcext:conditional-format>
          <calcext:conditional-format calcext:target-range-address="'Tavola 1.3 - acqua'.H127:'Tavola 1.3 - acqua'.H127">
            <calcext:condition calcext:apply-style-name="ConditionalStyle_4" calcext:value="=0" calcext:base-cell-address="'Tavola 1.3 - acqua'.H127"/>
          </calcext:conditional-format>
          <calcext:conditional-format calcext:target-range-address="'Tavola 1.3 - acqua'.H128:'Tavola 1.3 - acqua'.H128">
            <calcext:condition calcext:apply-style-name="ConditionalStyle_3" calcext:value="=0" calcext:base-cell-address="'Tavola 1.3 - acqua'.H128"/>
          </calcext:conditional-format>
          <calcext:conditional-format calcext:target-range-address="'Tavola 1.3 - acqua'.N128:'Tavola 1.3 - acqua'.N128">
            <calcext:condition calcext:apply-style-name="ConditionalStyle_2" calcext:value="=0" calcext:base-cell-address="'Tavola 1.3 - acqua'.N128"/>
          </calcext:conditional-format>
          <calcext:conditional-format calcext:target-range-address="'Tavola 1.3 - acqua'.J128:'Tavola 1.3 - acqua'.M128">
            <calcext:condition calcext:apply-style-name="ConditionalStyle_1" calcext:value="=0" calcext:base-cell-address="'Tavola 1.3 - acqua'.J128"/>
          </calcext:conditional-format>
        </calcext:conditional-formats>
      </table:table>
      <table:named-expressions>
        <table:named-expression table:name="dis" table:base-cell-address="$Indice.$A$1" table:expression="#REF!"/>
        <table:named-expression table:name="Tav_1_1_CENTRO" table:base-cell-address="$Indice.$A$1" table:expression="[1]tav_1_1stran!#ref!"/>
        <table:named-expression table:name="Tav_1_1_ITALIA" table:base-cell-address="$Indice.$A$1" table:expression="[1]tav_1_1stran!#ref!"/>
        <table:named-expression table:name="Tav_1_1_MEZZOGIORNO" table:base-cell-address="$Indice.$A$1" table:expression="[1]tav_1_1stran!#ref!"/>
        <table:named-expression table:name="Tav_1_1_NE" table:base-cell-address="$Indice.$A$1" table:expression="[1]tav_1_1stran!#ref!"/>
        <table:named-expression table:name="Tav_1_1_NO" table:base-cell-address="$Indice.$A$1" table:expression="[1]tav_1_1stran!#ref!"/>
        <table:named-expression table:name="Tav_1_1_NORD" table:base-cell-address="$Indice.$A$1" table:expression="[1]tav_1_1stran!#ref!"/>
        <table:named-expression table:name="Tav_1_2_CENTRO" table:base-cell-address="$Indice.$A$1" table:expression="#REF!"/>
        <table:named-expression table:name="Tav_1_2_ITALIA" table:base-cell-address="$Indice.$A$1" table:expression="#REF!"/>
        <table:named-expression table:name="Tav_1_2_MEZZOGIORNO" table:base-cell-address="$Indice.$A$1" table:expression="#REF!"/>
        <table:named-expression table:name="Tav_1_2_NE" table:base-cell-address="$Indice.$A$1" table:expression="#REF!"/>
        <table:named-expression table:name="Tav_1_2_NO" table:base-cell-address="$Indice.$A$1" table:expression="#REF!"/>
        <table:named-expression table:name="Tav_1_2_NORD" table:base-cell-address="$Indice.$A$1" table:expression="#REF!"/>
        <table:named-expression table:name="Tav_2_1_CENTRO" table:base-cell-address="$Indice.$A$1" table:expression="[2]tav_2_1!#ref!"/>
        <table:named-expression table:name="Tav_2_1_ITALIA" table:base-cell-address="$Indice.$A$1" table:expression="[2]tav_2_1!#ref!"/>
        <table:named-expression table:name="Tav_2_1_MEZZOGIORNO" table:base-cell-address="$Indice.$A$1" table:expression="[2]tav_2_1!#ref!"/>
        <table:named-expression table:name="Tav_2_1_NE" table:base-cell-address="$Indice.$A$1" table:expression="[2]tav_2_1!#ref!"/>
        <table:named-expression table:name="Tav_2_1_NO" table:base-cell-address="$Indice.$A$1" table:expression="[2]tav_2_1!#ref!"/>
        <table:named-expression table:name="Tav_2_1_NORD" table:base-cell-address="$Indice.$A$1" table:expression="[2]tav_2_1!#ref!"/>
        <table:named-expression table:name="Tav_2_2_CENTRO" table:base-cell-address="$Indice.$A$1" table:expression="#REF!"/>
        <table:named-expression table:name="Tav_2_2_ITALIA" table:base-cell-address="$Indice.$A$1" table:expression="#REF!"/>
        <table:named-expression table:name="Tav_2_2_MEZZOGIORNO" table:base-cell-address="$Indice.$A$1" table:expression="#REF!"/>
        <table:named-expression table:name="Tav_2_2_NE" table:base-cell-address="$Indice.$A$1" table:expression="#REF!"/>
        <table:named-expression table:name="Tav_2_2_NO" table:base-cell-address="$Indice.$A$1" table:expression="#REF!"/>
        <table:named-expression table:name="Tav_2_2_NORD" table:base-cell-address="$Indice.$A$1" table:expression="#REF!"/>
        <table:named-expression table:name="Tav_2_3_CENTRO" table:base-cell-address="$Indice.$A$1" table:expression="[2]tav_2_2!#ref!"/>
        <table:named-expression table:name="Tav_2_3_ITALIA" table:base-cell-address="$Indice.$A$1" table:expression="[2]tav_2_2!#ref!"/>
        <table:named-expression table:name="Tav_2_3_MEZZOGIORNO" table:base-cell-address="$Indice.$A$1" table:expression="[2]tav_2_2!#ref!"/>
        <table:named-expression table:name="Tav_2_3_NE" table:base-cell-address="$Indice.$A$1" table:expression="[2]tav_2_2!#ref!"/>
        <table:named-expression table:name="Tav_2_3_NO" table:base-cell-address="$Indice.$A$1" table:expression="[2]tav_2_2!#ref!"/>
        <table:named-expression table:name="Tav_2_3_NORD" table:base-cell-address="$Indice.$A$1" table:expression="[2]tav_2_2!#ref!"/>
        <table:named-expression table:name="Tav_2_4_CENTRO" table:base-cell-address="$Indice.$A$1" table:expression="#REF!"/>
        <table:named-expression table:name="Tav_2_4_ITALIA" table:base-cell-address="$Indice.$A$1" table:expression="#REF!"/>
        <table:named-expression table:name="Tav_2_4_MEZZOGIORNO" table:base-cell-address="$Indice.$A$1" table:expression="#REF!"/>
        <table:named-expression table:name="Tav_2_4_NE" table:base-cell-address="$Indice.$A$1" table:expression="#REF!"/>
        <table:named-expression table:name="Tav_2_4_NO" table:base-cell-address="$Indice.$A$1" table:expression="#REF!"/>
        <table:named-expression table:name="Tav_2_4_NORD" table:base-cell-address="$Indice.$A$1" table:expression="#REF!"/>
        <table:named-expression table:name="Tav_3_10_CENTRO" table:base-cell-address="$Indice.$A$1" table:expression="#REF!"/>
        <table:named-expression table:name="Tav_3_10_ITALIA" table:base-cell-address="$Indice.$A$1" table:expression="#REF!"/>
        <table:named-expression table:name="Tav_3_10_MEZZOGIORNO" table:base-cell-address="$Indice.$A$1" table:expression="#REF!"/>
        <table:named-expression table:name="Tav_3_10_NE" table:base-cell-address="$Indice.$A$1" table:expression="#REF!"/>
        <table:named-expression table:name="Tav_3_10_NO" table:base-cell-address="$Indice.$A$1" table:expression="#REF!"/>
        <table:named-expression table:name="Tav_3_10_NORD" table:base-cell-address="$Indice.$A$1" table:expression="#REF!"/>
        <table:named-expression table:name="Tav_3_11_CENTRO" table:base-cell-address="$Indice.$A$1" table:expression="#REF!"/>
        <table:named-expression table:name="Tav_3_11_ITALIA" table:base-cell-address="$Indice.$A$1" table:expression="#REF!"/>
        <table:named-expression table:name="Tav_3_11_MEZZOGIORNO" table:base-cell-address="$Indice.$A$1" table:expression="#REF!"/>
        <table:named-expression table:name="Tav_3_11_NE" table:base-cell-address="$Indice.$A$1" table:expression="#REF!"/>
        <table:named-expression table:name="Tav_3_11_NO" table:base-cell-address="$Indice.$A$1" table:expression="#REF!"/>
        <table:named-expression table:name="Tav_3_11_NORD" table:base-cell-address="$Indice.$A$1" table:expression="#REF!"/>
        <table:named-expression table:name="Tav_3_12_CENTRO" table:base-cell-address="$Indice.$A$1" table:expression="#REF!"/>
        <table:named-expression table:name="Tav_3_12_ITALIA" table:base-cell-address="$Indice.$A$1" table:expression="#REF!"/>
        <table:named-expression table:name="Tav_3_12_MEZZOGIORNO" table:base-cell-address="$Indice.$A$1" table:expression="#REF!"/>
        <table:named-expression table:name="Tav_3_12_NE" table:base-cell-address="$Indice.$A$1" table:expression="#REF!"/>
        <table:named-expression table:name="Tav_3_12_NO" table:base-cell-address="$Indice.$A$1" table:expression="#REF!"/>
        <table:named-expression table:name="Tav_3_12_NORD" table:base-cell-address="$Indice.$A$1" table:expression="#REF!"/>
        <table:named-expression table:name="Tav_3_13_CENTRO" table:base-cell-address="$Indice.$A$1" table:expression="#REF!"/>
        <table:named-expression table:name="Tav_3_13_ITALIA" table:base-cell-address="$Indice.$A$1" table:expression="#REF!"/>
        <table:named-expression table:name="Tav_3_13_MEZZOGIORNO" table:base-cell-address="$Indice.$A$1" table:expression="#REF!"/>
        <table:named-expression table:name="Tav_3_13_NE" table:base-cell-address="$Indice.$A$1" table:expression="#REF!"/>
        <table:named-expression table:name="Tav_3_13_NO" table:base-cell-address="$Indice.$A$1" table:expression="#REF!"/>
        <table:named-expression table:name="Tav_3_13_NORD" table:base-cell-address="$Indice.$A$1" table:expression="#REF!"/>
        <table:named-expression table:name="Tav_3_14_CENTRO" table:base-cell-address="$Indice.$A$1" table:expression="#REF!"/>
        <table:named-expression table:name="Tav_3_14_ITALIA" table:base-cell-address="$Indice.$A$1" table:expression="#REF!"/>
        <table:named-expression table:name="Tav_3_14_MEZZOGIORNO" table:base-cell-address="$Indice.$A$1" table:expression="#REF!"/>
        <table:named-expression table:name="Tav_3_14_NE" table:base-cell-address="$Indice.$A$1" table:expression="#REF!"/>
        <table:named-expression table:name="Tav_3_14_NO" table:base-cell-address="$Indice.$A$1" table:expression="#REF!"/>
        <table:named-expression table:name="Tav_3_14_NORD" table:base-cell-address="$Indice.$A$1" table:expression="#REF!"/>
        <table:named-expression table:name="Tav_3_15_CENTRO" table:base-cell-address="$Indice.$A$1" table:expression="#REF!"/>
        <table:named-expression table:name="Tav_3_15_ITALIA" table:base-cell-address="$Indice.$A$1" table:expression="#REF!"/>
        <table:named-expression table:name="Tav_3_15_MEZZOGIORNO" table:base-cell-address="$Indice.$A$1" table:expression="#REF!"/>
        <table:named-expression table:name="Tav_3_15_NE" table:base-cell-address="$Indice.$A$1" table:expression="#REF!"/>
        <table:named-expression table:name="Tav_3_15_NO" table:base-cell-address="$Indice.$A$1" table:expression="#REF!"/>
        <table:named-expression table:name="Tav_3_15_NORD" table:base-cell-address="$Indice.$A$1" table:expression="#REF!"/>
        <table:named-expression table:name="Tav_3_16_CENTRO" table:base-cell-address="$Indice.$A$1" table:expression="#REF!"/>
        <table:named-expression table:name="Tav_3_16_ITALIA" table:base-cell-address="$Indice.$A$1" table:expression="#REF!"/>
        <table:named-expression table:name="Tav_3_16_MEZZOGIORNO" table:base-cell-address="$Indice.$A$1" table:expression="#REF!"/>
        <table:named-expression table:name="Tav_3_16_NE" table:base-cell-address="$Indice.$A$1" table:expression="#REF!"/>
        <table:named-expression table:name="Tav_3_16_NO" table:base-cell-address="$Indice.$A$1" table:expression="#REF!"/>
        <table:named-expression table:name="Tav_3_16_NORD" table:base-cell-address="$Indice.$A$1" table:expression="#REF!"/>
        <table:named-expression table:name="Tav_3_17_CENTRO" table:base-cell-address="$Indice.$A$1" table:expression="#REF!"/>
        <table:named-expression table:name="Tav_3_17_ITALIA" table:base-cell-address="$Indice.$A$1" table:expression="#REF!"/>
        <table:named-expression table:name="Tav_3_17_MEZZOGIORNO" table:base-cell-address="$Indice.$A$1" table:expression="#REF!"/>
        <table:named-expression table:name="Tav_3_17_NE" table:base-cell-address="$Indice.$A$1" table:expression="#REF!"/>
        <table:named-expression table:name="Tav_3_17_NO" table:base-cell-address="$Indice.$A$1" table:expression="#REF!"/>
        <table:named-expression table:name="Tav_3_17_NORD" table:base-cell-address="$Indice.$A$1" table:expression="#REF!"/>
        <table:named-expression table:name="Tav_3_18_CENTRO" table:base-cell-address="$Indice.$A$1" table:expression="#REF!"/>
        <table:named-expression table:name="Tav_3_18_ITALIA" table:base-cell-address="$Indice.$A$1" table:expression="#REF!"/>
        <table:named-expression table:name="Tav_3_18_MEZZOGIORNO" table:base-cell-address="$Indice.$A$1" table:expression="#REF!"/>
        <table:named-expression table:name="Tav_3_18_NE" table:base-cell-address="$Indice.$A$1" table:expression="#REF!"/>
        <table:named-expression table:name="Tav_3_18_NO" table:base-cell-address="$Indice.$A$1" table:expression="#REF!"/>
        <table:named-expression table:name="Tav_3_18_NORD" table:base-cell-address="$Indice.$A$1" table:expression="#REF!"/>
        <table:named-expression table:name="Tav_3_19_CENTRO" table:base-cell-address="$Indice.$A$1" table:expression="#REF!"/>
        <table:named-expression table:name="Tav_3_19_ITALIA" table:base-cell-address="$Indice.$A$1" table:expression="#REF!"/>
        <table:named-expression table:name="Tav_3_19_MEZZOGIORNO" table:base-cell-address="$Indice.$A$1" table:expression="#REF!"/>
        <table:named-expression table:name="Tav_3_19_NE" table:base-cell-address="$Indice.$A$1" table:expression="#REF!"/>
        <table:named-expression table:name="Tav_3_19_NO" table:base-cell-address="$Indice.$A$1" table:expression="#REF!"/>
        <table:named-expression table:name="Tav_3_19_NORD" table:base-cell-address="$Indice.$A$1" table:expression="#REF!"/>
        <table:named-expression table:name="Tav_3_1_CENTRO" table:base-cell-address="$Indice.$A$1" table:expression="[2]tav_3_1!#ref!"/>
        <table:named-expression table:name="Tav_3_1_ITALIA" table:base-cell-address="$Indice.$A$1" table:expression="[2]tav_3_1!#ref!"/>
        <table:named-expression table:name="Tav_3_1_MEZZOGIORNO" table:base-cell-address="$Indice.$A$1" table:expression="[2]tav_3_1!#ref!"/>
        <table:named-expression table:name="Tav_3_1_NE" table:base-cell-address="$Indice.$A$1" table:expression="[2]tav_3_1!#ref!"/>
        <table:named-expression table:name="Tav_3_1_NO" table:base-cell-address="$Indice.$A$1" table:expression="[2]tav_3_1!#ref!"/>
        <table:named-expression table:name="Tav_3_1_NORD" table:base-cell-address="$Indice.$A$1" table:expression="[2]tav_3_1!#ref!"/>
        <table:named-expression table:name="Tav_3_20_CENTRO" table:base-cell-address="$Indice.$A$1" table:expression="#REF!"/>
        <table:named-expression table:name="Tav_3_20_ITALIA" table:base-cell-address="$Indice.$A$1" table:expression="#REF!"/>
        <table:named-expression table:name="Tav_3_20_MEZZOGIORNO" table:base-cell-address="$Indice.$A$1" table:expression="#REF!"/>
        <table:named-expression table:name="Tav_3_20_NE" table:base-cell-address="$Indice.$A$1" table:expression="#REF!"/>
        <table:named-expression table:name="Tav_3_20_NO" table:base-cell-address="$Indice.$A$1" table:expression="#REF!"/>
        <table:named-expression table:name="Tav_3_20_NORD" table:base-cell-address="$Indice.$A$1" table:expression="#REF!"/>
        <table:named-expression table:name="Tav_3_21_CENTRO" table:base-cell-address="$Indice.$A$1" table:expression="#REF!"/>
        <table:named-expression table:name="Tav_3_21_ITALIA" table:base-cell-address="$Indice.$A$1" table:expression="#REF!"/>
        <table:named-expression table:name="Tav_3_21_MEZZOGIORNO" table:base-cell-address="$Indice.$A$1" table:expression="#REF!"/>
        <table:named-expression table:name="Tav_3_21_NE" table:base-cell-address="$Indice.$A$1" table:expression="#REF!"/>
        <table:named-expression table:name="Tav_3_21_NO" table:base-cell-address="$Indice.$A$1" table:expression="#REF!"/>
        <table:named-expression table:name="Tav_3_21_NORD" table:base-cell-address="$Indice.$A$1" table:expression="#REF!"/>
        <table:named-expression table:name="Tav_3_22_CENTRO" table:base-cell-address="$Indice.$A$1" table:expression="#REF!"/>
        <table:named-expression table:name="Tav_3_22_ITALIA" table:base-cell-address="$Indice.$A$1" table:expression="#REF!"/>
        <table:named-expression table:name="Tav_3_22_MEZZOGIORNO" table:base-cell-address="$Indice.$A$1" table:expression="#REF!"/>
        <table:named-expression table:name="Tav_3_22_NE" table:base-cell-address="$Indice.$A$1" table:expression="#REF!"/>
        <table:named-expression table:name="Tav_3_22_NO" table:base-cell-address="$Indice.$A$1" table:expression="#REF!"/>
        <table:named-expression table:name="Tav_3_22_NORD" table:base-cell-address="$Indice.$A$1" table:expression="#REF!"/>
        <table:named-expression table:name="Tav_3_23_CENTRO" table:base-cell-address="$Indice.$A$1" table:expression="#REF!"/>
        <table:named-expression table:name="Tav_3_23_ITALIA" table:base-cell-address="$Indice.$A$1" table:expression="#REF!"/>
        <table:named-expression table:name="Tav_3_23_MEZZOGIORNO" table:base-cell-address="$Indice.$A$1" table:expression="#REF!"/>
        <table:named-expression table:name="Tav_3_23_NE" table:base-cell-address="$Indice.$A$1" table:expression="#REF!"/>
        <table:named-expression table:name="Tav_3_23_NO" table:base-cell-address="$Indice.$A$1" table:expression="#REF!"/>
        <table:named-expression table:name="Tav_3_23_NORD" table:base-cell-address="$Indice.$A$1" table:expression="#REF!"/>
        <table:named-expression table:name="Tav_3_24_CENTRO" table:base-cell-address="$Indice.$A$1" table:expression="[2]tav_3_8!#ref!"/>
        <table:named-expression table:name="Tav_3_24_ITALIA" table:base-cell-address="$Indice.$A$1" table:expression="[2]tav_3_8!#ref!"/>
        <table:named-expression table:name="Tav_3_24_MEZZOGIORNO" table:base-cell-address="$Indice.$A$1" table:expression="[2]tav_3_8!#ref!"/>
        <table:named-expression table:name="Tav_3_24_NE" table:base-cell-address="$Indice.$A$1" table:expression="[2]tav_3_8!#ref!"/>
        <table:named-expression table:name="Tav_3_24_NO" table:base-cell-address="$Indice.$A$1" table:expression="[2]tav_3_8!#ref!"/>
        <table:named-expression table:name="Tav_3_24_NORD" table:base-cell-address="$Indice.$A$1" table:expression="[2]tav_3_8!#ref!"/>
        <table:named-expression table:name="Tav_3_25_CENTRO" table:base-cell-address="$Indice.$A$1" table:expression="#REF!"/>
        <table:named-expression table:name="Tav_3_25_ITALIA" table:base-cell-address="$Indice.$A$1" table:expression="#REF!"/>
        <table:named-expression table:name="Tav_3_25_MEZZOGIORNO" table:base-cell-address="$Indice.$A$1" table:expression="#REF!"/>
        <table:named-expression table:name="Tav_3_25_NE" table:base-cell-address="$Indice.$A$1" table:expression="#REF!"/>
        <table:named-expression table:name="Tav_3_25_NO" table:base-cell-address="$Indice.$A$1" table:expression="#REF!"/>
        <table:named-expression table:name="Tav_3_25_NORD" table:base-cell-address="$Indice.$A$1" table:expression="#REF!"/>
        <table:named-expression table:name="Tav_3_2_ITALIA" table:base-cell-address="$Indice.$A$1" table:expression="[2]tav_3_2!#ref!"/>
        <table:named-expression table:name="Tav_3_2_NO" table:base-cell-address="$Indice.$A$1" table:expression="[2]tav_3_2!#ref!"/>
        <table:named-expression table:name="Tav_3_2_NORD" table:base-cell-address="$Indice.$A$1" table:expression="[2]tav_3_2!#ref!"/>
        <table:named-expression table:name="Tav_3_3_CENTRO" table:base-cell-address="$Indice.$A$1" table:expression="#REF!"/>
        <table:named-expression table:name="Tav_3_3_ITALIA" table:base-cell-address="$Indice.$A$1" table:expression="#REF!"/>
        <table:named-expression table:name="Tav_3_3_MEZZOGIORNO" table:base-cell-address="$Indice.$A$1" table:expression="#REF!"/>
        <table:named-expression table:name="Tav_3_3_NE" table:base-cell-address="$Indice.$A$1" table:expression="#REF!"/>
        <table:named-expression table:name="Tav_3_3_NO" table:base-cell-address="$Indice.$A$1" table:expression="#REF!"/>
        <table:named-expression table:name="Tav_3_3_NORD" table:base-cell-address="$Indice.$A$1" table:expression="#REF!"/>
        <table:named-expression table:name="Tav_3_4_CENTRO" table:base-cell-address="$Indice.$A$1" table:expression="#REF!"/>
        <table:named-expression table:name="Tav_3_4_ITALIA" table:base-cell-address="$Indice.$A$1" table:expression="#REF!"/>
        <table:named-expression table:name="Tav_3_4_MEZZOGIORNO" table:base-cell-address="$Indice.$A$1" table:expression="#REF!"/>
        <table:named-expression table:name="Tav_3_4_NE" table:base-cell-address="$Indice.$A$1" table:expression="#REF!"/>
        <table:named-expression table:name="Tav_3_4_NO" table:base-cell-address="$Indice.$A$1" table:expression="#REF!"/>
        <table:named-expression table:name="Tav_3_4_NORD" table:base-cell-address="$Indice.$A$1" table:expression="#REF!"/>
        <table:named-expression table:name="Tav_3_5_CENTRO" table:base-cell-address="$Indice.$A$1" table:expression="#REF!"/>
        <table:named-expression table:name="Tav_3_5_ITALIA" table:base-cell-address="$Indice.$A$1" table:expression="#REF!"/>
        <table:named-expression table:name="Tav_3_5_MEZZOGIORNO" table:base-cell-address="$Indice.$A$1" table:expression="#REF!"/>
        <table:named-expression table:name="Tav_3_5_NE" table:base-cell-address="$Indice.$A$1" table:expression="#REF!"/>
        <table:named-expression table:name="Tav_3_5_NO" table:base-cell-address="$Indice.$A$1" table:expression="#REF!"/>
        <table:named-expression table:name="Tav_3_5_NORD" table:base-cell-address="$Indice.$A$1" table:expression="#REF!"/>
        <table:named-expression table:name="Tav_3_6_CENTRO" table:base-cell-address="$Indice.$A$1" table:expression="#REF!"/>
        <table:named-expression table:name="Tav_3_6_ITALIA" table:base-cell-address="$Indice.$A$1" table:expression="#REF!"/>
        <table:named-expression table:name="Tav_3_6_MEZZOGIORNO" table:base-cell-address="$Indice.$A$1" table:expression="#REF!"/>
        <table:named-expression table:name="Tav_3_6_NE" table:base-cell-address="$Indice.$A$1" table:expression="#REF!"/>
        <table:named-expression table:name="Tav_3_6_NO" table:base-cell-address="$Indice.$A$1" table:expression="#REF!"/>
        <table:named-expression table:name="Tav_3_6_NORD" table:base-cell-address="$Indice.$A$1" table:expression="#REF!"/>
        <table:named-expression table:name="Tav_3_7_CENTRO" table:base-cell-address="$Indice.$A$1" table:expression="[2]tav_3_5!#ref!"/>
        <table:named-expression table:name="Tav_3_7_ITALIA" table:base-cell-address="$Indice.$A$1" table:expression="[2]tav_3_5!#ref!"/>
        <table:named-expression table:name="Tav_3_7_MEZZOGIORNO" table:base-cell-address="$Indice.$A$1" table:expression="[2]tav_3_5!#ref!"/>
        <table:named-expression table:name="Tav_3_7_NE" table:base-cell-address="$Indice.$A$1" table:expression="[2]tav_3_5!#ref!"/>
        <table:named-expression table:name="Tav_3_7_NO" table:base-cell-address="$Indice.$A$1" table:expression="[2]tav_3_5!#ref!"/>
        <table:named-expression table:name="Tav_3_7_NORD" table:base-cell-address="$Indice.$A$1" table:expression="[2]tav_3_5!#ref!"/>
        <table:named-expression table:name="Tav_3_8_CENTRO" table:base-cell-address="$Indice.$A$1" table:expression="[2]tav_3_6!#ref!"/>
        <table:named-expression table:name="Tav_3_8_ITALIA" table:base-cell-address="$Indice.$A$1" table:expression="[2]tav_3_6!#ref!"/>
        <table:named-expression table:name="Tav_3_8_MEZZOGIORNO" table:base-cell-address="$Indice.$A$1" table:expression="[2]tav_3_6!#ref!"/>
        <table:named-expression table:name="Tav_3_8_NE" table:base-cell-address="$Indice.$A$1" table:expression="[2]tav_3_6!#ref!"/>
        <table:named-expression table:name="Tav_3_8_NO" table:base-cell-address="$Indice.$A$1" table:expression="[2]tav_3_6!#ref!"/>
        <table:named-expression table:name="Tav_3_8_NORD" table:base-cell-address="$Indice.$A$1" table:expression="[2]tav_3_6!#ref!"/>
        <table:named-expression table:name="Tav_3_9_CENTRO" table:base-cell-address="$Indice.$A$1" table:expression="#REF!"/>
        <table:named-expression table:name="Tav_3_9_ITALIA" table:base-cell-address="$Indice.$A$1" table:expression="#REF!"/>
        <table:named-expression table:name="Tav_3_9_MEZZOGIORNO" table:base-cell-address="$Indice.$A$1" table:expression="#REF!"/>
        <table:named-expression table:name="Tav_3_9_NE" table:base-cell-address="$Indice.$A$1" table:expression="#REF!"/>
        <table:named-expression table:name="Tav_3_9_NO" table:base-cell-address="$Indice.$A$1" table:expression="#REF!"/>
        <table:named-expression table:name="Tav_3_9_NORD" table:base-cell-address="$Indice.$A$1" table:expression="#REF!"/>
        <table:named-expression table:name="Tav_4_1_CENTRO" table:base-cell-address="$Indice.$A$1" table:expression="#REF!"/>
        <table:named-expression table:name="Tav_4_1_ITALIA" table:base-cell-address="$Indice.$A$1" table:expression="#REF!"/>
        <table:named-expression table:name="Tav_4_1_MEZZOGIORNO" table:base-cell-address="$Indice.$A$1" table:expression="#REF!"/>
        <table:named-expression table:name="Tav_4_1_NE" table:base-cell-address="$Indice.$A$1" table:expression="#REF!"/>
        <table:named-expression table:name="Tav_4_1_NO" table:base-cell-address="$Indice.$A$1" table:expression="#REF!"/>
        <table:named-expression table:name="Tav_4_1_NORD" table:base-cell-address="$Indice.$A$1" table:expression="#REF!"/>
        <table:named-expression table:name="Tav_4_2_CENTRO" table:base-cell-address="$Indice.$A$1" table:expression="#REF!"/>
        <table:named-expression table:name="Tav_4_2_ITALIA" table:base-cell-address="$Indice.$A$1" table:expression="#REF!"/>
        <table:named-expression table:name="Tav_4_2_MEZZOGIORNO" table:base-cell-address="$Indice.$A$1" table:expression="#REF!"/>
        <table:named-expression table:name="Tav_4_2_NE" table:base-cell-address="$Indice.$A$1" table:expression="#REF!"/>
        <table:named-expression table:name="Tav_4_2_NO" table:base-cell-address="$Indice.$A$1" table:expression="#REF!"/>
        <table:named-expression table:name="Tav_4_2_NORD" table:base-cell-address="$Indice.$A$1" table:expression="#REF!"/>
        <table:named-expression table:name="Tav_4_3_CENTRO" table:base-cell-address="$Indice.$A$1" table:expression="#REF!"/>
        <table:named-expression table:name="Tav_4_3_ITALIA" table:base-cell-address="$Indice.$A$1" table:expression="#REF!"/>
        <table:named-expression table:name="Tav_4_3_MEZZOGIORNO" table:base-cell-address="$Indice.$A$1" table:expression="#REF!"/>
        <table:named-expression table:name="Tav_4_3_NE" table:base-cell-address="$Indice.$A$1" table:expression="#REF!"/>
        <table:named-expression table:name="Tav_4_3_NO" table:base-cell-address="$Indice.$A$1" table:expression="#REF!"/>
        <table:named-expression table:name="Tav_4_3_NORD" table:base-cell-address="$Indice.$A$1" table:expression="#REF!"/>
        <table:named-expression table:name="Tav_4_4_CENTRO" table:base-cell-address="$Indice.$A$1" table:expression="#REF!"/>
        <table:named-expression table:name="Tav_4_4_ITALIA" table:base-cell-address="$Indice.$A$1" table:expression="#REF!"/>
        <table:named-expression table:name="Tav_4_4_MEZZOGIORNO" table:base-cell-address="$Indice.$A$1" table:expression="#REF!"/>
        <table:named-expression table:name="Tav_4_4_NE" table:base-cell-address="$Indice.$A$1" table:expression="#REF!"/>
        <table:named-expression table:name="Tav_4_4_NO" table:base-cell-address="$Indice.$A$1" table:expression="#REF!"/>
        <table:named-expression table:name="Tav_4_4_NORD" table:base-cell-address="$Indice.$A$1" table:expression="#REF!"/>
        <table:named-expression table:name="Tav_4_5_CENTRO" table:base-cell-address="$Indice.$A$1" table:expression="[2]tav_4_2!#ref!"/>
        <table:named-expression table:name="Tav_4_5_ITALIA" table:base-cell-address="$Indice.$A$1" table:expression="[2]tav_4_2!#ref!"/>
        <table:named-expression table:name="Tav_4_5_MEZZOGIORNO" table:base-cell-address="$Indice.$A$1" table:expression="[2]tav_4_2!#ref!"/>
        <table:named-expression table:name="Tav_4_5_NE" table:base-cell-address="$Indice.$A$1" table:expression="[2]tav_4_2!#ref!"/>
        <table:named-expression table:name="Tav_4_5_NO" table:base-cell-address="$Indice.$A$1" table:expression="[2]tav_4_2!#ref!"/>
        <table:named-expression table:name="Tav_4_5_NORD" table:base-cell-address="$Indice.$A$1" table:expression="[2]tav_4_2!#ref!"/>
        <table:named-expression table:name="Tav_4_6_CENTRO" table:base-cell-address="$Indice.$A$1" table:expression="#REF!"/>
        <table:named-expression table:name="Tav_4_6_ITALIA" table:base-cell-address="$Indice.$A$1" table:expression="#REF!"/>
        <table:named-expression table:name="Tav_4_6_MEZZOGIORNO" table:base-cell-address="$Indice.$A$1" table:expression="#REF!"/>
        <table:named-expression table:name="Tav_4_6_NE" table:base-cell-address="$Indice.$A$1" table:expression="#REF!"/>
        <table:named-expression table:name="Tav_4_6_NO" table:base-cell-address="$Indice.$A$1" table:expression="#REF!"/>
        <table:named-expression table:name="Tav_4_6_NORD" table:base-cell-address="$Indice.$A$1" table:expression="#REF!"/>
        <table:named-expression table:name="Tav_4_7_CENTRO" table:base-cell-address="$Indice.$A$1" table:expression="#REF!"/>
        <table:named-expression table:name="Tav_4_7_ITALIA" table:base-cell-address="$Indice.$A$1" table:expression="#REF!"/>
        <table:named-expression table:name="Tav_4_7_MEZZOGIORNO" table:base-cell-address="$Indice.$A$1" table:expression="#REF!"/>
        <table:named-expression table:name="Tav_4_7_NE" table:base-cell-address="$Indice.$A$1" table:expression="#REF!"/>
        <table:named-expression table:name="Tav_4_7_NO" table:base-cell-address="$Indice.$A$1" table:expression="#REF!"/>
        <table:named-expression table:name="Tav_4_7_NORD" table:base-cell-address="$Indice.$A$1" table:expression="#REF!"/>
        <table:named-expression table:name="Tav_5_1_CENTRO" table:base-cell-address="$Indice.$A$1" table:expression="[2]tav_5_1!#ref!"/>
        <table:named-expression table:name="Tav_5_1_ITALIA" table:base-cell-address="$Indice.$A$1" table:expression="[2]tav_5_1!#ref!"/>
        <table:named-expression table:name="Tav_5_1_MEZZOGIORNO" table:base-cell-address="$Indice.$A$1" table:expression="[2]tav_5_1!#ref!"/>
        <table:named-expression table:name="Tav_5_1_NE" table:base-cell-address="$Indice.$A$1" table:expression="[2]tav_5_1!#ref!"/>
        <table:named-expression table:name="Tav_5_1_NO" table:base-cell-address="$Indice.$A$1" table:expression="[2]tav_5_1!#ref!"/>
        <table:named-expression table:name="Tav_5_1_NORD" table:base-cell-address="$Indice.$A$1" table:expression="[2]tav_5_1!#ref!"/>
        <table:named-expression table:name="Tav_5_2_CENTRO" table:base-cell-address="$Indice.$A$1" table:expression="#REF!"/>
        <table:named-expression table:name="Tav_5_2_ITALIA" table:base-cell-address="$Indice.$A$1" table:expression="#REF!"/>
        <table:named-expression table:name="Tav_5_2_MEZZOGIORNO" table:base-cell-address="$Indice.$A$1" table:expression="#REF!"/>
        <table:named-expression table:name="Tav_5_2_NE" table:base-cell-address="$Indice.$A$1" table:expression="#REF!"/>
        <table:named-expression table:name="Tav_5_2_NO" table:base-cell-address="$Indice.$A$1" table:expression="#REF!"/>
        <table:named-expression table:name="Tav_5_2_NORD" table:base-cell-address="$Indice.$A$1" table:expression="#REF!"/>
        <table:named-expression table:name="_1_50000_rev" table:base-cell-address="$Indic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</number:number-style>
    <number:number-style style:name="N132">
      <number:text>-</number:text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number:number-style style:name="N129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3_20_2" style:display-name="Normale_Foglio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Percentuale_20_2" style:display-name="Percentuale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0"/>
    <style:style style:name="ConditionalStyle_5f_77" style:display-name="ConditionalStyle_77" style:family="table-cell" style:parent-style-name="Default" style:data-style-name="N132"/>
    <style:style style:name="ConditionalStyle_5f_76" style:display-name="ConditionalStyle_76" style:family="table-cell" style:parent-style-name="Default" style:data-style-name="N132"/>
    <style:style style:name="ConditionalStyle_5f_75" style:display-name="ConditionalStyle_75" style:family="table-cell" style:parent-style-name="Default" style:data-style-name="N132"/>
    <style:style style:name="ConditionalStyle_5f_74" style:display-name="ConditionalStyle_74" style:family="table-cell" style:parent-style-name="Default" style:data-style-name="N132"/>
    <style:style style:name="ConditionalStyle_5f_73" style:display-name="ConditionalStyle_73" style:family="table-cell" style:parent-style-name="Default" style:data-style-name="N132"/>
    <style:style style:name="ConditionalStyle_5f_72" style:display-name="ConditionalStyle_72" style:family="table-cell" style:parent-style-name="Default" style:data-style-name="N132"/>
    <style:style style:name="ConditionalStyle_5f_71" style:display-name="ConditionalStyle_71" style:family="table-cell" style:parent-style-name="Default" style:data-style-name="N132"/>
    <style:style style:name="ConditionalStyle_5f_70" style:display-name="ConditionalStyle_70" style:family="table-cell" style:parent-style-name="Default" style:data-style-name="N132"/>
    <style:style style:name="ConditionalStyle_5f_69" style:display-name="ConditionalStyle_69" style:family="table-cell" style:parent-style-name="Default" style:data-style-name="N132"/>
    <style:style style:name="ConditionalStyle_5f_68" style:display-name="ConditionalStyle_68" style:family="table-cell" style:parent-style-name="Default" style:data-style-name="N132"/>
    <style:style style:name="ConditionalStyle_5f_67" style:display-name="ConditionalStyle_67" style:family="table-cell" style:parent-style-name="Default" style:data-style-name="N132"/>
    <style:style style:name="ConditionalStyle_5f_66" style:display-name="ConditionalStyle_66" style:family="table-cell" style:parent-style-name="Default" style:data-style-name="N132"/>
    <style:style style:name="ConditionalStyle_5f_65" style:display-name="ConditionalStyle_65" style:family="table-cell" style:parent-style-name="Default" style:data-style-name="N132"/>
    <style:style style:name="ConditionalStyle_5f_64" style:display-name="ConditionalStyle_64" style:family="table-cell" style:parent-style-name="Default" style:data-style-name="N132"/>
    <style:style style:name="ConditionalStyle_5f_63" style:display-name="ConditionalStyle_63" style:family="table-cell" style:parent-style-name="Default" style:data-style-name="N132"/>
    <style:style style:name="ConditionalStyle_5f_62" style:display-name="ConditionalStyle_62" style:family="table-cell" style:parent-style-name="Default" style:data-style-name="N132"/>
    <style:style style:name="ConditionalStyle_5f_61" style:display-name="ConditionalStyle_61" style:family="table-cell" style:parent-style-name="Default" style:data-style-name="N132"/>
    <style:style style:name="ConditionalStyle_5f_60" style:display-name="ConditionalStyle_60" style:family="table-cell" style:parent-style-name="Default" style:data-style-name="N131"/>
    <style:style style:name="ConditionalStyle_5f_59" style:display-name="ConditionalStyle_59" style:family="table-cell" style:parent-style-name="Default" style:data-style-name="N131"/>
    <style:style style:name="ConditionalStyle_5f_58" style:display-name="ConditionalStyle_58" style:family="table-cell" style:parent-style-name="Default" style:data-style-name="N131"/>
    <style:style style:name="ConditionalStyle_5f_57" style:display-name="ConditionalStyle_57" style:family="table-cell" style:parent-style-name="Default" style:data-style-name="N131"/>
    <style:style style:name="ConditionalStyle_5f_56" style:display-name="ConditionalStyle_56" style:family="table-cell" style:parent-style-name="Default" style:data-style-name="N131"/>
    <style:style style:name="ConditionalStyle_5f_55" style:display-name="ConditionalStyle_55" style:family="table-cell" style:parent-style-name="Default" style:data-style-name="N131"/>
    <style:style style:name="ConditionalStyle_5f_54" style:display-name="ConditionalStyle_54" style:family="table-cell" style:parent-style-name="Default" style:data-style-name="N131"/>
    <style:style style:name="ConditionalStyle_5f_53" style:display-name="ConditionalStyle_53" style:family="table-cell" style:parent-style-name="Default" style:data-style-name="N131"/>
    <style:style style:name="ConditionalStyle_5f_52" style:display-name="ConditionalStyle_52" style:family="table-cell" style:parent-style-name="Default" style:data-style-name="N131"/>
    <style:style style:name="ConditionalStyle_5f_51" style:display-name="ConditionalStyle_51" style:family="table-cell" style:parent-style-name="Default" style:data-style-name="N131"/>
    <style:style style:name="ConditionalStyle_5f_50" style:display-name="ConditionalStyle_50" style:family="table-cell" style:parent-style-name="Default" style:data-style-name="N131"/>
    <style:style style:name="ConditionalStyle_5f_49" style:display-name="ConditionalStyle_49" style:family="table-cell" style:parent-style-name="Default" style:data-style-name="N131"/>
    <style:style style:name="ConditionalStyle_5f_48" style:display-name="ConditionalStyle_48" style:family="table-cell" style:parent-style-name="Default" style:data-style-name="N131"/>
    <style:style style:name="ConditionalStyle_5f_47" style:display-name="ConditionalStyle_47" style:family="table-cell" style:parent-style-name="Default" style:data-style-name="N131"/>
    <style:style style:name="ConditionalStyle_5f_46" style:display-name="ConditionalStyle_46" style:family="table-cell" style:parent-style-name="Default" style:data-style-name="N131"/>
    <style:style style:name="ConditionalStyle_5f_45" style:display-name="ConditionalStyle_45" style:family="table-cell" style:parent-style-name="Default" style:data-style-name="N131"/>
    <style:style style:name="ConditionalStyle_5f_44" style:display-name="ConditionalStyle_44" style:family="table-cell" style:parent-style-name="Default" style:data-style-name="N131"/>
    <style:style style:name="ConditionalStyle_5f_43" style:display-name="ConditionalStyle_43" style:family="table-cell" style:parent-style-name="Default" style:data-style-name="N131"/>
    <style:style style:name="ConditionalStyle_5f_42" style:display-name="ConditionalStyle_42" style:family="table-cell" style:parent-style-name="Default" style:data-style-name="N131"/>
    <style:style style:name="ConditionalStyle_5f_41" style:display-name="ConditionalStyle_41" style:family="table-cell" style:parent-style-name="Default" style:data-style-name="N131"/>
    <style:style style:name="ConditionalStyle_5f_40" style:display-name="ConditionalStyle_40" style:family="table-cell" style:parent-style-name="Default" style:data-style-name="N131"/>
    <style:style style:name="ConditionalStyle_5f_39" style:display-name="ConditionalStyle_39" style:family="table-cell" style:parent-style-name="Default" style:data-style-name="N131"/>
    <style:style style:name="ConditionalStyle_5f_38" style:display-name="ConditionalStyle_38" style:family="table-cell" style:parent-style-name="Default" style:data-style-name="N131"/>
    <style:style style:name="ConditionalStyle_5f_37" style:display-name="ConditionalStyle_37" style:family="table-cell" style:parent-style-name="Default" style:data-style-name="N131"/>
    <style:style style:name="ConditionalStyle_5f_36" style:display-name="ConditionalStyle_36" style:family="table-cell" style:parent-style-name="Default" style:data-style-name="N131"/>
    <style:style style:name="ConditionalStyle_5f_35" style:display-name="ConditionalStyle_35" style:family="table-cell" style:parent-style-name="Default" style:data-style-name="N131"/>
    <style:style style:name="ConditionalStyle_5f_34" style:display-name="ConditionalStyle_34" style:family="table-cell" style:parent-style-name="Default" style:data-style-name="N131"/>
    <style:style style:name="ConditionalStyle_5f_33" style:display-name="ConditionalStyle_33" style:family="table-cell" style:parent-style-name="Default" style:data-style-name="N131"/>
    <style:style style:name="ConditionalStyle_5f_32" style:display-name="ConditionalStyle_32" style:family="table-cell" style:parent-style-name="Default" style:data-style-name="N131"/>
    <style:style style:name="ConditionalStyle_5f_31" style:display-name="ConditionalStyle_31" style:family="table-cell" style:parent-style-name="Default" style:data-style-name="N131"/>
    <style:style style:name="ConditionalStyle_5f_30" style:display-name="ConditionalStyle_30" style:family="table-cell" style:parent-style-name="Default" style:data-style-name="N131"/>
    <style:style style:name="ConditionalStyle_5f_29" style:display-name="ConditionalStyle_29" style:family="table-cell" style:parent-style-name="Default" style:data-style-name="N131"/>
    <style:style style:name="ConditionalStyle_5f_28" style:display-name="ConditionalStyle_28" style:family="table-cell" style:parent-style-name="Default" style:data-style-name="N131"/>
    <style:style style:name="ConditionalStyle_5f_27" style:display-name="ConditionalStyle_27" style:family="table-cell" style:parent-style-name="Default" style:data-style-name="N131"/>
    <style:style style:name="ConditionalStyle_5f_26" style:display-name="ConditionalStyle_26" style:family="table-cell" style:parent-style-name="Default" style:data-style-name="N131"/>
    <style:style style:name="ConditionalStyle_5f_25" style:display-name="ConditionalStyle_25" style:family="table-cell" style:parent-style-name="Default" style:data-style-name="N131"/>
    <style:style style:name="ConditionalStyle_5f_24" style:display-name="ConditionalStyle_24" style:family="table-cell" style:parent-style-name="Default" style:data-style-name="N131"/>
    <style:style style:name="ConditionalStyle_5f_23" style:display-name="ConditionalStyle_23" style:family="table-cell" style:parent-style-name="Default" style:data-style-name="N131"/>
    <style:style style:name="ConditionalStyle_5f_22" style:display-name="ConditionalStyle_22" style:family="table-cell" style:parent-style-name="Default" style:data-style-name="N131"/>
    <style:style style:name="ConditionalStyle_5f_21" style:display-name="ConditionalStyle_21" style:family="table-cell" style:parent-style-name="Default" style:data-style-name="N131"/>
    <style:style style:name="ConditionalStyle_5f_20" style:display-name="ConditionalStyle_20" style:family="table-cell" style:parent-style-name="Default" style:data-style-name="N131"/>
    <style:style style:name="ConditionalStyle_5f_19" style:display-name="ConditionalStyle_19" style:family="table-cell" style:parent-style-name="Default" style:data-style-name="N131"/>
    <style:style style:name="ConditionalStyle_5f_18" style:display-name="ConditionalStyle_18" style:family="table-cell" style:parent-style-name="Default" style:data-style-name="N131"/>
    <style:style style:name="ConditionalStyle_5f_17" style:display-name="ConditionalStyle_17" style:family="table-cell" style:parent-style-name="Default" style:data-style-name="N131"/>
    <style:style style:name="ConditionalStyle_5f_16" style:display-name="ConditionalStyle_16" style:family="table-cell" style:parent-style-name="Default" style:data-style-name="N131"/>
    <style:style style:name="ConditionalStyle_5f_15" style:display-name="ConditionalStyle_15" style:family="table-cell" style:parent-style-name="Default" style:data-style-name="N131"/>
    <style:style style:name="ConditionalStyle_5f_14" style:display-name="ConditionalStyle_14" style:family="table-cell" style:parent-style-name="Default" style:data-style-name="N131"/>
    <style:style style:name="ConditionalStyle_5f_13" style:display-name="ConditionalStyle_13" style:family="table-cell" style:parent-style-name="Default" style:data-style-name="N131"/>
    <style:style style:name="ConditionalStyle_5f_12" style:display-name="ConditionalStyle_12" style:family="table-cell" style:parent-style-name="Default" style:data-style-name="N131"/>
    <style:style style:name="ConditionalStyle_5f_11" style:display-name="ConditionalStyle_11" style:family="table-cell" style:parent-style-name="Default" style:data-style-name="N131"/>
    <style:style style:name="ConditionalStyle_5f_10" style:display-name="ConditionalStyle_10" style:family="table-cell" style:parent-style-name="Default" style:data-style-name="N131"/>
    <style:style style:name="ConditionalStyle_5f_9" style:display-name="ConditionalStyle_9" style:family="table-cell" style:parent-style-name="Default" style:data-style-name="N131"/>
    <style:style style:name="ConditionalStyle_5f_8" style:display-name="ConditionalStyle_8" style:family="table-cell" style:parent-style-name="Default" style:data-style-name="N131"/>
    <style:style style:name="ConditionalStyle_5f_7" style:display-name="ConditionalStyle_7" style:family="table-cell" style:parent-style-name="Default" style:data-style-name="N131"/>
    <style:style style:name="ConditionalStyle_5f_6" style:display-name="ConditionalStyle_6" style:family="table-cell" style:parent-style-name="Default" style:data-style-name="N131"/>
    <style:style style:name="ConditionalStyle_5f_5" style:display-name="ConditionalStyle_5" style:family="table-cell" style:parent-style-name="Default" style:data-style-name="N131"/>
    <style:style style:name="ConditionalStyle_5f_4" style:display-name="ConditionalStyle_4" style:family="table-cell" style:parent-style-name="Default" style:data-style-name="N131"/>
    <style:style style:name="ConditionalStyle_5f_3" style:display-name="ConditionalStyle_3" style:family="table-cell" style:parent-style-name="Default" style:data-style-name="N131"/>
    <style:style style:name="ConditionalStyle_5f_2" style:display-name="ConditionalStyle_2" style:family="table-cell" style:parent-style-name="Default" style:data-style-name="N131"/>
    <style:style style:name="ConditionalStyle_5f_1" style:display-name="ConditionalStyle_1" style:family="table-cell" style:parent-style-name="Default" style:data-style-name="N131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dice" style:display-name="PageStyle_Ind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.1_20_-_20_acqua" style:display-name="PageStyle_Tav.1.1 - acqu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.2_20_-_20_acqua" style:display-name="PageStyle_Tavola 1.2 - acqu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.3_20_-_20_acqua" style:display-name="PageStyle_Tavola 1.3 - acqu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TAT</meta:initial-creator>
    <dc:creator>Admin</dc:creator>
    <meta:print-date>2023-02-14T11:09:17</meta:print-date>
    <meta:creation-date>2003-03-19T14:09:53</meta:creation-date>
    <dc:date>2023-02-15T10:45:23</dc:date>
    <meta:generator>LibreOffice/7.4.0.3$Windows_X86_64 LibreOffice_project/f85e47c08ddd19c015c0114a68350214f7066f5a</meta:generator>
    <meta:document-statistic meta:table-count="4" meta:cell-count="4068" meta:object-count="0"/>
    <meta:user-defined meta:name="AppVersion">16.0300</meta:user-defined>
  </office:meta>
</office:document-meta>
</file>