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022d5be" fo:background-color="transparent" style:font-size-asian="10pt" style:font-size-complex="10pt"/>
    </style:style>
    <style:style style:name="P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022d5be" fo:background-color="transparent" style:font-size-asian="10pt" style:font-size-complex="10pt"/>
    </style:style>
    <style:style style:name="P6" style:family="paragraph" style:parent-style-name="sche_5f_3" style:master-page-name="">
      <loext:graphic-properties draw:fill="none"/>
      <style:paragraph-properties fo:margin-left="0cm" fo:margin-right="0cm" fo:line-height="0.353cm" fo:text-align="center" style:justify-single-word="false" fo:orphans="0" fo:widows="0" fo:text-indent="0cm" style:auto-text-indent="false" style:page-number="auto" fo:background-color="transparent" style:text-autospace="none" style:punctuation-wrap="simpl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vertical-align="auto" style:writing-mode="lr-tb"/>
      <style:text-properties fo:color="#000000" style:font-name="Verdana" fo:font-size="10pt" fo:letter-spacing="normal" fo:language="it" fo:country="IT" fo:font-weight="normal" officeooo:rsid="003b2e31" officeooo:paragraph-rsid="003b2e31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9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0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1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10pt" fo:language="it" fo:country="IT" style:font-size-asian="10pt" style:language-asian="it" style:country-asian="I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/>
      <style:text-properties style:text-line-through-style="none" style:text-line-through-type="none" style:font-name="Verdana" fo:font-size="10pt" fo:font-weight="bold" officeooo:paragraph-rsid="0028774c" fo:background-color="transparent" style:font-size-asian="10pt" style:language-asian="it" style:country-asian="IT" style:font-weight-asian="bold" style:font-name-complex="Calibri" style:font-size-complex="10pt" style:font-weight-complex="bold" fo:hyphenate="true" fo:hyphenation-remain-char-count="2" fo:hyphenation-push-char-count="2"/>
    </style:style>
    <style:style style:name="P13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4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15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16" style:family="paragraph" style:parent-style-name="Standard">
      <style:paragraph-properties fo:margin-left="0.199cm" fo:margin-right="0.095cm" fo:line-height="200%" fo:text-align="justify" style:justify-single-word="false" fo:orphans="0" fo:widows="0" fo:text-indent="0cm" style:auto-text-indent="false" style:vertical-align="auto" style:writing-mode="lr-tb"/>
      <style:text-properties style:font-name="Verdana" fo:font-size="10pt" officeooo:paragraph-rsid="0028774c" style:font-size-asian="10pt" style:font-size-complex="10pt"/>
    </style:style>
    <style:style style:name="P17" style:family="paragraph" style:parent-style-name="Standard">
      <style:paragraph-properties fo:margin-left="2.932cm" fo:margin-right="2.905cm" fo:line-height="0.617cm" fo:text-align="center" style:justify-single-word="false" fo:orphans="0" fo:widows="0" fo:text-indent="0cm" style:auto-text-indent="false" style:vertical-align="auto"/>
      <style:text-properties style:text-position="-8% 100%" style:font-name="Verdana" fo:font-size="10pt" fo:language="it" fo:country="IT" style:text-underline-style="solid" style:text-underline-width="bold" style:text-underline-color="font-color" fo:font-weight="bold" officeooo:rsid="000d10b8" officeooo:paragraph-rsid="000d10b8" style:font-size-asian="10pt" style:language-asian="it" style:country-asian="IT" style:font-weight-asian="bold" style:font-size-complex="10pt" style:text-scale="99%"/>
    </style:style>
    <style:style style:name="P18" style:family="paragraph" style:parent-style-name="Standard">
      <style:paragraph-properties fo:margin-left="0.199cm" fo:margin-right="-0.035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>
          <style:tab-stop style:position="16.969cm"/>
        </style:tab-stops>
      </style:paragraph-properties>
      <style:text-properties style:font-name="Verdana" fo:font-size="10pt" fo:language="it" fo:country="IT" style:font-size-asian="10pt" style:language-asian="it" style:country-asian="IT" style:font-size-complex="10pt"/>
    </style:style>
    <style:style style:name="P19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9pt" officeooo:paragraph-rsid="00231e66" style:font-size-asian="9pt" style:font-size-complex="9pt"/>
    </style:style>
    <style:style style:name="P26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9pt" fo:language="it" fo:country="IT" officeooo:paragraph-rsid="00231e66" fo:background-color="transparent" style:font-size-asian="9pt" style:language-asian="it" style:country-asian="IT" style:font-size-complex="9pt"/>
    </style:style>
    <style:style style:name="P27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0.002cm" fo:language="it" fo:country="IT" fo:font-weight="normal" officeooo:rsid="0029e70a" officeooo:paragraph-rsid="003b2e31" style:font-size-asian="10pt" style:language-asian="it" style:country-asian="IT" style:font-weight-asian="normal" style:font-size-complex="10pt" style:font-weight-complex="normal"/>
    </style:style>
    <style:style style:name="P28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3930cb" style:font-size-asian="10pt" style:language-asian="it" style:country-asian="IT" style:font-size-complex="10pt"/>
    </style:style>
    <style:style style:name="P2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3b2e31" style:font-size-asian="10pt" style:language-asian="it" style:country-asian="IT" style:font-size-complex="10pt"/>
    </style:style>
    <style:style style:name="P3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3bea93" style:font-size-asian="10pt" style:language-asian="it" style:country-asian="I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.101cm" fo:line-height="95%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style:font-name="Verdana" fo:font-size="10pt" fo:letter-spacing="-0.007cm" fo:language="it" fo:country="IT" officeooo:rsid="00297a42" officeooo:paragraph-rsid="00297a42" style:font-size-asian="10pt" style:language-asian="it" style:country-asian="IT" style:font-size-complex="10pt"/>
    </style:style>
    <style:style style:name="P32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0.002cm" fo:language="it" fo:country="IT" fo:font-weight="normal" officeooo:rsid="003b2e31" officeooo:paragraph-rsid="003b2e31" style:font-size-asian="10pt" style:language-asian="it" style:country-asian="I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vertical-align="auto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normal" fo:language="it" fo:country="IT" fo:font-weight="normal" officeooo:rsid="003b2e31" officeooo:paragraph-rsid="003b2e31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 style:master-page-name="Standard">
      <style:paragraph-properties fo:line-height="0.485cm" fo:text-align="justify" style:justify-single-word="false" fo:orphans="0" fo:widows="0" style:page-number="auto" style:text-autospace="none">
        <style:tab-stops>
          <style:tab-stop style:position="2.196cm"/>
        </style:tab-stops>
      </style:paragraph-properties>
      <style:text-properties officeooo:paragraph-rsid="00428b59" fo:background-color="transparent"/>
    </style:style>
    <style:style style:name="P35" style:family="paragraph" style:parent-style-name="Standard" style:list-style-name="WWNum2">
      <loext:graphic-properties draw:fill="none"/>
      <style:paragraph-properties fo:margin-left="0cm" fo:margin-right="0cm" fo:text-align="start" style:justify-single-word="false" fo:orphans="0" fo:widows="0" fo:text-indent="-1.401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Verdana" fo:font-size="10pt" fo:letter-spacing="0.002cm" fo:language="it" fo:country="IT" fo:font-weight="normal" officeooo:rsid="003b2e31" officeooo:paragraph-rsid="003b2e31" style:font-size-asian="10pt" style:language-asian="it" style:country-asian="IT" style:font-weight-asian="normal" style:font-size-complex="10pt" style:font-weight-complex="normal"/>
    </style:style>
    <style:style style:name="P36" style:family="paragraph" style:parent-style-name="Standard" style:list-style-name="WWNum2">
      <loext:graphic-properties draw:fill="none"/>
      <style:paragraph-properties fo:margin-left="0.101cm" fo:margin-right="0cm" fo:text-align="start" style:justify-single-word="false" fo:orphans="0" fo:widows="0" fo:text-indent="-0.6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normal" officeooo:paragraph-rsid="003b2e31" style:font-size-asian="10pt" style:language-asian="it" style:country-asian="IT" style:font-weight-asian="normal" style:font-size-complex="10pt" style:font-weight-complex="normal"/>
    </style:style>
    <style:style style:name="P37" style:family="paragraph" style:parent-style-name="Standard" style:list-style-name="WWNum2">
      <style:paragraph-properties fo:margin-left="0.199cm" fo:margin-right="0cm" fo:line-height="95%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10pt" fo:letter-spacing="-0.007cm" fo:language="it" fo:country="IT" fo:font-weight="normal" officeooo:rsid="0029e70a" officeooo:paragraph-rsid="003b2e31" style:font-size-asian="10pt" style:language-asian="it" style:country-asian="IT" style:font-weight-asian="normal" style:font-size-complex="10pt" style:font-weight-complex="normal"/>
    </style:style>
    <style:style style:name="P38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paragraph-rsid="00297a42" style:font-size-asian="10pt" style:language-asian="it" style:country-asian="IT" style:font-size-complex="10pt"/>
    </style:style>
    <style:style style:name="P39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45e77c" officeooo:paragraph-rsid="0045e77c" style:font-size-asian="10pt" style:language-asian="it" style:country-asian="IT" style:font-size-complex="10pt"/>
    </style:style>
    <style:style style:name="P40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9e70a" officeooo:paragraph-rsid="003b2e31" style:font-size-asian="10pt" style:language-asian="it" style:country-asian="IT" style:font-size-complex="10pt"/>
    </style:style>
    <style:style style:name="P41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45e77c" officeooo:paragraph-rsid="0045e77c" style:font-size-asian="10pt" style:language-asian="it" style:country-asian="IT" style:font-size-complex="10pt"/>
    </style:style>
    <style:style style:name="P42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paragraph-rsid="003b2e31" style:font-size-asian="10pt" style:language-asian="it" style:country-asian="IT" style:font-size-complex="10pt"/>
    </style:style>
    <style:style style:name="P43" style:family="paragraph">
      <loext:graphic-properties draw:fill="none" draw:fill-color="#ffffff"/>
    </style:style>
    <style:style style:name="T1" style:family="text">
      <style:text-properties style:text-position="-4% 100%" fo:letter-spacing="0.002cm" fo:language="it" fo:country="IT" style:language-asian="it" style:country-asian="IT"/>
    </style:style>
    <style:style style:name="T2" style:family="text">
      <style:text-properties style:text-position="-4% 100%" fo:letter-spacing="-0.002cm" fo:language="it" fo:country="IT" style:language-asian="it" style:country-asian="IT"/>
    </style:style>
    <style:style style:name="T3" style:family="text">
      <style:text-properties style:text-position="-4% 100%" fo:language="it" fo:country="IT" style:language-asian="it" style:country-asian="IT"/>
    </style:style>
    <style:style style:name="T4" style:family="text">
      <style:text-properties fo:color="#000000" style:font-name="Verdana" fo:language="it" fo:country="IT" fo:background-color="transparent" loext:char-shading-value="0" style:language-asian="it" style:country-asian="IT"/>
    </style:style>
    <style:style style:name="T5" style:family="text">
      <style:text-properties fo:color="#000000" style:font-name="Verdana" fo:language="it" fo:country="IT" officeooo:rsid="0024d0ae" fo:background-color="transparent" loext:char-shading-value="0" style:language-asian="it" style:country-asian="IT"/>
    </style:style>
    <style:style style:name="T6" style:family="text">
      <style:text-properties fo:color="#000000" style:font-name="Verdana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7" style:family="text">
      <style:text-properties fo:color="#000000" style:font-name="Verdana" fo:letter-spacing="0.005cm" fo:language="it" fo:country="IT" fo:background-color="transparent" loext:char-shading-value="0" style:language-asian="it" style:country-asian="IT"/>
    </style:style>
    <style:style style:name="T8" style:family="text">
      <style:text-properties fo:color="#000000" style:font-name="Verdana" fo:letter-spacing="-0.004cm" fo:language="it" fo:country="IT" fo:background-color="transparent" loext:char-shading-value="0" style:language-asian="it" style:country-asian="IT"/>
    </style:style>
    <style:style style:name="T9" style:family="text">
      <style:text-properties fo:color="#000000" style:font-name="Verdana" fo:letter-spacing="-0.004cm" fo:language="it" fo:country="IT" officeooo:rsid="00231e66" fo:background-color="transparent" loext:char-shading-value="0" style:language-asian="it" style:country-asian="IT"/>
    </style:style>
    <style:style style:name="T10" style:family="text">
      <style:text-properties fo:color="#000000" style:font-name="Verdana" fo:letter-spacing="-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1" style:family="text">
      <style:text-properties fo:color="#000000" style:font-name="Verdana" fo:letter-spacing="0.002cm" fo:language="it" fo:country="IT" fo:background-color="transparent" loext:char-shading-value="0" style:language-asian="it" style:country-asian="IT"/>
    </style:style>
    <style:style style:name="T12" style:family="text">
      <style:text-properties fo:color="#000000" style:font-name="Verdana" fo:letter-spacing="0.002cm" fo:language="it" fo:country="IT" officeooo:rsid="00231e66" fo:background-color="transparent" loext:char-shading-value="0" style:language-asian="it" style:country-asian="IT"/>
    </style:style>
    <style:style style:name="T13" style:family="text">
      <style:text-properties fo:color="#000000" style:font-name="Verdana" fo:letter-spacing="0.002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4" style:family="text">
      <style:text-properties fo:color="#000000" style:font-name="Verdana" fo:letter-spacing="0.004cm" fo:language="it" fo:country="IT" fo:background-color="transparent" loext:char-shading-value="0" style:language-asian="it" style:country-asian="IT"/>
    </style:style>
    <style:style style:name="T15" style:family="text">
      <style:text-properties fo:color="#000000" style:font-name="Verdana" fo:letter-spacing="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6" style:family="text">
      <style:text-properties fo:color="#000000" style:font-name="Verdana" fo:letter-spacing="-0.002cm" fo:language="it" fo:country="IT" fo:background-color="transparent" loext:char-shading-value="0" style:language-asian="it" style:country-asian="IT"/>
    </style:style>
    <style:style style:name="T17" style:family="text">
      <style:text-properties fo:color="#000000" style:font-name="Verdana" fo:letter-spacing="-0.002cm" fo:language="it" fo:country="IT" officeooo:rsid="00231e66" fo:background-color="transparent" loext:char-shading-value="0" style:language-asian="it" style:country-asian="IT"/>
    </style:style>
    <style:style style:name="T18" style:family="text">
      <style:text-properties fo:color="#000000" style:font-name="Verdana" fo:letter-spacing="-0.005cm" fo:language="it" fo:country="IT" fo:background-color="transparent" loext:char-shading-value="0" style:language-asian="it" style:country-asian="IT"/>
    </style:style>
    <style:style style:name="T19" style:family="text">
      <style:text-properties fo:color="#000000" style:font-name="Verdana" fo:letter-spacing="-0.005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20" style:family="text">
      <style:text-properties fo:color="#000000" style:font-name="Verdana" fo:letter-spacing="0.011cm" fo:language="it" fo:country="IT" fo:background-color="transparent" loext:char-shading-value="0" style:language-asian="it" style:country-asian="IT"/>
    </style:style>
    <style:style style:name="T21" style:family="text">
      <style:text-properties fo:color="#000000" style:font-name="Verdana" fo:letter-spacing="0.012cm" fo:language="it" fo:country="IT" fo:background-color="transparent" loext:char-shading-value="0" style:language-asian="it" style:country-asian="IT"/>
    </style:style>
    <style:style style:name="T22" style:family="text">
      <style:text-properties fo:color="#000000" style:font-name="Verdana" fo:letter-spacing="-0.007cm" fo:language="it" fo:country="IT" fo:background-color="transparent" loext:char-shading-value="0" style:language-asian="it" style:country-asian="IT"/>
    </style:style>
    <style:style style:name="T23" style:family="text">
      <style:text-properties fo:letter-spacing="-0.002cm" fo:language="it" fo:country="IT" style:language-asian="it" style:country-asian="IT"/>
    </style:style>
    <style:style style:name="T24" style:family="text">
      <style:text-properties fo:letter-spacing="-0.002cm" fo:language="it" fo:country="IT" style:language-asian="it" style:country-asian="IT" style:text-scale="94%"/>
    </style:style>
    <style:style style:name="T25" style:family="text">
      <style:text-properties fo:letter-spacing="-0.002cm" fo:language="it" fo:country="IT" fo:font-weight="bold" style:language-asian="it" style:country-asian="IT" style:font-weight-asian="bold" style:font-weight-complex="bold"/>
    </style:style>
    <style:style style:name="T26" style:family="text">
      <style:text-properties fo:letter-spacing="-0.002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27" style:family="text">
      <style:text-properties fo:letter-spacing="-0.002cm" fo:language="it" fo:country="IT" style:font-name-asian="Symbol" style:language-asian="it" style:country-asian="IT" style:font-name-complex="Wingdings"/>
    </style:style>
    <style:style style:name="T28" style:family="text">
      <style:text-properties fo:letter-spacing="-0.002cm" fo:language="it" fo:country="IT" style:font-name-asian="Symbol" style:language-asian="it" style:country-asian="IT" style:font-name-complex="Wingdings" style:text-scale="94%"/>
    </style:style>
    <style:style style:name="T29" style:family="text">
      <style:text-properties fo:letter-spacing="0.005cm" fo:language="it" fo:country="IT" style:language-asian="it" style:country-asian="IT"/>
    </style:style>
    <style:style style:name="T30" style:family="text">
      <style:text-properties fo:letter-spacing="0.005cm" fo:language="it" fo:country="IT" style:language-asian="it" style:country-asian="IT" style:text-scale="94%"/>
    </style:style>
    <style:style style:name="T31" style:family="text">
      <style:text-properties fo:letter-spacing="0.005cm" fo:language="it" fo:country="IT" fo:font-weight="bold" style:language-asian="it" style:country-asian="IT" style:font-weight-asian="bold" style:font-weight-complex="bold"/>
    </style:style>
    <style:style style:name="T32" style:family="text">
      <style:text-properties fo:letter-spacing="0.005cm" fo:language="it" fo:country="IT" style:font-name-asian="Symbol" style:language-asian="it" style:country-asian="IT" style:font-name-complex="Wingdings"/>
    </style:style>
    <style:style style:name="T33" style:family="text">
      <style:text-properties fo:letter-spacing="0.002cm"/>
    </style:style>
    <style:style style:name="T34" style:family="text">
      <style:text-properties fo:letter-spacing="0.002cm" fo:language="it" fo:country="IT" style:language-asian="it" style:country-asian="IT"/>
    </style:style>
    <style:style style:name="T35" style:family="text">
      <style:text-properties fo:letter-spacing="0.002cm" fo:language="it" fo:country="IT" style:language-asian="it" style:country-asian="IT" style:text-scale="99%"/>
    </style:style>
    <style:style style:name="T36" style:family="text">
      <style:text-properties fo:letter-spacing="0.002cm" fo:language="it" fo:country="IT" style:language-asian="it" style:country-asian="IT" style:text-scale="94%"/>
    </style:style>
    <style:style style:name="T37" style:family="text">
      <style:text-properties fo:letter-spacing="0.002cm" fo:language="it" fo:country="IT" fo:font-weight="bold" style:language-asian="it" style:country-asian="IT" style:font-weight-asian="bold" style:font-weight-complex="bold"/>
    </style:style>
    <style:style style:name="T38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/>
    </style:style>
    <style:style style:name="T39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 style:text-scale="94%"/>
    </style:style>
    <style:style style:name="T40" style:family="text">
      <style:text-properties fo:letter-spacing="0.002cm" fo:language="it" fo:country="IT" style:font-name-asian="Symbol" style:language-asian="it" style:country-asian="IT" style:font-name-complex="Wingdings"/>
    </style:style>
    <style:style style:name="T41" style:family="text">
      <style:text-properties fo:letter-spacing="0.002cm" fo:language="it" fo:country="IT" style:font-name-asian="Symbol" style:language-asian="it" style:country-asian="IT" style:font-name-complex="Wingdings" style:text-scale="94%"/>
    </style:style>
    <style:style style:name="T42" style:family="text">
      <style:text-properties fo:letter-spacing="0.002cm" fo:language="it" fo:country="IT" style:font-name-asian="Symbol" style:language-asian="it" style:country-asian="IT" style:font-name-complex="Wingdings" style:text-scale="95%"/>
    </style:style>
    <style:style style:name="T43" style:family="text">
      <style:text-properties fo:letter-spacing="0.002cm" officeooo:rsid="003b2e31"/>
    </style:style>
    <style:style style:name="T44" style:family="text">
      <style:text-properties fo:letter-spacing="0.002cm" officeooo:rsid="003b2e31" style:font-name-asian="Symbol" style:font-name-complex="Wingdings"/>
    </style:style>
    <style:style style:name="T45" style:family="text">
      <style:text-properties fo:letter-spacing="-0.011cm" fo:language="it" fo:country="IT" style:font-name-asian="Symbol" style:language-asian="it" style:country-asian="IT" style:font-name-complex="Wingdings"/>
    </style:style>
    <style:style style:name="T46" style:family="text">
      <style:text-properties fo:letter-spacing="0.004cm" fo:language="it" fo:country="IT" style:language-asian="it" style:country-asian="IT"/>
    </style:style>
    <style:style style:name="T47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/>
    </style:style>
    <style:style style:name="T48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49" style:family="text">
      <style:text-properties fo:letter-spacing="0.004cm" fo:language="it" fo:country="IT" style:font-name-asian="Symbol" style:language-asian="it" style:country-asian="IT" style:font-name-complex="Wingdings" style:text-scale="95%"/>
    </style:style>
    <style:style style:name="T50" style:family="text">
      <style:text-properties fo:letter-spacing="0.004cm" fo:language="it" fo:country="IT" fo:background-color="transparent" loext:char-shading-value="0" style:language-asian="it" style:country-asian="IT" style:text-scale="94%"/>
    </style:style>
    <style:style style:name="T51" style:family="text">
      <style:text-properties fo:letter-spacing="-0.007cm" fo:language="it" fo:country="IT" fo:font-weight="bold" style:font-name-asian="Symbol" style:language-asian="it" style:country-asian="IT" style:font-weight-asian="bold" style:font-name-complex="Wingdings"/>
    </style:style>
    <style:style style:name="T52" style:family="text">
      <style:text-properties fo:letter-spacing="0.016cm" fo:language="it" fo:country="IT" style:font-name-asian="Symbol" style:language-asian="it" style:country-asian="IT" style:font-name-complex="Wingdings" style:text-scale="94%"/>
    </style:style>
    <style:style style:name="T53" style:family="text">
      <style:text-properties fo:letter-spacing="0.039cm" fo:language="it" fo:country="IT" style:text-underline-style="solid" style:text-underline-width="auto" style:text-underline-color="font-color" fo:font-weight="bold" style:font-name-asian="Symbol" style:language-asian="it" style:country-asian="IT" style:font-weight-asian="bold" style:font-name-complex="Wingdings"/>
    </style:style>
    <style:style style:name="T54" style:family="text">
      <style:text-properties fo:letter-spacing="0.009cm" fo:language="it" fo:country="IT" style:font-name-asian="Symbol" style:language-asian="it" style:country-asian="IT" style:font-name-complex="Wingdings"/>
    </style:style>
    <style:style style:name="T55" style:family="text">
      <style:text-properties fo:letter-spacing="-0.037cm" fo:language="it" fo:country="IT" style:font-name-asian="Symbol" style:language-asian="it" style:country-asian="IT" style:font-name-complex="Wingdings"/>
    </style:style>
    <style:style style:name="T56" style:family="text">
      <style:text-properties officeooo:rsid="0022cc98"/>
    </style:style>
    <style:style style:name="T57" style:family="text">
      <style:text-properties fo:language="it" fo:country="IT"/>
    </style:style>
    <style:style style:name="T58" style:family="text">
      <style:text-properties fo:language="it" fo:country="IT" style:language-asian="it" style:country-asian="IT"/>
    </style:style>
    <style:style style:name="T59" style:family="text">
      <style:text-properties fo:language="it" fo:country="IT" style:language-asian="it" style:country-asian="IT" style:text-scale="99%"/>
    </style:style>
    <style:style style:name="T60" style:family="text">
      <style:text-properties fo:language="it" fo:country="IT" officeooo:rsid="00108551" style:language-asian="it" style:country-asian="IT"/>
    </style:style>
    <style:style style:name="T61" style:family="text">
      <style:text-properties fo:language="it" fo:country="IT" style:language-asian="it" style:country-asian="IT" style:text-scale="94%"/>
    </style:style>
    <style:style style:name="T62" style:family="text">
      <style:text-properties fo:language="it" fo:country="IT" style:text-underline-style="solid" style:text-underline-width="auto" style:text-underline-color="font-color"/>
    </style:style>
    <style:style style:name="T63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64" style:family="text">
      <style:text-properties fo:language="it" fo:country="IT" fo:font-weight="bold" style:language-asian="it" style:country-asian="IT" style:font-weight-asian="bold" style:font-weight-complex="bold"/>
    </style:style>
    <style:style style:name="T65" style:family="text">
      <style:text-properties fo:language="it" fo:country="IT" fo:font-weight="bold" officeooo:rsid="0045e77c" style:language-asian="it" style:country-asian="IT" style:font-weight-asian="bold" style:font-weight-complex="bold"/>
    </style:style>
    <style:style style:name="T66" style:family="text">
      <style:text-properties fo:language="it" fo:country="IT" fo:font-weight="bold" style:font-name-asian="Symbol" style:language-asian="it" style:country-asian="IT" style:font-weight-asian="bold" style:font-name-complex="Wingdings"/>
    </style:style>
    <style:style style:name="T67" style:family="text">
      <style:text-properties fo:language="it" fo:country="IT" fo:font-weight="bold" style:font-name-asian="Symbol" style:language-asian="it" style:country-asian="IT" style:font-weight-asian="bold" style:font-name-complex="Wingdings" style:text-scale="99%"/>
    </style:style>
    <style:style style:name="T68" style:family="text">
      <style:text-properties fo:language="it" fo:country="IT" style:font-name-asian="Symbol" style:language-asian="it" style:country-asian="IT" style:font-name-complex="Wingdings"/>
    </style:style>
    <style:style style:name="T69" style:family="text">
      <style:text-properties fo:language="it" fo:country="IT" style:font-name-asian="Symbol" style:language-asian="it" style:country-asian="IT" style:font-name-complex="Wingdings" style:text-scale="94%"/>
    </style:style>
    <style:style style:name="T70" style:family="text">
      <style:text-properties fo:language="it" fo:country="IT" style:font-name-asian="Symbol" style:language-asian="it" style:country-asian="IT" style:font-name-complex="Wingdings" style:text-scale="95%"/>
    </style:style>
    <style:style style:name="T71" style:family="text">
      <style:text-properties fo:language="it" fo:country="IT" fo:background-color="transparent" loext:char-shading-value="0" style:language-asian="it" style:country-asian="IT" style:text-scale="94%"/>
    </style:style>
    <style:style style:name="T72" style:family="text">
      <style:text-properties fo:language="it" fo:country="IT" officeooo:rsid="0022cc98" fo:background-color="transparent" loext:char-shading-value="0" style:language-asian="it" style:country-asian="IT" style:text-scale="94%"/>
    </style:style>
    <style:style style:name="T73" style:family="text">
      <style:text-properties fo:language="it" fo:country="IT" officeooo:rsid="002bcbb4" fo:background-color="transparent" loext:char-shading-value="0" style:language-asian="it" style:country-asian="IT" style:text-scale="94%"/>
    </style:style>
    <style:style style:name="T74" style:family="text">
      <style:text-properties fo:letter-spacing="-0.004cm" fo:language="it" fo:country="IT" style:language-asian="it" style:country-asian="IT"/>
    </style:style>
    <style:style style:name="T75" style:family="text">
      <style:text-properties fo:letter-spacing="-0.014cm" fo:language="it" fo:country="IT" style:language-asian="it" style:country-asian="IT"/>
    </style:style>
    <style:style style:name="T76" style:family="text">
      <style:text-properties fo:letter-spacing="-0.005cm" fo:language="it" fo:country="IT" style:language-asian="it" style:country-asian="IT"/>
    </style:style>
    <style:style style:name="T77" style:family="text">
      <style:text-properties fo:letter-spacing="-0.016cm" fo:language="it" fo:country="IT" style:language-asian="it" style:country-asian="IT"/>
    </style:style>
    <style:style style:name="T78" style:family="text">
      <style:text-properties fo:letter-spacing="0.007cm" fo:language="it" fo:country="IT" style:language-asian="it" style:country-asian="IT"/>
    </style:style>
    <style:style style:name="T79" style:family="text">
      <style:text-properties fo:letter-spacing="-0.03cm" fo:language="it" fo:country="IT" style:language-asian="it" style:country-asian="IT"/>
    </style:style>
    <style:style style:name="T80" style:family="text">
      <style:text-properties fo:letter-spacing="0.058cm" fo:language="it" fo:country="IT" style:language-asian="it" style:country-asian="IT"/>
    </style:style>
    <style:style style:name="T81" style:family="text">
      <style:text-properties fo:letter-spacing="0.056cm" fo:language="it" fo:country="IT" fo:font-weight="bold" style:language-asian="it" style:country-asian="IT" style:font-weight-asian="bold" style:font-weight-complex="bold"/>
    </style:style>
    <style:style style:name="T82" style:family="text">
      <style:text-properties fo:letter-spacing="0.046cm" fo:language="it" fo:country="IT" style:language-asian="it" style:country-asian="IT"/>
    </style:style>
    <style:style style:name="T83" style:family="text">
      <style:text-properties fo:letter-spacing="0.064cm" fo:language="it" fo:country="IT" style:language-asian="it" style:country-asian="IT"/>
    </style:style>
    <style:style style:name="T84" style:family="text">
      <style:text-properties fo:letter-spacing="0.062cm" fo:language="it" fo:country="IT" style:language-asian="it" style:country-asian="IT"/>
    </style:style>
    <style:style style:name="T85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solid" style:text-underline-width="auto" style:text-underline-color="font-color" fo:font-weight="bold" officeooo:rsid="0130fedc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fo:background-color="#ffffff"/>
    </style:style>
    <style:style style:name="T86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solid" style:text-underline-width="auto" style:text-underline-color="font-color" fo:font-weight="bold" officeooo:rsid="0045e77c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fo:background-color="#ffffff"/>
    </style:style>
    <style:style style:name="T87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solid" style:text-underline-width="auto" style:text-underline-color="font-color" fo:font-weight="bold" officeooo:rsid="024b9ae5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fo:background-color="#ffffff"/>
    </style:style>
    <style:style style:name="T88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officeooo:rsid="0130fedc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9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officeooo:rsid="0130fedc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 fo:background-color="#ffffff"/>
    </style:style>
    <style:style style:name="T90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officeooo:rsid="024b9ae5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1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130fedc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2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officeooo:rsid="0130fedc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93" style:family="text">
      <style:text-properties officeooo:rsid="000eff0e"/>
    </style:style>
    <style:style style:name="T94" style:family="text">
      <style:text-properties officeooo:rsid="003b2e31"/>
    </style:style>
    <style:style style:name="Sect1" style:family="section">
      <style:section-properties style:editable="false">
        <style:columns fo:column-count="2">
          <style:column style:rel-width="38037*" fo:start-indent="0cm" fo:end-indent="1.326cm"/>
          <style:column style:rel-width="27498*" fo:start-indent="1.326cm" fo:end-indent="0cm"/>
        </style:columns>
      </style:section-properties>
    </style:style>
    <style:style style:name="Sect2" style:family="section">
      <style:section-properties fo:margin-left="0.037cm" fo:margin-right="-0.037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Strong_20_Emphasis"><text:span text:style-name="T85">GARA N. </text:span></text:span><text:span text:style-name="Strong_20_Emphasis"><text:span text:style-name="T86">16</text:span></text:span><text:span text:style-name="Strong_20_Emphasis"><text:span text:style-name="T85">/201</text:span></text:span><text:span text:style-name="Strong_20_Emphasis"><text:span text:style-name="T87">8</text:span></text:span><text:span text:style-name="Strong_20_Emphasis"><text:span text:style-name="T85">:</text:span></text:span><text:span text:style-name="Strong_20_Emphasis"><text:span text:style-name="T89"> <text:s/></text:span></text:span><text:span text:style-name="Strong_20_Emphasis"><text:span text:style-name="T90">AFFIDAMENTO TRIENNALE 2018/2021 DEL SERVIZIO A RIDOTTO IMPATTO AMBIENTALE DI PULIZIA E FORNITURA DI PRODOTTI PER L’IGIENE PERSONALE DEGLI EDIFICI COMUNALI SITI NEL COMUNE DI VENEZIA.</text:span></text:span><text:span text:style-name="Strong_20_Emphasis"><text:span text:style-name="T88"> </text:span></text:span><text:span text:style-name="Strong_20_Emphasis"><text:span text:style-name="T91">CIG</text:span></text:span><text:span text:style-name="Strong_20_Emphasis"><text:span text:style-name="T92">733375239A.</text:span></text:span></text:p>
      <text:p text:style-name="P12"/>
      <text:p text:style-name="P17">SCHEDA DI OFFERTA <text:span text:style-name="T56">ECONOMICA</text:span></text:p>
      <text:p text:style-name="P8"/>
      <text:p text:style-name="P3"/>
      <text:p text:style-name="P3">Il sottoscritto ………………………………………………………………………………………………………………………...……………</text:p>
      <text:p text:style-name="P5">nato il………………………..a……………………………………………………………………………………………………………...………</text:p>
      <text:p text:style-name="P3">con codice fiscale n………………………………………………………………………………………………..…………………………..</text:p>
      <text:p text:style-name="P3">in qualità di…………………………………………………………………………………………………………………….…………………..</text:p>
      <text:p text:style-name="P3">dell’impresa………………………………………………………………………………………………………………...………….………….</text:p>
      <text:p text:style-name="P3">con sede in………………………………………………………………………………………………………………….………………………</text:p>
      <text:p text:style-name="P3">domicilio fiscale…………………………………………………………………………………………………………..………………………</text:p>
      <text:p text:style-name="P4"><text:span text:style-name="T57">domicilio digitale (art. 3-bis, D.Lgs. 82/2005) </text:span><text:span text:style-name="T62">indirizzo P.E.C.:............………………......................</text:span></text:p>
      <text:p text:style-name="P3">con codice fiscale n…………………………………………………………………………………………………………………………...</text:p>
      <text:p text:style-name="P3">con partita IVA n……………………………………………………………………………………………………………………………....</text:p>
      <text:p text:style-name="P3">n. di telefono……………………… n. di fax…………………………………………</text:p>
      <text:p text:style-name="P2"/>
      <text:p text:style-name="P13"/>
      <text:p text:style-name="P6">OFFRE</text:p>
      <text:p text:style-name="P14"/>
      <text:p text:style-name="P18"/>
      <text:p text:style-name="P16"><text:span text:style-name="T23">per <text:s/>l’appalto del servizio <text:s/>in <text:s/>oggetto <text:s/>un</text:span><text:span text:style-name="T80"> </text:span><text:span text:style-name="T64">pr</text:span><text:span text:style-name="T37">e</text:span><text:span text:style-name="T64">zzo </text:span><text:span text:style-name="T65">annuo</text:span><text:span text:style-name="T81"> </text:span><text:span text:style-name="T25">c</text:span><text:span text:style-name="T64">o</text:span><text:span text:style-name="T31">m</text:span><text:span text:style-name="T64">pl</text:span><text:span text:style-name="T37">e</text:span><text:span text:style-name="T64">ssi</text:span><text:span text:style-name="T25">v</text:span><text:span text:style-name="T64">o</text:span><text:span text:style-name="T82"> </text:span><text:span text:style-name="T58">e</text:span><text:span text:style-name="T83"> </text:span><text:span text:style-name="T58">i</text:span><text:span text:style-name="T46">n</text:span><text:span text:style-name="T23">c</text:span><text:span text:style-name="T58">o</text:span><text:span text:style-name="T23">n</text:span><text:span text:style-name="T46">d</text:span><text:span text:style-name="T58">izion</text:span><text:span text:style-name="T34">a</text:span><text:span text:style-name="T58">to di </text:span><text:span text:style-name="T60">€ …....…………………………………..….. </text:span><text:span text:style-name="T58">(in cifre), dicasi </text:span><text:span text:style-name="T60">€ …..……………......……...………..........……(</text:span><text:span text:style-name="T29">i</text:span><text:span text:style-name="T58">n</text:span><text:span text:style-name="T79"> </text:span><text:span text:style-name="T61">l</text:span><text:span text:style-name="T36">e</text:span><text:span text:style-name="T61">t</text:span><text:span text:style-name="T30">t</text:span><text:span text:style-name="T36">e</text:span><text:span text:style-name="T61">r</text:span><text:span text:style-name="T36">e</text:span><text:span text:style-name="T50">)</text:span><text:span text:style-name="T71">, </text:span><text:span text:style-name="T72">I.V.A. </text:span><text:span text:style-name="T73">es</text:span><text:span text:style-name="T72">clusa, </text:span><text:span text:style-name="T27">c</text:span><text:span text:style-name="T68">orris</text:span><text:span text:style-name="T32">p</text:span><text:span text:style-name="T68">o</text:span><text:span text:style-name="T27">n</text:span><text:span text:style-name="T68">d</text:span><text:span text:style-name="T40">e</text:span><text:span text:style-name="T27">n</text:span><text:span text:style-name="T68">te</text:span><text:span text:style-name="T45"> </text:span><text:span text:style-name="T40">a</text:span><text:span text:style-name="T68">l</text:span><text:span text:style-name="T40"> </text:span><text:span text:style-name="T66">r</text:span><text:span text:style-name="T47">i</text:span><text:span text:style-name="T38">b</text:span><text:span text:style-name="T66">asso</text:span><text:span text:style-name="T51"> </text:span><text:span text:style-name="T67">d</text:span><text:span text:style-name="T26">e</text:span><text:span text:style-name="T67">l</text:span><text:span text:style-name="T66"> </text:span><text:span text:style-name="T53">........</text:span><text:span text:style-name="T48">% </text:span><text:span text:style-name="T39">(</text:span><text:span text:style-name="T69">in </text:span><text:span text:style-name="T28">c</text:span><text:span text:style-name="T69">i</text:span><text:span text:style-name="T28">f</text:span><text:span text:style-name="T69">r</text:span><text:span text:style-name="T41">e)</text:span><text:span text:style-name="T69">,</text:span><text:span text:style-name="T52"> </text:span><text:span text:style-name="T40">d</text:span><text:span text:style-name="T68">i</text:span><text:span text:style-name="T27">c</text:span><text:span text:style-name="T40">a</text:span><text:span text:style-name="T68">si </text:span><text:span text:style-name="T54">........…</text:span><text:span text:style-name="T68">......................(in</text:span><text:span text:style-name="T55"> </text:span><text:span text:style-name="T70">l</text:span><text:span text:style-name="T42">e</text:span><text:span text:style-name="T70">tt</text:span><text:span text:style-name="T42">e</text:span><text:span text:style-name="T70">r</text:span><text:span text:style-name="T49">e</text:span><text:span text:style-name="T42">)</text:span><text:span text:style-name="T70">, </text:span><text:span text:style-name="T58">s</text:span><text:span text:style-name="T23">u</text:span><text:span text:style-name="T58">ll</text:span><text:span text:style-name="T34">’</text:span><text:span text:style-name="T58">impor</text:span><text:span text:style-name="T34">t</text:span><text:span text:style-name="T58">o</text:span><text:span text:style-name="T75"> </text:span><text:span text:style-name="T58">pos</text:span><text:span text:style-name="T34">t</text:span><text:span text:style-name="T58">o</text:span><text:span text:style-name="T76"> </text:span><text:span text:style-name="T58">a</text:span><text:span text:style-name="T29"> </text:span><text:span text:style-name="T59">b</text:span><text:span text:style-name="T35">a</text:span><text:span text:style-name="T59">se</text:span><text:span text:style-name="T29"> </text:span><text:span text:style-name="T58">di g</text:span><text:span text:style-name="T34">a</text:span><text:span text:style-name="T74">r</text:span><text:span text:style-name="T34">a</text:span><text:span text:style-name="T1">.</text:span></text:p>
      <text:p text:style-name="P39">Indica il costo del lavoro come di seguito dettagliato</text:p>
      <text:p text:style-name="P40"><text:span text:style-name="T33"/></text:p>
      <text:p text:style-name="P41"><text:span text:style-name="T33">………………………………………………</text:span></text:p>
      <text:p text:style-name="P41"><text:span text:style-name="T33"/></text:p>
      <text:p text:style-name="P41"><text:span text:style-name="T33">……………………………………………..</text:span></text:p>
      <text:p text:style-name="P40"><text:span text:style-name="T33"/></text:p>
      <text:p text:style-name="P42"/>
      <text:p text:style-name="P31">ONERI PER LA SICUREZZA AZIENDALE: € …………………………. (euro……………………………………………………………...)</text:p>
      <text:p text:style-name="P15"/>
      <text:p text:style-name="P38"/>
      <text:section text:style-name="Sect1" text:name="TextSection">
        <text:p text:style-name="P22"><text:span text:style-name="T63"><text:s/><text:tab/></text:span><text:span text:style-name="T58">, </text:span><text:span text:style-name="T23">l</text:span><text:span text:style-name="T58">ì</text:span><text:span text:style-name="T34"> </text:span><text:span text:style-name="T63"><text:s/><text:tab/></text:span></text:p>
        <text:p text:style-name="P19"><text:span text:style-name="T23">(lu</text:span><text:span text:style-name="T34">o</text:span><text:span text:style-name="T58">g</text:span><text:span text:style-name="T34">o</text:span><text:span text:style-name="T58">,</text:span><text:span text:style-name="T76"> </text:span><text:span text:style-name="T46">d</text:span><text:span text:style-name="T23">a</text:span><text:span text:style-name="T34">t</text:span><text:span text:style-name="T23">a</text:span><text:span text:style-name="T58">)</text:span></text:p>
        <text:p text:style-name="P11"/>
        <text:p text:style-name="P23"><text:span text:style-name="T3">Fir</text:span><text:span text:style-name="T2">m</text:span><text:span text:style-name="T3">a</text:span></text:p>
      </text:section>
      <text:section text:style-name="Sect2" text:name="Sezione1">
        <text:p text:style-name="P10"/>
        <text:p text:style-name="P10"/>
        <text:p text:style-name="P24"><text:span text:style-name="T61">(</text:span><text:span text:style-name="T36">t</text:span><text:span text:style-name="T61">i</text:span><text:span text:style-name="T36">m</text:span><text:span text:style-name="T61">bro</text:span><text:span text:style-name="T36"> </text:span><text:span text:style-name="T58">e</text:span><text:span text:style-name="T77"> </text:span><text:span text:style-name="T24">f</text:span><text:span text:style-name="T61">ir</text:span><text:span text:style-name="T36">m</text:span><text:span text:style-name="T61">a</text:span><text:span text:style-name="T36"> </text:span><text:span text:style-name="T58">l</text:span><text:span text:style-name="T34">e</text:span><text:span text:style-name="T58">ggi</text:span><text:span text:style-name="T34">b</text:span><text:span text:style-name="T58">il</text:span><text:span text:style-name="T46">e</text:span><text:span text:style-name="T58">)</text:span><draw:custom-shape text:anchor-type="char" draw:z-index="0" draw:style-name="gr1" draw:text-style-name="P43" svg:width="8.048cm" svg:height="0.036cm" svg:x="9.491cm" svg:y="0.021cm"><text:p/><draw:enhanced-geometry svg:viewBox="0 0 4562 20" draw:type="non-primitive" draw:enhanced-path="M 0 0 L 4561 0 N"/></draw:custom-shape></text:p>
        <text:p text:style-name="P9"/>
        <text:p text:style-name="P9"/>
        <text:p text:style-name="P20"><text:span text:style-name="T23">N</text:span><text:span text:style-name="T58">.B.</text:span></text:p>
        <text:p text:style-name="P25"><text:span text:style-name="T5">N</text:span><text:span text:style-name="T4">el</text:span><text:span text:style-name="T7"> </text:span><text:span text:style-name="T8">c</text:span><text:span text:style-name="T4">a</text:span><text:span text:style-name="T11">s</text:span><text:span text:style-name="T4">o</text:span><text:span text:style-name="T14"> </text:span><text:span text:style-name="T8">d</text:span><text:span text:style-name="T4">i</text:span><text:span text:style-name="T7"> </text:span><text:span text:style-name="T4">con</text:span><text:span text:style-name="T8">c</text:span><text:span text:style-name="T4">o</text:span><text:span text:style-name="T8">r</text:span><text:span text:style-name="T11">r</text:span><text:span text:style-name="T4">e</text:span><text:span text:style-name="T8">n</text:span><text:span text:style-name="T11">t</text:span><text:span text:style-name="T4">e</text:span><text:span text:style-name="T14"> </text:span><text:span text:style-name="T4">c</text:span><text:span text:style-name="T8">o</text:span><text:span text:style-name="T4">s</text:span><text:span text:style-name="T11">t</text:span><text:span text:style-name="T16">i</text:span><text:span text:style-name="T11">t</text:span><text:span text:style-name="T8">u</text:span><text:span text:style-name="T11">it</text:span><text:span text:style-name="T4">o </text:span><text:span text:style-name="T8">d</text:span><text:span text:style-name="T4">a </text:span><text:span text:style-name="T11">r</text:span><text:span text:style-name="T4">a</text:span><text:span text:style-name="T8">gg</text:span><text:span text:style-name="T11">r</text:span><text:span text:style-name="T4">uppa</text:span><text:span text:style-name="T18">m</text:span><text:span text:style-name="T4">en</text:span><text:span text:style-name="T11">t</text:span><text:span text:style-name="T4">o</text:span><text:span text:style-name="T7"> </text:span><text:span text:style-name="T11">t</text:span><text:span text:style-name="T4">e</text:span><text:span text:style-name="T18">m</text:span><text:span text:style-name="T4">po</text:span><text:span text:style-name="T11">r</text:span><text:span text:style-name="T4">a</text:span><text:span text:style-name="T8">n</text:span><text:span text:style-name="T4">eo</text:span><text:span text:style-name="T7"> </text:span><text:span text:style-name="T4">o</text:span><text:span text:style-name="T7"> </text:span><text:span text:style-name="T4">da</text:span><text:span text:style-name="T7"> </text:span><text:span text:style-name="T4">un</text:span><text:span text:style-name="T11"> </text:span><text:span text:style-name="T4">con</text:span><text:span text:style-name="T8">s</text:span><text:span text:style-name="T4">o</text:span><text:span text:style-name="T11">r</text:span><text:span text:style-name="T8">z</text:span><text:span text:style-name="T11">i</text:span><text:span text:style-name="T4">o</text:span><text:span text:style-name="T7"> </text:span><text:span text:style-name="T4">n</text:span><text:span text:style-name="T8">o</text:span><text:span text:style-name="T4">n anco</text:span><text:span text:style-name="T8">r</text:span><text:span text:style-name="T4">a</text:span><text:span text:style-name="T7"> </text:span><text:span text:style-name="T4">c</text:span><text:span text:style-name="T8">o</text:span><text:span text:style-name="T4">s</text:span><text:span text:style-name="T16">t</text:span><text:span text:style-name="T11">it</text:span><text:span text:style-name="T8">u</text:span><text:span text:style-name="T11">i</text:span><text:span text:style-name="T16">t</text:span><text:span text:style-name="T11">i</text:span><text:span text:style-name="T4">,</text:span><text:span text:style-name="T11"> </text:span><text:span text:style-name="T12">la scheda di offerta</text:span><text:span text:style-name="T4">,</text:span><text:span text:style-name="T20"> </text:span><text:span text:style-name="T6">a</text:span><text:span text:style-name="T13"> </text:span><text:span text:style-name="T6">pena</text:span><text:span text:style-name="T13"> </text:span><text:span text:style-name="T19">d</text:span><text:span text:style-name="T6">i</text:span><text:span text:style-name="T15"> </text:span><text:span text:style-name="T6">e</text:span><text:span text:style-name="T13">s</text:span><text:span text:style-name="T10">c</text:span><text:span text:style-name="T13">l</text:span><text:span text:style-name="T6">u</text:span><text:span text:style-name="T10">s</text:span><text:span text:style-name="T13">i</text:span><text:span text:style-name="T6">one</text:span><text:span text:style-name="T4">, de</text:span><text:span text:style-name="T8">v</text:span><text:span text:style-name="T9">e </text:span><text:span text:style-name="T4">e</text:span><text:span text:style-name="T11">s</text:span><text:span text:style-name="T8">s</text:span><text:span text:style-name="T4">e</text:span><text:span text:style-name="T16">r</text:span><text:span text:style-name="T4">e</text:span><text:span text:style-name="T14"> </text:span><text:span text:style-name="T4">s</text:span><text:span text:style-name="T8">o</text:span><text:span text:style-name="T11">t</text:span><text:span text:style-name="T16">t</text:span><text:span text:style-name="T4">os</text:span><text:span text:style-name="T8">c</text:span><text:span text:style-name="T11">r</text:span><text:span text:style-name="T16">i</text:span><text:span text:style-name="T11">t</text:span><text:span text:style-name="T16">t</text:span><text:span text:style-name="T17">a</text:span><text:span text:style-name="T4"> da</text:span><text:span text:style-name="T14"> </text:span><text:span text:style-name="T16">t</text:span><text:span text:style-name="T4">u</text:span><text:span text:style-name="T16">t</text:span><text:span text:style-name="T11">t</text:span><text:span text:style-name="T4">i i so</text:span><text:span text:style-name="T8">gg</text:span><text:span text:style-name="T4">e</text:span><text:span text:style-name="T11">tt</text:span><text:span text:style-name="T4">i che co</text:span><text:span text:style-name="T8">s</text:span><text:span text:style-name="T16">t</text:span><text:span text:style-name="T11">it</text:span><text:span text:style-name="T8">u</text:span><text:span text:style-name="T11">i</text:span><text:span text:style-name="T8">r</text:span><text:span text:style-name="T4">anno </text:span><text:span text:style-name="T11">i</text:span><text:span text:style-name="T4">l</text:span><text:span text:style-name="T11"> </text:span><text:span text:style-name="T4">p</text:span><text:span text:style-name="T8">r</text:span><text:span text:style-name="T4">ed</text:span><text:span text:style-name="T8">e</text:span><text:span text:style-name="T11">tt</text:span><text:span text:style-name="T4">o </text:span><text:span text:style-name="T8">r</text:span><text:span text:style-name="T4">a</text:span><text:span text:style-name="T8">gg</text:span><text:span text:style-name="T7">r</text:span><text:span text:style-name="T4">upp</text:span><text:span text:style-name="T21">a</text:span><text:span text:style-name="T22">m</text:span><text:span text:style-name="T4">en</text:span><text:span text:style-name="T11">t</text:span><text:span text:style-name="T8">o </text:span><text:span text:style-name="T4">o</text:span><text:span text:style-name="T8"> </text:span><text:span text:style-name="T4">con</text:span><text:span text:style-name="T11">s</text:span><text:span text:style-name="T8">o</text:span><text:span text:style-name="T11">r</text:span><text:span text:style-name="T8">z</text:span><text:span text:style-name="T11">io</text:span><text:span text:style-name="T4">.</text:span></text:p>
        <text:p text:style-name="P26"/>
        <text:p text:style-name="P21"><text:span text:style-name="T58">A</text:span><text:span text:style-name="T23">ll</text:span><text:span text:style-name="T58">a</text:span><text:span text:style-name="T80"> </text:span><text:span text:style-name="T58">s</text:span><text:span text:style-name="T23">u</text:span><text:span text:style-name="T58">dd</text:span><text:span text:style-name="T23">ett</text:span><text:span text:style-name="T58">a</text:span><text:span text:style-name="T80"> </text:span><text:span text:style-name="T58">d</text:span><text:span text:style-name="T23">i</text:span><text:span text:style-name="T58">c</text:span><text:span text:style-name="T23">hi</text:span><text:span text:style-name="T58">a</text:span><text:span text:style-name="T23">r</text:span><text:span text:style-name="T58">az</text:span><text:span text:style-name="T23">ion</text:span><text:span text:style-name="T58">e</text:span><text:span text:style-name="T80"> </text:span><text:span text:style-name="T58">d</text:span><text:span text:style-name="T23">ev</text:span><text:span text:style-name="T58">e</text:span><text:span text:style-name="T84"> </text:span><text:span text:style-name="T23">e</text:span><text:span text:style-name="T58">ss</text:span><text:span text:style-name="T23">e</text:span><text:span text:style-name="T58">re</text:span><text:span text:style-name="T80"> </text:span><text:span text:style-name="T58">a</text:span><text:span text:style-name="T23">lle</text:span><text:span text:style-name="T58">ga</text:span><text:span text:style-name="T23">t</text:span><text:span text:style-name="T58">a</text:span><text:span text:style-name="T80"> </text:span><text:span text:style-name="T58">c</text:span><text:span text:style-name="T23">o</text:span><text:span text:style-name="T58">p</text:span><text:span text:style-name="T23">i</text:span><text:span text:style-name="T58">a</text:span><text:span text:style-name="T80"> </text:span><text:span text:style-name="T23">foto</text:span><text:span text:style-name="T58">s</text:span><text:span text:style-name="T23">t</text:span><text:span text:style-name="T58">a</text:span><text:span text:style-name="T34">t</text:span><text:span text:style-name="T23">i</text:span><text:span text:style-name="T58">ca</text:span><text:span text:style-name="T80"> </text:span><text:span text:style-name="T58">d</text:span><text:span text:style-name="T23">e</text:span><text:span text:style-name="T58">l</text:span><text:span text:style-name="T80"> </text:span><text:span text:style-name="T58">d</text:span><text:span text:style-name="T23">o</text:span><text:span text:style-name="T58">c</text:span><text:span text:style-name="T23">ument</text:span><text:span text:style-name="T58">o</text:span><text:span text:style-name="T80"> </text:span><text:span text:style-name="T58">di</text:span><text:span text:style-name="T80"> </text:span><text:span text:style-name="T23">i</text:span><text:span text:style-name="T58">d</text:span><text:span text:style-name="T23">ent</text:span><text:span text:style-name="T46">i</text:span><text:span text:style-name="T23">t</text:span><text:span text:style-name="T58">à</text:span><text:span text:style-name="T80"> </text:span><text:span text:style-name="T58">d</text:span><text:span text:style-name="T23">e</text:span><text:span text:style-name="T58">l</text:span><text:span text:style-name="T80"> </text:span><text:span text:style-name="T78">s</text:span><text:span text:style-name="T23">o</text:span><text:span text:style-name="T58">gg</text:span><text:span text:style-name="T23">ett</text:span><text:span text:style-name="T58">o</text:span><text:span text:style-name="T80"> </text:span><text:span text:style-name="T23">fi</text:span><text:span text:style-name="T58">r</text:span><text:span text:style-name="T23">m</text:span><text:span text:style-name="T58">a</text:span><text:span text:style-name="T23">t</text:span><text:span text:style-name="T58">a</text:span><text:span text:style-name="T23">r</text:span><text:span text:style-name="T46">i</text:span><text:span text:style-name="T58">o</text:span><text:span text:style-name="T80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939cm" fo:margin-right="7.908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Subtitle" style:family="paragraph" style:parent-style-name="Standard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6z0" style:family="text">
      <style:text-properties fo:font-size="9pt" fo:font-style="normal" fo:font-weight="bold" style:font-size-asian="9pt" style:font-style-asian="normal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93cm" fo:margin-bottom="1.746cm" fo:margin-left="0.945cm" fo:margin-right="1.182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1.293cm" fo:margin-bottom="1.746cm" fo:margin-left="1.799cm" fo:margin-right="1.799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N</dc:title>
    <meta:initial-creator>Antonello Colandrea</meta:initial-creator>
    <meta:creation-date>2013-12-05T12:07:00</meta:creation-date>
    <dc:date>2018-03-05T13:09:57.720000000</dc:date>
    <meta:editing-cycles>61</meta:editing-cycles>
    <meta:editing-duration>PT4H15M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7" meta:word-count="196" meta:character-count="1945" meta:non-whitespace-character-count="1766"/>
    <meta:user-defined meta:name="Company">Comune di Venezia</meta:user-defined>
    <meta:user-defined meta:name="Operator">dsmocovich</meta:user-defined>
  </office:meta>
</office:document-meta>
</file>